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TableColumn42" style:family="table-column">
      <style:table-column-properties style:column-width="0.2083in"/>
    </style:style>
    <style:style style:name="TableColumn43" style:family="table-column">
      <style:table-column-properties style:column-width="2.2187in"/>
    </style:style>
    <style:style style:name="TableColumn44" style:family="table-column">
      <style:table-column-properties style:column-width="0.934in"/>
    </style:style>
    <style:style style:name="TableColumn45" style:family="table-column">
      <style:table-column-properties style:column-width="0.2243in"/>
    </style:style>
    <style:style style:name="TableColumn46" style:family="table-column">
      <style:table-column-properties style:column-width="3.1701in"/>
    </style:style>
    <style:style style:name="Table41" style:family="table">
      <style:table-properties style:width="6.755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color="#000000" fo:letter-spacing="0.0416in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Cell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/>
    </style:style>
    <style:style style:name="TableCell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color="#000000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4923in">
        <style:tab-stops>
          <style:tab-stop style:type="center" style:position="4.9833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center" style:position="4.0625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>
        <style:tab-stops>
          <style:tab-stop style:type="right" style:leader-style="solid" style:leader-text="_" style:position="6.6805in"/>
        </style:tab-stops>
      </style:paragraph-properties>
      <style:text-properties fo:font-weight="bold" style:font-weight-asian="bold" fo:color="#000000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6805in"/>
        </style:tab-stops>
      </style:paragraph-properties>
      <style:text-properties fo:font-weight="bold" style:font-weight-asian="bold" fo:color="#000000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6805in"/>
        </style:tab-stops>
      </style:paragraph-properties>
      <style:text-properties fo:font-weight="bold" style:font-weight-asian="bold" fo:color="#000000"/>
    </style:style>
    <style:style style:name="P112" style:parent-style-name="Normal" style:family="paragraph">
      <style:paragraph-properties fo:text-align="justify">
        <style:tab-stops>
          <style:tab-stop style:type="right" style:leader-style="solid" style:leader-text="_" style:position="6.6805in"/>
        </style:tab-stops>
      </style:paragraph-properties>
      <style:text-properties fo:font-weight="bold" style:font-weight-asian="bold" fo:color="#000000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6805in"/>
        </style:tab-stops>
      </style:paragraph-properties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TableColumn121" style:family="table-column">
      <style:table-column-properties style:column-width="2.3861in"/>
    </style:style>
    <style:style style:name="TableColumn122" style:family="table-column">
      <style:table-column-properties style:column-width="4.4576in"/>
    </style:style>
    <style:style style:name="Table120" style:family="table">
      <style:table-properties style:width="6.8437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TableColumn145" style:family="table-column">
      <style:table-column-properties style:column-width="2.9527in"/>
    </style:style>
    <style:style style:name="TableColumn146" style:family="table-column">
      <style:table-column-properties style:column-width="3.8909in"/>
    </style:style>
    <style:style style:name="Table144" style:family="table">
      <style:table-properties style:width="6.8437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2.9527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left" style:position="2.9527in"/>
        </style:tab-stops>
      </style:paragraph-properties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2.9527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left" style:position="2.9527in"/>
        </style:tab-stops>
      </style:paragraph-properties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0416in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0416in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0416in"/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Row178" style:family="table-row">
      <style:table-row-properties style:min-row-height="0.25in"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Row183" style:family="table-row">
      <style:table-row-properties style:min-row-height="0.12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Row192" style:family="table-row">
      <style:table-row-properties style:min-row-height="0.2187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2.9527in"/>
        </style:tab-stops>
      </style:paragraph-properties>
      <style:text-properties fo:color="#000000"/>
    </style:style>
    <style:style style:name="TableColumn198" style:family="table-column">
      <style:table-column-properties style:column-width="6.8437in"/>
    </style:style>
    <style:style style:name="Table197" style:family="table">
      <style:table-properties style:width="6.8437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font-style="italic" style:font-style-asian="italic" fo:color="#000000"/>
    </style:style>
    <style:style style:name="T204" style:parent-style-name="DefaultParagraphFont" style:family="text">
      <style:text-properties fo:font-style="italic" style:font-style-asian="italic" fo:color="#000000"/>
    </style:style>
    <style:style style:name="T205" style:parent-style-name="DefaultParagraphFont" style:family="text">
      <style:text-properties fo:font-weight="bold" style:font-weight-asian="bold" fo:font-style="italic" style:font-style-asian="italic" fo:color="#000000"/>
    </style:style>
    <style:style style:name="T206" style:parent-style-name="DefaultParagraphFont" style:family="text">
      <style:text-properties fo:font-style="italic" style:font-style-asian="italic" fo:color="#000000"/>
    </style:style>
    <style:style style:name="P207" style:parent-style-name="Normal" style:family="paragraph">
      <style:paragraph-properties fo:text-align="justify">
        <style:tab-stops>
          <style:tab-stop style:type="left" style:position="2.9527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2.9527in"/>
        </style:tab-stops>
      </style:paragraph-properties>
      <style:text-properties fo:color="#000000"/>
    </style:style>
    <style:style style:name="TableColumn210" style:family="table-column">
      <style:table-column-properties style:column-width="6.8437in"/>
    </style:style>
    <style:style style:name="Table209" style:family="table">
      <style:table-properties style:width="6.8437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style="italic" style:font-style-asian="italic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fo:color="#000000"/>
    </style:style>
    <style:style style:name="P220" style:parent-style-name="Normal" style:family="paragraph">
      <style:paragraph-properties fo:text-align="justify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TableColumn223" style:family="table-column">
      <style:table-column-properties style:column-width="0.725in"/>
    </style:style>
    <style:style style:name="TableColumn224" style:family="table-column">
      <style:table-column-properties style:column-width="6.1187in"/>
    </style:style>
    <style:style style:name="Table222" style:family="table">
      <style:table-properties style:width="6.8437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2.9527in"/>
        </style:tab-stops>
      </style:paragraph-properties>
      <style:text-properties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2.9527in"/>
        </style:tab-stops>
      </style:paragraph-properties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2.9527in"/>
        </style:tab-stops>
      </style:paragraph-properties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2.9527in"/>
        </style:tab-stops>
      </style:paragraph-properties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2.9527in"/>
        </style:tab-stops>
      </style:paragraph-properties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2.9527in"/>
        </style:tab-stops>
      </style:paragraph-properties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2.9527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2.9527in"/>
        </style:tab-stops>
      </style:paragraph-properties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weight="bold" style:font-weight-asian="bold" fo:font-style="italic" style:font-style-asian="italic" fo:color="#000000"/>
    </style:style>
    <style:style style:name="P261" style:parent-style-name="Normal" style:family="paragraph">
      <style:paragraph-properties fo:text-align="justify">
        <style:tab-stops>
          <style:tab-stop style:type="right" style:position="4.7125in"/>
          <style:tab-stop style:type="right" style:leader-style="solid" style:leader-text="_" style:position="6.2652in"/>
        </style:tab-stops>
      </style:paragraph-properties>
      <style:text-properties fo:color="#000000"/>
    </style:style>
    <style:style style:name="P262" style:parent-style-name="Normal" style:family="paragraph">
      <style:paragraph-properties fo:text-align="justify">
        <style:tab-stops>
          <style:tab-stop style:type="right" style:position="5.9583in"/>
        </style:tab-stops>
      </style:paragraph-properties>
      <style:text-properties fo:color="#000000"/>
    </style:style>
    <style:style style:name="P26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O</text:span></text:p>
      <text:p text:style-name="P12"/>
      <text:p text:style-name="P13">ĮSAKYMAS</text:p>
      <text:p text:style-name="P14">DĖL PRAŠYMO SUTEIKTI VALSTYBINĘ TEISINĘ PAGALBĄ TIPINĖS FORMOS PATVIRTINIMO</text:p>
      <text:p text:style-name="P15"/>
      <text:p text:style-name="P16">2001 m. sausio 29 d. Nr. 15</text:p>
      <text:p text:style-name="P17">Vilnius</text:p>
      <text:p text:style-name="P18"/>
      <text:p text:style-name="P19"><text:span text:style-name="T20">Vadovaudamasis Lietuvos Respublikos valstybės garantuoja</text:span><text:span text:style-name="T21">mos teisinės pagalbos įstatymo (Žin., 2000, Nr.<text:s/></text:span><text:a xlink:href="https://www.e-tar.lt/portal/lt/legalAct/TAR.EAA93A47BAA1" office:target-frame-name="_blank" xlink:show="new"><text:span text:style-name="T22">30-827</text:span></text:a><text:span text:style-name="T23">) 22 straipsnio 2 dalies 2 punktu,</text:span></text:p>
      <text:p text:style-name="P24"><text:span text:style-name="T25">Tvirtinu</text:span><text:span text:style-name="T26"><text:s/></text:span><text:span text:style-name="T27">prašymo suteikti valstybinę teisinę pagalbą tipinę formą (pridedama).</text:span></text:p>
      <text:p text:style-name="P28"/>
      <text:p text:style-name="P29"/>
      <text:p text:style-name="P30"><text:span text:style-name="T31">TEI</text:span><text:span text:style-name="T32">SINGUMO MINISTRAS</text:span><text:span text:style-name="T33"><text:tab/>GINTAUTAS BARTKUS</text:span></text:p>
      <text:p text:style-name="P34"><text:span text:style-name="T35">______________</text:span></text:p>
      <text:soft-page-break/>
      <text:p text:style-name="P36"><text:span text:style-name="T37">Patvirtinta<text:s/></text:span></text:p>
      <text:p text:style-name="P38">Lietuvos Respublikos teisingumo ministro</text:p>
      <text:p text:style-name="P39">2001 m. sausio 29 d. įsakymu Nr. 15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PRAŠYMAS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(asmens vardas, pavardė)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suteikti valstybinę teisinę pagalbą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200 __ m. ________ mėn. ____<text:s/>d.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(institucijos, kuriai teikiamas prašymas, pavadinimas)</text:p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<text:span text:style-name="T97">Prašau suteikti man valstybinę teisinę pagalbą<text:s/></text:span><text:span text:style-name="T98">____________________________</text:span><text:span text:style-name="T99">byloje,</text:span></text:p>
      <text:p text:style-name="P100"><text:tab/>(civilinėje, administracinėje, baudžiamojoje)</text:p>
      <text:p text:style-name="P101"><text:span text:style-name="T102">proceso stadijoje</text:span><text:span text:style-name="T103"><text:s/>–<text:s/></text:span><text:span text:style-name="T104"><text:tab/></text:span></text:p>
      <text:p text:style-name="P105"><text:tab/>(kvota, parengtinis tardymas,<text:s/>bylos procesas pirmosios, apeliacinės ar kasacinės instancijos teisme)</text:p>
      <text:p text:style-name="P106"/>
      <text:p text:style-name="P107"><text:span text:style-name="T108">Trumpas prašymo suteikti valstybinę teisinę pagalbą esmės išdėstymas:</text:span></text:p>
      <text:p text:style-name="P109"><text:tab/></text:p>
      <text:p text:style-name="P110"><text:tab/></text:p>
      <text:p text:style-name="P111"><text:tab/></text:p>
      <text:p text:style-name="P112"><text:tab/></text:p>
      <text:p text:style-name="P113"><text:span text:style-name="T114"><text:tab/></text:span></text:p>
      <text:p text:style-name="P115"/>
      <text:p text:style-name="P116"><text:span text:style-name="T117">Apie save nurodau šiuos duomenis</text:span><text:span text:style-name="T118">:</text:span>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Asmens koda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Pilietybė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Gyvenamoji vieta, telefonas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Darbovietė, pareigos, telefonas</text:p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Apie savo šeiminę padėtį, sutuoktinį(-ę), nepilnamečius vaikus, nedarbingus pilnamečius išlaikytinius nurodau šiuos duomenis: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Šeiminė padėtis</text:p>
            <text:p text:style-name="P153">(vedęs, nevedęs, išsiskyręs, našlys)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Sutuoktinis</text:p>
            <text:p text:style-name="P157">(vardas, pavardė, asmens<text:s/>kodas, gyvenamoji vieta)</text:p>
          </table:table-cell>
          <table:covered-table-cell/>
        </table:table-row>
        <table:table-row table:style-name="TableRow158">
          <table:table-cell table:style-name="TableCell159">
            <text:p text:style-name="P160">Nepilnamečiai vaikai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(vardas, pavardė, asmens kodas arba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gimimo data, gyvenamoji vieta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Nedarbingi pilnamečiai išlaikytiniai: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">
            <text:p text:style-name="P180">(vardas, pavardė, asmens kodas, giminystės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laipsnis, nedarbingumo priežastis, gyvenamoji<text:s/>vieta)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Man valstybinę teisinę pagalbą teikti sutinka advokatas<text:s/></text:span><text:span text:style-name="T203">(</text:span><text:span text:style-name="T204">advokato</text:span><text:span text:style-name="T205"><text:s/></text:span><text:span text:style-name="T206">vardas, pavardė, advokatų kontora)</text:span></text:p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soft-page-break/>
            <text:p text:style-name="P213"><text:span text:style-name="T214">Teismo išlaidų draudimu esu<text:s/></text:span><text:span text:style-name="T215">(</text:span><text:span text:style-name="T216">atsakyti</text:span><text:span text:style-name="T217"><text:s/>apsidraudęs<text:s/></text:span><text:span text:style-name="T218">arba</text:span><text:span text:style-name="T219"><text:s/>neapsidraudęs)</text:span></text:p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Prie prašymo pridedu šiuos dokumentus, įrodančius mano teisę<text:s/>gauti valstybinę teisinę pagalbą:</text:p>
          </table:table-cell>
          <table:covered-table-cell/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4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5.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.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Patvirtinu, kad šiame prašyme mano nurodyti duomenys yra išsamūs ir teisingi.</text:span></text:p>
      <text:p text:style-name="P261"><text:tab/><text:tab/></text:p>
      <text:p text:style-name="P262"><text:tab/>(asmens parašas)</text:p>
      <text:p text:style-name="P26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33:00Z</meta:creation-date>
    <dc:date>2015-07-02T22:33:00Z</dc:date>
    <meta:template xlink:href="Normal" xlink:type="simple"/>
    <meta:editing-cycles>2</meta:editing-cycles>
    <meta:editing-duration>PT0S</meta:editing-duration>
    <meta:document-statistic meta:page-count="3" meta:paragraph-count="62" meta:word-count="258" meta:character-count="2122" meta:row-count="160" meta:non-whitespace-character-count="1926"/>
  </office:meta>
</office:document-meta>
</file>