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8-OJO VERSLO APSKAITOS STANDARTO „NUOSAVAS KAPITALAS“ PAKEITIMO</text:p>
      <text:p text:style-name="P11"/>
      <text:p text:style-name="P12">2006 m. gruodžio 22 d. Nr. VAS-19</text:p>
      <text:p text:style-name="P13">Vilnius</text:p>
      <text:p text:style-name="P14"/>
      <text:p text:style-name="P15">Vadovaudamasi Lietuvos Respublikos buhalterinės apskaitos įstatymo (Žin., 2001, Nr.<text:s/><text:a xlink:href="https://www.e-tar.lt/portal/lt/legalAct/TAR.43178AA9832E" office:target-frame-name="_blank" xlink:show="new"><text:span text:style-name="T16">99-3515</text:span></text:a>) 3 straipsnio 4 dalimi ir įgyvendindama Verslo apskaitos standartų tarybos 2006 m. gruodžio 20 d. nutarimą Nr. 3-30.5,</text:p>
      <text:p text:style-name="P17">1.<text:s/><text:span text:style-name="T18">pakeičiu</text:span><text:s/>8-ojo verslo apskaitos standarto „Nuosavas kapitalas“ (Žin., 2004, Nr.<text:s/><text:a xlink:href="https://www.e-tar.lt/portal/lt/legalAct/TAR.61E83B14A999" office:target-frame-name="_blank" xlink:show="new"><text:span text:style-name="T19">20-616</text:span></text:a>; 2006, Nr.<text:s/><text:a xlink:href="https://www.e-tar.lt/portal/lt/legalAct/TAR.75248080F348" office:target-frame-name="_blank" xlink:show="new"><text:span text:style-name="T20">80-3175</text:span></text:a>) 52 punktą, vietoje žodžių „Finansinės atskaitomybės“ įrašau žodį „Pilname“, vietoje žodžių „pateikta ši informacija“ įrašau žodį „nurodoma“ ir šį punktą išdėstau taip:</text:p>
      <text:p text:style-name="P21">„52. Pilname aiškinamajame rašte turi būti nurodoma:“.</text:p>
      <text:p text:style-name="P22">2.<text:s/><text:span text:style-name="T23">Nustata</text:span>u, kad pakeitimas turi būti taikomas sudarant 2006 m. sausio 1 d. ir vėliau prasidedančių ataskaitinių laikotarpių finansinę atskaitomybę.</text:p>
      <text:p text:style-name="P24"/>
      <text:p text:style-name="P25"/>
      <text:p text:style-name="P26"/>
      <text:p text:style-name="P27"><text:span text:style-name="T28">DIREKTORĖ</text:span><text:span text:style-name="T29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6-11-08T09:20:00Z</meta:creation-date>
    <dc:date>2016-11-08T09:2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4" meta:character-count="1188" meta:row-count="47" meta:non-whitespace-character-count="1039"/>
  </office:meta>
</office:document-meta>
</file>