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JŪRININKO KNYGELĖS PAVYZDŽIO</text:p>
      <text:p text:style-name="P12"/>
      <text:p text:style-name="P13">2005 m. birželio 28 d. Nr. 70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vesti susisiekimo ministr</text:span><text:span text:style-name="T23">ui iki 2005 m. rugsėjo 1 d. patvirtinti Lietuvos Respublikos jūrininko knygelės pavyzdį.</text:span></text:p>
      <text:p text:style-name="P24"><text:span text:style-name="T25">2</text:span><text:span text:style-name="T26">. Nustatyti, kad:</text:span></text:p>
      <text:p text:style-name="P27"><text:span text:style-name="T28">2.1</text:span><text:span text:style-name="T29">. naujo pavyzdžio Lietuvos Respublikos jūrininko knygelės bus išduodamos nuo 2005 m. rugsėjo 1 dienos;</text:span></text:p>
      <text:p text:style-name="P30"><text:span text:style-name="T31">2.2</text:span><text:span text:style-name="T32">. naujo pavyzdžio Lietuvos Re</text:span><text:span text:style-name="T33">spublikos jūrininko knygelės pildomos ir išduodamos Jūrininko knygelės išdavimo ir užpildymo taisyklių, patvirtintų Lietuvos Respublikos susisiekimo ministro 1993 m. birželio 21 d. įsakymu Nr. 231 (Žin., 1993, Nr.<text:s/></text:span><text:a xlink:href="https://www.e-tar.lt/portal/lt/legalAct/TAR.17BA184EA9C8" office:target-frame-name="_blank" xlink:show="new"><text:span text:style-name="T34">25-595</text:span></text:a><text:span text:style-name="T35">; 2004, Nr.<text:s/></text:span><text:a xlink:href="https://www.e-tar.lt/portal/lt/legalAct/TAR.31961493AEEA" office:target-frame-name="_blank" xlink:show="new"><text:span text:style-name="T36">49-1607</text:span></text:a><text:span text:style-name="T37">), nustatyta tvarka;</text:span></text:p>
      <text:p text:style-name="P38"><text:span text:style-name="T39">2.3</text:span><text:span text:style-name="T40">. Lietuvos Respublikos jūrininko knygelės, išduotos iki 2005 m. rugsėjo 1 d., galioja,<text:s/></text:span><text:span text:style-name="T41">kol baigiasi jų galiojimo terminas.<text:s/></text:span></text:p>
      <text:p text:style-name="P42"><text:span text:style-name="T43">3</text:span><text:span text:style-name="T44">. Pripažinti netekusiu galios nuo 2005 m. rugsėjo 1 d. Lietuvos Respublikos Vyriausybės 2001 m. liepos 12 d. nutarimą Nr. 920 „Dėl Lietuvos Respublikos jūrininko knygelės pavyzdžio patvirtinimo“ (Žin., 2001, Nr.<text:s/></text:span><text:a xlink:href="https://www.e-tar.lt/portal/lt/legalAct/TAR.FF63252E6507" office:target-frame-name="_blank" xlink:show="new"><text:span text:style-name="T45">63-2292</text:span></text:a><text:span text:style-name="T46">).</text:span></text:p>
      <text:p text:style-name="P47"/>
      <text:p text:style-name="P48"/>
      <text:p text:style-name="P49">MINISTRAS PIRMININKAS<text:tab/>ALGIRDAS BRAZAUSKAS</text:p>
      <text:p text:style-name="P50"/>
      <text:p text:style-name="P51">SUSISIEKIMO MINISTRAS<text:tab/>PETRAS ČĖSNA</text:p>
      <text:p text:style-name="P52">______________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1:46:00Z</meta:creation-date>
    <dc:date>2015-07-06T21:46:00Z</dc:date>
    <meta:template xlink:href="Normal" xlink:type="simple"/>
    <meta:editing-cycles>2</meta:editing-cycles>
    <meta:editing-duration>PT0S</meta:editing-duration>
    <meta:document-statistic meta:page-count="1" meta:paragraph-count="21" meta:word-count="199" meta:character-count="1418" meta:row-count="62" meta:non-whitespace-character-count="1240"/>
  </office:meta>
</office:document-meta>
</file>