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widows="0" fo:orphans="0" fo:break-before="page" fo:text-indent="3.543in" style:page-number="1"/>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2 M. GRUODŽIO 20 D. ĮSAKYMO NR. 499<text:s/></text:p>
      <text:p text:style-name="P12">„DĖL ŽEMĖS ŪKIO IR MAISTO PRODUKTŲ KILMĖS VIETOS NUORODŲ IR GEOGRAFINIŲ NUORODŲ APSAUGOS TAISYKLIŲ PATVIRTINIMO“ PAKEITIMO<text:s/></text:p>
      <text:p text:style-name="P13"/>
      <text:p text:style-name="P14">2010 m. lapkričio 12 d. Nr. 3D-1000</text:p>
      <text:p text:style-name="P15">Vilnius</text:p>
      <text:p text:style-name="P16"/>
      <text:p text:style-name="P17"/>
      <text:p text:style-name="P18"><text:span text:style-name="T19">P a k e i č i u Saugomų nuorodų ekspertų komiteto sudėtį, patvirtintą Lietuvos Respublikos žemės ūkio ministro 2002 m. gruodžio 20 d. įsakymu Nr. 499 „Dėl Žemės ūkio ir maisto produktų kilmės vietos nuorodų ir geografinių nuorodų apsaugos taisyklių patvirtinimo“ (Žin., 2003, Nr.<text:s/></text:span><text:a xlink:href="https://www.e-tar.lt/portal/lt/legalAct/TAR.305F0C0E607A" office:target-frame-name="_blank" xlink:show="new"><text:span text:style-name="T20">1-12</text:span></text:a><text:span text:style-name="T21">; 2007, Nr.<text:s/></text:span><text:a xlink:href="https://www.e-tar.lt/portal/lt/legalAct/TAR.A66200F55A78" office:target-frame-name="_blank" xlink:show="new"><text:span text:style-name="T22">27-998</text:span></text:a><text:span text:style-name="T23">), ir išdėstau ją nauja redakcija (pridedama).</text:span></text:p>
      <text:p text:style-name="P24"/>
      <text:p text:style-name="P25"/>
      <text:p text:style-name="P26"/>
      <text:p text:style-name="P27"><text:span text:style-name="T28">Žemės ūkio ministras<text:s/></text:span><text:span text:style-name="T29"><text:tab/>Kazys Starkevičius</text:span></text:p>
      <text:soft-page-break/>
      <text:p text:style-name="P30">PATVIRTINTA</text:p>
      <text:p text:style-name="P36">Lietuvos Respublikos žemės ūkio<text:s/></text:p>
      <text:p text:style-name="P37">ministro 2002 m. gruodžio 20 d.<text:s/></text:p>
      <text:p text:style-name="P38">įsakymu Nr. 499</text:p>
      <text:p text:style-name="P39">(žemės ūkio ministro<text:s/></text:p>
      <text:p text:style-name="P40">2010 m. lapkričio 12 d.</text:p>
      <text:p text:style-name="P41">įsakymo Nr. 3D-1000 redakcija)</text:p>
      <text:p text:style-name="P42"/>
      <text:p text:style-name="P43"><text:span text:style-name="T44">SAUGOMŲ NUORODŲ EKSPERTŲ KOMITETAS</text:span></text:p>
      <text:p text:style-name="P45"/>
      <text:p text:style-name="P46">Daiva Leskauskaitė – Kauno technologijos universiteto Maisto produktų technologijos katedros vedėja, komiteto pirmininkė,</text:p>
      <text:p text:style-name="P47">Edita Bishop – Valstybinės vartotojų teisių apsaugos tarnybos Maisto produktų, turizmo ir rekreacinių paslaugų departamento direktorė,</text:p>
      <text:p text:style-name="P48">Indrė Chmieliauskaitė – Sveikatos apsaugos ministerijos Visuomenės sveikatos departamento Sveikatos stiprinimo ir kurortologijos skyriaus vyr. specialistė,<text:s/></text:p>
      <text:p text:style-name="P49">Henrikas Germanavičius – Lietuvos Respublikos žemės ūkio rūmų Augalininkystės skyriaus vyr. specialistas ekologiniam žemės ūkiui ir agroaplinkosaugai,</text:p>
      <text:p text:style-name="P50">Antonina Greičiuvienė – Valstybinės maisto ir veterinarijos tarnybos Veterinarijos sanitarijos ir maisto skyriaus vyr. specialistė,</text:p>
      <text:p text:style-name="P51">Birutė Imbrasienė – VšĮ Kulinarijos paveldo fondo direktorė,</text:p>
      <text:p text:style-name="P52">Ina Jasutienė – Kauno technologijos universiteto Maisto instituto Chemijos mokslo laboratorijos vyresn. mokslo darbuotoja,</text:p>
      <text:p text:style-name="P53">Antanas Kavaliauskas – Lietuvos pienininkų asociacijos „Pieno centras“ direktorius,</text:p>
      <text:p text:style-name="P54">Jolita Martutaitytė – Lietuvos Respublikos žemės ūkio ministerijos Išteklių ir kokybės politikos departamento Kokybės politikos skyriaus vyr. specialistė,</text:p>
      <text:p text:style-name="P55">Aldona Paražinskienė – UAB „Biovela“ gamybos direktorė (atstovaujanti Lietuvos mėsos perdirbėjų asociacijai),<text:s/></text:p>
      <text:p text:style-name="P56">Irma Pilipienė – Asociacijos „Lietuvos maisto pramonė“ direktorė.<text:s/></text:p>
      <text:p text:style-name="P57"><text:span text:style-name="T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10:49:00Z</meta:creation-date>
    <dc:date>2019-06-20T10:49:00Z</dc:date>
    <meta:template xlink:href="Normal.dotm" xlink:type="simple"/>
    <meta:editing-cycles>2</meta:editing-cycles>
    <meta:editing-duration>PT0S</meta:editing-duration>
    <meta:document-statistic meta:page-count="2" meta:paragraph-count="56" meta:word-count="308" meta:character-count="2336" meta:row-count="83" meta:non-whitespace-character-count="2084"/>
  </office:meta>
</office:document-meta>
</file>