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SVEIKATOS SISTEMOS ĮSTATYMO 29 STRAIPSNĮ IR LIETUVOS RESPUBLIKOS VYRIAUSYBĖS 2003 M. SAUSIO 23 D. NUTARIMO NR. 94 „DĖL<text:s/></text:span><text:span text:style-name="T16">LIETUVOS RESPUBLIKOS VYRIAUSYBĖS 1997 M. LIEPOS 3 D. NUTARIMO NR. 712 „DĖL TEISMO PSICHIATRINĖS, NARKOLOGINĖS IR PSICHOLOGINĖS EKSPERTIZĖS ORGANIZAVIMO BEI ATLIKIMO TVARKOS PATVIRTINIMO“ PRIPAŽINIMO NETEKUSIU GALIOS“ PAKEITIMO</text:span></text:p>
      <text:p text:style-name="Normal"/>
      <text:p text:style-name="P17">2012 m. gruodžio 28 d.<text:span text:style-name="T18"><text:s/>Nr.<text:s/></text:span>1576</text:p>
      <text:p text:style-name="P19">Vilnius</text:p>
      <text:p text:style-name="P20"/>
      <text:p text:style-name="P21">Vadovaudamasi Lietuvos Respublikos sveikatos sistemos įstatymo (Žin., 1994, Nr. <text:a xlink:href="https://www.e-tar.lt/portal/lt/legalAct/TAR.E2B2957B9182" office:target-frame-name="_blank" xlink:show="new"><text:span text:style-name="T22">63-1231</text:span></text:a>; 1998, Nr.<text:s/><text:a xlink:href="https://www.e-tar.lt/portal/lt/legalAct/TAR.E964CE7A637A" office:target-frame-name="_blank" xlink:show="new"><text:span text:style-name="T23">112-3099</text:span></text:a>; 2003, Nr.<text:s/><text:a xlink:href="https://www.e-tar.lt/portal/lt/legalAct/TAR.8E1C78EEDD8E" office:target-frame-name="_blank" xlink:show="new"><text:span text:style-name="T24">38-1717</text:span></text:a>; 2012, Nr. <text:a xlink:href="https://www.e-tar.lt/portal/lt/legalAct/TAR.33B21E7F180B" office:target-frame-name="_blank" xlink:show="new"><text:span text:style-name="T25">133-6758</text:span></text:a>) 29 straipsniu, Lietuvos Respublikos<text:s/>Vyriausybė<text:span text:style-name="T26"><text:s/>nutaria</text:span>:</text:p>
      <text:p text:style-name="P27">1. Įgalioti Sveikatos apsaugos ministeriją patvirtinti Teismo psichiatrijos ekspertizės organizavimo ir atlikimo tvarkos aprašą.</text:p>
      <text:p text:style-name="P28">2. Pripažinti netekusiu galios Lietuvos Respublikos Vyriausybės 2003 m. sausio 23 d. nutarimo Nr.<text:s/>94 „Dėl Lietuvos Respublikos Vyriausybės 1997 m. liepos 3 d. nutarimo Nr. 712 „Dėl Teismo psichiatrinės, narkologinės ir psichologinės ekspertizės organizavimo bei atlikimo tvarkos patvirtinimo“ pripažinimo netekusiu galios“ (Žin., 2003, Nr.<text:s/><text:a xlink:href="https://www.e-tar.lt/portal/lt/legalAct/TAR.20CFBD47F119" office:target-frame-name="_blank" xlink:show="new"><text:span text:style-name="T29">10-361</text:span></text:a>) 2 punktą.</text:p>
      <text:p text:style-name="P30">3. Šis nutarimas įsigalioja 2013 m. sausio 1 dieną.</text:p>
      <text:p text:style-name="P31"/>
      <text:p text:style-name="Normal"/>
      <text:p text:style-name="P32">MINISTRAS PIRMININKAS<text:tab/>ALGIRDAS BUTKEVIČIUS</text:p>
      <text:p text:style-name="Normal"/>
      <text:p text:style-name="P33">SVEIKATOS APSAUGOS MINISTRAS<text:tab/>VYTENIS POVILAS ANDRIUKAITIS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2:40:00Z</meta:creation-date>
    <dc:date>2015-10-01T02:40:00Z</dc:date>
    <meta:print-date>2012-12-28T08:1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757" meta:row-count="62" meta:non-whitespace-character-count="1551"/>
  </office:meta>
</office:document-meta>
</file>