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keep-with-next="alway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keep-with-next="alway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keep-with-next="alway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keep-with-next="alway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keep-with-next="alway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font-style="italic" style:font-style-asian="italic"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keep-with-next="alway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font-style="italic" style:font-style-asian="italic" fo:color="#000000"/>
    </style:style>
    <style:style style:name="P210" style:parent-style-name="Normal" style:family="paragraph">
      <style:paragraph-properties fo:keep-with-next="always" fo:text-align="center"/>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keep-with-next="always" fo:text-align="justify" fo:text-indent="0.4916in"/>
      <style:text-properties fo:font-weight="bold" style:font-weight-asian="bold" fo:color="#000000"/>
    </style:style>
    <style:style style:name="P217" style:parent-style-name="Normal" style:family="paragraph">
      <style:paragraph-properties fo:keep-with-next="alway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keep-with-next="alway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font-style="italic" style:font-style-asian="italic"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16in"/>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font-style="italic" style:font-style-asian="italic" fo:color="#000000"/>
    </style:style>
    <style:style style:name="T287" style:parent-style-name="DefaultParagraphFont" style:family="text">
      <style:text-properties fo:color="#000000"/>
    </style:style>
    <style:style style:name="P288" style:parent-style-name="Normal" style:family="paragraph">
      <style:paragraph-properties fo:text-indent="0.4916in"/>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justify" fo:text-indent="0.4916in"/>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P348" style:parent-style-name="Normal" style:family="paragraph">
      <style:paragraph-properties fo:keep-with-next="alway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keep-with-next="alway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font-style="italic" style:font-style-asian="italic"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keep-with-next="alway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keep-with-next="alway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keep-with-next="alway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keep-with-next="alway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keep-with-next="always" fo:text-align="justify" fo:text-indent="0.4916in"/>
    </style:style>
    <style:style style:name="P374" style:parent-style-name="Normal" style:family="paragraph">
      <style:paragraph-properties fo:text-align="justify" fo:margin-left="1.6736in" fo:text-indent="-1.1812in">
        <style:tab-stops/>
      </style:paragraph-properties>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font-style="italic" style:font-style-asian="italic"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font-style="italic" style:font-style-asian="italic"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font-style="italic" style:font-style-asian="italic" fo:color="#000000"/>
    </style:style>
    <style:style style:name="T452" style:parent-style-name="DefaultParagraphFont" style:family="text">
      <style:text-properties fo:color="#000000"/>
    </style:style>
    <style:style style:name="P453" style:parent-style-name="Normal" style:family="paragraph">
      <style:paragraph-properties fo:text-indent="0.4916in"/>
    </style:style>
    <style:style style:name="P454" style:parent-style-name="Normal" style:family="paragraph">
      <style:paragraph-properties fo:keep-with-next="always" fo:text-align="justify" fo:margin-left="0.4916in">
        <style:tab-stops/>
      </style:paragraph-properties>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16in"/>
    </style:style>
    <style:style style:name="P487" style:parent-style-name="Normal" style:family="paragraph">
      <style:paragraph-properties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indent="0.4916in"/>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16in"/>
    </style:style>
    <style:style style:name="P564" style:parent-style-name="Normal" style:family="paragraph">
      <style:paragraph-properties fo:text-align="justify" fo:margin-left="1.6736in" fo:text-indent="-1.1812in">
        <style:tab-stops/>
      </style:paragraph-properties>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keep-with-next="always" fo:text-align="center"/>
    </style:style>
    <style:style style:name="T584" style:parent-style-name="DefaultParagraphFont" style:family="text">
      <style:text-properties fo:font-weight="bold" style:font-weight-asian="bold" fo:text-transform="uppercase" fo:color="#000000"/>
    </style:style>
    <style:style style:name="P585" style:parent-style-name="Normal" style:family="paragraph">
      <style:paragraph-properties fo:text-indent="0.4916in"/>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0.4916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text-transform="uppercase"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keep-with-next="always" fo:text-align="center"/>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0.4916in"/>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text-transform="uppercase"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keep-with-next="always" fo:text-align="justify" fo:text-indent="0.4916in"/>
    </style:style>
    <style:style style:name="P702" style:parent-style-name="Normal" style:family="paragraph">
      <style:paragraph-properties fo:keep-with-next="alway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P716" style:parent-style-name="Normal" style:family="paragraph">
      <style:paragraph-properties fo:keep-with-next="alway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indent="0.4916in"/>
    </style:style>
    <style:style style:name="P724" style:parent-style-name="Normal" style:family="paragraph">
      <style:paragraph-properties fo:keep-with-next="always" fo:text-align="justify" fo:text-indent="0.4916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P730" style:parent-style-name="Normal" style:family="paragraph">
      <style:paragraph-properties fo:text-indent="0.4916in"/>
    </style:style>
    <style:style style:name="P731" style:parent-style-name="Normal" style:family="paragraph">
      <style:paragraph-properties fo:keep-with-next="alway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0.4916in"/>
    </style:style>
    <style:style style:name="P750" style:parent-style-name="Normal" style:family="paragraph">
      <style:paragraph-properties fo:keep-with-next="always" fo:text-align="center"/>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keep-with-next="always" fo:text-align="center"/>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text-transform="uppercase" fo:color="#000000"/>
    </style:style>
    <style:style style:name="P756" style:parent-style-name="Normal" style:family="paragraph">
      <style:paragraph-properties fo:text-indent="0.4916in"/>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16in"/>
    </style:style>
    <style:style style:name="P769" style:parent-style-name="Normal" style:family="paragraph">
      <style:paragraph-properties fo:text-align="justify"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indent="0.4916in"/>
    </style:style>
    <style:style style:name="P791" style:parent-style-name="Normal" style:family="paragraph">
      <style:paragraph-properties fo:text-align="justify" fo:text-indent="0.4916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indent="0.4916in"/>
    </style:style>
    <style:style style:name="P823" style:parent-style-name="Normal" style:family="paragraph">
      <style:paragraph-properties fo:text-align="justify"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0.4916in"/>
    </style:style>
    <style:style style:name="P839" style:parent-style-name="Normal" style:family="paragraph">
      <style:paragraph-properties fo:text-align="justify"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indent="0.4916in"/>
    </style:style>
    <style:style style:name="P852" style:parent-style-name="Normal" style:family="paragraph">
      <style:paragraph-properties fo:text-align="justify" fo:text-indent="0.4916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P865" style:parent-style-name="Normal" style:family="paragraph">
      <style:paragraph-properties fo:text-align="justify"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fo:font-style="italic" style:font-style-asian="italic"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indent="0.4916in"/>
    </style:style>
    <style:style style:name="P880" style:parent-style-name="Normal" style:family="paragraph">
      <style:paragraph-properties fo:keep-with-next="always" fo:text-align="center"/>
    </style:style>
    <style:style style:name="T881" style:parent-style-name="DefaultParagraphFont" style:family="text">
      <style:text-properties fo:font-weight="bold" style:font-weight-asian="bold" fo:text-transform="uppercase" fo:color="#000000"/>
    </style:style>
    <style:style style:name="T882" style:parent-style-name="DefaultParagraphFont" style:family="text">
      <style:text-properties fo:font-weight="bold" style:font-weight-asian="bold" fo:text-transform="uppercase" fo:color="#000000"/>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text-transform="uppercase" fo:color="#000000"/>
    </style:style>
    <style:style style:name="P885" style:parent-style-name="Normal" style:family="paragraph">
      <style:paragraph-properties fo:text-align="justify" fo:text-indent="0.4916in"/>
      <style:text-properties fo:font-weight="bold" style:font-weight-asian="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P893" style:parent-style-name="Normal" style:family="paragraph">
      <style:paragraph-properties fo:text-align="justify" fo:text-indent="0.4916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font-style="italic" style:font-style-asian="italic"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FF" style:text-underline-type="single" style:text-underline-style="solid" style:text-underline-width="auto" style:text-underline-mode="continuous"/>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P951" style:parent-style-name="Normal" style:family="paragraph">
      <style:paragraph-properties fo:text-align="justify" fo:text-indent="0.4916in"/>
    </style:style>
    <style:style style:name="P952" style:parent-style-name="Normal" style:family="paragraph">
      <style:paragraph-properties fo:text-align="justify" fo:text-indent="0.4916in"/>
    </style:style>
    <style:style style:name="P953" style:parent-style-name="Normal" style:family="paragraph">
      <style:paragraph-properties fo:text-align="justify" fo:text-indent="0.4916in"/>
    </style:style>
    <style:style style:name="P954" style:parent-style-name="Normal" style:family="paragraph">
      <style:paragraph-properties fo:text-align="justify" fo:text-indent="0.4916in"/>
    </style:style>
    <style:style style:name="T955" style:parent-style-name="DefaultParagraphFont" style:family="text">
      <style:text-properties fo:font-style="italic" style:font-style-asian="italic" fo:color="#000000"/>
    </style:style>
    <style:style style:name="P956" style:parent-style-name="Normal" style:family="paragraph">
      <style:paragraph-properties fo:text-indent="0.4916in"/>
    </style:style>
    <style:style style:name="P957" style:parent-style-name="Normal" style:family="paragraph">
      <style:paragraph-properties fo:text-indent="0.4916in"/>
    </style:style>
    <style:style style:name="P958" style:parent-style-name="Normal" style:family="paragraph">
      <style:paragraph-properties>
        <style:tab-stops>
          <style:tab-stop style:type="right" style:position="6.6937in"/>
        </style:tab-stops>
      </style:paragraph-properties>
    </style:style>
    <style:style style:name="P959" style:parent-style-name="Normal" style:family="paragraph">
      <style:paragraph-properties fo:text-align="center"/>
    </style:style>
  </office:automatic-styles>
  <office:body>
    <office:text text:use-soft-page-breaks="true">
      <text:p text:style-name="P1"/>
      <text:p text:style-name="P12"/>
      <text:p text:style-name="P13"><text:span text:style-name="T14"/><text:span text:style-name="T15">LIETUVOS RESPUBLIKOS</text:span></text:p>
      <text:p text:style-name="P16">ŽEMĖS ŪKIO IR KAIMO PLĖTROS</text:p>
      <text:p text:style-name="P17">Į S T A T Y M A S</text:p>
      <text:p text:style-name="P18"/>
      <text:p text:style-name="P19">2002 m. birželio 25 d. Nr. IX-987</text:p>
      <text:p text:style-name="P20">Vilnius</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bendruo</text:span><text:span text:style-name="T34">sius žemės ūkio ir kaimo plėtros politikos formavimo ir įgyvendinimo principus.<text:s/></text:span></text:p>
      <text:p text:style-name="P35"/>
      <text:p text:style-name="P36"><text:span text:style-name="T37">2</text:span><text:span text:style-name="T38"><text:s/>straipsnis.<text:s/></text:span><text:span text:style-name="T39">Pagrindinės Įstatymo sąvokos</text:span></text:p>
      <text:p text:style-name="P40"><text:span text:style-name="T41">1</text:span><text:span text:style-name="T42">.</text:span><text:span text:style-name="T43"><text:s/></text:span><text:span text:style-name="T44">Agrarinės aplinkosaugos politika</text:span><text:span text:style-name="T45"><text:s/>– priemonių, saugančių ir gerinančių aplinką bei užtikrinančių aplinkai nežalingą žem</text:span><text:span text:style-name="T46">ės ūkio ir maisto produktų gamybą, visuma.<text:s/></text:span></text:p>
      <text:p text:style-name="P47"><text:span text:style-name="T48">2</text:span><text:span text:style-name="T49">.<text:s/></text:span><text:span text:style-name="T50">Alternatyvi žemės ūkiui veikla</text:span><text:span text:style-name="T51"><text:s/>– bet kuri kaimo vietovėje vykdoma veikla, nepriskirtina žemės ūkio veiklai.<text:s/></text:span></text:p>
      <text:p text:style-name="P52"><text:span text:style-name="T53">3</text:span><text:span text:style-name="T54">.<text:s/></text:span><text:span text:style-name="T55">Bazinis pasėlių plotas<text:s/></text:span><text:span text:style-name="T56">– bendras Lietuvos Respublikoje auginamų pasėlių plotas, už kurį<text:s/></text:span><text:span text:style-name="T57">mokamos tiesioginės išmokos.</text:span></text:p>
      <text:p text:style-name="P58"><text:span text:style-name="T59">4</text:span><text:span text:style-name="T60">.<text:s/></text:span><text:span text:style-name="T61">Ekologinis žemės ūkis</text:span><text:span text:style-name="T62"><text:s/>– Žemės ūkio ministerijos nustatytus reikalavimus atitinkanti žemės ūkio veiklos sistema, kurioje pagaminami ekologiški žemės ūkio ir maisto produktai.</text:span></text:p>
      <text:p text:style-name="P63"><text:span text:style-name="T64">5</text:span><text:span text:style-name="T65">.<text:s/></text:span><text:span text:style-name="T66">Ekologiški žemės ūkio ir maisto<text:s/></text:span><text:span text:style-name="T67">produktai</text:span><text:span text:style-name="T68"><text:s/>– sertifikuoti žemės ūkio ir maisto produktai, atitinkantys ekologiškiems žemės ūkio ir maisto produktams Žemės ūkio ministerijos nustatytus reikalavimus.<text:s/></text:span></text:p>
      <text:p text:style-name="P69"><text:span text:style-name="T70">6</text:span><text:span text:style-name="T71">.<text:s/></text:span><text:span text:style-name="T72">Eksporto skatinimas</text:span><text:span text:style-name="T73"><text:s/>– visuma Lietuvos Respublikos Vyriausybės ar jos įgaliotų insti</text:span><text:span text:style-name="T74">tucijų taikomų priemonių, kuriomis siekiama sudaryti teisines ir ekonomines žemės ūkio ir maisto produktų eksporto plėtros bei užsienio prekybos balanso gerinimo prielaidas.<text:s/></text:span></text:p>
      <text:p text:style-name="P75"><text:span text:style-name="T76">7</text:span><text:span text:style-name="T77">.<text:s/></text:span><text:span text:style-name="T78">Gamintojų organizacija<text:s/></text:span><text:span text:style-name="T79">– žemės ūkio veiklos subjektų įsteigtas juridinis a</text:span><text:span text:style-name="T80">smuo, Žemės ūkio ministerijos nustatyta tvarka pripažintas gamintojų organizacija.</text:span></text:p>
      <text:p text:style-name="P81"><text:span text:style-name="T82">8</text:span><text:span text:style-name="T83">.<text:s/></text:span><text:span text:style-name="T84">Gamybos kvota</text:span><text:span text:style-name="T85"><text:s/>– Žemės ūkio ministerijos nustatytas ir žemės ūkio veiklos subjektams skirstomas maksimalus žemės ūkio ir (ar) maisto produktų gamybos kiekis. Paskirsty</text:span><text:span text:style-name="T86">ta kvota tampa subjekto nuosavybe.</text:span></text:p>
      <text:p text:style-name="P87"><text:span text:style-name="T88">9</text:span><text:span text:style-name="T89">.<text:s/></text:span><text:span text:style-name="T90">Garantinis užmokestis</text:span><text:span text:style-name="T91"><text:s/>– vienkartinis mokestis, kurį paskolų gavėjas moka paskolos garantui už garantijos suteikimą bankui.<text:s/></text:span></text:p>
      <text:p text:style-name="P92"><text:span text:style-name="T93">10</text:span><text:span text:style-name="T94">.<text:s/></text:span><text:span text:style-name="T95">Intervencinė kaina</text:span><text:span text:style-name="T96"><text:s/>– žemės ūkio ir maisto produktų intervencinio pirkimo kaina.<text:s/></text:span></text:p>
      <text:p text:style-name="P97"><text:span text:style-name="T98">11</text:span><text:span text:style-name="T99">.<text:s/></text:span><text:span text:style-name="T100">Intervencinis pirkimas</text:span><text:span text:style-name="T101"><text:s/>– Vyriausybės įgaliotos institucijos vykdomas Lietuvos Respublikos asmenų pagamintų perteklinių žemės ūkio ir maisto produktų pirkimas, saugojimas ir pardavimas.</text:span></text:p>
      <text:p text:style-name="P102"><text:span text:style-name="T103">12</text:span><text:span text:style-name="T104">.<text:s/></text:span><text:span text:style-name="T105">Kaimo bendruomenė</text:span><text:span text:style-name="T106"><text:s/>– kaimo teritorijoje gyvenantys žmonės</text:span><text:span text:style-name="T107">, susieti bendrais viešaisiais poreikiais ir interesais.</text:span></text:p>
      <text:p text:style-name="P108"><text:span text:style-name="T109">13</text:span><text:span text:style-name="T110">.<text:s/></text:span><text:span text:style-name="T111">Kaimo plėtra<text:s/></text:span><text:span text:style-name="T112">– kaimo vietovių gyventojų gyvenimo kokybės gerinimas, kaimo ūkinės ir socialinės struktūros, taip pat bendruomeninių ryšių tobulinimas siekiant užtikrinti ekonominę ir socialinę</text:span><text:span text:style-name="T113"><text:s/>sanglaudą, saugoti ir kurti darbo vietas kaimo vietovėse, saugoti ir puoselėti etninę kultūrą, kraštovaizdį bei gamtinę aplinką.</text:span></text:p>
      <text:p text:style-name="P114"><text:span text:style-name="T115">14</text:span><text:span text:style-name="T116">.<text:s/></text:span><text:span text:style-name="T117">Kompensacinė išmoka</text:span><text:span text:style-name="T118"><text:s/>– parama pinigais, skirta kompensuoti pajamų netekimą bei atlyginti patirtus nuostolius, atsiradus</text:span><text:span text:style-name="T119">ius dėl valstybės ar savivaldybių institucijų nustatytų suvaržymų žemės ūkio veiklai, Žemės ūkio ministerijos nustatyta tvarka tiesiogiai teikiama žemės ūkio veiklos subjektams, kurie atitinka jos skyrimą reglamentuojančių teisės aktų reikalavimus.<text:s/></text:span></text:p>
      <text:p text:style-name="P120"><text:span text:style-name="T121">15</text:span><text:span text:style-name="T122">.<text:s/></text:span><text:span text:style-name="T123">Maisto produktai</text:span><text:span text:style-name="T124"><text:s/>– pagaminti, apdoroti ar perdirbti augalininkystės, gyvulininkystės, paukštininkystės, žvėrininkystės, bitininkystės ir žuvininkystės produktai bei natūraliai užaugę arba užauginti miško uogos, vaistažolės, grybai,</text:span><text:span text:style-name="T125"><text:s/></text:span><text:span text:style-name="T126">skirti žmonių mitybai ir paruošti žmonėms vartoti.<text:s/></text:span></text:p>
      <text:p text:style-name="P127"><text:span text:style-name="T128">16</text:span><text:span text:style-name="T129">.<text:s/></text:span><text:span text:style-name="T130">Maisto ūkis<text:s/></text:span><text:span text:style-name="T131">– maisto produktų gamyboje ir jų pateikime vartotojams dalyvaujančių šakų visuma, sudaranti integruotą sistemą. Į ją įeina maistinės paskirties žemės ūkio produktų gamyba, jų perdirbim</text:span><text:span text:style-name="T132">as ir prekyba bei šias šakas aptarnaujanti sfera. Maisto ūkiui taip pat priskiriamas ir namų maisto ūkis.<text:s/></text:span></text:p>
      <text:p text:style-name="P133"><text:span text:style-name="T134">17</text:span><text:span text:style-name="T135">.<text:s/></text:span><text:span text:style-name="T136">Mažiau palankios ūkininkauti vietovės</text:span><text:span text:style-name="T137"><text:s/>– kaimo vietovės, kuriose dėl demografinių, aplinkosaugos, dirvožemio kokybės ir kitų gamtinių kliūčių<text:s/></text:span><text:span text:style-name="T138">iš žemės ūkio veiklos gaunamos mažesnės pajamos, tačiau žemės ūkio veikla turi būti tęsiama, kad būtų išsaugota aplinka ir pati kaimo vietovė. Mažiau palankios ūkininkauti vietovės nustatomos Žemės ūkio ministerijos nustatyta tvarka.<text:s/></text:span></text:p>
      <text:p text:style-name="P139"><text:span text:style-name="T140">18</text:span><text:span text:style-name="T141">.<text:s/></text:span><text:span text:style-name="T142">Paslaugos žem</text:span><text:span text:style-name="T143">ės ūkiui</text:span><text:span text:style-name="T144"><text:s/>– Žemės ūkio ministerijos patvirtintame sąraše numatyta su žemės ūkiu susijusi veikla.<text:s/></text:span></text:p>
      <text:p text:style-name="P145"><text:span text:style-name="T146">19</text:span><text:span text:style-name="T147">.<text:s/></text:span><text:span text:style-name="T148">Privatus intervencinis saugojimas</text:span><text:span text:style-name="T149"><text:s/>– intervencinė rinkos reguliavimo priemonė, skatinanti asmenis Žemės ūkio ministerijos nustatyta tvarka laikinai nete</text:span><text:span text:style-name="T150">ikti į rinką žemės ūkio ar maisto produktų.<text:s/></text:span></text:p>
      <text:p text:style-name="P151"><text:span text:style-name="T152">20</text:span><text:span text:style-name="T153">.<text:s/></text:span><text:span text:style-name="T154">Rezervinė gamybos kvota<text:s/></text:span><text:span text:style-name="T155">–</text:span><text:span text:style-name="T156"><text:s/></text:span><text:span text:style-name="T157">žemės ūkio veiklos subjektams nepaskirstyta gamybos kvotos dalis, taip pat Žemės ūkio ministerijos nustatyta tvarka žemės ūkio veiklos subjektų grąžinta gamybos kvota ar jos dal</text:span><text:span text:style-name="T158">is.</text:span></text:p>
      <text:p text:style-name="P159"><text:span text:style-name="T160">21</text:span><text:span text:style-name="T161">.<text:s/></text:span><text:span text:style-name="T162">Tiesioginė išmoka</text:span><text:span text:style-name="T163"><text:s/>– parama pinigais, skirta pajamų lygiui palaikyti, Žemės ūkio ministerijos nustatyta tvarka tiesiogiai teikiama žemės ūkio veiklos subjektams, atitinkantiems jos skyrimą reglamentuojančių teisės aktų reikalavimus.</text:span></text:p>
      <text:p text:style-name="P164"><text:span text:style-name="T165">22</text:span><text:span text:style-name="T166">.<text:s/></text:span><text:span text:style-name="T167">Žemė</text:span><text:span text:style-name="T168">s ūkis</text:span><text:span text:style-name="T169"><text:s/>– ūkio šaka, apimanti žemės ūkio veiklą.</text:span></text:p>
      <text:p text:style-name="P170"><text:span text:style-name="T171">23</text:span><text:span text:style-name="T172">.<text:s/></text:span><text:span text:style-name="T173">Žemės ūkio ekonominės sąskaitos</text:span><text:span text:style-name="T174"><text:s/>– Europos Komisijos Statistikos tarnybos sukurta žemės ūkio veiklos ekonominės apskaitos sistema.</text:span></text:p>
      <text:p text:style-name="P175"><text:span text:style-name="T176">24</text:span><text:span text:style-name="T177">.<text:s/></text:span><text:span text:style-name="T178">Žemės ūkio produktai</text:span><text:span text:style-name="T179"><text:s/>– pagaminti, apdoroti ar perdirbti augali</text:span><text:span text:style-name="T180">ninkystės, gyvulininkystės, paukštininkystės, žvėrininkystės, bitininkystės ir žuvininkystės produktai bei natūraliai užaugę arba užauginti miško uogos, vaistažolės, grybai, skirti tiesioginiam vartojimui arba tolesniam apdorojimui ar perdirbimui gaminant<text:s/></text:span><text:span text:style-name="T181">maisto produktus ar ne maisto prekes.<text:s/></text:span></text:p>
      <text:p text:style-name="P182"><text:span text:style-name="T183">25</text:span><text:span text:style-name="T184">.<text:s/></text:span><text:span text:style-name="T185">Žemės ūkio produktų apdorojimas</text:span><text:span text:style-name="T186"><text:s/>– žemės ūkio produktų paruošimas nekeičiant jų pirminės fizinės ar cheminės sudėties.<text:s/></text:span></text:p>
      <text:p text:style-name="P187"><text:span text:style-name="T188">26</text:span><text:span text:style-name="T189">.<text:s/></text:span><text:span text:style-name="T190">Žemės ūkio produktų gamyba</text:span><text:span text:style-name="T191"><text:s/>– veikla, kurios metu yra sukuriami arba iš gamtos išga</text:span><text:span text:style-name="T192">unami žemės ūkio produktai.</text:span></text:p>
      <text:p text:style-name="P193"><text:span text:style-name="T194">27</text:span><text:span text:style-name="T195">.<text:s/></text:span><text:span text:style-name="T196">Žemės ūkio produktų perdirbimas</text:span><text:span text:style-name="T197"><text:s/>– žemės ūkio produktų paruošimas pakeičiant jų pirminę fizinę ar cheminę sudėtį.</text:span></text:p>
      <text:p text:style-name="P198"><text:span text:style-name="T199">28</text:span><text:span text:style-name="T200">.<text:s/></text:span><text:span text:style-name="T201">Žemės ūkio veikla<text:s/></text:span><text:span text:style-name="T202">– veikla, apimanti žemės ūkio produktų gamybą ir apdorojimą, savo pagamintų ir apdorotų žemės ūkio produktų perdirbimą, maisto produktų gamybą ir šių produktų realizavimą, taip pat paslaugų žemės ūkiui teikimą. Žemės ūkio veikla nelaikoma maisto produktų g</text:span><text:span text:style-name="T203">amyba iš ne savo pagamintų ir apdorotų žemės ūkio produktų ir šių produktų realizavimas.<text:s/></text:span></text:p>
      <text:p text:style-name="P204"><text:span text:style-name="T205">29</text:span><text:span text:style-name="T206">.<text:s/></text:span><text:span text:style-name="T207">Žemės ūkio veiklos subjektas</text:span><text:span text:style-name="T208"><text:s/>– asmuo, įregistruotas įstatymų ar kitų teisės aktų nustatyta tvarka ir užsiimantis žemės ūkio veikla.</text:span><text:span text:style-name="T209"><text:s/></text:span></text:p>
      <text:p text:style-name="P210"/>
      <text:p text:style-name="P211"><text:span text:style-name="T212">aNTRASIS</text:span><text:span text:style-name="T213"><text:s/>SKIRSNIS</text:span></text:p>
      <text:p text:style-name="P214"><text:span text:style-name="T215">ŽEMĖS ŪKIO IR KAIMO PLĖTROS POLITIKA</text:span></text:p>
      <text:p text:style-name="P216"/>
      <text:p text:style-name="P217"><text:span text:style-name="T218">3</text:span><text:span text:style-name="T219"><text:s/>straipsnis.<text:s/></text:span><text:span text:style-name="T220">Žemės ūkio ir kaimo plėtra<text:s/></text:span></text:p>
      <text:p text:style-name="P221"><text:span text:style-name="T222">1</text:span><text:span text:style-name="T223">. Žemės ūkio ir kaimo plėtra ekonominiu, ekologiniu, socialiniu ir etninės kultūros požiūriu yra valstybės prioritetinės sritys.<text:s/></text:span></text:p>
      <text:p text:style-name="P224"><text:span text:style-name="T225">2</text:span><text:span text:style-name="T226">. Žemės ūkio ir kaimo<text:s/></text:span><text:span text:style-name="T227">plėtros valstybės politika nustatoma Seimo ir Vyriausybės tvirtinamuose strateginiuose žemės ūkio ir kaimo plėtros dokumentuose.</text:span></text:p>
      <text:p text:style-name="P228"/>
      <text:p text:style-name="P229"><text:span text:style-name="T230">4</text:span><text:span text:style-name="T231"><text:s/>straipsnis.<text:s/></text:span><text:span text:style-name="T232">Žemės ūkio ir kaimo plėtros politikos tikslai</text:span></text:p>
      <text:p text:style-name="P233"><text:span text:style-name="T234">Nustatant ir įgyvendinant valstybės žemės ūkio ir kaimo pl</text:span><text:span text:style-name="T235">ėtros politiką, siekiama šių tikslų:<text:s/></text:span></text:p>
      <text:p text:style-name="P236"><text:span text:style-name="T237">1</text:span><text:span text:style-name="T238">) sukurti orientuotą į rinką, kooperuotą</text:span><text:span text:style-name="T239">,</text:span><text:span text:style-name="T240"><text:s/>efektyvų ir konkurencingą žemės ūkio sektorių;</text:span></text:p>
      <text:p text:style-name="P241"><text:span text:style-name="T242">2</text:span><text:span text:style-name="T243">) sudarant sąlygas didėti žemės ūkio veiklos subjektų pajamoms, užtikrinti kaimo vietovių gyventojų gyvenimo lygį individ</text:span><text:span text:style-name="T244">ualioms socialinėms, ekonominėms ir kultūrinėms reikmėms tenkinti;<text:s/></text:span></text:p>
      <text:p text:style-name="P245"><text:span text:style-name="T246">3</text:span><text:span text:style-name="T247">) tolygios ir įvairiapusės kaimo ūkinės plėtros ir socialinės ekonominės sanglaudos kaimo vietovėse, sudarant sąlygas gerinti kaimo vietovių gyventojų gyvenimo kokybę;</text:span></text:p>
      <text:p text:style-name="P248"><text:span text:style-name="T249">4</text:span><text:span text:style-name="T250">)<text:s/></text:span><text:span text:style-name="T251">užtikrinti, kad į rinką būtų teikiami saugūs ir geros kokybės bei plataus asortimento žemės ūkio ir maisto produktai;</text:span></text:p>
      <text:p text:style-name="P252"><text:span text:style-name="T253">5</text:span><text:span text:style-name="T254">) plėtoti eksportą;</text:span></text:p>
      <text:p text:style-name="P255"><text:span text:style-name="T256">6</text:span><text:span text:style-name="T257">) užtikrinti kuo didesnį apsirūpinimą savos gamybos žemės ūkio ir maisto produktais;</text:span></text:p>
      <text:p text:style-name="P258"><text:span text:style-name="T259">7</text:span><text:span text:style-name="T260">) plėtoti šalies s</text:span><text:span text:style-name="T261">ubalansuotą maisto ūkį, kurio svarbiausia integruota dalis yra žemės ūkis;</text:span></text:p>
      <text:p text:style-name="P262"><text:span text:style-name="T263">8</text:span><text:span text:style-name="T264">) tausoti aplinką taikant agrarinės aplinkosaugos bei miškininkystės priemones ir skatinti subalansuotą atsinaujinančių gamtos išteklių naudojimą.<text:s/></text:span></text:p>
      <text:p text:style-name="P265"/>
      <text:p text:style-name="P266"><text:span text:style-name="T267">5</text:span><text:span text:style-name="T268"><text:s/>straipsnis.<text:s/></text:span><text:span text:style-name="T269">Žemės</text:span><text:span text:style-name="T270"><text:s/>ūkio ir kaimo plėtros politikos įgyvendinimas</text:span></text:p>
      <text:p text:style-name="P271"><text:span text:style-name="T272">1</text:span><text:span text:style-name="T273">. Žemės ūkio ir kaimo plėtros politiką įgyvendina Vyriausybė, Žemės ūkio ministerija, Vyriausybės įgaliotos kitos institucijos bei savivaldybių institucijos pagal įstatymų ir kitų teisės aktų suteiktą kom</text:span><text:span text:style-name="T274">petenciją.</text:span></text:p>
      <text:p text:style-name="P275"><text:span text:style-name="T276">2</text:span><text:span text:style-name="T277">. Vyriausybė iš valstybės ir savivaldybių institucijų, visuomeninių organizacijų atstovų suformuoja patariamąją, visuomeniniais pagrindais dirbančią instituciją – Kaimo plėtros tarybą, tvirtina jos sudėtį ir nuostatus.</text:span></text:p>
      <text:p text:style-name="P278"><text:span text:style-name="T279">3</text:span><text:span text:style-name="T280">. Kaimo plėtros<text:s/></text:span><text:span text:style-name="T281">taryba nagrinėja svarbiausius žemės ūkio ir kaimo plėtros klausimus, vertina, kaip įgyvendinama Žemės ūkio ir kaimo plėtros strategija, teikia pasiūlymus Vyriausybei ir atlieka kitas savo nuostatuose nustatytas funkcijas.<text:s/></text:span></text:p>
      <text:p text:style-name="P282"><text:span text:style-name="T283">4</text:span><text:span text:style-name="T284">. Valstybės ir savivaldybių<text:s/></text:span><text:span text:style-name="T285">institucijos, įgyvendindamos žemės ūkio ir kaimo plėtros politiką, bendradarbiauja su žemės ūkio ir maisto produktų gamintojų, supirkėjų</text:span><text:span text:style-name="T286">,</text:span><text:span text:style-name="T287"><text:s/>perdirbėjų, žemdirbių savivaldos ir kitų visuomeninių organizacijų, mokslo, mokymo ir konsultavimo įstaigų atstovais.</text:span></text:p>
      <text:p text:style-name="P288"/>
      <text:p text:style-name="P289"><text:span text:style-name="T290">TREČIASIS</text:span><text:span text:style-name="T291"><text:s/>SKIRSNIS</text:span></text:p>
      <text:p text:style-name="P292"><text:span text:style-name="T293">žemės ūkio VALDYMAS</text:span></text:p>
      <text:p text:style-name="P294"/>
      <text:p text:style-name="P295"><text:span text:style-name="T296">6</text:span><text:span text:style-name="T297"><text:s/>straipsnis.<text:s/></text:span><text:span text:style-name="T298">Žemės ūkio veiklos administravimas ir kontrolė</text:span></text:p>
      <text:p text:style-name="P299"><text:span text:style-name="T300">Valstybės ir savivaldybių institucijos pagal joms įstatymų ir kitų teisės aktų suteiktą kompetenciją administruoja ir kontroliuoja šias<text:s/></text:span><text:span text:style-name="T301">žemės ūkio veiklos sritis:</text:span></text:p>
      <text:p text:style-name="P302"><text:span text:style-name="T303">1</text:span><text:span text:style-name="T304">) žemės ūkio ir maisto produktų rinkos reguliavimo priemonių įgyvendinimo;<text:s/></text:span></text:p>
      <text:p text:style-name="P305"><text:span text:style-name="T306">2</text:span><text:span text:style-name="T307">) žemės ūkio ir kaimo plėtros rėmimo;</text:span></text:p>
      <text:p text:style-name="P308"><text:span text:style-name="T309">3</text:span><text:span text:style-name="T310">) žemės ūkio ir maisto produktų kokybės ir saugos užtikrinimo;</text:span></text:p>
      <text:p text:style-name="P311"><text:span text:style-name="T312">4</text:span><text:span text:style-name="T313">) ekologiškų žemės ūkio ir maisto<text:s/></text:span><text:span text:style-name="T314">produktų sertifikavimo;</text:span></text:p>
      <text:p text:style-name="P315"><text:span text:style-name="T316">5</text:span><text:span text:style-name="T317">) augalų sveikatingumo, apsaugos priemonių pateikimo į rinką ir naudojimo;</text:span></text:p>
      <text:p text:style-name="P318"><text:span text:style-name="T319">6</text:span><text:span text:style-name="T320">) augalų sėklininkystės;</text:span></text:p>
      <text:p text:style-name="P321"><text:span text:style-name="T322">7</text:span><text:span text:style-name="T323">) veterinarijos reikalavimų užtikrinimo;</text:span></text:p>
      <text:p text:style-name="P324"><text:span text:style-name="T325">8</text:span><text:span text:style-name="T326">) žemės ūkio ir maisto atliekų tvarkymo;</text:span></text:p>
      <text:p text:style-name="P327"><text:span text:style-name="T328">9</text:span><text:span text:style-name="T329">) gyvulių, paukščių, žvėr</text:span><text:span text:style-name="T330">elių, žuvų, bičių veislininkystės;</text:span></text:p>
      <text:p text:style-name="P331"><text:span text:style-name="T332">10</text:span><text:span text:style-name="T333">) pašarų ir pašarų priedų gamybos, tiekimo į rinką, naudojimo, kokybės ir saugos;</text:span></text:p>
      <text:p text:style-name="P334"><text:span text:style-name="T335">11</text:span><text:span text:style-name="T336">) racionalaus ir tausojančio žemės naudojimo;</text:span></text:p>
      <text:p text:style-name="P337"><text:span text:style-name="T338">12</text:span><text:span text:style-name="T339">) melioracijos sistemų ir hidrotechnikos įrenginių statybos ir eksploatavim</text:span><text:span text:style-name="T340">o darbų planavimo, organizavimo ir priežiūros;</text:span></text:p>
      <text:p text:style-name="P341"><text:span text:style-name="T342">13</text:span><text:span text:style-name="T343">) žemės ūkio technikos saugos;</text:span></text:p>
      <text:p text:style-name="P344"><text:span text:style-name="T345">14</text:span><text:span text:style-name="T346">) kitas teisės aktuose numatytas sritis.<text:s/></text:span></text:p>
      <text:p text:style-name="P347"/>
      <text:p text:style-name="P348"><text:span text:style-name="T349">7</text:span><text:span text:style-name="T350"><text:s/>straipsnis.<text:s/></text:span><text:span text:style-name="T351">Žemės ūkio ir maisto produktų rinkos ekonominis reguliavimas</text:span></text:p>
      <text:p text:style-name="P352"><text:span text:style-name="T353">1</text:span><text:span text:style-name="T354">.</text:span><text:span text:style-name="T355"><text:s/>Vyriausybė ar jos įgaliota instit</text:span><text:span text:style-name="T356">ucija šio ir kitų įstatymų nustatyta tvarka:</text:span></text:p>
      <text:p text:style-name="P357"><text:span text:style-name="T358">1</text:span><text:span text:style-name="T359">) ekonominėmis priemonėmis reguliuoja žemės ūkio ir maisto produktų gamybą;</text:span></text:p>
      <text:p text:style-name="P360"><text:span text:style-name="T361">2</text:span><text:span text:style-name="T362">) moka tiesiogines ir kompensacines išmokas;</text:span></text:p>
      <text:p text:style-name="P363"><text:span text:style-name="T364">3</text:span><text:span text:style-name="T365">) vykdo intervencinį pirkimą ir kitas intervencines reguliavimo priemones;</text:span></text:p>
      <text:p text:style-name="P366"><text:span text:style-name="T367">4</text:span><text:span text:style-name="T368">) skatina eksportą ir nustato eksporto bei importo tvarką.<text:s/></text:span></text:p>
      <text:p text:style-name="P369"><text:span text:style-name="T370">2</text:span><text:span text:style-name="T371">. Vyriausybė ar jos įgaliota institucija kasmet iki birželio 1 dienos paskelbia kitų metų svarbiausių žemės ūkio ir maisto produktų gamybos kvotas, remiamus kiekius bei intervencines kai</text:span><text:span text:style-name="T372">nas.<text:s/></text:span></text:p>
      <text:p text:style-name="P373"/>
      <text:p text:style-name="P374"><text:span text:style-name="T375">8</text:span><text:span text:style-name="T376"><text:s/>straipsnis.<text:s/></text:span><text:span text:style-name="T377">Kai kurių žemės ūkio ir maisto produktų gamybos ekonominis reguliavimas<text:s/></text:span></text:p>
      <text:p text:style-name="P378"><text:span text:style-name="T379">1</text:span><text:span text:style-name="T380">. Žemės ūkio ir maisto produktų gamybą tiesiogiai ir netiesiogiai reguliuoja Žemės ūkio ministerija šiomis ekonominėmis priemonėmis:<text:s/></text:span></text:p>
      <text:p text:style-name="P381"><text:span text:style-name="T382">1</text:span><text:span text:style-name="T383">) žemės ūkio<text:s/></text:span><text:span text:style-name="T384">veiklos subjektams paskirstydama pieno, cukraus, bulvių krakmolo, sausųjų pašarų, linų pluošto gamybos kvotas;</text:span></text:p>
      <text:p text:style-name="P385"><text:span text:style-name="T386">2</text:span><text:span text:style-name="T387">) nustatydama bazinį pasėlių plotą, gyvulių skaičių, gyvulių tankumą, skaičiuojant pagal pašarinių pasėlių plotą, ir produktyvumą, už kuriuo</text:span><text:span text:style-name="T388">s mokamos tiesioginės išmokos. Pažeidus šias paramos teikimo sąlygas, šio Įstatymo 9 straipsnyje numatytos tiesioginės išmokos proporcingai mažinamos.</text:span></text:p>
      <text:p text:style-name="P389"><text:span text:style-name="T390">2</text:span><text:span text:style-name="T391">. Gamybos kvotas administruoja Nacionalinė mokėjimo agentūra prie Žemės ūkio ministerijos ir saviv</text:span><text:span text:style-name="T392">aldybių institucijos.<text:s/></text:span></text:p>
      <text:p text:style-name="P393"/>
      <text:p text:style-name="P394"><text:span text:style-name="T395">9</text:span><text:span text:style-name="T396"><text:s/>straipsnis.<text:s/></text:span><text:span text:style-name="T397">Tiesioginės ir kompensacinės išmokos</text:span></text:p>
      <text:p text:style-name="P398"><text:span text:style-name="T399">1</text:span><text:span text:style-name="T400">. Siekiant palaikyti žemės ūkio veiklos subjektų pajamų lygį ar kompensuoti pajamų netekimą, Žemės ūkio ministerijos nustatyta tvarka žemės ūkio veiklos subjektams mokamo</text:span><text:span text:style-name="T401">s tiesioginės ar kompensacinės išmokos.<text:s/></text:span></text:p>
      <text:p text:style-name="P402"><text:span text:style-name="T403">2</text:span><text:span text:style-name="T404">. Tiesioginės išmokos mokamos už pasėlių plotus, už gyvulius arba kitais Žemės ūkio ministerijos nustatytais pagrindais. Papildomai tiesioginės išmokos mokamos ekologiškų žemės ūkio ir maisto produktų gamintoja</text:span><text:span text:style-name="T405">ms.</text:span></text:p>
      <text:p text:style-name="P406"><text:span text:style-name="T407">3</text:span><text:span text:style-name="T408">. Kompensacinės išmokos mokamos žemės ūkio veiklos subjektams, kurie nutraukia gamybą ir perduoda savo kvotą ar jos dalį į rezervinę gamybos kvotą, ir kitais Žemės ūkio</text:span><text:span text:style-name="T409"><text:s/></text:span><text:span text:style-name="T410">ministerijos nustatytais pagrindais. Taip pat kompensuojami nuostoliai, atsira</text:span><text:span text:style-name="T411">dę dėl valstybės ar</text:span><text:span text:style-name="T412"><text:s/></text:span><text:span text:style-name="T413">savivaldybių institucijų nustatytų žemės ūkio veiklos suvaržymų. Papildomai kompensacinės išmokos mokamos žemės ūkio veiklos subjektams mažiau palankiose ūkininkauti vietovėse ir vietovėse su aplinkosaugos apribojimais. Vietoves su apli</text:span><text:span text:style-name="T414">nkosaugos apribojimais nustato Vyriausybės įgaliota institucija.</text:span></text:p>
      <text:p text:style-name="P415"><text:span text:style-name="T416">4</text:span><text:span text:style-name="T417">. Tiesiogines ir kompensacines išmokas administruoja Nacionalinė mokėjimo agentūra prie Žemės ūkio ministerijos.</text:span></text:p>
      <text:p text:style-name="P418"/>
      <text:p text:style-name="P419"><text:span text:style-name="T420">10</text:span><text:span text:style-name="T421"><text:s/>straipsnis.<text:s/></text:span><text:span text:style-name="T422">Intervencinis pirkimas ir kitos intervencinės priemonės<text:s/></text:span></text:p>
      <text:p text:style-name="P423"><text:span text:style-name="T424">1</text:span><text:span text:style-name="T425">. Siekiant, kad dėl tam tikrų žemės ūkio ar maisto produktų pertekliaus arba dėl kitų objektyvių priežasčių šių produktų kainos nenukristų žemiau Vyriausybės nustatyto lygio, Žemės ūkio minister</text:span><text:span text:style-name="T426">ijos nustatyta tvarka vykdomas intervencinis pirkimas.<text:s/></text:span></text:p>
      <text:p text:style-name="P427"><text:span text:style-name="T428">2</text:span><text:span text:style-name="T429">. Žemės ūkio ministerijos nustatyta tvarka taikomos ir kitos intervencinės priemonės:<text:s/></text:span></text:p>
      <text:p text:style-name="P430"><text:span text:style-name="T431">1</text:span><text:span text:style-name="T432">) privatus intervencinis saugojimas;</text:span></text:p>
      <text:p text:style-name="P433"><text:span text:style-name="T434">2</text:span><text:span text:style-name="T435">) gamintojų organizacijos kai kurių žemės ūkio ir maisto produk</text:span><text:span text:style-name="T436">tų nepateikimas į rinką;</text:span></text:p>
      <text:p text:style-name="P437"><text:span text:style-name="T438">3</text:span><text:span text:style-name="T439">) žemės ūkio produktų perdirbimo parama;<text:s/></text:span></text:p>
      <text:p text:style-name="P440"><text:span text:style-name="T441">4</text:span><text:span text:style-name="T442">) žemės ūkio ir maisto produktų suvartojimo vidaus rinkoje parama, kad šių produktų suvartojimo lygis pasiektų suvartojimo lygį Europos Sąjungos valstybėse.<text:s/></text:span></text:p>
      <text:p text:style-name="P443"><text:span text:style-name="T444">3</text:span><text:span text:style-name="T445">. Parama krakm</text:span><text:span text:style-name="T446">olo gamybos įmonėms teikiama tik tuomet, jeigu šios įmonės laikosi Vyriausybės ar jos įgaliotos institucijos nustatytos minimalios krakmolo gamybai skirtų bulvių supirkimo kainos.<text:s/></text:span></text:p>
      <text:p text:style-name="P447"><text:span text:style-name="T448">4</text:span><text:span text:style-name="T449">. Intervencinį pirkimą ir kitas intervencines priemones administruoja<text:s/></text:span><text:span text:style-name="T450">Žemės ūkio ministerijos</text:span><text:span text:style-name="T451"><text:s/></text:span><text:span text:style-name="T452">įgaliota institucija.</text:span></text:p>
      <text:p text:style-name="P453"/>
      <text:p text:style-name="P454"><text:span text:style-name="T455">11</text:span><text:span text:style-name="T456"><text:s/>straipsnis.<text:s/></text:span><text:span text:style-name="T457">Žemės ūkio ir maisto produktų eksporto skatinimas ir importas<text:s/></text:span></text:p>
      <text:p text:style-name="P458"><text:span text:style-name="T459">1</text:span><text:span text:style-name="T460">. Žemės ūkio ir maisto produktų eksporto ir importo tvarką nustato Vyriausybė.</text:span></text:p>
      <text:p text:style-name="P461"><text:span text:style-name="T462">2</text:span><text:span text:style-name="T463">. Siekiant sukurti palankią aplinką<text:s/></text:span><text:span text:style-name="T464">žemės ūkio ir maisto produktų eksportui plėtoti, Vyriausybės nustatyta tvarka vykdomos eksporto skatinimo programos ir priemonės. Vykdant eksporto skatinimo programas, stebimas prekybos balansas, atliekami vidaus, užsienio prekybos bei kiti tyrimai. Ekspor</text:span><text:span text:style-name="T465">to skatinimo priemones administruoja Vyriausybės įgaliotos institucijos.</text:span></text:p>
      <text:p text:style-name="P466"><text:span text:style-name="T467">3</text:span><text:span text:style-name="T468">. Vyriausybė, skatindama žemės ūkio ir maisto produktų eksportą:</text:span></text:p>
      <text:p text:style-name="P469"><text:span text:style-name="T470">1</text:span><text:span text:style-name="T471">) palankiose šių produktų eksportui valstybėse steigia prekybos atstovybes;</text:span></text:p>
      <text:p text:style-name="P472"><text:span text:style-name="T473">2</text:span><text:span text:style-name="T474">) teikia paramą šių produktų<text:s/></text:span><text:span text:style-name="T475">eksportuotojams, steigiantiems užsienio valstybėse didmenines bazes, sandėlius, parduotuves Lietuvoje pagamintai produkcijai laikyti ir ja prekiauti;</text:span></text:p>
      <text:p text:style-name="P476"><text:span text:style-name="T477">3</text:span><text:span text:style-name="T478">) teikia paramą mokslo įstaigoms ir ūkio subjektams, kuriantiems naujus geros kokybės, konkurencingus žemės ūkio ir maisto produktus.<text:s/></text:span></text:p>
      <text:p text:style-name="P479"><text:span text:style-name="T480">4</text:span><text:span text:style-name="T481">. Importuojami žemės ūkio ir maisto produktai turi atitikti įstatymų ir kitų teisės aktų nustatytus saugos, kokybė</text:span><text:span text:style-name="T482">s, fitosanitarijos, veterinarijos, veislininkystės ir kitus reikalavimus.</text:span></text:p>
      <text:p text:style-name="P483"><text:span text:style-name="T484">5</text:span><text:span text:style-name="T485">. Žemės ūkio ir maisto produktų importuotojai yra registruojami įstatymų ir kitų teisės aktų nustatyta tvarka.<text:s/></text:span></text:p>
      <text:p text:style-name="P486"/>
      <text:p text:style-name="P487"><text:span text:style-name="T488">12</text:span><text:span text:style-name="T489"><text:s/>straipsnis.<text:s/></text:span><text:span text:style-name="T490">Saugos ir kokybės reikalavimai</text:span></text:p>
      <text:p text:style-name="P491"><text:span text:style-name="T492">1</text:span><text:span text:style-name="T493">. Vyria</text:span><text:span text:style-name="T494">usybės įgaliotos institucijos pagal joms įstatymų ir kitų teisės aktų suteiktą kompetenciją tvirtina žemės ūkio ir maisto produktų saugos ir kokybės, jų vertinimo reikalavimus, tyrimo procedūras ir metodus, kontrolės tvarką.<text:s/></text:span></text:p>
      <text:p text:style-name="P495"><text:span text:style-name="T496">2</text:span><text:span text:style-name="T497">. Lietuvoje pagamintų, im</text:span><text:span text:style-name="T498">portuojamų ir eksportuojamų žemės ūkio ir maisto produktų saugą ir kokybę tikrina Vyriausybės įgaliotos institucijos pagal joms įstatymų ir kitų teisės aktų suteiktą kompetenciją.</text:span></text:p>
      <text:p text:style-name="P499"><text:span text:style-name="T500">3</text:span><text:span text:style-name="T501">. Žemės ūkio ir maisto produktų sauga ir kokybė kontroliuojama visuose<text:s/></text:span><text:span text:style-name="T502">gamybos, apdorojimo, perdirbimo, laikymo, gabenimo, supirkimo ir realizavimo etapuose.<text:s/></text:span></text:p>
      <text:p text:style-name="P503"><text:span text:style-name="T504">4</text:span><text:span text:style-name="T505">. Asmenys, gaminantys, apdorojantys, perdirbantys, laikantys, gabenantys ir realizuojantys žemės ūkio ir maisto produktus, privalo sudaryti sąlygas Vyriausybės įga</text:span><text:span text:style-name="T506">liotų institucijų pareigūnams tikrinti šių produktų saugą ir kokybę.<text:s/></text:span></text:p>
      <text:p text:style-name="P507"/>
      <text:p text:style-name="P508"><text:span text:style-name="T509">13</text:span><text:span text:style-name="T510"><text:s/>straipsnis.<text:s/></text:span><text:span text:style-name="T511">Ekologinio žemės ūkio ekonominis</text:span><text:span text:style-name="T512"><text:s/></text:span><text:span text:style-name="T513">reguliavimas<text:s/></text:span></text:p>
      <text:p text:style-name="P514"><text:span text:style-name="T515">1</text:span><text:span text:style-name="T516">. Žemės ūkio ministerija, formuodama ekologinio žemės ūkio politiką, nustato:</text:span></text:p>
      <text:p text:style-name="P517"><text:span text:style-name="T518">1</text:span><text:span text:style-name="T519">) ekologiškiems žemės ūkio ir m</text:span><text:span text:style-name="T520">aisto produktams keliamus reikalavimus;</text:span></text:p>
      <text:p text:style-name="P521"><text:span text:style-name="T522">2</text:span><text:span text:style-name="T523">) ekologinio žemės ūkio informacinės sistemos steigimo ir administravimo tvarką;</text:span></text:p>
      <text:p text:style-name="P524"><text:span text:style-name="T525">3</text:span><text:span text:style-name="T526">) institucijas, sertifikuojančias ekologiškus žemės ūkio ir maisto produktus bei kontroliuojančias jų gamybos procesą (toliau</text:span><text:span text:style-name="T527"><text:s/>– sertifikavimo įstaigos);</text:span></text:p>
      <text:p text:style-name="P528"><text:span text:style-name="T529">4</text:span><text:span text:style-name="T530">) ekologinio žemės ūkio sertifikavimo įstaigų veiklos priežiūros ir kontrolės tvarką.</text:span></text:p>
      <text:p text:style-name="P531"><text:span text:style-name="T532">2</text:span><text:span text:style-name="T533">. Žemės ūkio ministerijos nustatyta tvarka taikomos ekologinio žemės ūkio skatinimo priemonės.</text:span></text:p>
      <text:p text:style-name="P534"><text:span text:style-name="T535">3</text:span><text:span text:style-name="T536">. Sertifikavimo įstaigos renka</text:span><text:span text:style-name="T537"><text:s/>teisės aktų nustatytus duomenis apie žemės ūkio veiklos subjektus ir kitus asmenis, gaminančius ir perdirbančius ekologiškus žemės ūkio ir maisto produktus.</text:span></text:p>
      <text:p text:style-name="P538"/>
      <text:p text:style-name="P539"><text:span text:style-name="T540">14</text:span><text:span text:style-name="T541"><text:s/>straipsnis.<text:s/></text:span><text:span text:style-name="T542">Agrarinės aplinkosaugos reguliavimas</text:span></text:p>
      <text:p text:style-name="P543"><text:span text:style-name="T544">Kraštovaizdžiui, biologinei įvairovei</text:span><text:span text:style-name="T545"><text:s/>ir kitiems gamtos komponentams išsaugoti Vyriausybės įgaliotos institucijos:</text:span></text:p>
      <text:p text:style-name="P546"><text:span text:style-name="T547">1</text:span><text:span text:style-name="T548">) rengia ir tvirtina agrarinės aplinkosaugos programas bei koordinuoja jų įgyvendinimą;</text:span></text:p>
      <text:p text:style-name="P549"><text:span text:style-name="T550">2</text:span><text:span text:style-name="T551">) rengia pažangaus ūkininkavimo taisykles bei rekomendacijas, numato jų įgyvendini</text:span><text:span text:style-name="T552">mo tvarką;</text:span></text:p>
      <text:p text:style-name="P553"><text:span text:style-name="T554">3</text:span><text:span text:style-name="T555">) organizuoja taršos, susidarančios dėl žemės ūkio veiklos, mažinimo programų įgyvendinimą;</text:span></text:p>
      <text:p text:style-name="P556"><text:span text:style-name="T557">4</text:span><text:span text:style-name="T558">) kompensuoja išlaidas, kurias žemės ūkio veiklos subjektai skiria gamtosaugos ir kraštovaizdžio saugojimo priemonėms įgyvendinti;</text:span></text:p>
      <text:p text:style-name="P559"><text:span text:style-name="T560">5</text:span><text:span text:style-name="T561">) skati</text:span><text:span text:style-name="T562">na žemės ūkio veiklos subjektus, taikančius didesnius negu privalomieji aplinkosaugos reikalavimus.<text:s/></text:span></text:p>
      <text:p text:style-name="P563"/>
      <text:p text:style-name="P564"><text:span text:style-name="T565">15</text:span><text:span text:style-name="T566"><text:s/>straipsnis.<text:s/></text:span><text:span text:style-name="T567">Valstybės remiamos žemės ūkio ir maisto produktų suvartojimo skatinimo programos</text:span></text:p>
      <text:p text:style-name="P568"><text:span text:style-name="T569">1</text:span><text:span text:style-name="T570">. Siekiant skatinti žemės ūkio ir maisto prod</text:span><text:span text:style-name="T571">uktų suvartojimą, Vyriausybės ar jos įgaliotos institucijos nustatyta tvarka vykdomos valstybės remiamos šių produktų suvartojimo skatinimo programos.<text:s/></text:span></text:p>
      <text:p text:style-name="P572"><text:span text:style-name="T573">2</text:span><text:span text:style-name="T574">. Valstybės remiamos žemės ūkio ir maisto produktų suvartojimo skatinimo programos apima visuomenės</text:span><text:span text:style-name="T575"><text:s/>informavimą, reklamą, mugių ir parodų organizavimą, dalyvavimą jose, pieną mokykloms ir kitas priemones, skatinančias vartoti tam tikrus žemės ūkio ir maisto produktus.<text:s/></text:span></text:p>
      <text:p text:style-name="P576"><text:span text:style-name="T577">3</text:span><text:span text:style-name="T578">. Valstybės remiamas žemės ūkio ir maisto produktų suvartojimo skatinimo program</text:span><text:span text:style-name="T579">as tvirtina ir jų įgyvendinimo priežiūrą vykdo Vyriausybės įgaliota institucija.<text:s/></text:span></text:p>
      <text:p text:style-name="Normal"/>
      <text:p text:style-name="P580"><text:span text:style-name="T581">KETVIRTASIS</text:span><text:span text:style-name="T582"><text:s/>SKIRSNIS</text:span></text:p>
      <text:p text:style-name="P583"><text:span text:style-name="T584">Paramos KAIMO PLĖTRAi kryptys<text:s/></text:span></text:p>
      <text:p text:style-name="P585"/>
      <text:p text:style-name="P586"><text:span text:style-name="T587">16</text:span><text:span text:style-name="T588"><text:s/>straipsnis.<text:s/></text:span><text:span text:style-name="T589">Paramos kaimo plėtrai kryptys</text:span></text:p>
      <text:p text:style-name="P590"><text:span text:style-name="T591">1</text:span><text:span text:style-name="T592">. Parama kaimo plėtrai teikiama pagal šias kryptis:</text:span></text:p>
      <text:p text:style-name="P593"><text:span text:style-name="T594">1</text:span><text:span text:style-name="T595">)<text:s/></text:span><text:span text:style-name="T596">parama asmenims, investuojantiems į žemės ūkio veiklą;</text:span></text:p>
      <text:p text:style-name="P597"><text:span text:style-name="T598">2</text:span><text:span text:style-name="T599">) parama jauniesiems ūkininkams įsikurti;</text:span></text:p>
      <text:p text:style-name="P600"><text:span text:style-name="T601">3</text:span><text:span text:style-name="T602">) parama mokslui, konsultavimui, mokymui;<text:s/></text:span></text:p>
      <text:p text:style-name="P603"><text:span text:style-name="T604">4</text:span><text:span text:style-name="T605">) parama asmenims, nutraukiantiems žemės ūkio veiklą;</text:span></text:p>
      <text:p text:style-name="P606"><text:span text:style-name="T607">5</text:span><text:span text:style-name="T608">) parama asmenims, ūkininkaujantiems mažia</text:span><text:span text:style-name="T609">u palankiose ūkininkauti vietovėse;</text:span></text:p>
      <text:p text:style-name="P610"><text:span text:style-name="T611">6</text:span><text:span text:style-name="T612">) parama agrarinei aplinkosaugai;</text:span></text:p>
      <text:p text:style-name="P613"><text:span text:style-name="T614">7</text:span><text:span text:style-name="T615">) parama žemės ūkio produktų rinkodaros ir perdirbimo sąlygoms gerinti;</text:span></text:p>
      <text:p text:style-name="P616"><text:span text:style-name="T617">8</text:span><text:span text:style-name="T618">) parama apželdinimui mišku ir miško priežiūrai;</text:span></text:p>
      <text:p text:style-name="P619"><text:span text:style-name="T620">9</text:span><text:span text:style-name="T621">) parama kaimo vietovių keliams ir elektros<text:s/></text:span><text:span text:style-name="T622">linijoms tiesti bei naudoti, vandentvarkai, socialinei infrastruktūrai gerinti, paveldui išsaugoti ir kitoms kaimo vietovių pertvarkymo priemonėms įgyvendinti;</text:span></text:p>
      <text:p text:style-name="P623"><text:span text:style-name="T624">10</text:span><text:span text:style-name="T625">) parama žemės gerinimui bei žemės sklypų pertvarkymui;<text:s/></text:span></text:p>
      <text:p text:style-name="P626"><text:span text:style-name="T627">11</text:span><text:span text:style-name="T628">) parama alternatyviai žemė</text:span><text:span text:style-name="T629">s ūkiui veiklai plėtoti;<text:s/></text:span></text:p>
      <text:p text:style-name="P630"><text:span text:style-name="T631">12</text:span><text:span text:style-name="T632">) parama kooperacijos plėtrai;<text:s/></text:span></text:p>
      <text:p text:style-name="P633"><text:span text:style-name="T634">13</text:span><text:span text:style-name="T635">) parama kaimo vietovėse esantiems žemės ūkio pastatams ir statiniams rekonstruoti bei įgyvendinti programoms, apimančioms tokių pastatų ir statinių pritaikymą, panaudojimą žemės ūkio ir</text:span><text:span text:style-name="T636"><text:s/>alternatyviai žemės ūkiui veiklai plėtoti;<text:s/></text:span></text:p>
      <text:p text:style-name="P637"><text:span text:style-name="T638">14</text:span><text:span text:style-name="T639">) parama žemdirbių savivaldos plėtrai, kaimo bendruomenių ir kitai vietinei iniciatyvai skatinti;</text:span></text:p>
      <text:p text:style-name="P640"><text:span text:style-name="T641">15</text:span><text:span text:style-name="T642">) taikomos kitos kaimo plėtrai svarbios priemonės Vyriausybės ar jos įgaliotų institucijų nustatyta t</text:span><text:span text:style-name="T643">varka.<text:s/></text:span></text:p>
      <text:p text:style-name="P644"><text:span text:style-name="T645">2</text:span><text:span text:style-name="T646">. Parama apželdinimui mišku ir kaimo vietovių pertvarkymui teikiama atsižvelgiant į kaimo vietovių žemėtvarkos projektus.<text:s/></text:span></text:p>
      <text:p text:style-name="P647"><text:span text:style-name="T648">3</text:span><text:span text:style-name="T649">. Konkrečias kaimo plėtros priemones ir jų finansavimo tvarką nustato Vyriausybė ar jos įgaliotos institucijos.<text:s/></text:span></text:p>
      <text:p text:style-name="P650"><text:span text:style-name="T651">4</text:span><text:span text:style-name="T652">. Kaimo plėtros priemonės įtraukiamos į regiono plėtros planus.<text:s/></text:span></text:p>
      <text:p text:style-name="P653"/>
      <text:p text:style-name="P654"><text:span text:style-name="T655">PENKTASis</text:span><text:span text:style-name="T656"><text:s/>SKIRSNIS</text:span></text:p>
      <text:p text:style-name="P657"><text:span text:style-name="T658">PARAMA ŽEMĖS ŪKIUI IR KAIMO PLĖTRAI</text:span></text:p>
      <text:p text:style-name="P659"/>
      <text:p text:style-name="P660"><text:span text:style-name="T661">17</text:span><text:span text:style-name="T662"><text:s/>straipsnis.<text:s/></text:span><text:span text:style-name="T663">Žemės ūkio ir kaimo plėtros rėmimas</text:span></text:p>
      <text:p text:style-name="P664"><text:span text:style-name="T665">1</text:span><text:span text:style-name="T666">. Parama žemės ūkiui ir kaimo plėtrai teikiama iš nacionalinio biudžeto lėšų, Europos Sąjungos specialiųjų ir kitų paramos fondų lėšų, privačių ir kitų lėšų.<text:s/></text:span></text:p>
      <text:p text:style-name="P667"><text:span text:style-name="T668">2</text:span><text:span text:style-name="T669">. Parama žemės ūkiui ir kaimo plėtrai teikiama pagal šį Įstatymą ir Seimo bei Vyriausybės tv</text:span><text:span text:style-name="T670">irtinamų strateginių žemės ūkio ir kaimo plėtros dokumentų nustatytus finansavimo prioritetus.<text:s/></text:span></text:p>
      <text:p text:style-name="P671"><text:span text:style-name="T672">3</text:span><text:span text:style-name="T673">. Paramą iš žemės ūkiui ir kaimo plėtrai skirtų lėšų gali gauti asmenys, atitinkantys paramos skyrimą reglamentuojančių teisės aktų reikalavimus.</text:span></text:p>
      <text:p text:style-name="P674"><text:span text:style-name="T675">4</text:span><text:span text:style-name="T676">. Že</text:span><text:span text:style-name="T677">mės ūkio veiklos subjektams, kurių metinės pajamos iš žemės ūkio veiklos sudaro daugiau kaip 50 procentų visų gautų pajamų, taikomi įstatymų nustatyti lengvatiniai apmokestinimo tarifai. Pajamų dalies, kuri gaunama iš žemės ūkio veiklos, įvertinimo metodik</text:span><text:span text:style-name="T678">ą nustato Vyriausybės įgaliota institucija.<text:s/></text:span></text:p>
      <text:p text:style-name="P679"><text:span text:style-name="T680">5</text:span><text:span text:style-name="T681">. Dėl pasėlių plotų ir gyvulių skaičiaus ribojimų atsiradusi nenaudojama žemė neapmokestinama.<text:s/></text:span></text:p>
      <text:p text:style-name="P682"><text:span text:style-name="T683">6</text:span><text:span text:style-name="T684">. Atsiskaitymo už žemės ūkio produkciją tvarką ir sąlygas nustato atskiras įstatymas.<text:s/></text:span></text:p>
      <text:p text:style-name="P685"/>
      <text:p text:style-name="P686"><text:span text:style-name="T687">18</text:span><text:span text:style-name="T688"><text:s/>straipsn</text:span><text:span text:style-name="T689">is.<text:s/></text:span><text:span text:style-name="T690">Paramos žemės ūkiui ir kaimo plėtrai administravimas<text:s/></text:span></text:p>
      <text:p text:style-name="P691"><text:span text:style-name="T692">1</text:span><text:span text:style-name="T693">. Europos Sąjungos</text:span><text:span text:style-name="T694"><text:s/></text:span><text:span text:style-name="T695">paramos žemės ūkiui ir kaimo plėtrai lėšas administruoja bei jų mokėjimo ir kontrolės funkcijas atlieka Nacionalinė mokėjimo agentūra prie Žemės ūkio ministerijos ir kitos Li</text:span><text:span text:style-name="T696">etuvos Respublikos Vyriausybės įgaliotos ir Europos Bendrijų Komisijos akredituotos institucijos.</text:span></text:p>
      <text:p text:style-name="P697"><text:span text:style-name="T698">2</text:span><text:span text:style-name="T699">. Valstybės paramos žemės ūkiui ir kaimo plėtrai lėšas administruoja Nacionalinė mokėjimo agentūra prie Žemės ūkio ministerijos ir kitos Vyriausybės įgal</text:span><text:span text:style-name="T700">iotos institucijos.</text:span></text:p>
      <text:p text:style-name="P701"/>
      <text:p text:style-name="P702"><text:span text:style-name="T703">19</text:span><text:span text:style-name="T704"><text:s/>straipsnis.<text:s/></text:span><text:span text:style-name="T705">Nuostolių ir draudimo įmokų kompensavimas</text:span></text:p>
      <text:p text:style-name="P706"><text:span text:style-name="T707">1</text:span><text:span text:style-name="T708">. Valstybei įstatymų nustatytais administraciniais metodais pritaikius žemės ūkio veiklos suvaržymus aplinkos apsaugos, fitosanitarijos, gyvūnų ligų prevencijos ir likvidavimo tikslais, nuostoliai kompensuojami Žemės ūkio ministerijos nustatyta tvarka.<text:s/></text:span></text:p>
      <text:p text:style-name="P709"><text:span text:style-name="T710">2</text:span><text:span text:style-name="T711">. Žemės ūkio ministerijos nustatyta tvarka iš dalies kompensuojamos pasėlių, gyvūnų, žemės ūkio technikos ir gamybinių pastatų draudimo nuo nepalankių gamtinių sąlygų ar kitų draudiminių įvykių draudimo įmokos.<text:s/></text:span></text:p>
      <text:p text:style-name="P712"><text:span text:style-name="T713">3</text:span><text:span text:style-name="T714">. Žemės ūkio ministerijos nustatyta tvarka teikiama parama žemės ūkio veiklos subjektams, kurie dėl gaisrų, užkrečiamųjų ligų, gamtos stichinių nelaimių iš dalies arba visiškai prarado pastatus, žemės ūkio techniką, įrengimus, gyvulius ir paukščius.<text:s/></text:span></text:p>
      <text:p text:style-name="P715"/>
      <text:p text:style-name="P716"><text:span text:style-name="T717">20</text:span><text:span text:style-name="T718"><text:s/>straipsnis.<text:s/></text:span><text:span text:style-name="T719">Paskolų palūkanų ir garantinio užmokesčio kompensavimas</text:span></text:p>
      <text:p text:style-name="P720"><text:span text:style-name="T721">Žemės ūkio ministerijos nustatyta tvarka yra kompensuojama dalis paskolų palūkanų, dalis bankui įkeičiamo už paskolų lėšas įsigyto turto draudimo įmokų, dalis garantinio užmokesčio.</text:span><text:span text:style-name="T722"><text:s/></text:span></text:p>
      <text:p text:style-name="P723"/>
      <text:p text:style-name="P724"><text:span text:style-name="T725">21</text:span><text:span text:style-name="T726"><text:s/>straipsnis.<text:s/></text:span><text:span text:style-name="T727">Veislininkystės ir veislinės medžiagos įsigijimo rėmimas</text:span></text:p>
      <text:p text:style-name="P728"><text:span text:style-name="T729">Žemės ūkio ministerijos nustatyta tvarka yra remiama gyvulių veislininkystė bei teikiama parama produktyvių augalų, gyvulių, paukščių ir žuvų veislinei medžiagai įsigyti.<text:s/></text:span></text:p>
      <text:p text:style-name="P730"/>
      <text:p text:style-name="P731"><text:span text:style-name="T732">22</text:span><text:span text:style-name="T733"><text:s/>straipsnis.<text:s/></text:span><text:span text:style-name="T734">Parama kooperacijos plėtrai</text:span></text:p>
      <text:p text:style-name="P735"><text:span text:style-name="T736">1</text:span><text:span text:style-name="T737">. Valstybės tikslinis finansavimas Žemės ūkio ministerijos nustatyta tvarka skiriamas kooperatinėms bendrovėms (kooperatyvams), užsiimančioms žemės ūkio ir (ar) alternatyvia žemės ūkiui veikla.</text:span></text:p>
      <text:p text:style-name="P738"><text:span text:style-name="T739">2</text:span><text:span text:style-name="T740">. K</text:span><text:span text:style-name="T741">ooperatinėms bendrovėms (kooperatyvams), užsiimančioms žemės ūkio ir (ar) alternatyvia žemės ūkiui veikla, teikiamos mokesčių lengvatos, lengvatinės ir (ar) beprocentės paskolos.<text:s/></text:span></text:p>
      <text:p text:style-name="P742"><text:span text:style-name="T743">3</text:span><text:span text:style-name="T744">. Gerindama žemės ūkio veiklos subjektų verslo kreditavimo sąlygas, val</text:span><text:span text:style-name="T745">stybė iš savo išteklių skiria ilgalaikę beprocentę paskolą kredito institucijoms, veikiančioms kooperacijos pagrindais, stiprinti ir plėtoti.<text:s/></text:span></text:p>
      <text:p text:style-name="P746"><text:span text:style-name="T747">4</text:span><text:span text:style-name="T748">. Paramos gamintojų organizacijoms teikimo tvarką nustato Žemės ūkio ministerija.</text:span></text:p>
      <text:p text:style-name="P749"/>
      <text:p text:style-name="P750"><text:span text:style-name="T751">ŠEŠTASIS</text:span><text:span text:style-name="T752"><text:s/>SKIRSNIS</text:span></text:p>
      <text:p text:style-name="P753"><text:span text:style-name="T754">ŽEMĖS ŪKIO STATISTIKA IR<text:s/></text:span><text:span text:style-name="T755">INFORMACInė sistema</text:span></text:p>
      <text:p text:style-name="P756"/>
      <text:p text:style-name="P757"><text:span text:style-name="T758">23</text:span><text:span text:style-name="T759"><text:s/>straipsnis.<text:s/></text:span><text:span text:style-name="T760">Žemės ūkio oficialioji statistika</text:span></text:p>
      <text:p text:style-name="P761"><text:span text:style-name="T762">1</text:span><text:span text:style-name="T763">. Žemės ūkio oficialiąją statistiką, vadovaudamosi Statistikos įstatymu, organizuoja Vyriausybės įgaliotos institucijos.</text:span></text:p>
      <text:p text:style-name="P764"><text:span text:style-name="T765">2</text:span><text:span text:style-name="T766">. Žemės ūkio konkurencing</text:span><text:span text:style-name="T767">umui tirti, žemės ūkyje sukurtai pridėtinei vertei bei žemės ūkio veiklos subjektų iš žemės ūkio veiklos gautoms pajamoms apskaičiuoti Vyriausybės įgaliotos institucijos sudaro žemės ūkio ekonomines sąskaitas.<text:s/></text:span></text:p>
      <text:p text:style-name="P768"/>
      <text:p text:style-name="P769"><text:span text:style-name="T770">24</text:span><text:span text:style-name="T771"><text:s/>straipsnis.<text:s/></text:span><text:span text:style-name="T772">Žemės ūkio surašymai</text:span></text:p>
      <text:p text:style-name="P773"><text:span text:style-name="T774">1</text:span><text:span text:style-name="T775">. Siekiant surinkti išsamius duomenis apie šalies žemės ūkį, atliekami žemės ūkio surašymai.</text:span></text:p>
      <text:p text:style-name="P776"><text:span text:style-name="T777">2</text:span><text:span text:style-name="T778">. Surašymų metu surašomi privačios žemės savininkai ir žemės ūkio veiklos subjektai. Surašymų metu renkami duomenys apie žemę ir jos naudojimą, gyvūnų skai</text:span><text:span text:style-name="T779">čių, turimus pastatus ir žemės ūkio techniką, darbo jėgą ir jos naudojimą, pajamas ir išlaidas.<text:s/></text:span></text:p>
      <text:p text:style-name="P780"><text:span text:style-name="T781">3</text:span><text:span text:style-name="T782">. Surašomi asmenys privalo pateikti surašymo lape reikalaujamus duomenis.<text:s/></text:span></text:p>
      <text:p text:style-name="P783"><text:span text:style-name="T784">4</text:span><text:span text:style-name="T785">. Surašymų metu gauti duomenys yra konfidencialūs ir gali būti panaudoti t</text:span><text:span text:style-name="T786">ik suvestiniams duomenims gauti.</text:span></text:p>
      <text:p text:style-name="P787"><text:span text:style-name="T788">5</text:span><text:span text:style-name="T789">. Žemės ūkio surašymų tvarką ir periodiškumą nustato Vyriausybė.<text:s/></text:span></text:p>
      <text:p text:style-name="P790"/>
      <text:p text:style-name="P791"><text:span text:style-name="T792">25</text:span><text:span text:style-name="T793"><text:s/>straipsnis.<text:s/></text:span><text:span text:style-name="T794">Integruota administravimo ir kontrolės sistema<text:s/></text:span></text:p>
      <text:p text:style-name="P795"><text:span text:style-name="T796">1</text:span><text:span text:style-name="T797">. Lietuvos Respublikos Vyriausybė, siekdama užtikrinti efektyvų valstybės ir<text:s/></text:span><text:span text:style-name="T798">Europos Sąjungos paramos žemės ūkiui ir kaimo plėtrai lėšų administravimą, steigia integruotą administravimo ir kontrolės sistemą.</text:span></text:p>
      <text:p text:style-name="P799"><text:span text:style-name="T800">2</text:span><text:span text:style-name="T801">. Integruotą administravimo ir kontrolės sistemą sudaro:</text:span></text:p>
      <text:p text:style-name="P802"><text:span text:style-name="T803">1</text:span><text:span text:style-name="T804">) žemės sklypų tapatybės nustatymo ir registravimo sistema,<text:s/></text:span><text:span text:style-name="T805">susidedanti iš grafinių ir atributinių duomenų;</text:span></text:p>
      <text:p text:style-name="P806"><text:span text:style-name="T807">2</text:span><text:span text:style-name="T808">) gyvulių tapatybės nustatymo ir registravimo sistema, susidedanti iš raidinių skaitmeninių simbolių;<text:s/></text:span></text:p>
      <text:p text:style-name="P809"><text:span text:style-name="T810">3</text:span><text:span text:style-name="T811">) paraiškos paramai gauti;</text:span></text:p>
      <text:p text:style-name="P812"><text:span text:style-name="T813">4</text:span><text:span text:style-name="T814">) integruota kontrolės sistema;<text:s/></text:span></text:p>
      <text:p text:style-name="P815"><text:span text:style-name="T816">5</text:span><text:span text:style-name="T817">) kompiuterinės duomenų b</text:span><text:span text:style-name="T818">azės.</text:span></text:p>
      <text:p text:style-name="P819"><text:span text:style-name="T820">3</text:span><text:span text:style-name="T821">. Integruotos administravimo ir kontrolės sistemos steigimo ir administravimo tvarką nustato Žemės ūkio ministerija.</text:span></text:p>
      <text:p text:style-name="P822"/>
      <text:p text:style-name="P823"><text:span text:style-name="T824">26</text:span><text:span text:style-name="T825"><text:s/>straipsnis.<text:s/></text:span><text:span text:style-name="T826">Žemės ūkio ir kaimo verslo registras</text:span></text:p>
      <text:p text:style-name="P827"><text:span text:style-name="T828">1</text:span><text:span text:style-name="T829">. Vyriausybė, siekdama užtikrinti tinkamą tiesioginių išmokų,<text:s/></text:span><text:span text:style-name="T830">paramos kaimo plėtrai ir kitų paramos rūšių administravimą ir kontrolę, steigia žemės ūkio ir kaimo verslo registrą.</text:span></text:p>
      <text:p text:style-name="P831"><text:span text:style-name="T832">2</text:span><text:span text:style-name="T833">. Registro paskirtis ir objektas nustatomi registro nuostatuose. Registro nuostatus tvirtina Vyriausybė.</text:span></text:p>
      <text:p text:style-name="P834"><text:span text:style-name="T835">3</text:span><text:span text:style-name="T836">. Registro tvarkymo ir<text:s/></text:span><text:span text:style-name="T837">duomenų teikimo valstybės registrams funkcijos pavedamos Vyriausybės įgaliotai institucijai bei savivaldybėms.</text:span></text:p>
      <text:p text:style-name="P838"/>
      <text:p text:style-name="P839"><text:span text:style-name="T840">27</text:span><text:span text:style-name="T841"><text:s/>straipsnis.<text:s/></text:span><text:span text:style-name="T842">Ūkių apskaitos duomenų tinklas</text:span></text:p>
      <text:p text:style-name="P843"><text:span text:style-name="T844">1</text:span><text:span text:style-name="T845">. Siekdamos sukaupti informaciją, reikalingą žemės ūkio ir kaimo plėtros politikai form</text:span><text:span text:style-name="T846">uoti, Vyriausybės įgaliotos institucijos kasmet atlieka savanoriškus žemės ūkio veiklos subjektų ūkinės-finansinės veiklos rezultatų tyrimus ir plėtoja ūkių apskaitos duomenų tinklą.</text:span></text:p>
      <text:p text:style-name="P847"><text:span text:style-name="T848">2</text:span><text:span text:style-name="T849">. Ūkių apskaitos duomenų tinklui sukurti būtinų duomenų sąrašą, šių<text:s/></text:span><text:span text:style-name="T850">duomenų rinkimo, analizės ir naudojimo tvarką nustato Žemės ūkio ministerija.</text:span></text:p>
      <text:p text:style-name="P851"/>
      <text:p text:style-name="P852"><text:span text:style-name="T853">28</text:span><text:span text:style-name="T854"><text:s/>straipsnis.<text:s/></text:span><text:span text:style-name="T855">Žemės ūkio ir maisto produktų rinkos informacinė sistema</text:span></text:p>
      <text:p text:style-name="P856"><text:span text:style-name="T857">1</text:span><text:span text:style-name="T858">. Siekdamos žemės ūkio ir maisto produktų rinkos reguliavimo priemonių efektyvumo, Vyriausybės</text:span><text:span text:style-name="T859"><text:s/>įgaliotos institucijos tiria žemės ūkio ir maisto produktų rinką ir plėtoja jos informacinę sistemą.<text:s/></text:span></text:p>
      <text:p text:style-name="P860"><text:span text:style-name="T861">2</text:span><text:span text:style-name="T862">. Žemės ūkio ir maisto produktų rinkos informacinei sistemai sukurti būtinų duomenų sąrašą, šių duomenų rinkimo, analizės ir naudojimo tvarką<text:s/></text:span><text:span text:style-name="T863">nustato Žemės ūkio ministerija.</text:span></text:p>
      <text:p text:style-name="P864"/>
      <text:p text:style-name="P865"><text:span text:style-name="T866">29</text:span><text:span text:style-name="T867"><text:s/>straipsnis.<text:s/></text:span><text:span text:style-name="T868">Informacijos teikimas ir naudojimas</text:span></text:p>
      <text:p text:style-name="P869"><text:span text:style-name="T870">1</text:span><text:span text:style-name="T871">. Norint kontroliuoti, ar laikomasi teisės aktų, reglamentuojančių paramą žemės ūkiui ir kaimo plėtrai, bei užtikrinti rinkos reguliavimo priemonių</text:span><text:span text:style-name="T872"><text:s/></text:span><text:span text:style-name="T873">įgyvendinimą,</text:span><text:span text:style-name="T874"><text:s/>atsakingos valstybės ir savivaldybių institucijos įstatymų ir kitų teisės aktų nustatyta tvarka pagal kompetenciją turi teisę gauti informaciją iš žemės ūkio veiklos subjektų.</text:span></text:p>
      <text:p text:style-name="P875"><text:span text:style-name="T876">2</text:span><text:span text:style-name="T877">. Atsakingos valstybės ir savivaldybių institucijos užtikrina, kad pateikt</text:span><text:span text:style-name="T878">a informacija bus naudojama tik pagal įstatymų ir kitų teisės aktų nustatytą paskirtį.</text:span></text:p>
      <text:p text:style-name="P879"/>
      <text:p text:style-name="P880"><text:span text:style-name="T881">septintasis</text:span><text:span text:style-name="T882"><text:s/>SKIRSNIS</text:span></text:p>
      <text:p text:style-name="P883"><text:span text:style-name="T884">Baigiamosios nuostatos</text:span></text:p>
      <text:p text:style-name="P885"/>
      <text:p text:style-name="P886"><text:span text:style-name="T887">30</text:span><text:span text:style-name="T888"><text:s/>straipsnis.<text:s/></text:span><text:span text:style-name="T889">Atsakomybė už Įstatymo pažeidimus</text:span></text:p>
      <text:p text:style-name="P890"><text:span text:style-name="T891">Asmenys, pažeidę šio Įstatymo reikalavimus, atsako įstatymų nustatyta tvarka.<text:s/></text:span></text:p>
      <text:p text:style-name="P892"/>
      <text:p text:style-name="P893"><text:span text:style-name="T894">31</text:span><text:span text:style-name="T895"><text:s/>straipsnis.<text:s/></text:span><text:span text:style-name="T896">Pasiūlymas Vyriausybei<text:s/></text:span></text:p>
      <text:p text:style-name="P897"><text:span text:style-name="T898">1</text:span><text:span text:style-name="T899">. Iki šio Įstatymo įsigaliojimo Vyriausybė paskiria įgaliotąsias institucijas ir parengia įstatymus bei kitus teisės aktus, re</text:span><text:span text:style-name="T900">ikalingus šio Įstatymo nuostatoms įgyvendinti.</text:span></text:p>
      <text:p text:style-name="P901"><text:span text:style-name="T902">2</text:span><text:span text:style-name="T903">. Vyriausybė kasmet iki gegužės 1 dienos pateikia Seimui šio Įstatymo įgyvendinimo ataskaitą.</text:span></text:p>
      <text:p text:style-name="P904"/>
      <text:p text:style-name="P905"><text:span text:style-name="T906">32</text:span><text:span text:style-name="T907"><text:s/>straipsnis.<text:s/></text:span><text:span text:style-name="T908">Įstatymo įsigaliojimas</text:span></text:p>
      <text:p text:style-name="P909"><text:span text:style-name="T910">1</text:span><text:span text:style-name="T911">. Įstatymas, išskyrus 17 straipsnio 5 dalį,</text:span><text:span text:style-name="T912"><text:s/></text:span><text:span text:style-name="T913">įsigalioja nuo 2</text:span><text:span text:style-name="T914">003 m. sausio 1 d.<text:s/></text:span></text:p>
      <text:p text:style-name="P915"><text:span text:style-name="T916">2</text:span><text:span text:style-name="T917">. Įstatymo 17 straipsnio 5 dalis įsigalioja nuo Lietuvos Respublikos įstojimo į Europos Sąjungą dienos.</text:span><text:span text:style-name="T918"><text:s/></text:span></text:p>
      <text:p text:style-name="P919"><text:span text:style-name="T920">3</text:span><text:span text:style-name="T921">. Šiam Įstatymui įsigaliojus, netenka galios:</text:span></text:p>
      <text:p text:style-name="P922"><text:span text:style-name="T923">1</text:span><text:span text:style-name="T924">) Lietuvos Respublikos žemės ūkio ekonominių santykių valstybinio reguli</text:span><text:span text:style-name="T925">avimo įstatymas (Žin., 1995, Nr.<text:s/></text:span><text:a xlink:href="https://www.e-tar.lt/portal/lt/legalAct/TAR.730BCFBF587B" office:target-frame-name="_blank" xlink:show="new"><text:span text:style-name="T926">1-5</text:span></text:a><text:span text:style-name="T927">);</text:span></text:p>
      <text:p text:style-name="P928"><text:span text:style-name="T929">2</text:span><text:span text:style-name="T930">) Lietuvos Respublikos žemės ūkio ekonominių santykių valstybinio reguliavimo įstatymo 2, 4, 8, 9 straipsnių pakeitimo ir papildymo į</text:span><text:span text:style-name="T931">statymas (Žin., 1996, Nr.<text:s/></text:span><text:a xlink:href="https://www.e-tar.lt/portal/lt/legalAct/TAR.515E037AEFB6" office:target-frame-name="_blank" xlink:show="new"><text:span text:style-name="T932">116-2694</text:span></text:a><text:span text:style-name="T933">);</text:span></text:p>
      <text:p text:style-name="P934"><text:span text:style-name="T935">3</text:span><text:span text:style-name="T936">) Lietuvos Respublikos žemės ūkio ekonominių santykių valstybinio reguliavimo įstatymo 6, 9 ir 11 straipsnių pakeitimo įstatymas (Žin.,</text:span><text:span text:style-name="T937"><text:s/>1997, Nr.<text:s/></text:span><text:a xlink:href="https://www.e-tar.lt/portal/lt/legalAct/TAR.D62B3AE62CA0" office:target-frame-name="_blank" xlink:show="new"><text:span text:style-name="T938">96-2429</text:span></text:a><text:span text:style-name="T939">);</text:span></text:p>
      <text:p text:style-name="P940"><text:span text:style-name="T941">4</text:span><text:span text:style-name="T942">) Lietuvos Respublikos žemės ūkio ekonominių santykių valstybinio reguliavimo įstatymo 2, 4, 5, 6, 9, 14 straipsnių pakeitimo ir papildymo įstatymas (Žin., 2000, Nr.<text:s/></text:span><text:a xlink:href="https://www.e-tar.lt/portal/lt/legalAct/TAR.B351FF98C5C7" office:target-frame-name="_blank" xlink:show="new"><text:span text:style-name="T943">30-828</text:span></text:a><text:span text:style-name="T944">);</text:span></text:p>
      <text:p text:style-name="P945"><text:span text:style-name="T946">5</text:span><text:span text:style-name="T947">) Lietuvos Respublikos valstybės paramos besikuriantiems ūkininkams įstatymas (Žin., 1999, Nr.<text:s/></text:span><text:a xlink:href="https://www.e-tar.lt/portal/lt/legalAct/TAR.9FA59DEDACB2" office:target-frame-name="_blank" xlink:show="new"><text:span text:style-name="T948">45-1434</text:span></text:a><text:span text:style-name="T949">).<text:s/></text:span></text:p>
      <text:p text:style-name="P950"/>
      <text:p text:style-name="P951"/>
      <text:p text:style-name="P952"/>
      <text:p text:style-name="P953"/>
      <text:p text:style-name="P954"><text:span text:style-name="T955">Skelbiu šį Lietuvos Respublikos Seimo priimtą įstatymą.<text:s/></text:span></text:p>
      <text:p text:style-name="P956"/>
      <text:p text:style-name="P957"/>
      <text:p text:style-name="P958">RESPUBLIKOS PREZIDENTAS<text:tab/>VALDAS ADAMKUS</text:p>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4T08:41:00Z</meta:creation-date>
    <dc:date>2016-10-24T08:41:00Z</dc:date>
    <meta:template xlink:href="Normal.dotm" xlink:type="simple"/>
    <meta:editing-cycles>2</meta:editing-cycles>
    <meta:editing-duration>PT0S</meta:editing-duration>
    <meta:document-statistic meta:page-count="9" meta:paragraph-count="280" meta:word-count="3930" meta:character-count="29431" meta:row-count="954" meta:non-whitespace-character-count="25781"/>
  </office:meta>
</office:document-meta>
</file>