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etter-spacing="0.0125in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DARBO KODEKSO 179 STRAIPSNIO IR PRIEDO PAPILDYMO<text:s/></text:span><text:span text:style-name="T4">ĮSTATYMAS</text:span></text:p>
      <text:p text:style-name="P5"/>
      <text:p text:style-name="P6">2009 m. liepos 14 d. Nr. XI-335</text:p>
      <text:p text:style-name="P7">Vilnius</text:p>
      <text:p text:style-name="P8"/>
      <text:p text:style-name="P9"><text:span text:style-name="T10">(Žin., 2002, Nr.<text:s/></text:span><text:a xlink:href="https://www.e-tar.lt/portal/lt/legalAct/TAR.31185A622C9F" office:target-frame-name="_blank" xlink:show="new"><text:span text:style-name="T11">64-</text:span><text:span text:style-name="T12">2569</text:span></text:a><text:span text:style-name="T13">; 2004, Nr.<text:s/></text:span><text:a xlink:href="https://www.e-tar.lt/portal/lt/legalAct/TAR.B353EA217F10" office:target-frame-name="_blank" xlink:show="new"><text:span text:style-name="T14">103-3756</text:span></text:a><text:span text:style-name="T15">; 2008, Nr.<text:s/></text:span><text:a xlink:href="https://www.e-tar.lt/portal/lt/legalAct/TAR.0E5BB8996EBA" office:target-frame-name="_blank" xlink:show="new"><text:span text:style-name="T16">63-2375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79 straipsnio papildymas 4 dalimi</text:span></text:p>
      <text:p text:style-name="P23"><text:span text:style-name="T24">Papildyti 179 straipsnį 4 dalimi:</text:span></text:p>
      <text:p text:style-name="P25"><text:span text:style-name="T26">„</text:span><text:span text:style-name="T27">4</text:span><text:span text:style-name="T28">. Darbdavys užtikrina darbuotojų teisę po šių atostogų grįžti į tą pačią ar lygiavertę darbo vietą (pareigas) ne mažiau palankiomis sąlygomis, įskaitant darbo užmokestį, ir naudotis visomis geresnėmis sąlygomis, įskai</text:span><text:span text:style-name="T29">tant darbo užmokestį, į kurias jis būtų turėjęs teisę, jeigu būtų dirbęs.“</text:span></text:p>
      <text:p text:style-name="P30"/>
      <text:p text:style-name="P31"><text:span text:style-name="T32">2</text:span><text:span text:style-name="T33"><text:s/>straipsnis.<text:s/></text:span><text:span text:style-name="T34">Kodekso priedo papildymas 7 ir 8 punktais</text:span></text:p>
      <text:p text:style-name="P35"><text:span text:style-name="T36">1</text:span><text:span text:style-name="T37">. Papildyti Kodekso priedą 7 punktu:</text:span></text:p>
      <text:p text:style-name="P38"><text:span text:style-name="T39">„</text:span><text:span text:style-name="T40">7</text:span><text:span text:style-name="T41">. 2002 m. rugsėjo 23 d. Europos Parlamento ir Tarybos direktyva<text:s/></text:span><text:span text:style-name="T42">2002/73/EB, iš dalies pakeičianti Tarybos direktyvą 76/207/EEB dėl vienodo požiūrio į vyrus ir moteris principo taikymo įsidarbinimo, profesinio mokymo, pareigų paaukštinimo ir darbo sąlygų atžvilgiu (OL 2004 m.</text:span><text:span text:style-name="T43"><text:s/>specialusis leidimas</text:span><text:span text:style-name="T44">, 5 skyrius, 4 tomas, p.</text:span><text:span text:style-name="T45"><text:s/>255).“</text:span></text:p>
      <text:p text:style-name="P46"><text:span text:style-name="T47">2</text:span><text:span text:style-name="T48">. Papildyti Kodekso priedą 8 punktu:</text:span></text:p>
      <text:p text:style-name="P49"><text:span text:style-name="T50">„</text:span><text:span text:style-name="T51">8</text:span><text:span text:style-name="T52">. 2006 m. liepos 5 d. Europos Parlamento ir Tarybos direktyva 2006/54/EB dėl moterų ir vyrų lygių galimybių ir vienodo požiūrio į moteris ir vyrus užimtumo bei profesinės veiklos srityje principo įg</text:span><text:span text:style-name="T53">yvendinimo (nauja redakcija) (OL 2006 L 204, p. 23).“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Ė<text:tab/>DALIA GRYBAUSKAITĖ</text:p>
      <text:p text:style-name="Normal"/>
      <text:p text:style-name="P6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179 STRAIPSNIO IR PRIEDO PAPILDYMO ĮSTATYMAS</dc:title>
    <meta:initial-creator>Rima</meta:initial-creator>
    <dc:creator>Adlib User</dc:creator>
    <meta:creation-date>2015-06-04T19:37:00Z</meta:creation-date>
    <dc:date>2015-06-04T19:37:00Z</dc:date>
    <meta:template xlink:href="Normal" xlink:type="simple"/>
    <meta:editing-cycles>2</meta:editing-cycles>
    <meta:editing-duration>PT0S</meta:editing-duration>
    <meta:document-statistic meta:page-count="1" meta:paragraph-count="21" meta:word-count="243" meta:character-count="1666" meta:row-count="76" meta:non-whitespace-character-count="1444"/>
  </office:meta>
</office:document-meta>
</file>