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APLINKOS APSAUGOS VALSTYBINĖS KONTROLĖS ĮSTATYMO ĮGYVENDINIMO</text:p>
      <text:p text:style-name="P14"/>
      <text:p text:style-name="P15">2002 m. gruodžio 10 d. Nr. 1919</text:p>
      <text:p text:style-name="P16">Vilnius</text:p>
      <text:p text:style-name="P17"/>
      <text:p text:style-name="P18"><text:span text:style-name="T19">Vadovaudamasi Lietuvos Respublikos aplinkos apsaugos valstybinės kontrolės įstatymo (Žin., 2002, Nr.<text:s/></text:span><text:a xlink:href="https://www.e-tar.lt/portal/lt/legalAct/TAR.CB941ADCC055" office:target-frame-name="_blank" xlink:show="new"><text:span text:style-name="T20">72-3017</text:span></text:a><text:span text:style-name="T21">) 6 straipsnio 2 dalimi, 7 ir 8 straipsniais, 12 straipsnio 1 dalies 4 ir 12 punktais, 13 straipsnio 3 ir 7 dalimis, 35 straipsnio 2 dalimi, 49 straipsnio 2 dalimi, 52 straipsnio 3 dalimi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Įgalioti aplinkos ministrą tvirtinti regionų aplinkos apsaugos departamentų nuostatus.</text:span></text:p>
      <text:p text:style-name="P27"><text:span text:style-name="T28">2</text:span><text:span text:style-name="T29">. Įgalioti Aplinkos ministeriją parengti ir iki 2002 m. gruodžio 23 d. patvirtinti:</text:span></text:p>
      <text:p text:style-name="P30"><text:span text:style-name="T31">2.1</text:span><text:span text:style-name="T32">. neetatinių aplinkos apsaugos inspektorių funkcijų atlikimo tvarką;</text:span></text:p>
      <text:p text:style-name="P33"><text:span text:style-name="T34">2.2</text:span><text:span text:style-name="T35">. patalpų, įrenginių ir kitų objektų užplombavimo tvarką, kai reikia užtikrinti nutarimo sustabdyti aplinkai kenksmingą veiklą vykdymą;</text:span></text:p>
      <text:p text:style-name="P36"><text:span text:style-name="T37">2.3</text:span><text:span text:style-name="T38">. vienkartinių pašalpų neetatiniams aplinkos apsaugos inspektoriams, patyrusiems kūno sužalojimą, ar žuvus atliekant neetatinių aplinkos apsaugos inspektorių funkcijas, išmokėjimo atvejus ir tvarką;</text:span></text:p>
      <text:p text:style-name="P39"><text:span text:style-name="T40">2.4</text:span><text:span text:style-name="T41">. aplinkos apsaugos įstatymų pažeidimais įtariamų asmenų transporto priemonių sustabdymo ir apžiūros tvarką. Tvarkos projektas turi būti suderintas su Vidaus reikalų ministerija ir Teisingumo ministerija.</text:span></text:p>
      <text:p text:style-name="P42"><text:span text:style-name="T43">3</text:span><text:span text:style-name="T44">. Pavesti Aplinkos ministerijai iki 2002 m. gruodžio 17 d. parengti ir pateikti Lietuvos Respublikos Vyriausybei:</text:span></text:p>
      <text:p text:style-name="P45"><text:span text:style-name="T46">3.1</text:span><text:span text:style-name="T47">.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48">84-2353</text:span></text:a><text:span text:style-name="T49">; 2002, Nr.<text:s/></text:span><text:a xlink:href="https://www.e-tar.lt/portal/lt/legalAct/TAR.003BDFD5EFB1" office:target-frame-name="_blank" xlink:show="new"><text:span text:style-name="T50">20-766</text:span></text:a><text:span text:style-name="T51">), pakeitimo projektą;</text:span></text:p>
      <text:p text:style-name="P52"><text:span text:style-name="T53">3.2</text:span><text:span text:style-name="T54">. projektą tvarkos, kuria būtų nustatyti vienkartinių kompensacijų aplinkos apsaugos valstybinės kontrolės pareigūnams žuvus arba susižalojus vykdant tarnybines pareigas dydžiai, atsižvelgiant į darbingumo sumažėjimą, ir kompensacijų išmokėjimas. Tvarkos projektas turi būti suderintas su Socialinės apsaugos ir darbo ministerija;</text:span></text:p>
      <text:p text:style-name="P55"><text:span text:style-name="T56">3.3</text:span><text:span text:style-name="T57">. Lietuvos Respublikos Vyriausybės 1998 m. gruodžio 21 d. nutarimo Nr. 1471 „Dėl specialiųjų šviesos ir garso signalų įrengimo bei naudojimo kelių transporto priemonėse“ (Žin., 1998, Nr.<text:s/></text:span><text:a xlink:href="https://www.e-tar.lt/portal/lt/legalAct/TAR.1B9C9B934F6D" office:target-frame-name="_blank" xlink:show="new"><text:span text:style-name="T58">113-3153</text:span></text:a><text:span text:style-name="T59">) pakeitimo projektą.</text:span></text:p>
      <text:p text:style-name="P60"><text:span text:style-name="T61">4</text:span><text:span text:style-name="T62">. Socialinės apsaugos ir darbo ministerija turi iki 2002 m. gruodžio 17 d. parengti ir Lietuvos Respublikos Vyriausybei pateikti Lietuvos Respublikos Vyriausybės 1991 m. gruodžio 5 d. nutarimo Nr. 530 „Dėl asmenų draudimo valstybės lėšomis ir kompensacijų mokėjimo juos sužeidus arba jiems žuvus ryšium su tarnyba sąlygų“ (Žin., 1992, Nr.<text:s/></text:span><text:a xlink:href="https://www.e-tar.lt/portal/lt/legalAct/TAR.45037F687598" office:target-frame-name="_blank" xlink:show="new"><text:span text:style-name="T63">8-212</text:span></text:a><text:span text:style-name="T64">) pakeitimo projektą.</text:span></text:p>
      <text:p text:style-name="P65"/>
      <text:p text:style-name="P66"/>
      <text:p text:style-name="P67">MINISTRAS PIRMININKAS<text:tab/>ALGIRDAS BRAZAUSKAS</text:p>
      <text:p text:style-name="P68"/>
      <text:p text:style-name="P69">APLINKOS MINISTRAS<text:tab/>ARŪNAS KUNDROTA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23T08:38:00Z</meta:creation-date>
    <dc:date>2023-12-23T08:38:00Z</dc:date>
    <meta:template xlink:href="Normal.dotm" xlink:type="simple"/>
    <meta:editing-cycles>2</meta:editing-cycles>
    <meta:editing-duration>PT0S</meta:editing-duration>
    <meta:document-statistic meta:page-count="2" meta:paragraph-count="21" meta:word-count="357" meta:character-count="3095" meta:row-count="86" meta:non-whitespace-character-count="2759"/>
  </office:meta>
</office:document-meta>
</file>