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MUITINĖS PROCEDŪRŲ ĮVEŽAMIEMS SOJŲ RUPINIAMS ĮFORMINIMO</text:p>
      <text:p text:style-name="P16"/>
      <text:p text:style-name="P17">1998 m. sausio 26 d. Nr. 97</text:p>
      <text:p text:style-name="P18">Vilnius</text:p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Nereikalauti garantijos<text:s/></text:span><text:span text:style-name="T26">įforminant muitinės procedūras įvežamiems sojų rupiniams, kuriuos siunčia JAV kompanija „Cargill-Americas Inc“ pagal JAV Vyriausybės teikiamos Lietuvos Respublikai iki 10 mln. JAV dolerių paskolos sojų rupiniams (baltyminiams pašarų priedams) įsigyti progr</text:span><text:span text:style-name="T27">amą PL-480.</text:span></text:p>
      <text:p text:style-name="P28"><text:span text:style-name="T29">2</text:span><text:span text:style-name="T30">. Nustatyti, kad už įsipareigojimų, susijusių su 1 punkte nurodytomis muitinės procedūromis, vykdymą atsakinga akcinė bendrovė „Grūdtarna“.</text:span></text:p>
      <text:p text:style-name="P31"/>
      <text:p text:style-name="Normal"/>
      <text:p text:style-name="P32">MINISTRAS PIRMININKAS<text:tab/>GEDIMINAS VAGNORIUS</text:p>
      <text:p text:style-name="P33"/>
      <text:p text:style-name="P34">FINANSŲ MINISTRAS<text:tab/>ALGIRDAS ŠEMET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04:00Z</meta:creation-date>
    <dc:date>2015-06-08T20:04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4" meta:row-count="33" meta:non-whitespace-character-count="642"/>
  </office:meta>
</office:document-meta>
</file>