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TAUTINĖS DARBO ORGANIZACIJOS</text:span></text:p>
      <text:p text:style-name="P12">KONVENCIJA Nr. 11</text:p>
      <text:p text:style-name="P13"/>
      <text:p text:style-name="P14">DĖL ŽEMĖS ŪKIO DARBUOTOJŲ TEISIŲ JUNGTIS Į ASOCIACIJAS</text:p>
      <text:p text:style-name="P15">IR VIENYTIS</text:p>
      <text:p text:style-name="P16"/>
      <text:p text:style-name="P17"><text:span text:style-name="T18">Tarptautinės darbo organizacijos Generalinė konferencija,</text:span></text:p>
      <text:p text:style-name="P19"><text:span text:style-name="T20">Tarptautinio darbo biuro Administracinės<text:s/></text:span><text:span text:style-name="T21">tarybos sušaukta Ženevoje ir 1921 m. spalio 25 d. susirinkusi į savo trečiąją sesiją,</text:span></text:p>
      <text:p text:style-name="P22">nutarusi priimti tam tikrus pasiūlymus dėl žemės ūkio darbuotojų teisių jungtis į asociacijas ir vienytis, o tai yra ketvirtasis sesijos darbotvarkės klausimas,</text:p>
      <text:p text:style-name="P23">nusprendusi įforminti šiuos pasiūlymus kaip tarptautinę konvenciją,</text:p>
      <text:p text:style-name="P24">tūkstantis devyni šimtai dvidešimt pirmųjų metų spalio dvidešimt penktą dieną priima šią Konvenciją, kurią galima vadinti 1921 metų konvencija dėl teisės jungtis į asociacijas (žemės ūkyje) ir kurią pateikia ratifikuoti Tarptautinės darbo organizacijos narėms pagal Tarptautinės darbo organizacijos statuto nuostatas:</text:p>
      <text:p text:style-name="P25"/>
      <text:p text:style-name="P26"><text:span text:style-name="T27">1</text:span><text:span text:style-name="T28"><text:s/>straipsnis</text:span></text:p>
      <text:p text:style-name="P29"><text:span text:style-name="T30">Kiekviena Tarptautinės darbo organizacijos narė, kuri ratifikuoja šią Konvenciją, įsipareigoja visiems žemės ūkio dar</text:span><text:span text:style-name="T31">buotojams garantuoti tas pačias kaip pramonės darbuotojų teises jungtis į asociacijas ir vienytis ir panaikinti visas įstatymų ar kitas nuostatas, ribojančias šias žemės ūkio darbuotojų teises.</text:span></text:p>
      <text:p text:style-name="P32"/>
      <text:p text:style-name="P33"><text:span text:style-name="T34">2</text:span><text:span text:style-name="T35"><text:s/>straipsnis</text:span></text:p>
      <text:p text:style-name="P36"><text:span text:style-name="T37">Oficialūs šios Konvencijos ratifikavimo ra</text:span><text:span text:style-name="T38">štai siunčiami Tarptautinio darbo biuro Generaliniam direktoriui užregistruoti.</text:span></text:p>
      <text:p text:style-name="P39"/>
      <text:p text:style-name="P40"><text:span text:style-name="T41">3</text:span><text:span text:style-name="T42"><text:s/>straipsnis</text:span></text:p>
      <text:p text:style-name="P43"><text:span text:style-name="T44">1</text:span><text:span text:style-name="T45">. Ši Konvencija įsigalioja nuo tos dienos, kurią Generalinis direktorius užregistruoja dviejų Tarptautinės darbo organizacijos narių ratifikavimo raštus.</text:span></text:p>
      <text:p text:style-name="P46"><text:span text:style-name="T47">2</text:span><text:span text:style-name="T48">. Ši Konvencija privaloma tik toms Tarptautinės darbo organizacijos narėms, kurių ratifikavimo raštai užregistruoti Tarptautiniame darbo biure.</text:span></text:p>
      <text:p text:style-name="P49"><text:span text:style-name="T50">3</text:span><text:span text:style-name="T51">. Vėliau ši Konvencija įsigalioja kiekvienoje valstybėje, Tarptautinės darbo organizacijos narėje, tą</text:span><text:span text:style-name="T52"><text:s/>dieną, kai jos ratifikavimo raštas yra užregistruotas Tarptautiniame darbo biure.</text:span></text:p>
      <text:p text:style-name="P53"/>
      <text:p text:style-name="P54"><text:span text:style-name="T55">4</text:span><text:span text:style-name="T56"><text:s/>straipsnis</text:span></text:p>
      <text:p text:style-name="P57"><text:span text:style-name="T58">1</text:span><text:span text:style-name="T59">. Tarptautinio darbo biuro Generalinis direktorius informuoja visas Tarptautinės darbo organizacijos nares apie visų ratifikavimo raštų ir pareiškimų<text:s/></text:span><text:span text:style-name="T60">dėl denonsavimo, kuriuos jam atsiuntė Organizacijos narės, užregistravimą.</text:span></text:p>
      <text:p text:style-name="P61"><text:span text:style-name="T62">2</text:span><text:span text:style-name="T63">. Informuodamas Organizacijos nares apie gauto antrojo ratifikavimo rašto užregistravimą, Generalinis direktorius atkreipia jų dėmesį į šios Konvencijos įsigaliojimo datą.</text:span></text:p>
      <text:p text:style-name="P64"/>
      <text:p text:style-name="P65"><text:span text:style-name="T66">5</text:span><text:span text:style-name="T67"><text:s/>straipsnis</text:span></text:p>
      <text:p text:style-name="P68"><text:span text:style-name="T69">Kiekviena šią Konvenciją ratifikuojanti Tarptautinės darbo organizacijos narė įsipareigoja efektyviai taikyti šios Konvencijos nuostatas nuo 1924 m. sausio 1 dienos.</text:span></text:p>
      <text:p text:style-name="P70"/>
      <text:p text:style-name="P71"><text:span text:style-name="T72">6</text:span><text:span text:style-name="T73"><text:s/>straipsnis</text:span></text:p>
      <text:p text:style-name="P74"><text:span text:style-name="T75">Kiekviena šią Konvenciją ratifikuojanti Tarptautinės d</text:span><text:span text:style-name="T76">arbo organizacijos narė įsipareigoja Konvenciją taikyti savo kolonijose, valdomose teritorijose ir protektoratuose pagal Tarptautinės darbo organizacijos statuto 35 straipsnio nuostatas.</text:span></text:p>
      <text:p text:style-name="P77"/>
      <text:p text:style-name="P78"><text:span text:style-name="T79">7</text:span><text:span text:style-name="T80"><text:s/>straipsnis</text:span></text:p>
      <text:p text:style-name="P81"><text:span text:style-name="T82">1</text:span><text:span text:style-name="T83">. Kiekviena Organizacijos narė, ratifikavusi š</text:span><text:span text:style-name="T84">ią Konvenciją, praėjus dešimčiai metų nuo jos įsigaliojimo dienos, gali ją denonsuoti pasiųsdama Tarptautinio darbo biuro Generaliniam direktoriui užregistruoti pareiškimą dėl denonsavimo. Denonsavimas įsigalioja po metų nuo jo užregistravimo dienos.</text:span></text:p>
      <text:p text:style-name="P85"><text:span text:style-name="T86">2</text:span><text:span text:style-name="T87">. Kiekvienai Organizacijos narei, kuri ratifikavo šią Konvenciją ir pasibaigus 1 punkte nurodytam dešimties metų terminui per metus nepasinaudojo šiame straipsnyje numatyta denonsavimo teise, Konvencija galios dar dešimtį metų, o vėliau galės ją denonsuoti</text:span><text:span text:style-name="T88"><text:s/>pasibaigus kiekvienam dešimties metų terminui šiame straipsnyje nustatyta tvarka.</text:span></text:p>
      <text:p text:style-name="P89"/>
      <text:p text:style-name="P90"><text:span text:style-name="T91">8</text:span><text:span text:style-name="T92"><text:s/>straipsnis</text:span></text:p>
      <text:p text:style-name="P93"><text:span text:style-name="T94">Jei Tarptautinio darbo biuro Administracinė taryba laiko, jog yra būtina, ji informuoja Generalinę konferenciją apie šios Konvencijos taikymą ir svarsto,</text:span><text:span text:style-name="T95"><text:s/>ar į Konferencijos darbotvarkę įtraukti klausimą dėl Konvencijos visiško ar dalinio pakeitimo.</text:span></text:p>
      <text:p text:style-name="P96"/>
      <text:p text:style-name="P97"><text:span text:style-name="T98">9</text:span><text:span text:style-name="T99"><text:s/>straipsnis</text:span></text:p>
      <text:p text:style-name="P100"><text:span text:style-name="T101">Šios Konvencijos angliškas ir prancūziškas tekstai turi vienodą galią.</text:span></text:p>
      <text:p text:style-name="P102"><text:span text:style-name="T10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27:00Z</meta:creation-date>
    <dc:date>2015-09-07T20:27:00Z</dc:date>
    <meta:template xlink:href="Normal" xlink:type="simple"/>
    <meta:editing-cycles>2</meta:editing-cycles>
    <meta:editing-duration>PT0S</meta:editing-duration>
    <meta:document-statistic meta:page-count="2" meta:paragraph-count="37" meta:word-count="457" meta:character-count="3725" meta:row-count="127" meta:non-whitespace-character-count="3305"/>
  </office:meta>
</office:document-meta>
</file>