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letter-kerning="true"/>
    </style:style>
    <style:style style:name="T23" style:parent-style-name="DefaultParagraphFont" style:family="text">
      <style:text-properties fo:font-weight="bold" style:font-weight-asian="bold" fo:color="#000000" style:letter-kerning="tru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keep-with-next="always" fo:text-indent="0.4916in"/>
      <style:text-properties fo:font-weight="bold" style:font-weight-asian="bold" fo:color="#000000" style:letter-kerning="true"/>
    </style:style>
    <style:style style:name="P27" style:parent-style-name="Normal" style:family="paragraph">
      <style:paragraph-properties fo:keep-with-next="always" fo:text-indent="0.4916in"/>
    </style:style>
    <style:style style:name="T28" style:parent-style-name="DefaultParagraphFont" style:family="text">
      <style:text-properties fo:font-weight="bold" style:font-weight-asian="bold" fo:color="#000000" style:letter-kerning="true"/>
    </style:style>
    <style:style style:name="T29" style:parent-style-name="DefaultParagraphFont" style:family="text">
      <style:text-properties fo:font-weight="bold" style:font-weight-asian="bold" fo:color="#000000" style:letter-kerning="true"/>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color="#000000" style:letter-kerning="tru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font-weight="bold" style:font-weight-asian="bold" fo:color="#000000" style:letter-kerning="true"/>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letter-kerning="tru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letter-kerning="true"/>
    </style:style>
    <style:style style:name="T182" style:parent-style-name="DefaultParagraphFont" style:family="text">
      <style:text-properties fo:font-weight="bold" style:font-weight-asian="bold" fo:color="#000000" style:letter-kerning="true"/>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justify"/>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with-next="alway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font-weight="bold" style:font-weight-asian="bold" fo:color="#000000" style:letter-kerning="true"/>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letter-kerning="true"/>
    </style:style>
    <style:style style:name="P267" style:parent-style-name="Normal" style:family="paragraph">
      <style:paragraph-properties fo:text-indent="0.4916in"/>
      <style:text-properties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align="justify" fo:text-indent="0.4916in"/>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P3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NARKOTINIŲ IR PSICHOTROPINIŲ MEDŽIAGŲ<text:s/><text:line-break/>PIRMTAKŲ (PREKURSORIŲ) KONTROLĖS</text:p>
      <text:p text:style-name="P16">Į S T A T Y M A S</text:p>
      <text:p text:style-name="P17"/>
      <text:p text:style-name="P18">1999 m. birželio 1 d. Nr. VIII-120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ext:span><text:span text:style-name="T31">tymo paskirtis ir tikslas</text:span></text:p>
      <text:p text:style-name="P32"><text:span text:style-name="T33">1</text:span><text:span text:style-name="T34">. Šis įstatymas nustato veiklos, susijusios su narkotinių ir psichotropinių medžiagų pirmtakais (prekursoriais), tvarką ir kontrolę Lietuvos Respublikoje.</text:span></text:p>
      <text:p text:style-name="P35"><text:span text:style-name="T36">2</text:span><text:span text:style-name="T37">. Šio įstatymo tikslas – užtikrinti, kad pirmtakai (prekursoriai)</text:span><text:span text:style-name="T38"><text:s/>nebūtų panaudojami neteisėtai narkotinių ir psichotropinių medžiagų gamybai.</text:span></text:p>
      <text:p text:style-name="P39"><text:span text:style-name="T40">3</text:span><text:span text:style-name="T41">. Šis įstatymas netaikomas gaminiams, kuriuose esantys pirmtakai (prekursoriai) negali būti išskirti ir panaudoti neteisėtai narkotinių ir psichotropinių medžiagų gamybai.</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arkotinių ir psichotropinių medžiagų pirmtakai (prekursoriai)<text:s/></text:span><text:span text:style-name="T51">(toliau – pirmtakai)</text:span><text:span text:style-name="T52"><text:s/></text:span><text:span text:style-name="T53">– cheminės medžiagos, šių medžiagų druskos ar jų mišiniai, dažnai naudojami neteisėtai narkotinių ir psichotropi</text:span><text:span text:style-name="T54">nių medžiagų gamybai ir dėl to kontroliuojami pagal Jungtinių Tautų 1988 metų konvenciją „Dėl kovos su neteisėta narkotinių ir psichotropinių medžiagų apyvarta“ ir įrašyti į Sveikatos apsaugos ministerijos patvirtintą pirmtakų (prekursorių) sąrašą.<text:s/></text:span></text:p>
      <text:p text:style-name="P55"><text:span text:style-name="T56">2</text:span><text:span text:style-name="T57">.<text:s/></text:span><text:span text:style-name="T58">Narkotinės ir psichotropinės medžiagos</text:span><text:span text:style-name="T59"><text:s/></text:span><text:span text:style-name="T60">– į Sveikatos apsaugos ministerijos patvirtintus kontroliuojamųjų medžiagų sąrašus įrašytos gamtinės ar sintetinės medžiagos, kurios dėl kenksmingo poveikio ar piktnaudžiavimo jomis sukelia sunkų žmogaus sveikatos s</text:span><text:span text:style-name="T61">utrikimą, pasireiškiantį asmens psichine ir fizine priklausomybe nuo jų, ar pavojų žmogaus sveikatai.<text:s/></text:span></text:p>
      <text:p text:style-name="P62"><text:span text:style-name="T63">3</text:span><text:span text:style-name="T64">.<text:s/></text:span><text:span text:style-name="T65">Subjektas<text:s/></text:span><text:span text:style-name="T66">–</text:span><text:span text:style-name="T67"><text:s/></text:span><text:span text:style-name="T68">fizinis, juridinis asmuo, besiverčiantis su pirmtakais susijusia veikla.<text:s/></text:span></text:p>
      <text:p text:style-name="P69"><text:span text:style-name="T70">4</text:span><text:span text:style-name="T71">.<text:s/></text:span><text:span text:style-name="T72">Galutinis gavėjas</text:span><text:span text:style-name="T73"><text:s/></text:span><text:span text:style-name="T74">– kiekvienas fizinis, juridinis asm</text:span><text:span text:style-name="T75">uo, kuriam adresuotas pirmtakų siuntinys. Šis fizinis, juridinis asmuo nebūtinai</text:span><text:span text:style-name="T76"><text:s/></text:span><text:span text:style-name="T77">gali būti gautų medžiagų vartotojas.<text:s/></text:span></text:p>
      <text:p text:style-name="P78"><text:span text:style-name="T79">5</text:span><text:span text:style-name="T80">.<text:s/></text:span><text:span text:style-name="T81">Pirmtakų importas</text:span><text:span text:style-name="T82"><text:s/></text:span><text:span text:style-name="T83">– pirmtakų įvežimas į Lietuvos Respublikos muitų teritoriją.<text:s/></text:span></text:p>
      <text:p text:style-name="P84"><text:span text:style-name="T85">6</text:span><text:span text:style-name="T86">.<text:s/></text:span><text:span text:style-name="T87">Pirmtakų eksportas</text:span><text:span text:style-name="T88"><text:s/></text:span><text:span text:style-name="T89">– pirmtakų išvežimas iš<text:s/></text:span><text:span text:style-name="T90">Lietuvos Respublikos muitų teritorijos.</text:span></text:p>
      <text:p text:style-name="P91"><text:span text:style-name="T92">7</text:span><text:span text:style-name="T93">.<text:s/></text:span><text:span text:style-name="T94">Pirmtakų tranzitas</text:span><text:span text:style-name="T95"><text:s/></text:span><text:span text:style-name="T96">– pirmtakų gabenimas per Lietuvos Respublikos muitų teritoriją, muitinei prižiūrint nuo vienos sienos perėjimo vietoje veikiančios muitinės įstaigos iki kitos.<text:s/></text:span></text:p>
      <text:p text:style-name="P97"><text:span text:style-name="T98">8</text:span><text:span text:style-name="T99">.<text:s/></text:span><text:span text:style-name="T100">Su pirmtakais susijusi</text:span><text:span text:style-name="T101"><text:s/>veikla</text:span><text:span text:style-name="T102"><text:s/></text:span><text:span text:style-name="T103">– pirmtakų gamyba, perdirbimas, sandėliavimas, didmeninė ar mažmeninė prekyba, įskaitant prekybos tarpininko veiklą, taip pat pirmtakų importas, eksportas, tranzitas.</text:span></text:p>
      <text:p text:style-name="P104"/>
      <text:p text:style-name="P105"><text:span text:style-name="T106">3</text:span><text:span text:style-name="T107"><text:s/>straipsnis.<text:s/></text:span><text:span text:style-name="T108">Pirmtakų sąrašo sudarymas</text:span></text:p>
      <text:p text:style-name="P109"><text:span text:style-name="T110">1</text:span><text:span text:style-name="T111">. Pirmtakų sąrašas sudaromas<text:s/></text:span><text:span text:style-name="T112">vadovaujantis Jungtinių Tautų 1988 metų konvencija „Dėl kovos su neteisėta narkotinių ir psichotropinių medžiagų apyvarta“.<text:s/></text:span></text:p>
      <text:p text:style-name="P113"><text:span text:style-name="T114">2</text:span><text:span text:style-name="T115">. Pirmtakų sąrašas tvirtinamas sveikatos apsaugos ministro įsakymu. Sąraše pirmtakai ir jų druskos suskirstyti į I, II ir III<text:s/></text:span><text:span text:style-name="T116">kategorijos pirmtakus, atsižvelgiant į galimybes juos panaudoti neteisėtai narkotinių ir psichotropinių medžiagų gamybai.<text:s/></text:span></text:p>
      <text:p text:style-name="P117"><text:span text:style-name="T118">3</text:span><text:span text:style-name="T119">. Pirmtakų sąrašas gali būti keičiamas, tikslinamas ir papildomas cheminėmis medžiagomis, atsižvelgiant į Jungtinių Tautų 1988 m</text:span><text:span text:style-name="T120">etų konvencijos „Dėl kovos su neteisėta narkotinių ir psichotropinių medžiagų apyvarta“ priedų pakeitimus.<text:s/></text:span></text:p>
      <text:p text:style-name="P121"><text:span text:style-name="T122">4</text:span><text:span text:style-name="T123">. Pirmtakai į sąrašą įrašomi lietuviškais ir tarptautiniais (jeigu tokių nėra, – cheminiais) pavadinimais, nurodomi jų kodai pagal Kombinuotąją</text:span><text:span text:style-name="T124"><text:s/>muitų tarifų ir užsienio prekybos statistikos nomenklatūrą.</text:span></text:p>
      <text:p text:style-name="P125"/>
      <text:p text:style-name="P126"><text:span text:style-name="T127">ANTRASIS</text:span><text:span text:style-name="T128"><text:s/>SKIRSNIS</text:span></text:p>
      <text:p text:style-name="P129"><text:span text:style-name="T130">SU I KATEGORIJOS PIRMTAKAIS SUSIJUSIOS VEIKLOS</text:span></text:p>
      <text:p text:style-name="P131"><text:span text:style-name="T132">REIKALAVIMAI</text:span></text:p>
      <text:p text:style-name="P133"/>
      <text:p text:style-name="P134"><text:span text:style-name="T135">4</text:span><text:span text:style-name="T136"><text:s/>straipsnis.<text:s/></text:span><text:span text:style-name="T137">Su I kategorijos pirmtakais susijusios veiklos licencijavimas</text:span></text:p>
      <text:p text:style-name="P138"><text:span text:style-name="T139">1</text:span><text:span text:style-name="T140">. Verstis su I<text:s/></text:span><text:span text:style-name="T141">kategorijos pirmtakais susijusia veikla subjektas turi teisę tik turėdamas šios veiklos licenciją. Jei veikla susijusi su I kategorijos pirmtakų gamyba, perdirbimu, sandėliavimu, prekyba, ji galima tik licencijoje nurodytuose objektuose bei patalpose.</text:span></text:p>
      <text:p text:style-name="P142"><text:span text:style-name="T143">2</text:span><text:span text:style-name="T144">. Subjektui verstis su I kategorijos pirmtakais susijusia veikla licencijas Lietuvos Respublikos Vyriausybės nustatyta tvarka išduoda Lietuvos Respublikos Vyriausybės įgaliota institucija.</text:span></text:p>
      <text:p text:style-name="P145"><text:span text:style-name="T146">3</text:span><text:span text:style-name="T147">. Lietuvos Respublikos Vyriausybės įgaliota institucija, nust</text:span><text:span text:style-name="T148">ačiusi šio įstatymo reikalavimų bei kitų teisės aktų, reglamentuojančių subjektų su I kategorijos pirmtakais susijusią veiklą, pažeidimus, sustabdo ar panaikina subjekto licencijos galiojimą. Panaikinus subjekto licencijos verstis su I kategorijos pirmtaka</text:span><text:span text:style-name="T149">is susijusia veikla galiojimą, turimi įmonėje pirmtakai parduodami Lietuvos Respublikos Vyriausybės nustatyta tvarka subjektui, turinčiam licenciją verstis tokia pat veikla.</text:span></text:p>
      <text:p text:style-name="P150"/>
      <text:p text:style-name="P151"><text:span text:style-name="T152">5</text:span><text:span text:style-name="T153"><text:s/>straipsnis.<text:s/></text:span><text:span text:style-name="T154">Draudžiama veikla su I kategorijos pirmtakais</text:span></text:p>
      <text:p text:style-name="P155"><text:span text:style-name="T156">1</text:span><text:span text:style-name="T157">.<text:s/></text:span><text:span text:style-name="T158">I katego</text:span><text:span text:style-name="T159">rijos pirmtakų, išskyrus vaistus, mažmeninė prekyba yra draudžiama.</text:span></text:p>
      <text:p text:style-name="P160"><text:span text:style-name="T161">2</text:span><text:span text:style-name="T162">. I kategorijos pirmtakus draudžiama parduoti ar kitaip perduoti subjektams, neturintiems licencijos verstis su I kategorijos pirmtakais susijusia veikla.</text:span></text:p>
      <text:p text:style-name="Normal"/>
      <text:p text:style-name="P163"><text:span text:style-name="T164">TREČIASIS</text:span><text:span text:style-name="T165"><text:s/>SKIRSNIS</text:span></text:p>
      <text:p text:style-name="P166"><text:span text:style-name="T167">SU II IR III KATEGORIJŲ PIRMTAKAIS SUSIJUSIOS VEIKLOS</text:span></text:p>
      <text:p text:style-name="P168"><text:span text:style-name="T169">REIKALAVIMAI</text:span></text:p>
      <text:p text:style-name="P170"/>
      <text:p text:style-name="P171"><text:span text:style-name="T172">6</text:span><text:span text:style-name="T173"><text:s/>straipsnis.<text:s/></text:span><text:span text:style-name="T174">Su II ir III kategorijų pirmtakais susijusios veiklos registracija</text:span></text:p>
      <text:p text:style-name="P175"><text:span text:style-name="T176">Subjektai, kurių veikla yra susijusi su II kategorijos pirmtakais ir III kategorijos pirmtakų<text:s/></text:span><text:span text:style-name="T177">eksportu į tas šalis, kurių sąrašą tvirtina Lietuvos Respublikos Vyriausybė, jeigu jų eksportuojamo pirmtakų siuntinio svoris viršija Lietuvos Respublikos Vyriausybės įgaliotos institucijos nustatytąjį, privalo registruoti šią veiklą Lietuvos Respublikos V</text:span><text:span text:style-name="T178">yriausybės nustatyta tvarka Lietuvos Respublikos Vyriausybės įgaliotoje institucijoje.</text:span></text:p>
      <text:p text:style-name="P179"/>
      <text:p text:style-name="P180"><text:span text:style-name="T181">KETVIRTASIS</text:span><text:span text:style-name="T182"><text:s/>SKIRSNIS</text:span></text:p>
      <text:p text:style-name="P183"><text:span text:style-name="T184">PIRMTAKŲ ŽENKLINIMAS, DOKUMENTAI IR APSKAITA</text:span></text:p>
      <text:p text:style-name="P185"/>
      <text:p text:style-name="P186"><text:span text:style-name="T187">7</text:span><text:span text:style-name="T188"><text:s/>straipsnis.<text:s/></text:span><text:span text:style-name="T189">Pirmtakų ženklinimas</text:span></text:p>
      <text:p text:style-name="P190"><text:span text:style-name="T191">Pirmtakai ženklinami laikantis Lietuvos Respublikoje galiojančios pavojingų cheminių medžiagų ženklinimo tvarkos. Sveikatos apsaugos ministerijos nustatyta tvarka etiketėse, be kitų duomenų, turi būti nurodytas pirmtako pavadinimas pagal Sveikatos apsaugos</text:span><text:span text:style-name="T192"><text:s/>ministerijos patvirtintą pirmtakų sąrašą.<text:s/></text:span></text:p>
      <text:p text:style-name="P193"/>
      <text:p text:style-name="P194"><text:span text:style-name="T195">8</text:span><text:span text:style-name="T196"><text:s/>straipsnis.<text:s/></text:span><text:span text:style-name="T197">Su pirmtakais susijusios veiklos dokumentų įforminimo ypatumai</text:span></text:p>
      <text:p text:style-name="P198"><text:span text:style-name="T199">Verčiantis su I ir II kategorijų pirmtakais susijusia veikla bei III kategorijos pirmtakų importu, eksportu, tranzitu, visuose</text:span><text:span text:style-name="T200"><text:s/>dokumentuose (PVM sąskaitose-faktūrose, sąskaitose-faktūrose, važtaraščiuose, muitinės deklaracijose ir kituose dokumentuose) turi būti nurodyta: pirmtakų pavadinimai pagal Sveikatos apsaugos ministerijos patvirtintą sąrašą; kodai pagal<text:s/></text:span><text:soft-page-break/><text:span text:style-name="T201">Kombinuotąją muitų</text:span><text:span text:style-name="T202"><text:s/>tarifų ir užsienio prekybos statistikos nomenklatūrą; pirmtakų kiekis, svoris, o jeigu pirmtakas įeina į mišinį, – jo dalis mišinyje procentais, kiekis ir svoris, paties mišinio kiekis ir svoris; pirmtakų paskirtis; visų subjektų, dalyvaujančių pirmtakų p</text:span><text:span text:style-name="T203">irkimo-pardavimo operacijoje, įskaitant galutinį gavėją, vardai, pavardės, įmonių pavadinimai ir adresai. II kategorijos pirmtakų, dėl kurių pagal šio straipsnio nuostatas taikomos dokumentų įforminimo išimtys, sąrašą tvirtina Lietuvos Respublikos Vyriausy</text:span><text:span text:style-name="T204">bės įgaliota institucija.</text:span></text:p>
      <text:p text:style-name="P205"/>
      <text:p text:style-name="P206"><text:span text:style-name="T207">9</text:span><text:span text:style-name="T208"><text:s/>straipsnis.<text:s/></text:span><text:span text:style-name="T209">Pirmtakų ir sandorių, susijusių su pirmtakais, apskaita<text:s/></text:span></text:p>
      <text:p text:style-name="P210"><text:span text:style-name="T211">Subjektai, kurie verčiasi su I ir II kategorijų pirmtakais susijusia veikla bei III kategorijos pirmtakų importu, eksportu ar tranzitu, privalo tvarky</text:span><text:span text:style-name="T212">ti visų sandorių, susijusių su pirmtakais, apskaitą. Subjektai, kurie verčiasi II ir III kategorijų pirmtakų eksportu į šalis, kurių sąrašą tvirtina Lietuvos Respublikos Vyriausybė, jeigu jų eksportuojamo pirmtakų siuntinio svoris viršija Lietuvos Respubli</text:span><text:span text:style-name="T213">kos Vyriausybės įgaliotos institucijos nustatytąjį, tvarko eksportuojamų pirmtakų apskaitą. Sandorių, susijusių su pirmtakais, bei pirmtakų apskaitos tvarką nustato Lietuvos Respublikos Vyriausybės įgaliota institucija.<text:s/></text:span></text:p>
      <text:p text:style-name="P214"/>
      <text:p text:style-name="P215"><text:span text:style-name="T216">PENKTASIS</text:span><text:span text:style-name="T217"><text:s/>SKIRSNIS</text:span></text:p>
      <text:p text:style-name="P218"><text:span text:style-name="T219">PIRMTAK</text:span><text:span text:style-name="T220">Ų IMPORTO, EKSPORTO IR TRANZITO REIKALAVIMAI</text:span></text:p>
      <text:p text:style-name="P221"/>
      <text:p text:style-name="P222"><text:span text:style-name="T223">10</text:span><text:span text:style-name="T224"><text:s/>straipsnis.<text:s/></text:span><text:span text:style-name="T225">Leidimai pirmtakų importui, eksportui, tranzitui<text:s/></text:span></text:p>
      <text:p text:style-name="P226"><text:span text:style-name="T227">1</text:span><text:span text:style-name="T228">. Kiekvienam I kategorijos pirmtakų importo, eksporto ir tranzito atvejui reikalingas leidimas, išduotas Lietuvos Respublikos Vyriausybė</text:span><text:span text:style-name="T229">s įgaliotos institucijos. Leidimas išduodamas tik tiems subjektams, kurie turi licenciją verstis šia veikla.</text:span></text:p>
      <text:p text:style-name="P230"><text:span text:style-name="T231">2</text:span><text:span text:style-name="T232">. II ir III kategorijų pirmtakams eksportuoti leidimas reikalingas tuo atveju, kai II ir III kategorijų pirmtakai eksportuojami į tas šalis, k</text:span><text:span text:style-name="T233">urių sąrašas patvirtintas Lietuvos Respublikos Vyriausybės, ir eksportuojamo pirmtakų siuntinio svoris viršija Lietuvos Respublikos Vyriausybės įgaliotos institucijos nustatytąjį. Leidimą eksportuoti II ir III kategorijų pirmtakus Lietuvos Respublikos Vyri</text:span><text:span text:style-name="T234">ausybės įgaliota institucija išduoda tik savo veiklą įregistravusiems subjektams.<text:s/></text:span></text:p>
      <text:p text:style-name="P235"><text:span text:style-name="T236">3</text:span><text:span text:style-name="T237">. Leidimai importuoti, eksportuoti, gabenti tranzitu I kategorijos pirmtakus bei eksportuoti II ir III kategorijų pirmtakus į šalis, kurių sąrašas patvirtintas Lietuvos</text:span><text:span text:style-name="T238"><text:s/>Respublikos Vyriausybės, jeigu eksportuojamo pirmtakų siuntinio svoris viršija Lietuvos Respublikos Vyriausybės įgaliotos institucijos nustatytąjį, išduodami Lietuvos Respublikos Vyriausybės nustatyta tvarka.</text:span></text:p>
      <text:p text:style-name="P239"/>
      <text:p text:style-name="P240"><text:span text:style-name="T241">11</text:span><text:span text:style-name="T242"><text:s/>straipsnis.<text:s/></text:span><text:span text:style-name="T243">Pirmtakų importo, ekspor</text:span><text:span text:style-name="T244">to, tranzito kontrolė</text:span></text:p>
      <text:p text:style-name="P245"><text:span text:style-name="T246">1</text:span><text:span text:style-name="T247">. Importuojant I kategorijos pirmtakus į Lietuvos Respublikos muitų teritoriją, subjektas leidimą importuoti I kategorijos pirmtaką privalo pateikti muitinės postui valstybės sienos perėjimo vietoje, geležinkelio stotyje, tarptau</text:span><text:span text:style-name="T248">tiniame jūrų, upių ar oro uoste, per kuriuos įvežamas pirmtakų siuntinys. Šis muitinės postas leidimą importuoti pažymi ir išsiunčia Lietuvos Respublikos Vyriausybės įgaliotai institucijai.</text:span></text:p>
      <text:p text:style-name="P249"><text:span text:style-name="T250">2</text:span><text:span text:style-name="T251">. Eksportuodamas I kategorijos pirmtakus, o II ir III<text:s/></text:span><text:span text:style-name="T252">kategorijų pirmtakus – į šalis, kurių sąrašas patvirtintas Lietuvos Respublikos Vyriausybės, ir jeigu II bei III kategorijų eksportuojamų pirmtakų siuntinių svoris viršija Lietuvos Respublikos Vyriausybės įgaliotos institucijos nustatytąjį, subjektas leidi</text:span><text:span text:style-name="T253">mą eksportuoti pirmtakus privalo pateikti kartu su muitinės deklaracija muitinės postui valstybės sienos perėjimo vietoje, geležinkelio stotyje, tarptautiniame jūrų, upių ar oro uoste, per kuriuos išvežamas pirmtakų siuntinys. Šis muitinės postas leidimą e</text:span><text:span text:style-name="T254">ksportuoti pažymi ir išsiunčia Lietuvos Respublikos Vyriausybės įgaliotai institucijai.</text:span></text:p>
      <text:p text:style-name="P255"><text:span text:style-name="T256">3</text:span><text:span text:style-name="T257">. Gabendamas tranzitu I kategorijos pirmtakus, subjektas Lietuvos Respublikos Vyriausybės įgaliotos institucijos išduotą leidimą gabenti tranzitu I kategorijos pir</text:span><text:span text:style-name="T258">mtakus privalo pateikti muitinės postui valstybės sienos perėjimo vietoje, geležinkelio stotyje, tarptautiniame jūrų, upių ar oro uoste, per kuriuos įvežamas ir išvežamas pirmtakų siuntinys. Šie muitinės postai tranzito leidimą pažymi. Muitinės postas vals</text:span><text:span text:style-name="T259">tybės sienos perėjimo vietoje, geležinkelio stotyje,<text:s/></text:span><text:soft-page-break/><text:span text:style-name="T260">tarptautiniame jūrų, upių ar oro uoste, per kuriuos išvežamas I kategorijos pirmtakų siuntinys, pažymėtą tranzito leidimą išsiunčia Lietuvos Respublikos Vyriausybės įgaliotai institucijai.</text:span></text:p>
      <text:p text:style-name="P261"/>
      <text:p text:style-name="P262"><text:span text:style-name="T263">ŠEŠTASIS</text:span><text:span text:style-name="T264"><text:s/>SKIRSNIS</text:span></text:p>
      <text:p text:style-name="P265"><text:span text:style-name="T266">VEIKLOS, SUSIJUSIOS SU PIRMTAKAIS, KONTROLĖ<text:s/></text:span></text:p>
      <text:p text:style-name="P267"/>
      <text:p text:style-name="P268"><text:span text:style-name="T269">12</text:span><text:span text:style-name="T270"><text:s/>straipsnis.<text:s/></text:span><text:span text:style-name="T271">Subjektų, kurių veikla susijusi su I, II ir III kategorijų pirmtakais, pareigos<text:s/></text:span></text:p>
      <text:p text:style-name="P272"><text:span text:style-name="T273">Subjektai,</text:span><text:span text:style-name="T274"><text:s/></text:span><text:span text:style-name="T275">kurių veikla susijusi su I, II ir III kategorijų pirmtakais, privalo</text:span><text:span text:style-name="T276">:</text:span></text:p>
      <text:p text:style-name="P277"><text:span text:style-name="T278">1</text:span><text:span text:style-name="T279">)</text:span><text:span text:style-name="T280"><text:s/></text:span><text:span text:style-name="T281">tv</text:span><text:span text:style-name="T282">arkyti</text:span><text:span text:style-name="T283"><text:s/></text:span><text:span text:style-name="T284">pirmtakų apskaitą ir pateikti su pirmtakais susijusios veiklos ataskaitas Lietuvos Respublikos Vyriausybės įgaliotai institucijai šios nustatyta tvarka;</text:span></text:p>
      <text:p text:style-name="P285"><text:span text:style-name="T286">2</text:span><text:span text:style-name="T287">) Vidaus reikalų ministerijos nustatyta tvarka informuoti teisėsaugos institucijas apie įta</text:span><text:span text:style-name="T288">rtinus siūlomus ar sudarytus sandorius, jeigu yra pagrindo manyti, kad pirmtakai naudojami ar gali būti panaudoti neteisėtai narkotinių ir psichotropinių medžiagų gamybai.<text:s/></text:span></text:p>
      <text:p text:style-name="P289"/>
      <text:p text:style-name="P290"><text:span text:style-name="T291">13</text:span><text:span text:style-name="T292"><text:s/>straipsnis.<text:s/></text:span><text:span text:style-name="T293">I kategorijos pirmtakų kiekių ribojimas</text:span></text:p>
      <text:p text:style-name="P294"><text:span text:style-name="T295">Lietuvos Respubli</text:span><text:span text:style-name="T296">kos Vyriausybės įgaliota institucija, atsižvelgdama į Lietuvos Respublikos poreikius, kasmet patvirtina I kategorijos pirmtakų importo kiekius kitiems metams.<text:s/></text:span></text:p>
      <text:p text:style-name="P297"/>
      <text:p text:style-name="P298"><text:span text:style-name="T299">14</text:span><text:span text:style-name="T300"><text:s/>straipsnis.<text:s/></text:span><text:span text:style-name="T301">Subjektų veiklos, susijusios su pirmtakais, kontrolė</text:span></text:p>
      <text:p text:style-name="P302"><text:span text:style-name="T303">1</text:span><text:span text:style-name="T304">. Subjektų veikl</text:span><text:span text:style-name="T305">ą, susijusią su pirmtakais, kontroliuoja Lietuvos Respublikos Vyriausybės įgaliotos licencijuoti ir registruoti šią veiklą institucijos ir kitos institucijos Lietuvos Respublikos įstatymų nustatyta tvarka.</text:span></text:p>
      <text:p text:style-name="P306"><text:span text:style-name="T307">2</text:span><text:span text:style-name="T308">. Šio straipsnio 1 dalyje nurodytų institucij</text:span><text:span text:style-name="T309">ų pareigūnai Lietuvos Respublikos įstatymų nustatyta tvarka gali bet kuriuo metu įeiti ir patikrinti subjekto patalpas, susijusias su veikla naudojant pirmtakus, gamybos įrangą, saugomus pirmtakus, paimti pirmtakų pavyzdžius ir atlikti jų analizę, patikrin</text:span><text:span text:style-name="T310">ti veiklos, susijusios su pirmtakais, apskaitos dokumentus, taip pat fotografuoti ar kopijuoti šiuos dokumentus.<text:s/></text:span></text:p>
      <text:p text:style-name="Normal"/>
      <text:p text:style-name="P311"><text:span text:style-name="T312">SEPTINTASIS</text:span><text:span text:style-name="T313"><text:s/>SKIRSNIS</text:span></text:p>
      <text:p text:style-name="P314"><text:span text:style-name="T315">BAIGIAMOSIOS NUOSTATOS</text:span></text:p>
      <text:p text:style-name="P316"/>
      <text:p text:style-name="P317"><text:span text:style-name="T318">15</text:span><text:span text:style-name="T319"><text:s/>straipsnis.<text:s/></text:span><text:span text:style-name="T320">Atsakomybė</text:span></text:p>
      <text:p text:style-name="P321"><text:span text:style-name="T322">Asmenys, pažeidę šio įstatymo reikalavimus, atsako Lietu</text:span><text:span text:style-name="T323">vos Respublikos įstatymų nustatyta tvarka.<text:s/></text:span></text:p>
      <text:p text:style-name="P324"/>
      <text:p text:style-name="P325"><text:span text:style-name="T326">16</text:span><text:span text:style-name="T327"><text:s/>straipsnis.<text:s/></text:span><text:span text:style-name="T328">Įstatymo įgyvendinimas</text:span></text:p>
      <text:p text:style-name="P329"><text:span text:style-name="T330">1</text:span><text:span text:style-name="T331">. Lietuvos Respublikos Vyriausybė iki 1999 m. spalio 1 d. patvirtina:</text:span></text:p>
      <text:p text:style-name="P332"><text:span text:style-name="T333">1</text:span><text:span text:style-name="T334">) veiklos, susijusios su pirmtakais, registravimo, licencijavimo ir leidimų išdavimo<text:s/></text:span><text:span text:style-name="T335">tvarką;</text:span></text:p>
      <text:p text:style-name="P336"><text:span text:style-name="T337">2</text:span><text:span text:style-name="T338">) šalių, į kurias reikia leidimo eksportuoti II ir III kategorijų pirmtakus, sąrašą;</text:span></text:p>
      <text:p text:style-name="P339"><text:span text:style-name="T340">3</text:span><text:span text:style-name="T341">) žyminio mokesčio už licencijos išdavimą verstis su pirmtakais susijusia veikla tarifą;</text:span></text:p>
      <text:p text:style-name="P342"><text:span text:style-name="T343">4</text:span><text:span text:style-name="T344">) institucijas, kurios vykdys kontrolės, licencijų išdavimo</text:span><text:span text:style-name="T345"><text:s/>ir veiklos reguliavimo funkcijas.</text:span></text:p>
      <text:p text:style-name="P346"><text:span text:style-name="T347">2</text:span><text:span text:style-name="T348">. Lietuvos Respublikos Vyriausybės įgaliota institucija iki 1999 m. spalio 1 d. parengia ir patvirtina:</text:span></text:p>
      <text:p text:style-name="P349"><text:span text:style-name="T350">1</text:span><text:span text:style-name="T351">) II ir III kategorijų eksportuojamų pirmtakų siuntinio svorį;</text:span></text:p>
      <text:p text:style-name="P352"><text:span text:style-name="T353">2</text:span><text:span text:style-name="T354">) pirmtakų ženklinimo tvarką;</text:span></text:p>
      <text:p text:style-name="P355"><text:span text:style-name="T356">3</text:span><text:span text:style-name="T357">) sa</text:span><text:span text:style-name="T358">ndorių, susijusių su pirmtakais, bei pirmtakų apskaitos tvarką;</text:span></text:p>
      <text:p text:style-name="P359"><text:span text:style-name="T360">4</text:span><text:span text:style-name="T361">) II kategorijos pirmtakų, kuriems bus taikomos išimtys pagal šio įstatymo 8 straipsnio nuostatas, sąrašą.</text:span></text:p>
      <text:p text:style-name="P362"><text:span text:style-name="T363">3</text:span><text:span text:style-name="T364">. Vidaus reikalų ministerija iki 1999 m. spalio 1 d. nustato informavimo<text:s/></text:span><text:span text:style-name="T365">apie įtartinus siūlomus ar sudarytus sandorius, esant pagrindo manyti, kad pirmtakai naudojami ar gali būti panaudoti neteisėtai narkotinių ir psichotropinių medžiagų gamybai, tvarką.<text:s/></text:span></text:p>
      <text:p text:style-name="P366"/>
      <text:p text:style-name="P367"><text:span text:style-name="T368">17</text:span><text:span text:style-name="T369"><text:s/>straipsnis.<text:s/></text:span><text:span text:style-name="T370">Įstatymo įsigaliojimas<text:s/></text:span></text:p>
      <text:p text:style-name="P371"><text:span text:style-name="T372">Šis įstatymas, išskyrus</text:span><text:span text:style-name="T373"><text:s/>16 straipsnį, įsigalioja 1999 m. spalio 1 d.</text:span></text:p>
      <text:p text:style-name="P374"/>
      <text:p text:style-name="P375"/>
      <text:p text:style-name="P376"><text:span text:style-name="T377">Skelbiu šį Lietuvos Respublikos Seimo priimtą įstatymą.</text:span></text:p>
      <text:p text:style-name="P378"/>
      <text:p text:style-name="P379"/>
      <text:p text:style-name="P38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3T05:31:00Z</meta:creation-date>
    <dc:date>2015-07-23T05:31:00Z</dc:date>
    <meta:template xlink:href="Normal" xlink:type="simple"/>
    <meta:editing-cycles>2</meta:editing-cycles>
    <meta:editing-duration>PT0S</meta:editing-duration>
    <meta:document-statistic meta:page-count="5" meta:paragraph-count="103" meta:word-count="1672" meta:character-count="13758" meta:row-count="380" meta:non-whitespace-character-count="12189"/>
  </office:meta>
</office:document-meta>
</file>