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 IR</text:span></text:p>
      <text:p text:style-name="P8">LIETUVOS RESPUBLIKOS sveikatos apsaugos ministrO</text:p>
      <text:p text:style-name="P9">Į S A K Y M A S</text:p>
      <text:p text:style-name="P10"/>
      <text:p text:style-name="P11"><text:span text:style-name="T12">DĖL LIETUVOS RESPUBLIKOS Aplinkos ministro ir LIETUVOS RESPUBLIKOS<text:s/></text:span><text:span text:style-name="T13">sveikatos apsaugos ministro 2005 m. gegužės 26 d. įsakymo Nr. D1-265/V-436</text:span><text:span text:style-name="T14"><text:s/>„DĖL visuomenės, suinteresuotų institucijų ir įstaigų informavimo apie aplinkos oro užterštumo lygius tvarkos aprašo patvirtinimo“ PAKEITIMO</text:span></text:p>
      <text:p text:style-name="P15"/>
      <text:p text:style-name="P16">2010 m. liepos 7 d. Nr. D1-584/V-610</text:p>
      <text:p text:style-name="P17">Vilnius</text:p>
      <text:p text:style-name="P18"/>
      <text:p text:style-name="P19"/>
      <text:p text:style-name="P20"><text:span text:style-name="T21">P a k e i č i a m e Lietuvos Respublikos aplinkos ministro ir Lietuvos Respublikos sveikatos apsaugos ministro 2005 m. gegužės 26 d. įsakymo Nr. D1-265/V-436 „Dėl Visuomenės, suinteresuotų institucijų ir įstaigų informavimo apie aplinkos oro užterštumo lygius tvarkos aprašo patvirtinimo“ (Žin., 2005, Nr.<text:s/></text:span><text:a xlink:href="https://www.e-tar.lt/portal/lt/legalAct/TAR.B42DD484EF9C" office:target-frame-name="_blank" xlink:show="new"><text:span text:style-name="T22">74-2688</text:span></text:a><text:span text:style-name="T23">; 2009, Nr.<text:s/></text:span><text:a xlink:href="https://www.e-tar.lt/portal/lt/legalAct/TAR.2F2F7EC848A9" office:target-frame-name="_blank" xlink:show="new"><text:span text:style-name="T24">157-7111</text:span></text:a><text:span text:style-name="T25">) preambulę ir po žodžių ir skaičių „Žin., 1999, Nr.<text:s/></text:span><text:a xlink:href="https://www.e-tar.lt/portal/lt/legalAct/TAR.9A844F180551" office:target-frame-name="_blank" xlink:show="new"><text:span text:style-name="T26">98-2813</text:span></text:a><text:span text:style-name="T27">“ įrašome skaičius ir žodį „2010, Nr. 54-2648), prieš skaičių ir žodį „9 straipsniu“ įrašome skaičius ir žodžius „4 straipsnio 1 dalimi ir“.</text:span></text:p>
      <text:p text:style-name="P28"/>
      <text:p text:style-name="P29"/>
      <text:p text:style-name="P30"/>
      <text:p text:style-name="P31">Aplinkos ministras<text:tab/>Gediminas Kazlauskas</text:p>
      <text:p text:style-name="P32"/>
      <text:p text:style-name="P33"><text:span text:style-name="T34">Sveikatos apsaugos ministras</text:span><text:span text:style-name="T3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 User</dc:creator>
    <meta:creation-date>2016-03-14T13:24:00Z</meta:creation-date>
    <dc:date>2016-03-14T13:24:00Z</dc: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311" meta:row-count="40" meta:non-whitespace-character-count="1133"/>
  </office:meta>
</office:document-meta>
</file>