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text-position="super 62.5%"/>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margin-left="1.6736in" fo:text-indent="-1.1812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text-position="super 62.5%"/>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text-position="super 62.5%"/>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text-position="super 62.5%"/>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text-position="super 62.5%"/>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text-position="super 62.5%"/>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text-position="super 62.5%"/>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P640" style:parent-style-name="Normal" style:family="paragraph">
      <style:paragraph-properties fo:text-align="justify" fo:margin-left="1.6736in" fo:text-indent="-1.1812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text-position="super 62.5%" style:font-size-complex="12pt"/>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text-position="super 62.5%"/>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per 62.5%"/>
    </style:style>
    <style:style style:name="T676" style:parent-style-name="DefaultParagraphFont" style:family="text">
      <style:text-properties fo:color="#000000"/>
    </style:style>
    <style:style style:name="T677" style:parent-style-name="DefaultParagraphFont" style:family="text">
      <style:text-properties fo:color="#000000" style:text-position="super 62.5%"/>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indent="0.4916in"/>
    </style:style>
    <style:style style:name="P687" style:parent-style-name="Normal" style:family="paragraph">
      <style:paragraph-properties fo:text-indent="0.4916in"/>
    </style:style>
    <style:style style:name="T688" style:parent-style-name="DefaultParagraphFont" style:family="text">
      <style:text-properties fo:font-style="italic" style:font-style-asian="italic" fo:color="#000000"/>
    </style:style>
    <style:style style:name="P689" style:parent-style-name="Normal" style:family="paragraph">
      <style:paragraph-properties fo:text-indent="0.4916in"/>
    </style:style>
    <style:style style:name="P690" style:parent-style-name="Normal" style:family="paragraph">
      <style:paragraph-properties>
        <style:tab-stops>
          <style:tab-stop style:type="right" style:position="6.6937in"/>
        </style:tab-stops>
      </style:paragraph-properties>
    </style:style>
    <style:style style:name="P69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BAUDŽIAMOJO KODEKSO 8</text:span><text:span text:style-name="T14">1</text:span><text:span text:style-name="T15">, 25, 32, 35, 45, 47</text:span><text:span text:style-name="T16">1</text:span><text:span text:style-name="T17">, 53</text:span><text:span text:style-name="T18">1</text:span><text:span text:style-name="T19">, 54, 55, 131, 239, 241, 242, 306, 321</text:span><text:span text:style-name="T20">2</text:span><text:span text:style-name="T21"><text:s/>STRAIPSNIŲ PAKEITIMO IR PAPILDYMO BEI PAPILDYMO 131</text:span><text:span text:style-name="T22">3</text:span><text:span text:style-name="T23">, 310</text:span><text:span text:style-name="T24">1</text:span><text:span text:style-name="T25"><text:s/>STRAIPSNIAIS</text:span></text:p>
      <text:p text:style-name="P26">Į S T A T Y M A S</text:p>
      <text:p text:style-name="P27"/>
      <text:p text:style-name="P28">1998 m. liepos 2 d. Nr. VIII-849</text:p>
      <text:p text:style-name="P29">Vilnius</text:p>
      <text:p text:style-name="P30"/>
      <text:p text:style-name="P31"><text:span text:style-name="T32">(Žin., 1961, Nr. 18-147; 1990, Nr.<text:s/></text:span><text:a xlink:href="https://www.e-tar.lt/portal/lt/legalAct/TAR.149048DFC698" office:target-frame-name="_blank" xlink:show="new"><text:span text:style-name="T33">31-740</text:span></text:a><text:span text:style-name="T34">; 1991, Nr.<text:s/></text:span><text:a xlink:href="https://www.e-tar.lt/portal/lt/legalAct/TAR.199BA6600E0F" office:target-frame-name="_blank" xlink:show="new"><text:span text:style-name="T35">36-975</text:span></text:a><text:span text:style-name="T36">; 1994, Nr.<text:s/></text:span><text:a xlink:href="https://www.e-tar.lt/portal/lt/legalAct/TAR.F5484FCE932D" office:target-frame-name="_blank" xlink:show="new"><text:span text:style-name="T37">60-1182</text:span></text:a><text:span text:style-name="T38">; 1995, Nr.<text:s/></text:span><text:a xlink:href="https://www.e-tar.lt/portal/lt/legalAct/TAR.2C30701E8437" office:target-frame-name="_blank" xlink:show="new"><text:span text:style-name="T39">55-1358</text:span></text:a><text:span text:style-name="T40">, Nr.<text:s/></text:span><text:a xlink:href="https://www.e-tar.lt/portal/lt/legalAct/TAR.3659F36F0FC0" office:target-frame-name="_blank" xlink:show="new"><text:span text:style-name="T41">104-2325</text:span></text:a><text:span text:style-name="T42">; 1996, Nr.<text:s/></text:span><text:a xlink:href="https://www.e-tar.lt/portal/lt/legalAct/TAR.716471ABB81E" office:target-frame-name="_blank" xlink:show="new"><text:span text:style-name="T43">9-217</text:span></text:a><text:span text:style-name="T44">, Nr.<text:s/></text:span><text:a xlink:href="https://www.e-tar.lt/portal/lt/legalAct/TAR.A0ECE7261710" office:target-frame-name="_blank" xlink:show="new"><text:span text:style-name="T45">67-1597</text:span></text:a><text:span text:style-name="T46">, Nr.<text:s/></text:span><text:a xlink:href="https://www.e-tar.lt/portal/lt/legalAct/TAR.1F7A408AC629" office:target-frame-name="_blank" xlink:show="new"><text:span text:style-name="T47">73-1748</text:span></text:a><text:span text:style-name="T48">, Nr.<text:s/></text:span><text:a xlink:href="https://www.e-tar.lt/portal/lt/legalAct/TAR.406532A00962" office:target-frame-name="_blank" xlink:show="new"><text:span text:style-name="T49">92-2150</text:span></text:a><text:span text:style-name="T50">; 1997, Nr.<text:s/></text:span><text:a xlink:href="https://www.e-tar.lt/portal/lt/legalAct/TAR.474CCB38501F" office:target-frame-name="_blank" xlink:show="new"><text:span text:style-name="T51">12-229</text:span></text:a><text:span text:style-name="T52">, Nr.<text:s/></text:span><text:a xlink:href="https://www.e-tar.lt/portal/lt/legalAct/TAR.A7B3D3DD3B9F" office:target-frame-name="_blank" xlink:show="new"><text:span text:style-name="T53">45-1104</text:span></text:a><text:span text:style-name="T54">, Nr.<text:s/></text:span><text:a xlink:href="https://www.e-tar.lt/portal/lt/legalAct/TAR.E327B855C61E" office:target-frame-name="_blank" xlink:show="new"><text:span text:style-name="T55">64-1508</text:span></text:a><text:span text:style-name="T56">, Nr.<text:s/></text:span><text:a xlink:href="https://www.e-tar.lt/portal/lt/legalAct/TAR.3B14A6251789" office:target-frame-name="_blank" xlink:show="new"><text:span text:style-name="T57">65-1534</text:span></text:a><text:span text:style-name="T58">, Nr.<text:s/></text:span><text:a xlink:href="https://www.e-tar.lt/portal/lt/legalAct/TAR.6A4C80BA2DC4" office:target-frame-name="_blank" xlink:show="new"><text:span text:style-name="T59">69-1733</text:span></text:a><text:span text:style-name="T60">; 1998, Nr.<text:s/></text:span><text:a xlink:href="https://www.e-tar.lt/portal/lt/legalAct/TAR.B2C28C1E601F" office:target-frame-name="_blank" xlink:show="new"><text:span text:style-name="T61">17-397</text:span></text:a><text:span text:style-name="T62">, Nr.<text:s/></text:span><text:a xlink:href="https://www.e-tar.lt/portal/lt/legalAct/TAR.28A72454EA56" office:target-frame-name="_blank" xlink:show="new"><text:span text:style-name="T63">42-1140</text:span></text:a><text:span text:style-name="T64">, Nr.<text:s/></text:span><text:a xlink:href="https://www.e-tar.lt/portal/lt/legalAct/TAR.96B43CEDD5FA" office:target-frame-name="_blank" xlink:show="new"><text:span text:style-name="T65">51-1396</text:span></text:a><text:span text:style-name="T66">, Nr.<text:s/></text:span><text:a xlink:href="https://www.e-tar.lt/portal/lt/legalAct/TAR.E037C8BB93B9" office:target-frame-name="_blank" xlink:show="new"><text:span text:style-name="T67">57-1580</text:span></text:a><text:span text:style-name="T68">)</text:span></text:p>
      <text:p text:style-name="P69"/>
      <text:p text:style-name="P70"><text:span text:style-name="T71">1</text:span><text:span text:style-name="T72"><text:s/>straipsnis.</text:span><text:span text:style-name="T73"><text:s/></text:span><text:span text:style-name="T74">8</text:span><text:span text:style-name="T75">1</text:span><text:span text:style-name="T76"><text:s/>straipsnio pa</text:span><text:span text:style-name="T77">keitimas</text:span></text:p>
      <text:p text:style-name="P78"><text:span text:style-name="T79">8</text:span><text:span text:style-name="T80">1</text:span><text:span text:style-name="T81"><text:s/>straipsnio 2 dalyje po skaičiaus ir žodžio „(131</text:span><text:span text:style-name="T82">1</text:span><text:span text:style-name="T83"><text:s/>straipsnis)“ įrašyti žodžius „prekyba žmonėmis (131</text:span><text:span text:style-name="T84">3</text:span><text:span text:style-name="T85"><text:s/>straipsnis)“, po skaičių ir žodžių „(303 straipsnio 2 dalis)“ įrašyti žodžius „naminės degtinės, brogos, kitų namų gamybos stiprių alkoholi</text:span><text:span text:style-name="T86">nių gėrimų gaminimas, laikymas, gabenimas, realizavimas, nedenatūruoto etilo alkoholio, denatūruoto etilo alkoholio, techninio etilo alkoholio ir jų skiedinių, aparatų jiems gaminti gaminimas, laikymas, gabenimas ar realizavimas (310 straipsnio 5 ir 6 daly</text:span><text:span text:style-name="T87">s), apmokestinamų prekių neteisėtas laikymas, gabenimas ar realizavimas (310</text:span><text:span text:style-name="T88">1</text:span><text:span text:style-name="T89"><text:s/>straipsnio 2 dalis)“ ir šią dalį išdėstyti taip:</text:span></text:p>
      <text:p text:style-name="P90"><text:span text:style-name="T91">„Sunkūs nusikaltimai yra: itin pavojingi valstybiniai nusikaltimai (62–71 straipsniai), piktnaudžiavimas oficialiais įgaliojimais</text:span><text:span text:style-name="T92"><text:s/>(74</text:span><text:span text:style-name="T93">2</text:span><text:span text:style-name="T94"><text:s/>straipsnis), banditizmas (75 straipsnis), masinės riaušės (78 straipsnis), nelegalus asmenų gabenimas į Lietuvos Respublikos teritoriją, joje arba iš jos ar jų slėpimas (82</text:span><text:span text:style-name="T95">1</text:span><text:span text:style-name="T96"><text:s/>straipsnis), susisiekimo kelių ir transporto priemonių sužalojimas (85 strai</text:span><text:span text:style-name="T97">psnis), tyčinis nužudymas (104–106 straipsniai), tyčinis sunkus kūno sužalojimas (111 straipsnis), išžaginimas (118 straipsnis), įkaitų paėmimas (131</text:span><text:span text:style-name="T98">1</text:span><text:span text:style-name="T99"><text:s/>straipsnis),</text:span><text:span text:style-name="T100"><text:s/></text:span><text:span text:style-name="T101">prekyba žmonėmis (131</text:span><text:span text:style-name="T102">3</text:span><text:span text:style-name="T103"><text:s/>straipsnis),</text:span><text:span text:style-name="T104"><text:s/></text:span><text:span text:style-name="T105">itin piktybinis chuliganizmas (225 straipsnio 3 dalis),<text:s/></text:span><text:span text:style-name="T106">nusikalstamas susivienijimas (227</text:span><text:span text:style-name="T107">1</text:span><text:span text:style-name="T108"><text:s/>straipsnis), teroro aktas (227</text:span><text:span text:style-name="T109">3</text:span><text:span text:style-name="T110"><text:s/>straipsnis), neteisėtas psichotropinių ar narkotinių medžiagų gaminimas, įgijimas, laikymas, gabenimas, siuntimas, pardavimas ar kitoks platinimas sunkinančiomis aplinkybėmis (232</text:span><text:span text:style-name="T111">1</text:span><text:span text:style-name="T112"><text:s/>straipsnio 3, 4 ir 5 dalys), psichotropinių ar narkotinių medžiagų grobimas sunkinančiomis aplinkybėmis (232</text:span><text:span text:style-name="T113">2</text:span><text:span text:style-name="T114"><text:s/>straipsnio 2 ir 3 dalys), lindynių psichotropinėms ar narkotinėms medžiagoms vartoti organizavimas ar laikymas (232</text:span><text:span text:style-name="T115">4</text:span><text:span text:style-name="T116"><text:s/>straipsnis), lenkimas vartot</text:span><text:span text:style-name="T117">i psichotropines ar narkotines medžiagas sunkinančiomis aplinkybėmis (232</text:span><text:span text:style-name="T118">5<text:s/></text:span><text:span text:style-name="T119">straipsnio 2 ir 3 dalys), neteisėtas šaunamojo ginklo, šaudmenų, sprogmenų ir sprogstamųjų medžiagų nešiojimas, laikymas, įgijimas, gaminimas ir realizavimas (234 straipsnis), šauna</text:span><text:span text:style-name="T120">mojo ginklo, šaudmenų, sprogmenų ar sprogstamųjų medžiagų grobimas (234</text:span><text:span text:style-name="T121">1</text:span><text:span text:style-name="T122"><text:s/>straipsnis), nusikalstamų grupių ginklavimas (234</text:span><text:span text:style-name="T123">4</text:span><text:span text:style-name="T124"><text:s/>straipsnis), orlaivių nuvarymas (249</text:span><text:span text:style-name="T125">2</text:span><text:span text:style-name="T126"><text:s/>straipsnis), įsakymo nevykdymas sunkinančiomis aplinkybėmis (251 straipsnio 2 dalis), pasiprie</text:span><text:span text:style-name="T127">šinimas viršininkui (253 straipsnis), smurto veiksmai prieš pavaldinį (254 straipsnis), krašto apsaugos tarnybos statutuose numatytų taisyklių pažeidimas itin sunkinančiomis aplinkybėmis (256 straipsnio 3 dalis), neteisėtas įsakymas (257 straipsnis), tyčin</text:span><text:span text:style-name="T128">is krašto apsaugos turto sunaikinimas ar sužalojimas sunkinančiomis aplinkybėmis (264 straipsnis), žūvančio karo laivo palikimas sunkinančiomis aplinkybėmis (268 straipsnio 2 dalis), vagystė, padaryta įsibraunant į gyvenamąją patalpą, ir vagystė, padaryta<text:s/></text:span><text:span text:style-name="T129">stambiu mastu (271 straipsnio 3 ir 4 dalys), plėšimas (272 straipsnis), turto prievartavimas (273 straipsnis), sukčiavimas stambiu mastu (274 straipsnio 3 dalis), turto pasisavinimas arba iššvaistymas stambiu mastu (275 straipsnio 3 dalis), turto sunaikini</text:span><text:span text:style-name="T130">mas ar sužalojimas tyčia sunkinančiomis aplinkybėmis (278 straipsnio 2 dalis), kyšio priėmimas (282 straipsnis), kišimasis į kvotėjo, tardytojo, prokuroro, teisėjo ar teismo antstolio veiklą sunkinančiomis aplinkybėmis (298 straipsnio 3 dalis), laisvės atė</text:span><text:span text:style-name="T131">mimo įstaigų darbo dezorganizavimas sunkinančiomis aplinkybėmis (303 straipsnio 2 dalis),<text:s/></text:span><text:soft-page-break/><text:span text:style-name="T132">naminės degtinės, brogos, kitų namų gamybos stiprių alkoholinių gėrimų gaminimas, laikymas, gabenimas, realizavimas, nedenatūruoto etilo alkoholio, denatūruoto etilo<text:s/></text:span><text:span text:style-name="T133">alkoholio, techninio etilo alkoholio ir jų skiedinių, aparatų jiems gaminti gaminimas, laikymas, gabenimas ar realizavimas (310 straipsnio 5 ir 6 dalys), apmokestinamų prekių neteisėtas laikymas, gabenimas ar realizavimas (310</text:span><text:span text:style-name="T134">1</text:span><text:span text:style-name="T135"><text:s/>straipsnio 2 dalis), kontrab</text:span><text:span text:style-name="T136">anda (312 straipsnis), neteisėtas prekių ar produkcijos neišvežimas iš Lietuvos Respublikos sunkinančiomis aplinkybėmis (312</text:span><text:span text:style-name="T137">1</text:span><text:span text:style-name="T138"><text:s/>straipsnio 3 dalis), pinigų plovimas (326 straipsnis), netikrų pinigų ar vertybinių popierių pagaminimas, laikymas arba paleidimas</text:span><text:span text:style-name="T139"><text:s/>apyvarton (327 straipsnis), tarptautinės humanitarinės teisės saugomų asmenų žudymas (333 straipsnis), okupuotos valstybės civilių trėmimas (334 straipsnis), tarptautinės humanitarinės teisės saugomų asmenų žalojimas, kankinimas ar kitoks nežmoniškas elge</text:span><text:span text:style-name="T140">sys su jais (335 straipsnis), tarptautinės humanitarinės teisės normų dėl civilių ir jų teisių apsaugos karo metu pažeidimas (336 straipsnis), draudžiama karo ataka (337 straipsnis), civilių ar karo belaisvių prievartinis panaudojimas priešo ginkluotosiose</text:span><text:span text:style-name="T141"><text:s/>pajėgose (338 straipsnis), saugomų objektų naikinimas ar nacionalinių vertybių grobstymas (339 straipsnis), uždraustų karo priemonių naudojimas (340 straipsnis).“</text:span></text:p>
      <text:p text:style-name="P142"/>
      <text:p text:style-name="P143"><text:span text:style-name="T144">2</text:span><text:span text:style-name="T145"><text:s/>straipsnis.<text:s/></text:span><text:span text:style-name="T146">25 straipsnio 1 dalies pakeitimas</text:span></text:p>
      <text:p text:style-name="P147"><text:span text:style-name="T148">Pakeisti 25 straipsnio 1 dalį i</text:span><text:span text:style-name="T149">r ją išdėstyti taip:</text:span></text:p>
      <text:p text:style-name="P150"><text:span text:style-name="T151">„Laivės atėmimas yra pagrindinė bausmė, teismo skiriama baudžiamojo įstatymo numatytais atvejais. Laisvės atėmimas nustatomas nuo 3 mėnesių iki 20 metų, o skiriant bausmę, kai neatlikus bausmės padaromas naujas nusikaltimas (43 straips</text:span><text:span text:style-name="T152">nis), – iki 25 metų. Jeigu straipsnio sankcijoje laisvės atėmimo bausmės trukmė nustatyta 3 ir daugiau metų, tai skiriant šią bausmę nepilnamečiui, jos minimumas skaičiuojamas nuo pusės minimalaus bausmės dydžio, numatyto šio kodekso straipsnio, pagal kurį</text:span><text:span text:style-name="T153"><text:s/>teisiamas nepilnametis, sankcijoje.</text:span><text:span text:style-name="T154"><text:s/></text:span><text:span text:style-name="T155">Laisvės atėmimo bausmė asmenims, kuriems nusikaltimo padarymo metu nebuvo suėję 18 metų, negali viršyti 10 metų.“</text:span></text:p>
      <text:p text:style-name="P156"/>
      <text:p text:style-name="P157"><text:span text:style-name="T158">3</text:span><text:span text:style-name="T159"><text:s/>straipsnis.</text:span><text:span text:style-name="T160"><text:s/></text:span><text:span text:style-name="T161">32 straipsnio pakeitimas</text:span></text:p>
      <text:p text:style-name="P162"><text:span text:style-name="T163">Pakeisti 32 straipsnio 2, 3, 4 dalis ir jas išdėstyti</text:span><text:span text:style-name="T164"><text:s/>taip:</text:span></text:p>
      <text:p text:style-name="P165"><text:span text:style-name="T166">„Bauda kaip pagrindinė bausmė gali būti skiriama nuo 100 iki 1000 minimalių gyvenimo lygių (MGL) dydžio, o už savanaudiškus nusikaltimus – nuo 200 iki 50000 MGL dydžio. Nepilnamečiams bauda kaip pagrindinė bausmė gali būti skiriama nuo 10 iki 500 MG</text:span><text:span text:style-name="T167">L dydžio.</text:span></text:p>
      <text:p text:style-name="P168"><text:span text:style-name="T169">Bauda kaip papildoma bausmė gali būti skiriama nuo 10 iki 500 MGL dydžio, o nepilnamečiams – nuo 5 iki 200 MGL dydžio.</text:span></text:p>
      <text:p text:style-name="P170"><text:span text:style-name="T171">Baudos dydis už padarytą nusikaltimą įstatymo sankcijoje nenustatomas. Jį nustato teismas skirdamas bausmę. Nustatydamas ba</text:span><text:span text:style-name="T172">udos dydį, teismas atsižvelgia į padaryto nusikaltimo pavojingumą, nusikaltimu padarytą žalą bei kaltininko materialinę padėtį. Savanaudiškų nusikaltimų atveju baudos, kaip pagrindinės bausmės, dydis negali būti mažesnis, nei nustatyti neteisėtos finansinė</text:span><text:span text:style-name="T173">s, ūkinės ar komercinės veiklos mastai, neteisėtai laikomų, gabenamų ar realizuojamų prekių vertė ar nuslėptų įplaukų ar padarytos turtinės žalos dydis, tačiau neviršijant maksimalios baudos dydžio sumos, numatytos šio straipsnio antrojoje dalyje.“</text:span></text:p>
      <text:p text:style-name="P174"/>
      <text:p text:style-name="P175"><text:span text:style-name="T176">4</text:span><text:span text:style-name="T177"><text:s/>straipsnis.</text:span><text:span text:style-name="T178"><text:tab/></text:span><text:span text:style-name="T179">35 straipsnio 1 dalies pakeitimas ir papildymas bei papildymas nauja 6 dalimi</text:span></text:p>
      <text:p text:style-name="P180"><text:span text:style-name="T181">1</text:span><text:span text:style-name="T182">. 35 straipsnio 1 dalyje po skaičiaus ir žodžio „(71 straipsnis)“ įrašyti žodžius „piktnaudžiavimas oficialiais įgaliojimais (74</text:span><text:span text:style-name="T183">2</text:span><text:span text:style-name="T184"><text:s/>straipsnis)“, po skaičiaus ir žodžio „(131</text:span><text:span text:style-name="T185">1</text:span><text:span text:style-name="T186"><text:s/>straipsnis)“ įrašyti žodžius „prekyba žmonėmis (131</text:span><text:span text:style-name="T187">3</text:span><text:span text:style-name="T188"><text:s/>straipsnis)“, po skaičiaus ir žodžio „(234</text:span><text:span text:style-name="T189">1</text:span><text:span text:style-name="T190"><text:s/>straipsnis)“ įrašyti žodžius „radioaktyviųjų medžiagų grobimas (234</text:span><text:span text:style-name="T191">2</text:span><text:span text:style-name="T192"><text:s/>straipsnis)“, vietoj žodžių „vertimasis uždra</text:span><text:span text:style-name="T193">usta komercine, ūkine, finansine ar profesine veikla ar veikla, kuriai reikalingas leidimas (306 straipsnis)“ įrašyti žodžius „vertimasis neteisėta komercine, ūkine, finansine ar profesine veikla (306 straipsnis)“, po skaičiaus ir žodžio „(310 straipsnis)“</text:span><text:span text:style-name="T194"><text:s/>įrašyti žodžius<text:s/></text:span><text:soft-page-break/><text:span text:style-name="T195">„apmokestinamų prekių neteisėtas laikymas, gabenimas ar realizavimas (310</text:span><text:span text:style-name="T196">1<text:s/></text:span><text:span text:style-name="T197">straipsnis)“ ir šią dalį išdėstyti taip:</text:span></text:p>
      <text:p text:style-name="P198"/>
      <text:p text:style-name="P199"><text:span text:style-name="T200">„Turto konfiskavimas yra papildoma bausmė, teismo privalomai skiriama už šiuos nusikaltimus: genocidas (71 straipsnis), pi</text:span><text:span text:style-name="T201">ktnaudžiavimas oficialiais įgaliojimais (74</text:span><text:span text:style-name="T202">2</text:span><text:span text:style-name="T203"><text:s/>straipsnis),</text:span><text:span text:style-name="T204"><text:s/></text:span><text:span text:style-name="T205">banditizmas (75 straipsnis), nelegalus asmenų gabenimas į Lietuvos Respublikos teritoriją, joje arba iš jos ar jų slėpimas (82</text:span><text:span text:style-name="T206">1</text:span><text:span text:style-name="T207"><text:s/>straipsnis), tyčinis nužudymas dėl savanaudiškų paskatų (105 straipsnio 8 punktas), įkaitų paėmimas (131</text:span><text:span text:style-name="T208">1</text:span><text:span text:style-name="T209"><text:s/>straipsnis), prekyba žmonėmis (131</text:span><text:span text:style-name="T210">3</text:span><text:span text:style-name="T211"><text:s/>straipsnis),</text:span><text:span text:style-name="T212"><text:s/></text:span><text:span text:style-name="T213">strateginių prekių ir technologijų importas, tranzitas ar eksportas neturint licencijos (214</text:span><text:span text:style-name="T214">1</text:span><text:span text:style-name="T215"><text:s/>straip</text:span><text:span text:style-name="T216">snis), nusikalstamas susivienijimas (227</text:span><text:span text:style-name="T217">1</text:span><text:span text:style-name="T218"><text:s/>straipsnis), teroro aktas (227</text:span><text:span text:style-name="T219">3</text:span><text:span text:style-name="T220"><text:s/>straipsnis), padarytas iš savanaudiškų paskatų, neteisėtas psichotropinių ar narkotinių medžiagų gaminimas, įgijimas, laikymas, gabenimas, siuntimas, pardavimas ar kitoks platinimas<text:s/></text:span><text:span text:style-name="T221">(232</text:span><text:span text:style-name="T222">1</text:span><text:span text:style-name="T223"><text:s/>straipsnio 3, 4 ir 5 dalys), psichotropinių ar narkotinių medžiagų grobimas (232</text:span><text:span text:style-name="T224">2</text:span><text:span text:style-name="T225"><text:s/>straipsnis), lenkimas vartoti psichotropines ar narkotines medžiagas (232</text:span><text:span text:style-name="T226">5</text:span><text:span text:style-name="T227"><text:s/>straipsnio 2 ir 3 dalys), šaunamojo ginklo, šaudmenų, sprogmenų ar sprogstamųjų medžiagų grob</text:span><text:span text:style-name="T228">imas (234</text:span><text:span text:style-name="T229">1</text:span><text:span text:style-name="T230"><text:s/>straipsnis), radioaktyviųjų medžiagų grobimas (234</text:span><text:span text:style-name="T231">2</text:span><text:span text:style-name="T232"><text:s/>straipsnis),</text:span><text:span text:style-name="T233"><text:s/></text:span><text:span text:style-name="T234">vagystė (271 straipsnio 2, 3, 4 dalys), plėšimas (272 straipsnis), turto prievartavimas (273 straipsnis), sukčiavimas (274 straipsnio 3 dalis), turto pasisavinimas arba iššvaistyma</text:span><text:span text:style-name="T235">s (275 straipsnio 3 dalis), kyšio priėmimas (282 straipsnis), neteisėto atlyginimo priėmimas (283 straipsnis), papirkimas (284 straipsnio 2 dalis), piktnaudžiavimas tarnyba (285 straipsnio 2 dalis), tarnybos įgaliojimų viršijimas (287 straipsnio 2 dalis),<text:s/></text:span><text:span text:style-name="T236">tarnybinis suklastojimas (289 straipsnio 2 dalis), vertimasis neteisėta komercine, ūkine, finansine ar profesine veikla (306 straipsnis), neteisėta įmonės veikla (307 straipsnis), kitos įmonės prekės ženklo naudojimas (308 straipsnis), falsifikuotų prekių<text:s/></text:span><text:span text:style-name="T237">gaminimas, realizavimas ar laikymas (309 straipsnis), naminės degtinės, brogos, kitų namų gamybos stiprių alkoholinių gėrimų gaminimas, laikymas, gabenimas, realizavimas, nedenatūruoto etilo alkoholio, denatūruoto etilo alkoholio, techninio etilo alkoholio</text:span><text:span text:style-name="T238"><text:s/>ir jų skiedinių, aparatų jiems gaminti gaminimas, laikymas, gabenimas ar realizavimas (310 straipsnis), apmokestinamų prekių neteisėtas laikymas, gabenimas ar realizavimas (310</text:span><text:span text:style-name="T239">1</text:span><text:span text:style-name="T240">straipsnis), vartotojų apgaulė (311 straipsnis), kontrabanda (312 straipsnis),</text:span><text:span text:style-name="T241"><text:s/>neteisėtas prekių ar produkcijos neišvežimas iš Lietuvos Respublikos (312</text:span><text:span text:style-name="T242">1</text:span><text:span text:style-name="T243"><text:s/>straipsnis), apgaulingi pareiškimai apie įmonės veiklą (313 straipsnis), paskolos panaudojimas ne pagal paskirtį (314 straipsnis), privedimas prie bankroto (315 straipsnio 2 ir 3 d</text:span><text:span text:style-name="T244">alys), skolininko nesąžiningumas ar apgaulė (316 straipsnis), pramoninis šnipinėjimas (317 straipsnis), nepagrįsto atlyginimo priėmimas (320 straipsnis), piktnaudžiavimas pasitikėjimu ūkinėje veikloje (321 straipsnis), apgaulingas apskaitos tvarkymas (323<text:s/></text:span><text:span text:style-name="T245">straipsnis), žinomai neteisingų duomenų apie pajamas arba pelną pateikimas (324 straipsnis), mokesčių vengimas (325 straipsnis), pinigų plovimas (326 straipsnis), neteisėtas banko paskolos išdavimas (326</text:span><text:span text:style-name="T246">1</text:span><text:span text:style-name="T247"><text:s/>straipsnio 2 dalis), netikrų pinigų ar vertybinių p</text:span><text:span text:style-name="T248">opierių pagaminimas, laikymas arba paleidimas apyvarton (327 straipsnis), netikrų pašto ženklų, važiavimo bilietų pagaminimas (328 straipsnis), netikrų banderolių prekėms ar kitų specialių ženklų gaminimas, realizavimas, laikymas ar naudojimas (328</text:span><text:span text:style-name="T249">1</text:span><text:span text:style-name="T250"><text:s/>straip</text:span><text:span text:style-name="T251">snis), operacijų su pinigais ar vertybiniais popieriais norminių aktų pažeidimas (329 straipsnis), banko paskolos gavimas apgaule (329</text:span><text:span text:style-name="T252">1</text:span><text:span text:style-name="T253"><text:s/>straipsnis), piktybinis vengimas sugrąžinti paskolą (329</text:span><text:span text:style-name="T254">2</text:span><text:span text:style-name="T255"><text:s/>straipsnio 2 dalis), okupuotos valstybės civilių trėmimas (334</text:span><text:span text:style-name="T256"><text:s/>straipsnis), tarptautinės humanitarinės teisės normų dėl civilių ir jų teisių apsaugos karo metu pažeidimas (336 straipsnis), saugomų objektų naikinimas ar nacionalinių vertybių grobstymas (339 straipsnis).“</text:span></text:p>
      <text:p text:style-name="P257"><text:span text:style-name="T258">2</text:span><text:span text:style-name="T259">. Papildyti 35 straipsnį nauja 6 dalim</text:span><text:span text:style-name="T260">i:</text:span></text:p>
      <text:p text:style-name="P261"><text:span text:style-name="T262">„Turto konfiskavimas kaip papildoma bausmė gali būti netaikoma nepilnamečiams.“</text:span></text:p>
      <text:p text:style-name="P263"><text:span text:style-name="T264">3</text:span><text:span text:style-name="T265">. 35 straipsnio 6 ir 7 dalis laikyti atitinkamai 7 ir 8 dalimis.</text:span></text:p>
      <text:p text:style-name="P266"/>
      <text:p text:style-name="P267"><text:span text:style-name="T268">5</text:span><text:span text:style-name="T269"><text:s/>straipsnis</text:span><text:span text:style-name="T270">.<text:s/></text:span><text:span text:style-name="T271">45 straipsnio pakeitimas ir papildymas</text:span></text:p>
      <text:p text:style-name="P272"><text:span text:style-name="T273">Pakeisti ir papildyti 45 straipsnį ir</text:span><text:span text:style-name="T274"><text:s/>jį išdėstyti taip:</text:span></text:p>
      <text:p text:style-name="P275"><text:span text:style-name="T276">„</text:span><text:span text:style-name="T277">45</text:span><text:span text:style-name="T278"><text:s/>straipsnis.<text:s/></text:span><text:span text:style-name="T279">Švelnesnės negu įstatymo numatyta bausmės skyrimas</text:span></text:p>
      <text:p text:style-name="P280"><text:span text:style-name="T281">Teismas, atsižvelgdamas į visas bylos aplinkybes, gali paskirti švelnesnę negu įstatymo numatyta bausmę, jeigu asmuo, padaręs nusikaltimą, pats savanoriškai atvyko i</text:span><text:span text:style-name="T282">r prisipažino padaręs nusikaltimą ir, be to,</text:span><text:span text:style-name="T283"><text:s/></text:span><text:span text:style-name="T284">nuoširdžiai gailisi, atlygino padarytą žalą ir padėjo tardymui bei teismui išaiškinti nusikaltimą.</text:span></text:p>
      <text:p text:style-name="P285"/>
      <text:p text:style-name="P286">Teismas, atsižvelgdamas į visas bylos aplinkybes, gali paskirti švelnesnę negu įstatymo numatyta bausmę taip pat, kai atlyginta nusikaltimu padaryta žala, jeigu byloje yra atsakomybę kitų lengvinančių aplinkybių, ir:</text:p>
      <text:p text:style-name="P287"><text:span text:style-name="T288">1</text:span><text:span text:style-name="T289">) nuteistojo išlaikomi asmenys serga sunkia liga ir nėra kam juos prižiūrėti, arba</text:span></text:p>
      <text:p text:style-name="P290"><text:span text:style-name="T291">2</text:span><text:span text:style-name="T292">) nuteistasis išlaiko mažamečius vaikus, kurių dėl įstatyme</text:span><text:span text:style-name="T293"><text:s/>numatytos bausmės paskyrimo nebus kam prižiūrėti, arba</text:span></text:p>
      <text:p text:style-name="P294"><text:span text:style-name="T295">3</text:span><text:span text:style-name="T296">) nuteistojo vaidmuo bendrininkų padarytame nusikaltime buvo antraeilis, arba</text:span></text:p>
      <text:p text:style-name="P297"><text:span text:style-name="T298">4</text:span><text:span text:style-name="T299">) nusikaltimas pagal šio Kodekso 16 straipsnį nutrūko rengimosi arba pasikėsinimo stadijoje.</text:span></text:p>
      <text:p text:style-name="P300">Taip pat teismas, atsižvelgdamas į byloje esančias atsakomybę lengvinančias aplinkybes ir kai bent iš dalies atlyginta nusikaltimu padaryta žala, gali paskirti švelnesnę, negu įstatymo numatyta bausmę, kai nusikaltimą padarė nepilnametis.</text:p>
      <text:p text:style-name="P301"><text:span text:style-name="T302">Šio straipsnio 2 dalis netaikoma asm</text:span><text:span text:style-name="T303">enims, nuteistiems už nusikaltimus valstybės tarnybai (282-290 straipsniai), apmokestinamų prekių neteisėtą laikymą, gabenimą ar realizavimą (310</text:span><text:span text:style-name="T304">(1 )</text:span><text:span text:style-name="T305">straipsnis), kontrabandą (312 straipsnis), neteisėtą prekių ar produkcijos neišvežimą iš Lietuvos Respublik</text:span><text:span text:style-name="T306">os (312</text:span><text:span text:style-name="T307">1</text:span><text:span text:style-name="T308"><text:s/>straipsnis), apgaulingą apskaitos tvarkymą (323 straipsnis), mokesčių ar įmokų vengimą (325 straipsnis), taip pat organizuotos grupės bei nusikalstamo susivienijimo nariams.</text:span></text:p>
      <text:p text:style-name="P309">Švelnesnė negu įstatymo nustatyta bausmė taip pat gali būti paskirta, kai<text:s/>nusikaltimas padarytas peržengiant būtinosios ginties ribas.</text:p>
      <text:p text:style-name="P310"><text:span text:style-name="T311">Esant šio straipsnio pirmojoje, antrojoje, trečiojoje ar penktojoje dalyse nurodytoms sąlygoms, teismas gali:</text:span></text:p>
      <text:p text:style-name="P312"><text:span text:style-name="T313">1</text:span><text:span text:style-name="T314">) paskirti mažesnę bausmę negu žemiausioji riba, įstatymo numatyta už padarytą<text:s/></text:span><text:span text:style-name="T315">nusikaltimą, arba</text:span></text:p>
      <text:p text:style-name="P316"><text:span text:style-name="T317">2</text:span><text:span text:style-name="T318">) paskirti švelnesnę bausmės rūšį negu numatyta įstatyme už padarytą nusikaltimą, arba</text:span></text:p>
      <text:p text:style-name="P319"><text:span text:style-name="T320">3</text:span><text:span text:style-name="T321">) neskirti papildomos bausmės tais atvejais, jei jos paskyrimas pagal įstatymą yra privalomas, išskyrus turto konfiskavimo bausmę.“</text:span></text:p>
      <text:p text:style-name="P322"/>
      <text:p text:style-name="P323"><text:span text:style-name="T324">6</text:span><text:span text:style-name="T325"><text:s/>straipsnis.</text:span><text:span text:style-name="T326"><text:s/></text:span><text:span text:style-name="T327">47</text:span><text:span text:style-name="T328">1</text:span><text:span text:style-name="T329"><text:s/>straipsnio pakeitimas ir papildymas</text:span></text:p>
      <text:p text:style-name="P330"><text:span text:style-name="T331">Pakeisti 47</text:span><text:span text:style-name="T332">1</text:span><text:span text:style-name="T333"><text:s/>straipsnį ir jį išdėstyti taip:</text:span></text:p>
      <text:p text:style-name="P334"><text:span text:style-name="T335">„</text:span><text:span text:style-name="T336">47</text:span><text:span text:style-name="T337">1</text:span><text:span text:style-name="T338"><text:s/>straipsnis.<text:s/></text:span><text:span text:style-name="T339">Bausmės vykdymo atidėjimas</text:span></text:p>
      <text:p text:style-name="P340"><text:span text:style-name="T341">Asmeniui, pirmą kartą nuteistam pataisos darbais arba laisvės atėmimu ne daugiau kaip trejiems metams</text:span><text:span text:style-name="T342"><text:s/>už nesunkų tyčinį nusikaltimą ir ne daugiau kaip penkeriems metams už neatsargų nusikaltimą, teismas gali atidėti paskirtosios bausmės vykdymą nuo 1 iki 3 metų, jei yra atlyginta bent 1/3 nusikaltimu padarytos žalos tuo atveju, kai nusikaltimu buvo padary</text:span><text:span text:style-name="T343">ta žala.</text:span></text:p>
      <text:p text:style-name="P344"><text:span text:style-name="T345">Asmeniui, kuris padarė nusikaltimą nesuėjus jam aštuoniolikai metų ir yra pirmą kartą nuteistas laisvės atėmimu ne daugiau kaip 4 metams už tyčinį nusikaltimą ir ne daugiau kaip 8 metams už neatsargų nusikaltimą, teismas gali atidėti paskirtosio</text:span><text:span text:style-name="T346">s bausmės vykdymą nuo 1 iki 3 metų.</text:span></text:p>
      <text:p text:style-name="P347"><text:span text:style-name="T348">Bausmės vykdymas gali būti atidedamas, jei teismas prieina prie išvados, kad bausmės tikslai bus pasiekti be realaus bausmės atlikimo.</text:span></text:p>
      <text:p text:style-name="P349"><text:span text:style-name="T350">Esant šio straipsnio pirmojoje ar antrojoje dalyse numatytoms sąlygoms, atidėdama</text:span><text:span text:style-name="T351">s pagrindinės bausmės vykdymą, teismas gali atidėti ir paskirtų papildomų bausmių, išskyrus turto konfiskavimą ir baudą, vykdymą.</text:span></text:p>
      <text:p text:style-name="P352"><text:span text:style-name="T353">Atidėdamas paskirtos bausmės vykdymą, teismas įpareigoja nuteistąjį per nustatytą laikotarpį atlyginti likusią neatlygintą n</text:span><text:span text:style-name="T354">usikaltimu padarytą žalą tuo atveju, kai nusikaltimu buvo padaryta žala, ir paskiria vieną ar kelis iš šių įpareigojimų:</text:span></text:p>
      <text:p text:style-name="P355"><text:span text:style-name="T356">1</text:span><text:span text:style-name="T357">)</text:span><text:span text:style-name="T358"><text:s/></text:span><text:span text:style-name="T359">atsiprašyti nukentėjusiojo;</text:span></text:p>
      <text:p text:style-name="P360"><text:span text:style-name="T361">2</text:span><text:span text:style-name="T362">)</text:span><text:span text:style-name="T363"><text:s/></text:span><text:span text:style-name="T364">teikti nukentėjusiajam pagalbą gydymosi laikotarpiu;</text:span></text:p>
      <text:p text:style-name="P365"><text:span text:style-name="T366">3</text:span><text:span text:style-name="T367">) įsidarbinti ar be teismo sutikimo<text:s/></text:span><text:span text:style-name="T368">nekeisti darbo vietos;</text:span></text:p>
      <text:p text:style-name="P369"><text:span text:style-name="T370">4</text:span><text:span text:style-name="T371">) pradėti mokytis, tęsti mokslą ar įgyti specialybę;</text:span></text:p>
      <text:p text:style-name="P372"><text:span text:style-name="T373">5</text:span><text:span text:style-name="T374">) išeiti gydymosi nuo alkoholizmo, narkomanijos, toksikomanijos ar venerinės ligos kursą;</text:span></text:p>
      <text:p text:style-name="P375"><text:span text:style-name="T376">6</text:span><text:span text:style-name="T377">) be organo, prižiūrinčio bausmės vykdymo atidėjimą, sutikimo nekeisti gyve</text:span><text:span text:style-name="T378">namosios vietos;</text:span></text:p>
      <text:p text:style-name="P379"><text:span text:style-name="T380">7</text:span><text:span text:style-name="T381">) atlikti nemokamų darbų iki 1000 valandų Lietuvos Respublikos Vyriausybės nustatyta tvarka.</text:span></text:p>
      <text:p text:style-name="P382"><text:span text:style-name="T383">Kartu teismas nustato laiką, per kurį nuteistasis privalo įvykdyti šio straipsnio penktojoje dalyje numatytus įpareigojimus. Nuteistojo e</text:span><text:span text:style-name="T384">lgesį kontroliuoja bausmės vykdymo atidėjimą prižiūrintys organai.</text:span></text:p>
      <text:p text:style-name="P385"><text:span text:style-name="T386">Jei nuteistasis bausmės vykdymo atidėjimo laikotarpiu:</text:span></text:p>
      <text:p text:style-name="P387"><text:span text:style-name="T388">1</text:span><text:span text:style-name="T389">) atlygino nusikaltimu padarytą žalą, įvykdė teismo nustatytus įpareigojimus, nepadarė pažeidimų, numatytų šio straipsnio septint</text:span><text:span text:style-name="T390">osios</text:span><text:span text:style-name="T391"><text:s/></text:span><text:span text:style-name="T392">dalies 2 punkte, ir yra pagrindo manyti, jog asmuo ateityje laikysis įstatymų, nedarys naujų nusikaltimų, teismas, pasibaigus bausmės vykdymo atidėjimui, galutinai atleidžia jį nuo bausmės;</text:span></text:p>
      <text:p text:style-name="P393"><text:span text:style-name="T394">2</text:span><text:span text:style-name="T395">) neatlygina nusikaltimu padarytos žalos ar be pateisin</text:span><text:span text:style-name="T396">amų priežasčių neįvykdo kitų teismo paskirtų įpareigojimų arba pažeidinėja viešąją tvarką, girtauja ar padaro kitus teisės pažeidimus, už kuriuos jam du kartus buvo</text:span><text:span text:style-name="T397"><text:s/></text:span><text:span text:style-name="T398">taikomos administracinės nuobaudos ar drausminio poveikio priemonės, teismas nuteistojo elg</text:span><text:span text:style-name="T399">esį kontroliuojančio organo teikimu priima nutarimą panaikinti bausmės vykdymo atidėjimą ir vykdyti nuosprendžiu paskirtą bausmę.“</text:span></text:p>
      <text:p text:style-name="P400"/>
      <text:p text:style-name="P401"><text:span text:style-name="T402">7</text:span><text:span text:style-name="T403"><text:s/>straipsnis.</text:span><text:span text:style-name="T404"><text:s/></text:span><text:span text:style-name="T405">53</text:span><text:span text:style-name="T406">1</text:span><text:span text:style-name="T407"><text:s/>straipsnio 1 dalies pakeitimas</text:span></text:p>
      <text:p text:style-name="P408"><text:span text:style-name="T409">Pakeisti 53</text:span><text:span text:style-name="T410">1</text:span><text:span text:style-name="T411">straipsnio 1 dalį ir ją išdėstyti taip:</text:span></text:p>
      <text:p text:style-name="P412"><text:span text:style-name="T413">„Asmuo,</text:span><text:span text:style-name="T414"><text:s/>padaręs vieną iš veikų, numatytų šio kodekso 112 straipsnio pirmojoje dalyje, 115, 125, 126 straipsniuose,</text:span><text:span text:style-name="T415"><text:s/></text:span><text:span text:style-name="T416">132 straipsnio pirmojoje dalyje, 225 straipsnio pirmojoje dalyje, 246 straipsnio pirmojoje ir antrojoje dalyse, 247 straipsnio pirmojoje dalyje, 271</text:span><text:span text:style-name="T417"><text:s/>straipsnio pirmojoje dalyje, 274 straipsnio pirmojoje dalyje, 275 straipsnio pirmojoje dalyje, 276, 277 straipsniuose, 278 straipsnio pirmojoje dalyje, 279, 314, 315, 316, 321 ir 321</text:span><text:span text:style-name="T418">1</text:span><text:span text:style-name="T419"><text:s/>straipsniuose, gali būti atleidžiamas nuo baudžiamosios atsakomybės, je</text:span><text:span text:style-name="T420">igu jis:</text:span></text:p>
      <text:p text:style-name="P421"><text:span text:style-name="T422">1</text:span><text:span text:style-name="T423">) prisipažino padaręs nusikaltimą;</text:span></text:p>
      <text:p text:style-name="P424"><text:span text:style-name="T425">2</text:span><text:span text:style-name="T426">) savanoriškai atlygino žalą, padarytą valstybei, fiziniam ar juridiniam asmeniui;</text:span></text:p>
      <text:p text:style-name="P427"><text:span text:style-name="T428">3</text:span><text:span text:style-name="T429">) susitaikė su nukentėjusiuoju arba valstybės institucijos ar juridinio asmens atstovu.“</text:span></text:p>
      <text:p text:style-name="P430"/>
      <text:p text:style-name="P431"><text:span text:style-name="T432">8</text:span><text:span text:style-name="T433"><text:s/>straipsnis.<text:s/></text:span><text:span text:style-name="T434">54 straipsnio 8 dalies 2 punkto pakeitimas</text:span></text:p>
      <text:p text:style-name="P435"><text:span text:style-name="T436">54 straipsnio 8 dalies 2 punkte po skaičių ir žodžių „(111 straipsnio 2 dalis)“ įrašyti žodžius „prekybą žmonėmis (131</text:span><text:span text:style-name="T437">3</text:span><text:span text:style-name="T438"><text:s/>straipsnis)“ ir šį punktą išdėstyti taip:</text:span></text:p>
      <text:p text:style-name="P439"><text:span text:style-name="T440">„</text:span><text:span text:style-name="T441">2</text:span><text:span text:style-name="T442">) nuteistiems už banditizmą (75 straipsnis);<text:s/></text:span><text:span text:style-name="T443">tyčinį nužudymą (104 straipsnis); tyčinį sunkų kūno sužalojimą sunkinančiomis aplinkybėmis (111 straipsnio 2 dalis); prekybą žmonėmis (131</text:span><text:span text:style-name="T444">3</text:span><text:span text:style-name="T445"><text:s/>straipsnis); chuliganizmą sunkinančiomis aplinkybėmis (225 straipsnio 3 dalis); teroro aktą (227</text:span><text:span text:style-name="T446">3</text:span><text:span text:style-name="T447"><text:s/>straipsnio 1 dalis</text:span><text:span text:style-name="T448">); neteisėtą psichotropinių ar narkotinių medžiagų gaminimą, įgijimą, laikymą, gabenimą, pardavimą ar kitokį platinimą (232</text:span><text:span text:style-name="T449">1</text:span><text:span text:style-name="T450"><text:s/>straipsnio 4 ir 5 dalys); lenkimą vartoti psichotropines ar narkotines medžiagas, padarytą nepilnamečio atžvilgiu (232</text:span><text:span text:style-name="T451">5</text:span><text:span text:style-name="T452"><text:s/>straipsnio<text:s/></text:span><text:span text:style-name="T453">3 dalis); psichotropinių ar narkotinių medžiagų grobimą (232</text:span><text:span text:style-name="T454">2</text:span><text:span text:style-name="T455"><text:s/>straipsnis), padarytą plėšimo būdu; neteisėtą šaunamojo ginklo, šaudmenų, sprogmenų ir sprogstamųjų medžiagų nešiojimą, laikymą, įgijimą, gaminimą, realizavimą ir perdavimą sunkinančiomis aplink</text:span><text:span text:style-name="T456">ybėmis (234 straipsnio 2 dalis);<text:s/></text:span><text:soft-page-break/><text:span text:style-name="T457">šaunamojo ginklo, šaudmenų, sprogmenų ar sprogstamųjų medžiagų grobimą (234</text:span><text:span text:style-name="T458">1</text:span><text:span text:style-name="T459"><text:s/>straipsnis), padarytą plėšimo būdu; nusikalstamų grupių ginklavimą (234</text:span><text:span text:style-name="T460">4</text:span><text:span text:style-name="T461"><text:s/>straipsnis), plėšimą sunkinančiomis aplinkybėmis (272 straipsnio 2 ir 3 d</text:span><text:span text:style-name="T462">alys); laisvės atėmimo įstaigų darbo dezorganizavimą (303 straipsnis)“.</text:span></text:p>
      <text:p text:style-name="P463"/>
      <text:p text:style-name="P464"><text:span text:style-name="T465">9</text:span><text:span text:style-name="T466"><text:s/>straipsnis.<text:s/></text:span><text:span text:style-name="T467">55 straipsnio 6 dalies 2 punkto pakeitimas</text:span></text:p>
      <text:p text:style-name="P468"><text:span text:style-name="T469">55 straipsnio 6 dalies 2 punkte po skaičiaus ir žodžio „(131</text:span><text:span text:style-name="T470">1</text:span><text:span text:style-name="T471"><text:s/>straipsnis)“ įrašyti žodžius „prekybą žmonėmis (131</text:span><text:span text:style-name="T472">3</text:span><text:span text:style-name="T473"><text:s/>straipsnis)“ ir šį punktą išdėstyti taip:</text:span></text:p>
      <text:p text:style-name="P474"/>
      <text:p text:style-name="P475"><text:span text:style-name="T476">„</text:span><text:span text:style-name="T477">2</text:span><text:span text:style-name="T478">) nuteistiems už padarytą iki sueinant aštuoniolikai metų amžiaus nusikaltimą: banditizmą (75 straipsnis), tyčinį nužudymą sunkinančiomis aplinkybėmis (105 straipsnis), išžaginimą, jeigu tai padarė grupė asme</text:span><text:span text:style-name="T479">nų, arba išžaginimą nepilnametės, išžaginimą, jeigu tai sukėlė itin sunkias pasekmes, taip pat išžaginimą mažametės (118 straipsnio 3 ir 4 dalys), įkaitų paėmimą (131</text:span><text:span text:style-name="T480">1</text:span><text:span text:style-name="T481"><text:s/>straipsnis), prekybą žmonėmis (131</text:span><text:span text:style-name="T482">3</text:span><text:span text:style-name="T483"><text:s/>straipsnis), kėsinimąsi į policininko ar policijos r</text:span><text:span text:style-name="T484">ėmėjo gyvybę sunkinančiomis aplinkybėmis (203</text:span><text:span text:style-name="T485">1</text:span><text:span text:style-name="T486"><text:s/>straipsnis), itin piktybinį chuliganizmą (225 straipsnio 3 dalis), šaunamojo ginklo, šaudmenų, sprogmenų ar sprogstamųjų medžiagų grobimą, padarytą plėšimo būdu (234</text:span><text:span text:style-name="T487">1</text:span><text:span text:style-name="T488"><text:s/>straipsnio 3 dalis), radioaktyviųjų medžia</text:span><text:span text:style-name="T489">gų grobimą (234</text:span><text:span text:style-name="T490">2</text:span><text:span text:style-name="T491"><text:s/>straipsnis), orlaivio nuvarymą (249</text:span><text:span text:style-name="T492">2</text:span><text:span text:style-name="T493"><text:s/>straipsnis), plėšimą sunkinančiomis aplinkybėmis (272 straipsnio 2 ir 3 dalys), turto prievartavimą sunkinančiomis aplinkybėmis (273 straipsnio 2 ir 3 dalys),“.</text:span></text:p>
      <text:p text:style-name="P494"/>
      <text:p text:style-name="P495"><text:span text:style-name="T496">10</text:span><text:span text:style-name="T497"><text:s/>straipsnis.<text:s/></text:span><text:span text:style-name="T498">131 straipsnio<text:s/></text:span><text:span text:style-name="T499">pakeitimas</text:span></text:p>
      <text:p text:style-name="P500"><text:span text:style-name="T501">Pakeisti 131 straipsnį ir jį išdėstyti taip:</text:span></text:p>
      <text:p text:style-name="P502"><text:span text:style-name="T503">„</text:span><text:span text:style-name="T504">131</text:span><text:span text:style-name="T505"><text:s/>straipsnis.<text:s/></text:span><text:span text:style-name="T506">Neteisėtas laisvės atėmimas</text:span></text:p>
      <text:p text:style-name="P507"><text:span text:style-name="T508">Neteisėtas</text:span><text:span text:style-name="T509"><text:s/></text:span><text:span text:style-name="T510">laisvės atėmimas žmogui –</text:span></text:p>
      <text:p text:style-name="P511"><text:span text:style-name="T512">baudžiamas laisvės atėmimu iki penkerių metų.</text:span></text:p>
      <text:p text:style-name="P513"><text:span text:style-name="T514">Ta pati veika, padaryta pakartotinai arba nepilnamečio<text:s/></text:span><text:span text:style-name="T515">atžvilgiu, arba grupės iš anksto susitarusių asmenų, arba itin pavojingo recidyvisto, –</text:span></text:p>
      <text:p text:style-name="P516"><text:span text:style-name="T517">baudžiama laisvės atėmimu</text:span><text:span text:style-name="T518"><text:s/></text:span><text:span text:style-name="T519">nuo ketverių iki aštuonerių metų.“</text:span></text:p>
      <text:p text:style-name="P520"/>
      <text:p text:style-name="P521"><text:span text:style-name="T522">11</text:span><text:span text:style-name="T523"><text:s/>straipsnis.</text:span><text:span text:style-name="T524"><text:s/></text:span><text:span text:style-name="T525">Kodekso papildymas 131</text:span><text:span text:style-name="T526">3</text:span><text:span text:style-name="T527"><text:s/>straipsniu</text:span></text:p>
      <text:p text:style-name="P528"><text:span text:style-name="T529">Papildyti Kodeksą 131</text:span><text:span text:style-name="T530">3</text:span><text:span text:style-name="T531"><text:s/>straipsniu:</text:span></text:p>
      <text:p text:style-name="P532"><text:span text:style-name="T533">„</text:span><text:span text:style-name="T534">131</text:span><text:span text:style-name="T535">3</text:span><text:span text:style-name="T536"><text:s/>straipsnis.<text:s/></text:span><text:span text:style-name="T537">Prekyba žmonėmis</text:span></text:p>
      <text:p text:style-name="P538"><text:span text:style-name="T539">Asmens pardavimas ar kitoks perleidimas arba asmens įgijimas turint tikslą jį seksualiai išnaudoti, priversti užsiimti prostitucija arba gauti materialinę ar kitokią asmeninę naudą, taip pat asmens gabenimas prostitucijai<text:s/></text:span><text:span text:style-name="T540">į Lietuvą arba už Lietuvos ribų –</text:span></text:p>
      <text:p text:style-name="P541"><text:span text:style-name="T542">baudžiamas laisvės atėmimu nuo ketverių iki aštuonerių metų.</text:span></text:p>
      <text:p text:style-name="P543"><text:span text:style-name="T544">Ta pati veika, padaryta pakartotinai arba nepilnamečio atžvilgiu, arba grupės iš anksto susitarusių asmenų, arba itin pavojingo recidyvisto, –</text:span></text:p>
      <text:p text:style-name="P545"><text:span text:style-name="T546">baudžiama la</text:span><text:span text:style-name="T547">isvės atėmimu nuo šešerių iki dvylikos metų.“</text:span></text:p>
      <text:p text:style-name="P548"/>
      <text:p text:style-name="P549"><text:span text:style-name="T550">12</text:span><text:span text:style-name="T551"><text:s/>straipsnis.<text:s/></text:span><text:span text:style-name="T552">239 straipsnio pakeitimas ir papildymas</text:span></text:p>
      <text:p text:style-name="P553"><text:span text:style-name="T554">Pakeisti ir papildyti 239 straipsnį ir jį išdėstyti taip:</text:span></text:p>
      <text:p text:style-name="P555"><text:span text:style-name="T556">„</text:span><text:span text:style-name="T557">239</text:span><text:span text:style-name="T558"><text:s/>straipsnis.<text:s/></text:span><text:span text:style-name="T559">Lindynių laikymas ir sąvadavimas</text:span></text:p>
      <text:p text:style-name="P560"><text:span text:style-name="T561">Apkvaišinimo vaistais ir kit</text:span><text:span text:style-name="T562">omis narkotinėms nepriklausančiomis priemonėmis lindynių organizavimas ar laikymas arba patalpų suteikimas šiems tikslams –</text:span></text:p>
      <text:p text:style-name="P563"><text:span text:style-name="T564">baudžiamas laisvės atėmimu iki dvejų metų arba pataisos darbais tam pačiam laikui, arba bauda.</text:span></text:p>
      <text:p text:style-name="P565"><text:span text:style-name="T566">Azartinių lošimų, ištvirkavimo ar</text:span><text:span text:style-name="T567">ba alkoholinių gėrimų vartojimo lindynių laikymas, jeigu už lindynių laikymą kaltininkui per vienerius metus buvo paskirta administracinė nuobauda,</text:span><text:span text:style-name="T568"><text:s/></text:span><text:span text:style-name="T569">–</text:span></text:p>
      <text:p text:style-name="P570"><text:span text:style-name="T571">baudžiamas laisvės atėmimu iki ketverių metų arba bauda.</text:span></text:p>
      <text:p text:style-name="P572"><text:span text:style-name="T573">Sąvadavimas prostitucijai –</text:span></text:p>
      <text:p text:style-name="P574"><text:span text:style-name="T575">baudžiamas<text:s/></text:span><text:span text:style-name="T576">laisvės atėmimu nuo trejų iki penkerių metų arba bauda.</text:span></text:p>
      <text:p text:style-name="P577"><text:span text:style-name="T578">Nepilnamečio, materialiai, tarnybiškai ar kitaip priklausomo asmens įtraukimas į prostituciją, taip pat įtraukimas į prostituciją šantažo ar apgaulės būdu ar panaudojant psichinę ar fizinę prievartą</text:span><text:span text:style-name="T579"><text:s/>–</text:span></text:p>
      <text:p text:style-name="P580"><text:span text:style-name="T581">baudžiamas laisvės atėmimu nuo trejų iki septynerių metų.“</text:span></text:p>
      <text:p text:style-name="P582"/>
      <text:p text:style-name="P583"><text:span text:style-name="T584">13</text:span><text:span text:style-name="T585"><text:s/>straipsnis.<text:s/></text:span><text:span text:style-name="T586">241 straipsnio pakeitimas</text:span></text:p>
      <text:p text:style-name="P587"><text:span text:style-name="T588">Pakeisti 241 straipsnio 1 dalį ir ją išdėstyti taip:</text:span></text:p>
      <text:p text:style-name="P589"><text:span text:style-name="T590">„Įtraukimas nepilnamečio į nusikalstamą veiklą, užsiiminėjimą azartiniais lošimais<text:s/></text:span><text:span text:style-name="T591">ar elgetavimu -</text:span></text:p>
      <text:p text:style-name="P592"><text:span text:style-name="T593">baudžiamas laisvės atėmimu iki penkerių metų.“</text:span></text:p>
      <text:p text:style-name="P594"/>
      <text:p text:style-name="P595"><text:span text:style-name="T596">14</text:span><text:span text:style-name="T597"><text:s/>straipsnis.<text:s/></text:span><text:span text:style-name="T598">242 straipsnio papildymas</text:span></text:p>
      <text:p text:style-name="P599"><text:span text:style-name="T600">Papildyti 242 straipsnį 2 dalimi:</text:span></text:p>
      <text:p text:style-name="P601"><text:span text:style-name="T602">„Vaikų iki 18 metų panaudojimas pornografiniams spausdintiems leidiniams, atvaizdams, videofilmams, kin</text:span><text:span text:style-name="T603">o filmams ar kitiems pornografinio pobūdžio daiktams gaminti –</text:span></text:p>
      <text:p text:style-name="P604"><text:span text:style-name="T605">baudžiamas laisvės atėmimu nuo vienerių iki ketverių metų ir bauda.“</text:span></text:p>
      <text:p text:style-name="P606"/>
      <text:p text:style-name="P607"><text:span text:style-name="T608">15</text:span><text:span text:style-name="T609"><text:s/>straipsnis.<text:s/></text:span><text:span text:style-name="T610">306 straipsnio pakeitimas</text:span></text:p>
      <text:p text:style-name="P611"><text:span text:style-name="T612">Pakeisti 306 straipsnį ir jį išdėstyti taip:</text:span></text:p>
      <text:p text:style-name="P613"><text:span text:style-name="T614">„</text:span><text:span text:style-name="T615">306</text:span><text:span text:style-name="T616"><text:s/>straipsnis.<text:s/></text:span><text:span text:style-name="T617">Vert</text:span><text:span text:style-name="T618">imasis neteisėta komercine, ūkine, finansine ar profesine veikla<text:s/></text:span></text:p>
      <text:p text:style-name="P619"><text:span text:style-name="T620">„Vertimasis stambiu mastu komercine, ūkine, finansine ar profesine veikla neįsteigus įmonės ar kitokiu neteisėtu būdu arba neturint licencijos (leidimo) tokiai veiklai, kuriai reikalinga l</text:span><text:span text:style-name="T621">icencija (leidimas), –</text:span></text:p>
      <text:p text:style-name="P622"><text:span text:style-name="T623">baudžiamas laisvės atėmimu iki dvejų metų ir bauda arba tik bauda.</text:span></text:p>
      <text:p text:style-name="P624"><text:span text:style-name="T625">Vertimasis uždrausta komercine ar ūkine veikla stambiu mastu –</text:span></text:p>
      <text:p text:style-name="P626"><text:span text:style-name="T627">baudžiamas laisvės atėmimu iki ketverių metų ir bauda arba tik bauda.“</text:span></text:p>
      <text:p text:style-name="P628"/>
      <text:p text:style-name="P629"><text:span text:style-name="T630">16</text:span><text:span text:style-name="T631"><text:s/>straipsnis</text:span><text:span text:style-name="T632">.<text:s/></text:span><text:span text:style-name="T633">Kodekso papildymas 310</text:span><text:span text:style-name="T634">1</text:span><text:span text:style-name="T635">straipsniu</text:span></text:p>
      <text:p text:style-name="P636"><text:span text:style-name="T637">Papildyti Kodeksą 310</text:span><text:span text:style-name="T638">1</text:span><text:span text:style-name="T639"><text:s/>straipsniu:</text:span></text:p>
      <text:p text:style-name="P640"><text:span text:style-name="T641">„</text:span><text:span text:style-name="T642">310</text:span><text:span text:style-name="T643">1</text:span><text:span text:style-name="T644">straipsnis.</text:span><text:span text:style-name="T645"><text:tab/>Apmokestinamų prekių neteisėtas laikymas, gabenimas ar realizavimas</text:span></text:p>
      <text:p text:style-name="P646"><text:span text:style-name="T647">Akcizais apmokestinamų prekių laikymas, gabenimas ar realizavimas pažeidžiant nustatytą tvarką,<text:s/></text:span><text:span text:style-name="T648">padarytas stambiu mastu, –</text:span></text:p>
      <text:p text:style-name="P649"><text:span text:style-name="T650">baudžiamas laisvės atėmimu iki trejų metų ir bauda.</text:span></text:p>
      <text:p text:style-name="P651"><text:span text:style-name="T652">Ta pati veika, padaryta pakartotinai arba grupės iš anksto susitarusių asmenų, –</text:span></text:p>
      <text:p text:style-name="P653"><text:span text:style-name="T654">baudžiama laisvės atėmimu nuo dvejų iki ketverių metų ir bauda.</text:span></text:p>
      <text:p text:style-name="P655"><text:span text:style-name="T656">Kitų apmokestinamų<text:s/></text:span><text:span text:style-name="T657">prekių, nei nurodyta šio straipsnio pirmojoje dalyje, laikymas, gabenimas ar realizavimas pažeidžiant nustatytą tvarką, padarytas dideliu mastu arba sistemingai, –</text:span></text:p>
      <text:p text:style-name="P658"><text:span text:style-name="T659">baudžiamas laisvės atėmimu iki vienerių metų ir bauda arba tik bauda.“</text:span></text:p>
      <text:p text:style-name="P660"/>
      <text:p text:style-name="P661"><text:span text:style-name="T662">17</text:span><text:span text:style-name="T663"><text:s/>str</text:span><text:span text:style-name="T664">aipsnis.<text:s/></text:span><text:span text:style-name="T665">321</text:span><text:span text:style-name="T666">2</text:span><text:span text:style-name="T667"><text:s/>straipsnio 3 dalies papildymas</text:span></text:p>
      <text:p text:style-name="P668"><text:span text:style-name="T669">Papildyti 321</text:span><text:span text:style-name="T670">2</text:span><text:span text:style-name="T671"><text:s/>straipsnio 3 dalį ir ją išdėstyti taip:</text:span></text:p>
      <text:p text:style-name="P672"><text:span text:style-name="T673">„Šio kodekso 306 straipsnyje numatytas neteisėtas vertimasis komercine, ūkine, finansine ar profesine veikla, 307 straipsnio pirmojoje dalyje numatytas st</text:span><text:span text:style-name="T674">eigimo dokumentuose nenumatytos veiklos vykdymas, 310</text:span><text:span text:style-name="T675">1</text:span><text:span text:style-name="T676">straipsnyje numatytas apmokestinamų prekių neteisėtas laikymas, gabenimas ar realizavimas, 312 straipsnio trečiojoje dalyje numatyta kontrabanda ir 312</text:span><text:span text:style-name="T677">1</text:span><text:span text:style-name="T678">straipsnio trečiojoje dalyje numatytas neteisėtas<text:s/></text:span><text:span text:style-name="T679">prekių ar produkcijos neišvežimas iš Lietuvos Respublikos laikomas padarytas stambiu mastu, kai verčiamasi komercine, ūkine, finansine ar profesine veikla<text:s/></text:span><text:soft-page-break/><text:span text:style-name="T680">neįsteigus įmonės Lietuvos Respublikos įstatymų nustatyta tvarka ar kitokiu neteisėtu būdu, ar uždrau</text:span><text:span text:style-name="T681">sta komercine ar ūkine veikla, ar neturint licencijos (leidimo) tokiai veiklai, kuriai reikalinga Lietuvos Respublikos įstatymuose numatyta licencija (leidimas), arba vykdoma steigimo dokumentuose nenumatyta veikla ir gaunamos pajamos (įplaukos), paskutini</text:span><text:span text:style-name="T682">ųjų 12 mėnesių pajamos (įplaukos) ar nustatyta tvarka neapskaitytų prekių vertė, neteisėtai laikomų, gabenamų ar realizuotų apmokestinamų prekių vertė, ar kitokios padarytos turtinės žalos, neteisėtai gabenamų daiktų, prekių, pinigų ar meno vertybių vertė<text:s/></text:span><text:span text:style-name="T683">arba neišvežamų prekių ar produkcijos vertė viršija 500 minimalių gyvenimo lygių (MGL) dydžio sumą. Nustatant įplaukas, gaunamas verčiantis neteisėta komercine, ūkine, finansine ar profesine veikla, gali būti naudojami Lietuvos Respublikos Vyriausybės ar j</text:span><text:span text:style-name="T684">os įgaliotos institucijos patvirtinti Mokesčio bazės netiesioginio nustatymo metodai.“</text:span></text:p>
      <text:p text:style-name="P685"/>
      <text:p text:style-name="P686"/>
      <text:p text:style-name="P687"><text:span text:style-name="T688">Skelbiu šį Lietuvos Respublikos Seimo priimtą įstatymą.</text:span></text:p>
      <text:p text:style-name="P689"/>
      <text:p text:style-name="P690">RESPUBLIKOS PREZIDENTAS<text:tab/>VALDAS ADAMKUS</text:p>
      <text:p text:style-name="P6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8:37:00Z</meta:creation-date>
    <dc:date>2015-09-20T08:37:00Z</dc:date>
    <meta:template xlink:href="Normal" xlink:type="simple"/>
    <meta:editing-cycles>2</meta:editing-cycles>
    <meta:editing-duration>PT0S</meta:editing-duration>
    <meta:document-statistic meta:page-count="8" meta:paragraph-count="152" meta:word-count="3524" meta:character-count="28043" meta:row-count="685" meta:non-whitespace-character-count="24671"/>
  </office:meta>
</office:document-meta>
</file>