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91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291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T160" style:parent-style-name="DefaultParagraphFont" style:family="text">
      <style:text-properties fo:text-transform="uppercase" fo:color="#000000" style:font-size-complex="12pt" style:language-asian="lt" style:country-asian="LT"/>
    </style:style>
    <style:style style:name="T16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Audito ir APSKAITOS tarnybOS DIREKTORiAUS</text:span></text:p>
      <text:p text:style-name="P3"/>
      <text:p text:style-name="P4"><text:span text:style-name="T5">Į S A K Y M A S</text:span></text:p>
      <text:p text:style-name="P6">DĖL VIEŠOSIOS ĮSTAIGOS AUDITO IR APSKAITOS TARNYBOS DIREKTORIAUS 2009 m. gruodžio 29 d. ĮSAKYMO Nr. VAS-11 „DĖL 27-OJO VERSLO APSKAITOS STANDARTO „KONCESIJOS SUTARTYS“ TVIRTINIMO“ PAKEITIMO</text:p>
      <text:p text:style-name="P7"/>
      <text:p text:style-name="P8">2013 m. lapkričio 5 d. Nr. VAS-20</text:p>
      <text:p text:style-name="P9">Vilnius</text:p>
      <text:p text:style-name="P10"/>
      <text:p text:style-name="P11"/>
      <text:p text:style-name="P12"><text:span text:style-name="T13">Vadovaudamasis Lietuvos Respublikos buhalterinės apskaitos įstatymo (Žin., 2001, Nr. </text:span><text:a xlink:href="https://www.e-tar.lt/portal/lt/legalAct/TAR.43178AA9832E" office:target-frame-name="_blank" xlink:show="new"><text:span text:style-name="T14">99-3515</text:span></text:a><text:span text:style-name="T15">; 2012, Nr. </text:span><text:a xlink:href="https://www.e-tar.lt/portal/lt/legalAct/TAR.85582B6CAA33" office:target-frame-name="_blank" xlink:show="new"><text:span text:style-name="T16">51-2531</text:span></text:a><text:span text:style-name="T17">) 3 straipsnio 4 dalimi, Lietuvos Respublikos Vyriausybės 2002 m. kovo 12 d. nutarimo Nr. 348 „Dėl įgaliojimų suteikimo įgyvendinant Lietuvos Respublikos buhalterinės apskaitos įstatymą ir Lietuvos Respublikos įmonių finansinės atskaitomybės įstatymą“ (Žin., 2002, Nr. </text:span><text:a xlink:href="https://www.e-tar.lt/portal/lt/legalAct/TAR.641D9D2D0A68" office:target-frame-name="_blank" xlink:show="new"><text:span text:style-name="T18">28-992</text:span></text:a><text:span text:style-name="T19">; 2012, Nr. </text:span><text:a xlink:href="https://www.e-tar.lt/portal/lt/legalAct/TAR.423E0A9A30E7" office:target-frame-name="_blank" xlink:show="new"><text:span text:style-name="T20">47-2300</text:span></text:a><text:span text:style-name="T21">) 1.1.1 punktu ir atsižvelgdamas į Apskaitos standartų komiteto 2013 m. lapkričio 4 d. nutarimą Nr. 24-20-4.4:</text:span></text:p>
      <text:p text:style-name="P22"><text:span text:style-name="T23">1</text:span><text:span text:style-name="T24">.<text:s/></text:span><text:span text:style-name="T25">Pakeičiu<text:s/></text:span><text:span text:style-name="T26">viešosios įstaigos Audito ir apskaitos tarnybos direktoriaus 2009 m. gruodžio 29 d. įsakymu Nr. VAS-11 „Dėl 27-ojo verslo apskaitos standarto „Koncesijos sutartys“ tvirtinimo“ (Žin., 2009, Nr. </text:span><text:a xlink:href="https://www.e-tar.lt/portal/lt/legalAct/TAR.4BF204E78092" office:target-frame-name="_blank" xlink:show="new"><text:span text:style-name="T27">159-7269</text:span></text:a><text:span text:style-name="T28">) patvirtintą 27-ąjį verslo apskaitos standartą „Koncesijos sutartys“ ir išdėstau pavadinimą taip:</text:span></text:p>
      <text:p text:style-name="P29"><text:span text:style-name="T30">„</text:span><text:span text:style-name="T31">27-asis verslo apskaitos standartas „Viešojo ir privataus sektorių partnerystės sutartys</text:span><text:span text:style-name="T32">“</text:span><text:span text:style-name="T33"><text:s/>“</text:span></text:p>
      <text:p text:style-name="P34"><text:span text:style-name="T35">2</text:span><text:span text:style-name="T36">.<text:s/></text:span><text:span text:style-name="T37">Pakeičiu</text:span><text:span text:style-name="T38"><text:s/>šį verslo apskaitos standartą ir išdėstau:</text:span></text:p>
      <text:p text:style-name="P39"><text:span text:style-name="T40">2.1</text:span><text:span text:style-name="T41">. standarto 1 punktą taip:</text:span></text:p>
      <text:p text:style-name="P42"><text:span text:style-name="T43">„</text:span><text:span text:style-name="T44">1</text:span><text:span text:style-name="T45">. Šio standarto tikslas – nustatyti ūkinių operacijų ir ūkinių įvykių, susijusių su koncesijos, valdžios ir privataus subjektų partnerystės ir kitomis panašiomis sutartimis (toliau – partnerystės sutartys), registravimo apskaitoje ir pateikimo finansinėse ataskaitose tvarką.“</text:span></text:p>
      <text:p text:style-name="P46"><text:span text:style-name="T47">2.2</text:span><text:span text:style-name="T48">. standarto 2 punktą taip:</text:span></text:p>
      <text:p text:style-name="P49"><text:span text:style-name="T50">„</text:span><text:span text:style-name="T51">2</text:span><text:span text:style-name="T52">. Šis standartas taikomas, kai įstatymų nustatyta tvarka pagal partnerystės sutartis:</text:span></text:p>
      <text:p text:style-name="P53"><text:span text:style-name="T54">2.1</text:span><text:span text:style-name="T55">. Suteikiančioji institucija ar valdžios subjektas, remdamiesi teise gauti naudą, nuosavybės ar kitokia teise, kontroliuoja visas reikšmingas viešųjų paslaugų infrastruktūros dalis, kurios pasibaigus sutarties terminui jiems toliau priklausys, ir nustato, kokias viešąsias paslaugas, kam ir kokia kaina koncesininkas ar privatus subjektas turi teikti.</text:span></text:p>
      <text:p text:style-name="P56"><text:span text:style-name="T57">2.2</text:span><text:span text:style-name="T58">. Koncesininkas ar privatus subjektas stato ir (ar) atnaujina esamus infrastruktūros objektus arba juos įgyja iš trečiosios šalies, o suteikiančioji institucija ar valdžios subjektas suteikia jam teisę tą infrastruktūrą naudoti ir valdyti sutartyje numatytą laiką.“</text:span></text:p>
      <text:p text:style-name="P59"><text:span text:style-name="T60">2.3</text:span><text:span text:style-name="T61">. standarto 4 punktą taip:</text:span></text:p>
      <text:p text:style-name="P62"><text:span text:style-name="T63">„</text:span><text:span text:style-name="T64">4</text:span><text:span text:style-name="T65">. Šiame standarte žodžiai „partnerystės sutartis“ suprantami kaip suteikiančiosios institucijos ar valdžios subjekto ir koncesininko ar privataus subjekto rašytinė sutartis, kuri sudaryta atitinkamai pagal Lietuvos Respublikos koncesijų įstatymą (Žin., 1996, Nr. </text:span><text:a xlink:href="https://www.e-tar.lt/portal/lt/legalAct/TAR.6A449FCC534B" office:target-frame-name="_blank" xlink:show="new"><text:span text:style-name="T66">92-2141</text:span></text:a><text:span text:style-name="T67">; 2003, Nr. </text:span><text:a xlink:href="https://www.e-tar.lt/portal/lt/legalAct/TAR.5947BABF19A2" office:target-frame-name="_blank" xlink:show="new"><text:span text:style-name="T68">70-3163</text:span></text:a><text:span text:style-name="T69">) arba Lietuvos Respublikos investicijų įstatymą (Žin., 1999, Nr. </text:span><text:a xlink:href="https://www.e-tar.lt/portal/lt/legalAct/TAR.C7E57DF3CEC5" office:target-frame-name="_blank" xlink:show="new"><text:span text:style-name="T70">66-2127</text:span></text:a><text:span text:style-name="T71">) ir kurioje nustatytos šalių teisės ir pareigos.“</text:span></text:p>
      <text:p text:style-name="P72"><text:span text:style-name="T73">2.4</text:span><text:span text:style-name="T74">. standarto 5 punktą taip:</text:span></text:p>
      <text:p text:style-name="P75"><text:span text:style-name="T76">„</text:span><text:span text:style-name="T77">5</text:span><text:span text:style-name="T78">. Kadangi įvairiose sutartyse sutarties šalys gali būti įvardijamos skirtingai, šiame standarte jos apibendrintai vadinamos suteikiančiąja institucija ir koncesininku, t. y. Koncesijų įstatyme apibrėžta suteikiančioji institucija ir Investicijų įstatyme apibrėžtas valdžios subjektas toliau standarte vadinami suteikiančiąja institucija, o minėtuose įstatymuose apibrėžti koncesininkas ir privatus subjektas – koncesininku.“</text:span></text:p>
      <text:p text:style-name="P79"><text:span text:style-name="T80">2.5</text:span><text:span text:style-name="T81">. standarto 6 punktą taip:</text:span></text:p>
      <text:p text:style-name="P82"><text:span text:style-name="T83">„</text:span><text:span text:style-name="T84">6</text:span><text:span text:style-name="T85">. Kitos šiame standarte vartojamos sąvokos suprantamos taip, kaip apibrėžtos Koncesijų įstatyme ir Investicijų įstatyme.“</text:span></text:p>
      <text:p text:style-name="P86"><text:span text:style-name="T87">2.6</text:span><text:span text:style-name="T88">. standarto 7 punktą taip:</text:span></text:p>
      <text:p text:style-name="P89"><text:span text:style-name="T90">„</text:span><text:span text:style-name="T91">7</text:span><text:span text:style-name="T92">. Koncesininkas suteikiančiosios institucijos vardu naudoja infrastruktūrą viešosioms paslaugoms teikti partnerystės sutartyje nurodytomis sąlygomis.“</text:span></text:p>
      <text:p text:style-name="P93"><text:span text:style-name="T94">2.7</text:span><text:span text:style-name="T95">. standarto 11 punktą taip:</text:span></text:p>
      <text:p text:style-name="P96"><text:span text:style-name="T97">„</text:span><text:span text:style-name="T98">11</text:span><text:span text:style-name="T99">. Pagal partnerystės sutartį koncesininkas veikia kaip paslaugų teikėjas. Koncesininkas stato ar atnaujina viešosioms paslaugoms teikti naudojamą infrastruktūrą, ją eksploatuoja ir prižiūri tam tikrą laikotarpį.“</text:span></text:p>
      <text:p text:style-name="P100"><text:span text:style-name="T101">2.8</text:span><text:span text:style-name="T102">. standarto 12 punktą taip:</text:span></text:p>
      <text:p text:style-name="P103"><text:span text:style-name="T104">„</text:span><text:span text:style-name="T105">12</text:span><text:span text:style-name="T106">. Jeigu pagal partnerystės sutartį infrastruktūros objektą stato, atnaujina ar viešąją paslaugą teikia dvi ar daugiau įmonių, kurios sudarė grupę, kad būtų pripažintos vienu koncesininku, tai kiekviena įmonė atsižvelgdama į tarpusavio susitarimus dėl turto, pajamų ir sąnaudų paskirstymo finansinėse ataskaitose parodo jai tenkančią finansinio turto ir (ar) nematerialiojo turto, prisiimtų įsipareigojimų, patirtų sąnaudų ir pajamų dalį, jei sutarties rezultatas gali būti patikimai įvertinamas. Jeigu įmonės teikia paslaugas pagal jungtinės veiklos sutartį, bendrosios ekonominės veiklos dalių apskaitai jos taiko 37-ąjį verslo apskaitos standartą „Jungtinė veikla“.“</text:span></text:p>
      <text:p text:style-name="P107"><text:span text:style-name="T108">2.9</text:span><text:span text:style-name="T109">. standarto 13 punktą taip:</text:span></text:p>
      <text:p text:style-name="P110"><text:span text:style-name="T111">„</text:span><text:span text:style-name="T112">13</text:span><text:span text:style-name="T113">. Pajamos ir sąnaudos pagal partnerystės sutartį pripažįstamos ir apskaitoje registruojamos atsižvelgiant į sutarties darbų įvykdymo lygį, kuris nustatomas paskutinę kiekvieno ataskaitinio laikotarpio dieną.“</text:span></text:p>
      <text:p text:style-name="P114"><text:span text:style-name="T115">2.10</text:span><text:span text:style-name="T116">. standarto 14 punktą taip:</text:span></text:p>
      <text:p text:style-name="P117"><text:span text:style-name="T118">„</text:span><text:span text:style-name="T119">14</text:span><text:span text:style-name="T120">. Atlygis, kurį suteikiančioji institucija moka koncesininkui, nustatomas partnerystės sutartyje ir (ar) pagal šias sutartis reglamentuojančius teisės aktus, jeigu jų yra.“</text:span></text:p>
      <text:p text:style-name="P121"><text:span text:style-name="T122">2.11</text:span><text:span text:style-name="T123">. standarto 16 punktą taip:</text:span></text:p>
      <text:p text:style-name="P124"><text:span text:style-name="T125">„</text:span><text:span text:style-name="T126">16</text:span><text:span text:style-name="T127">. Jeigu koncesininkas pagal vieną partnerystės sutartį teikia daugiau negu vieną paslaugą (pavyzdžiui, statybos, atnaujinimo ir eksploatavimo), už kiekvieną suteiktą paslaugą gautas ar gautinas atlygis turi būti įvertinamas tikrąja verte atskirai.“</text:span></text:p>
      <text:p text:style-name="P128"><text:span text:style-name="T129">2.12</text:span><text:span text:style-name="T130">. standarto 19 punktą taip:</text:span></text:p>
      <text:p text:style-name="P131"><text:span text:style-name="T132">„</text:span><text:span text:style-name="T133">19</text:span><text:span text:style-name="T134">. Koncesininkas turi besąlyginę teisę gauti pinigus, jeigu suteikiančioji institucija garantuoja jam sumokėti partnerystės sutartyje nurodytas arba galimas nustatyti sumas ar šių sumų ir iš viešosios paslaugos vartotojų gautų sumų skirtumą.“</text:span></text:p>
      <text:p text:style-name="P135"><text:span text:style-name="T136">2.13</text:span><text:span text:style-name="T137">. standarto 20 punktą taip:</text:span></text:p>
      <text:p text:style-name="P138"><text:span text:style-name="T139">„</text:span><text:span text:style-name="T140">20</text:span><text:span text:style-name="T141">. Jeigu koncesininkas gauna leidimą imti mokesčius iš viešosios paslaugos vartotojų, bet neįgyja besąlyginės teisės gauti nustatytą pinigų sumą, tai už statybos ir (ar) atnaujinimo paslaugas gautinas atlygis koncesininko apskaitoje pripažįstamas nematerialiuoju turtu. Leidimas imti mokesčius iš viešosios paslaugos vartotojų nėra besąlyginė teisė gauti nustatytą pinigų sumą, nes gautina suma priklausys nuo to, kokiu mastu visuomenė naudosis teikiama paslauga.“</text:span></text:p>
      <text:p text:style-name="P142"><text:span text:style-name="T143">2.14</text:span><text:span text:style-name="T144">. standarto 21 punktą taip:</text:span></text:p>
      <text:p text:style-name="P145"><text:span text:style-name="T146">„</text:span><text:span text:style-name="T147">21</text:span><text:span text:style-name="T148">. Jeigu už statybos ir (ar) atnaujinimo paslaugas viena gautino atlygio dalis pagal pobūdį turi būti pripažįstama finansiniu turtu, o kita – nematerialiuoju turtu, tai kiekvienas gautino atlygio komponentas apskaitoje turi būti registruojamas atskirai.“</text:span></text:p>
      <text:p text:style-name="P149"><text:span text:style-name="T150">2.15</text:span><text:span text:style-name="T151">. standarto 24 punktą taip:</text:span></text:p>
      <text:p text:style-name="P152"><text:span text:style-name="T153">„</text:span><text:span text:style-name="T154">24</text:span><text:span text:style-name="T155">. Koncesininkas gali turėti sutartinių įsipareigojimų, kuriuos privalo įvykdyti už suteiktą leidimą imti mokesčius iš viešosios paslaugos vartotojų, pavyzdžiui, išlaikyti nurodytą infrastruktūros lygį ar, pasibaigus partnerystės sutarties galiojimui, suteikiančiajai institucijai grąžinti atkurtos būklės infrastruktūrą.“</text:span></text:p>
      <text:p text:style-name="P156"/>
      <text:p text:style-name="P157"/>
      <text:p text:style-name="P158"/>
      <text:soft-page-break/>
      <text:p text:style-name="P159"><text:span text:style-name="T160">Direktorius</text:span><text:span text:style-name="T161"><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 User</dc:creator>
    <meta:creation-date>2016-02-25T08:49:00Z</meta:creation-date>
    <dc:date>2016-02-25T08:49:00Z</dc:date>
    <meta:template xlink:href="Normal" xlink:type="simple"/>
    <meta:editing-cycles>2</meta:editing-cycles>
    <meta:editing-duration>PT0S</meta:editing-duration>
    <meta:document-statistic meta:page-count="3" meta:paragraph-count="53" meta:word-count="947" meta:character-count="7502" meta:row-count="244" meta:non-whitespace-character-count="6608"/>
  </office:meta>
</office:document-meta>
</file>