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KI 2 PROCENTŲ PAJAMŲ MOKESČIO SUMOS PERVEDIMO LIETUVOS VIENETAMS, PAGAL LIETUVOS RESPUBLIKOS LABDAROS IR PARAMOS ĮSTATYMĄ TURINTIEMS TEISĘ GAUTI PARAMĄ, TVARKOS PATVIRTINIMO</text:p>
      <text:p text:style-name="P15"/>
      <text:p text:style-name="P16">2002 m. rugsėjo 25 d. Nr. 305</text:p>
      <text:p text:style-name="P17">Vilnius</text:p>
      <text:p text:style-name="P18"/>
      <text:p text:style-name="P19"><text:span text:style-name="T20">Vadovaudamasi Lietuvos Respublikos Vyriausybės 2002 m. rugpjūčio 29 d. nutarimo Nr. 1367 „Dėl įgaliojimų suteikimo įgyvendinant Lietuvos Respublikos gyventojų pajamų mokesčio įstatymą“ (Žin., 2002, Nr.<text:s/></text:span><text:a xlink:href="https://www.e-tar.lt/portal/lt/legalAct/TAR.375128C7920C" office:target-frame-name="_blank" xlink:show="new"><text:span text:style-name="T21">86-3694</text:span></text:a><text:span text:style-name="T22">) 9 punktu,</text:span></text:p>
      <text:p text:style-name="P23"><text:span text:style-name="T24">1</text:span><text:span text:style-name="T25">.<text:s/></text:span><text:span text:style-name="T26">Tvirtinu</text:span><text:span text:style-name="T27"><text:s/>Iki 2 procentų pajamų mokesčio sumos pervedimo Lietuvos vienetams, pagal Lietuvos Respublikos labdaros ir paramos įstatymą turintiems teisę gauti paramą, tvarką (pridedama).</text:span></text:p>
      <text:p text:style-name="P28"><text:span text:style-name="T29">2</text:span><text:span text:style-name="T30">. Šis įsakymas įsigalioja nuo 2003 m. sausio 1 dienos.</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p>
      <text:p text:style-name="P46">2002 m. rugsėjo 25 d. įsakymu Nr. 305</text:p>
      <text:p text:style-name="P47"/>
      <text:p text:style-name="P48"><text:span text:style-name="T49">IKI 2 PROCENTŲ PAJAMŲ MOKESČIO SUMOS PERVEDIMO LIETUVOS VIENETAMS, PAGAL LIETUVOS RESPUBLIKOS LABDAROS IR PARAMOS ĮSTATYMĄ TURINTIEMS TEISĘ GAUTI PARAMĄ, TVARKA</text:span></text:p>
      <text:p text:style-name="P50"/>
      <text:p text:style-name="P51"><text:span text:style-name="T52">1</text:span><text:span text:style-name="T53">. Ši tvarka reglamentuoja nuolatinio Lietuvos gyventojo sumokėto pajamų mokesčio sumos (iki 2 procentų) pervedimo Lietuvos vienetams, pagal Lietuvos Respublikos labdaros ir paramos įstatymą (Žin., 1993, Nr.<text:s/></text:span><text:a xlink:href="https://www.e-tar.lt/portal/lt/legalAct/TAR.C0FF21832A85" office:target-frame-name="_blank" xlink:show="new"><text:span text:style-name="T54">21-506</text:span></text:a><text:span text:style-name="T55">; 2000, Nr.<text:s/></text:span><text:a xlink:href="https://www.e-tar.lt/portal/lt/legalAct/TAR.900ADEA42E8E" office:target-frame-name="_blank" xlink:show="new"><text:span text:style-name="T56">61-1818</text:span></text:a><text:span text:style-name="T57">) (toliau – Labdaros ir paramos įstatymas) turintiems teisę gauti paramą (toliau – paramos gavėjai), procedūrą.</text:span></text:p>
      <text:p text:style-name="P58"><text:span text:style-name="T59">2</text:span><text:span text:style-name="T60">. Nuolatinis Lietuvos gyventojas pasibaigus mokestiniam laikotarpiui turi teisę mokesčio administratoriui pateikti prašymą, kad jo sumokėto pajamų mokesčio dalis (iki 2 procentų) būtų pervesta Labdaros ir paramos įstatyme nurodytiems paramos gavėjams (toliau – Prašymas).</text:span></text:p>
      <text:p text:style-name="P61"><text:span text:style-name="T62">3</text:span><text:span text:style-name="T63">. Tais atvejais, kai pagal Lietuvos Respublikos gyventojų pajamų mokesčio įstatymo (Žin., 2002, Nr.<text:s/></text:span><text:a xlink:href="https://www.e-tar.lt/portal/lt/legalAct/TAR.C677663D2202" office:target-frame-name="_blank" xlink:show="new"><text:span text:style-name="T64">73-3085</text:span></text:a><text:span text:style-name="T65">) nuostatas nuolatinis Lietuvos gyventojas pasibaigus mokestiniam laikotarpiui privalo pateikti metinę pajamų mokesčio deklaraciją, tai prašymas pateikiamas kartu su metine pajamų mokesčio deklaracija.</text:span></text:p>
      <text:p text:style-name="P66"><text:span text:style-name="T67">4</text:span><text:span text:style-name="T68">. Tuo atveju, jei nuolatinis Lietuvos gyventojas pagal Gyventojų pajamų mokesčio įstatymo nuostatas pasibaigus mokestiniam laikotarpiui neprivalo pateikti metinės pajamų mokesčio deklaracijos, tai prašymas pasibaigus mokestiniam laikotarpiui iki kitų metų gegužės 1 d. pateikiamas tam vietos mokesčio administratoriui, kurio veiklos teritorijoje nuolatinis Lietuvos gyventojas turi nuolatinę gyvenamąją vietą.</text:span></text:p>
      <text:p text:style-name="P69"><text:span text:style-name="T70">5</text:span><text:span text:style-name="T71">. Nuolatinis Lietuvos gyventojas, pagal Gyventojų pajamų mokesčio įstatymo nuostatas neprivalantis pasibaigus mokestiniam laikotarpiui pateikti metinės pajamų mokesčio deklaracijos, turi teisę pasibaigus mokestiniam laikotarpiui prašymą pateikti per asmenį, su kuriuo jis susijęs darbo santykiais arba jų esmę atitinkančiais santykiais, pastarajam sutikus. Tokiu atveju asmenys, susiję su gyventojais darbo santykiais arba jų esmę atitinkančiais santykiais, per kuriuos pateikiami prašymai, privalo šiuos surinktus prašymus pateikti ten, kur centrinio mokesčio administratoriaus nustatyta tvarka turi būti pateikiama pajamų mokesčio, išskaičiuoto iš A klasės pajamų, deklaracija, iki atitinkamų metų gegužės 1 dienos. Nuolatinis Lietuvos gyventojas prašymą asmeniui, susijusiam su juo darbo santykiais arba jų esmę atitinkančiais santykiais, pateikia užklijuotame voke, jį pasirašydamas ant užklijos linijos taip, kad nebūtų įmanoma atplėšti voko nepažeidus parašo vientisumo.</text:span></text:p>
      <text:p text:style-name="P72"><text:span text:style-name="T73">6</text:span><text:span text:style-name="T74">. Prašymo formą nustato centrinis mokesčio administratorius. Prašyme turi būti nurodyta:</text:span></text:p>
      <text:p text:style-name="P75"><text:span text:style-name="T76">6.1</text:span><text:span text:style-name="T77">. ataskaitinis mokestinis laikotarpis;</text:span></text:p>
      <text:p text:style-name="P78"><text:span text:style-name="T79">6.2</text:span><text:span text:style-name="T80">. nuolatinio Lietuvos gyventojo vardas, pavardė, nuolatinė gyvenamoji vieta, asmens kodas;</text:span></text:p>
      <text:p text:style-name="P81"><text:span text:style-name="T82">6.3</text:span><text:span text:style-name="T83">. paramos gavėjo (-ų) pavadinimas (-ai), buveinės adresas (-ai), teisės aktų nustatyta tvarka suteiktas juridinio asmens identifikavimo kodas (-ai), atsiskaitomosios (-ųjų) sąskaitos (-ų) numeris (-iai), banko (-ų) kodas (-ai), kiekvienam prašyme nurodytam paramos gavėjui prašoma pervesti pajamų mokesčio dalis (procentais)</text:span></text:p>
      <text:p text:style-name="P84"><text:span text:style-name="T85">7</text:span><text:span text:style-name="T86">. Mokesčio administratorius, gavęs nuolatinio Lietuvos gyventojo prašymą, atitinkama tvarka šį prašymą užregistruoja. Mokesčio administratorius išnagrinėja, ar prašyme pateikti visi pagal šią tvarką reikalaujami duomenys. Prašymai, kuriuose pateikti ne visi šioje tvarkoje reikalaujami duomenys, nenagrinėjami ir apie tai informuojamas prašymą pateikęs nuolatinis Lietuvos gyventojas, kuris turi teisę pateikti patikslintą prašymą, tačiau ne vėliau kaip iki einamųjų kalendorinių metų liepos 1 dienos. Jeigu prašymą pateikia nuolatinis Lietuvos gyventojas, pagal Gyventojų pajamų mokesčio įstatymo nuostatas pasibaigus mokestiniam laikotarpiui privalantis pateikti metinę pajamų mokesčio deklaraciją, tačiau jos nepateikęs, toks prašymas nenagrinėjamas ir apie tai informuojamas prašymą pateikęs nuolatinis Lietuvos gyventojas.</text:span></text:p>
      <text:p text:style-name="P87"><text:span text:style-name="T88">8</text:span><text:span text:style-name="T89">. Mokesčio administratorius, priėmęs prašymą nagrinėti, privalo:</text:span></text:p>
      <text:p text:style-name="P90"><text:span text:style-name="T91">8.1</text:span><text:span text:style-name="T92">. patikrinti, ar prašyme nurodytas (-i) paramos gavėjas (-ai) pagal Labdaros ir paramos įstatymą turi teisę gauti paramą, o įsigaliojus atitinkamoms Labdaros ir paramos įstatymo nuostatoms – turi paramos gavėjo statusą;</text:span></text:p>
      <text:p text:style-name="P93"><text:span text:style-name="T94">8.2</text:span><text:span text:style-name="T95">. apskaičiuoti pervestiną prašyme nurodytiems paramos gavėjams pajamų mokesčio sumos dalį.</text:span></text:p>
      <text:p text:style-name="P96"><text:span text:style-name="T97">9</text:span><text:span text:style-name="T98">. Apskaičiuotos konkretiems paramos gavėjams pervestinos sumos, kurios yra mažesnės negu 10 litų, nepervedamos paramos gavėjams.</text:span></text:p>
      <text:p text:style-name="P99"><text:span text:style-name="T100">10</text:span><text:span text:style-name="T101">. Nuolatinių Lietuvos gyventojų prašymuose nurodytos sumokėto pajamų mokesčio sumos dalys, prašomos pervesti paramos gavėjams, turi būti centrinio mokesčio administratoriaus nustatyta tvarka pervestos jiems ne vėliau kaip prašymo pateikimo kalendorinių metų lapkričio 15 dienos.</text:span></text:p>
      <text:p text:style-name="P102"><text:span text:style-name="T103">11</text:span><text:span text:style-name="T104">. Jeigu paaiškėja, kad paramos gavėjui (paramos gavėjams) faktiškai pervesta suma yra didesnė, nei galėjo būti pervesta pagal Gyventojų pajamų mokesčio įstatymo nuostatas, per daug pervesta suma išieškoma iš paramos gavėjo (paramos gavėjų) įstatymų nustatyta tvarka. Nepagrįstai pervestos sumos išieškomos iš paramos gavėjų įstatymų nustatyta tvarka.</text:span></text:p>
      <text:p text:style-name="P105">______________</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1:19:00Z</meta:creation-date>
    <dc:date>2016-05-16T11:19:00Z</dc:date>
    <meta:template xlink:href="Normal" xlink:type="simple"/>
    <meta:editing-cycles>2</meta:editing-cycles>
    <meta:editing-duration>PT0S</meta:editing-duration>
    <meta:document-statistic meta:page-count="3" meta:paragraph-count="47" meta:word-count="853" meta:character-count="6270" meta:row-count="176" meta:non-whitespace-character-count="5464"/>
  </office:meta>
</office:document-meta>
</file>