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1.3333in" fo:text-indent="-0.9395in">
        <style:tab-stops>
          <style:tab-stop style:type="left" style:position="-1.003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ab-stops>
          <style:tab-stop style:type="left" style:position="0.3298in"/>
        </style:tab-stops>
      </style:paragraph-propertie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3402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402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ab-stops>
          <style:tab-stop style:type="left" style:position="0.3902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097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ab-stops>
          <style:tab-stop style:type="left" style:position="0.3902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4097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3666in"/>
        </style:tab-stops>
      </style:paragraph-properties>
    </style:style>
    <style:style style:name="P156" style:parent-style-name="Normal" style:family="paragraph">
      <style:paragraph-properties fo:text-align="justify" fo:text-indent="0.3937in">
        <style:tab-stops>
          <style:tab-stop style:type="left" style:position="0.3798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236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margin-left="1.4166in" fo:text-indent="-1.0229in">
        <style:tab-stops>
          <style:tab-stop style:type="left" style:position="-1.0166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4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4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4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margin-left="1.5in" fo:text-indent="-1.1062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4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4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35in"/>
        </style:tab-stops>
      </style:paragraph-properties>
    </style:style>
    <style:style style:name="P322" style:parent-style-name="Normal" style:family="paragraph">
      <style:paragraph-properties fo:text-align="justify" fo:text-indent="0.3937in">
        <style:tab-stops>
          <style:tab-stop style:type="left" style:position="0.3534in"/>
        </style:tab-stops>
      </style:paragraph-properties>
    </style:style>
    <style:style style:name="P323" style:parent-style-name="Normal" style:family="paragraph">
      <style:paragraph-properties fo:text-align="justify" fo:text-indent="0.3937in">
        <style:tab-stops>
          <style:tab-stop style:type="left" style:position="0.35in"/>
        </style:tab-stops>
      </style:paragraph-properties>
    </style:style>
    <style:style style:name="P324" style:parent-style-name="Normal" style:family="paragraph">
      <style:paragraph-properties fo:text-align="justify" fo:text-indent="0.3937in">
        <style:tab-stops>
          <style:tab-stop style:type="left" style:position="0.3534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4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4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4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396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396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396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965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396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3965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3965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3965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0.4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4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keep-with-next="always" fo:text-align="justify" fo:text-indent="0.3937in">
        <style:tab-stops>
          <style:tab-stop style:type="left" style:position="0.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4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margin-left="1.4166in" fo:text-indent="-1.0229in">
        <style:tab-stops>
          <style:tab-stop style:type="left" style:position="-1.0166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margin-left="1.4166in" fo:text-indent="-1.022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3701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3701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965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96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3965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keep-with-next="always" fo:text-align="justify" fo:text-indent="0.3937in">
        <style:tab-stops>
          <style:tab-stop style:type="left" style:position="0.396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with-next="alway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396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center" fo:line-height="0.1631in">
        <style:tab-stops>
          <style:tab-stop style:type="left" style:leader-style="solid" style:leader-text="_" style:position="2.4069in"/>
          <style:tab-stop style:type="left" style:leader-style="solid" style:leader-text="_" style:position="6.7097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style>
    <style:style style:name="TableColumn570" style:family="table-column">
      <style:table-column-properties style:column-width="0.5569in" style:use-optimal-column-width="false"/>
    </style:style>
    <style:style style:name="TableColumn571" style:family="table-column">
      <style:table-column-properties style:column-width="0.5715in" style:use-optimal-column-width="false"/>
    </style:style>
    <style:style style:name="TableColumn572" style:family="table-column">
      <style:table-column-properties style:column-width="0.5895in" style:use-optimal-column-width="false"/>
    </style:style>
    <style:style style:name="TableColumn573" style:family="table-column">
      <style:table-column-properties style:column-width="1.1534in" style:use-optimal-column-width="false"/>
    </style:style>
    <style:style style:name="TableColumn574" style:family="table-column">
      <style:table-column-properties style:column-width="2.2395in" style:use-optimal-column-width="false"/>
    </style:style>
    <style:style style:name="TableColumn575" style:family="table-column">
      <style:table-column-properties style:column-width="1.1888in" style:use-optimal-column-width="false"/>
    </style:style>
    <style:style style:name="Table569" style:family="table">
      <style:table-properties style:width="6.3in" fo:margin-left="0in" table:align="left"/>
    </style:style>
    <style:style style:name="TableRow576" style:family="table-row">
      <style:table-row-properties style:min-row-height="0.0138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style:text-position="super 68.1%" fo:font-size="11pt" style:font-size-asian="11pt"/>
    </style:style>
    <style:style style:name="T581" style:parent-style-name="DefaultParagraphFont" style:family="text">
      <style:text-properties fo:font-weight="bold" style:font-weight-asian="bold" fo:font-size="11pt" style:font-size-asian="11pt"/>
    </style:style>
    <style:style style:name="TableRow582" style:family="table-row">
      <style:table-row-properties style:min-row-height="0.0138in" style:use-optimal-row-height="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38in"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0.0104in solid #000000" fo:border-left="0.0104in solid #000000" fo:border-bottom="none" fo:border-right="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104in solid #000000" fo:border-left="0.0104in solid #000000" fo:border-bottom="none" fo:border-right="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104in solid #000000" fo:border-left="0.0104in solid #000000" fo:border-bottom="none" fo:border-right="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104in solid #000000" fo:border-left="0.0104in solid #000000" fo:border-bottom="none" fo:border-right="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none"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paragraph-properties>
        <style:tab-stops>
          <style:tab-stop style:type="left" style:position="0.1736in"/>
        </style:tab-stops>
      </style:paragraph-properties>
      <style:text-properties fo:font-size="11pt" style:font-size-asian="11pt"/>
    </style:style>
    <style:style style:name="P695" style:parent-style-name="Normal" style:family="paragraph">
      <style:paragraph-properties>
        <style:tab-stops>
          <style:tab-stop style:type="left" style:position="0.1763in"/>
        </style:tab-stops>
      </style:paragraph-properties>
      <style:text-properties fo:font-size="11pt" style:font-size-asian="11pt"/>
    </style:style>
    <style:style style:name="P696" style:parent-style-name="Normal" style:family="paragraph">
      <style:paragraph-properties>
        <style:tab-stops>
          <style:tab-stop style:type="left" style:position="0.1763in"/>
        </style:tab-stops>
      </style:paragraph-properties>
      <style:text-properties fo:font-size="11pt" style:font-size-asian="11pt"/>
    </style:style>
    <style:style style:name="P697" style:parent-style-name="Normal" style:family="paragraph">
      <style:paragraph-properties>
        <style:tab-stops>
          <style:tab-stop style:type="left" style:position="0.1763in"/>
        </style:tab-stops>
      </style:paragraph-properties>
      <style:text-properties fo:font-size="11pt" style:font-size-asian="11pt"/>
    </style:style>
    <style:style style:name="P698" style:parent-style-name="Normal" style:family="paragraph">
      <style:paragraph-properties>
        <style:tab-stops>
          <style:tab-stop style:type="left" style:position="0.1736in"/>
        </style:tab-stops>
      </style:paragraph-properties>
      <style:text-properties fo:font-size="11pt" style:font-size-asian="11pt"/>
    </style:style>
    <style:style style:name="P699" style:parent-style-name="Normal" style:family="paragraph">
      <style:paragraph-properties>
        <style:tab-stops>
          <style:tab-stop style:type="left" style:position="0.1763in"/>
        </style:tab-stops>
      </style:paragraph-properties>
      <style:text-properties fo:font-size="11pt" style:font-size-asian="11pt"/>
    </style:style>
    <style:style style:name="P700" style:parent-style-name="Normal" style:family="paragraph">
      <style:paragraph-properties>
        <style:tab-stops>
          <style:tab-stop style:type="left" style:position="0.1763in"/>
        </style:tab-stops>
      </style:paragraph-properties>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style:tab-stops>
          <style:tab-stop style:type="left" style:position="0.1763in"/>
        </style:tab-stops>
      </style:paragraph-properties>
      <style:text-properties fo:font-size="11pt" style:font-size-asian="11pt"/>
    </style:style>
    <style:style style:name="P703" style:parent-style-name="Normal" style:family="paragraph">
      <style:paragraph-properties>
        <style:tab-stops>
          <style:tab-stop style:type="left" style:position="0.1763in"/>
        </style:tab-stops>
      </style:paragraph-properties>
      <style:text-properties fo:font-size="11pt" style:font-size-asian="11pt"/>
    </style:style>
    <style:style style:name="P704" style:parent-style-name="Normal" style:family="paragraph">
      <style:paragraph-properties>
        <style:tab-stops>
          <style:tab-stop style:type="left" style:position="0.1763in"/>
        </style:tab-stops>
      </style:paragraph-properties>
      <style:text-properties fo:font-size="11pt" style:font-size-asian="11pt"/>
    </style:style>
    <style:style style:name="P705" style:parent-style-name="Normal" style:family="paragraph">
      <style:paragraph-properties>
        <style:tab-stops>
          <style:tab-stop style:type="left" style:position="0.1736in"/>
        </style:tab-stops>
      </style:paragraph-properties>
      <style:text-properties fo:font-size="11pt" style:font-size-asian="11pt"/>
    </style:style>
    <style:style style:name="P706" style:parent-style-name="Normal" style:family="paragraph">
      <style:paragraph-properties>
        <style:tab-stops>
          <style:tab-stop style:type="left" style:position="0.1736in"/>
        </style:tab-stops>
      </style:paragraph-properties>
      <style:text-properties fo:font-size="11pt" style:font-size-asian="11pt"/>
    </style:style>
    <style:style style:name="P707" style:parent-style-name="Normal" style:family="paragraph">
      <style:paragraph-properties>
        <style:tab-stops>
          <style:tab-stop style:type="left" style:position="0.1736in"/>
        </style:tab-stops>
      </style:paragraph-properties>
      <style:text-properties fo:font-size="11pt" style:font-size-asian="11pt"/>
    </style:style>
    <style:style style:name="P708" style:parent-style-name="Normal" style:family="paragraph">
      <style:paragraph-properties>
        <style:tab-stops>
          <style:tab-stop style:type="left" style:position="0.1736in"/>
        </style:tab-stops>
      </style:paragraph-properties>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top="0.0104in solid #000000" fo:border-left="0.0104in solid #000000" fo:border-bottom="none" fo:border-right="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paragraph-properties>
        <style:tab-stops>
          <style:tab-stop style:type="left" style:position="0.1868in"/>
        </style:tab-stops>
      </style:paragraph-properties>
      <style:text-properties fo:font-size="11pt" style:font-size-asian="11pt"/>
    </style:style>
    <style:style style:name="P729" style:parent-style-name="Normal" style:family="paragraph">
      <style:paragraph-properties>
        <style:tab-stops>
          <style:tab-stop style:type="left" style:position="0.1868in"/>
        </style:tab-stops>
      </style:paragraph-properties>
      <style:text-properties fo:font-size="11pt" style:font-size-asian="11pt"/>
    </style:style>
    <style:style style:name="P730" style:parent-style-name="Normal" style:family="paragraph">
      <style:paragraph-properties>
        <style:tab-stops>
          <style:tab-stop style:type="left" style:position="0.1868in"/>
        </style:tab-stops>
      </style:paragraph-properties>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104in solid #000000" fo:border-bottom="none"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paragraph-properties>
        <style:tab-stops>
          <style:tab-stop style:type="left" style:position="0.1763in"/>
        </style:tab-stops>
      </style:paragraph-properties>
      <style:text-properties fo:font-size="11pt" style:font-size-asian="11pt"/>
    </style:style>
    <style:style style:name="P745" style:parent-style-name="Normal" style:family="paragraph">
      <style:paragraph-properties>
        <style:tab-stops>
          <style:tab-stop style:type="left" style:position="0.1736in"/>
        </style:tab-stops>
      </style:paragraph-properties>
      <style:text-properties fo:font-size="11pt" style:font-size-asian="11pt"/>
    </style:style>
    <style:style style:name="P746" style:parent-style-name="Normal" style:family="paragraph">
      <style:paragraph-properties>
        <style:tab-stops>
          <style:tab-stop style:type="left" style:position="0.1736in"/>
        </style:tab-stops>
      </style:paragraph-properties>
      <style:text-properties fo:font-size="11pt" style:font-size-asian="11pt"/>
    </style:style>
    <style:style style:name="P747" style:parent-style-name="Normal" style:family="paragraph">
      <style:paragraph-properties>
        <style:tab-stops>
          <style:tab-stop style:type="left" style:position="0.1763in"/>
        </style:tab-stops>
      </style:paragraph-properties>
      <style:text-properties fo:font-size="11pt" style:font-size-asian="11pt"/>
    </style:style>
    <style:style style:name="P748" style:parent-style-name="Normal" style:family="paragraph">
      <style:paragraph-properties>
        <style:tab-stops>
          <style:tab-stop style:type="left" style:position="0.1736in"/>
        </style:tab-stops>
      </style:paragraph-properties>
      <style:text-properties fo:font-size="11pt" style:font-size-asian="11pt"/>
    </style:style>
    <style:style style:name="P749" style:parent-style-name="Normal" style:family="paragraph">
      <style:paragraph-properties>
        <style:tab-stops>
          <style:tab-stop style:type="left" style:position="0.1736in"/>
        </style:tab-stops>
      </style:paragraph-properties>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138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paragraph-properties>
        <style:tab-stops>
          <style:tab-stop style:type="left" style:position="0.1701in"/>
        </style:tab-stops>
      </style:paragraph-properties>
      <style:text-properties fo:font-size="11pt" style:font-size-asian="11pt"/>
    </style:style>
    <style:style style:name="P771" style:parent-style-name="Normal" style:family="paragraph">
      <style:paragraph-properties>
        <style:tab-stops>
          <style:tab-stop style:type="left" style:position="0.1736in"/>
        </style:tab-stops>
      </style:paragraph-properties>
      <style:text-properties fo:font-size="11pt" style:font-size-asian="11pt"/>
    </style:style>
    <style:style style:name="P772" style:parent-style-name="Normal" style:family="paragraph">
      <style:paragraph-properties>
        <style:tab-stops>
          <style:tab-stop style:type="left" style:position="0.1736in"/>
        </style:tab-stops>
      </style:paragraph-properties>
      <style:text-properties fo:font-size="11pt" style:font-size-asian="11pt"/>
    </style:style>
    <style:style style:name="P773" style:parent-style-name="Normal" style:family="paragraph">
      <style:paragraph-properties>
        <style:tab-stops>
          <style:tab-stop style:type="left" style:position="0.1701in"/>
        </style:tab-stops>
      </style:paragraph-properties>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paragraph-properties>
        <style:tab-stops>
          <style:tab-stop style:type="left" style:position="0.1701in"/>
        </style:tab-stops>
      </style:paragraph-properties>
      <style:text-properties fo:font-size="11pt" style:font-size-asian="11pt"/>
    </style:style>
    <style:style style:name="P788" style:parent-style-name="Normal" style:family="paragraph">
      <style:paragraph-properties>
        <style:tab-stops>
          <style:tab-stop style:type="left" style:position="0.1701in"/>
        </style:tab-stops>
      </style:paragraph-properties>
      <style:text-properties fo:font-size="11pt" style:font-size-asian="11pt"/>
    </style:style>
    <style:style style:name="P789" style:parent-style-name="Normal" style:family="paragraph">
      <style:paragraph-properties>
        <style:tab-stops>
          <style:tab-stop style:type="left" style:position="0.1701in"/>
        </style:tab-stops>
      </style:paragraph-properties>
      <style:text-properties fo:font-size="11pt" style:font-size-asian="11pt"/>
    </style:style>
    <style:style style:name="P790" style:parent-style-name="Normal" style:family="paragraph">
      <style:paragraph-properties>
        <style:tab-stops>
          <style:tab-stop style:type="left" style:position="0.1701in"/>
        </style:tab-stops>
      </style:paragraph-properties>
      <style:text-properties fo:font-size="11pt" style:font-size-asian="11pt"/>
    </style:style>
    <style:style style:name="P791" style:parent-style-name="Normal" style:family="paragraph">
      <style:paragraph-properties>
        <style:tab-stops>
          <style:tab-stop style:type="left" style:position="0.1666in"/>
        </style:tab-stops>
      </style:paragraph-properties>
      <style:text-properties fo:font-size="11pt" style:font-size-asian="11pt"/>
    </style:style>
    <style:style style:name="P792" style:parent-style-name="Normal" style:family="paragraph">
      <style:paragraph-properties>
        <style:tab-stops>
          <style:tab-stop style:type="left" style:position="0.1666in"/>
        </style:tab-stops>
      </style:paragraph-properties>
      <style:text-properties fo:font-size="11pt" style:font-size-asian="11pt"/>
    </style:style>
    <style:style style:name="P793" style:parent-style-name="Normal" style:family="paragraph">
      <style:paragraph-properties>
        <style:tab-stops>
          <style:tab-stop style:type="left" style:position="0.1701in"/>
        </style:tab-stops>
      </style:paragraph-properties>
      <style:text-properties fo:font-size="11pt" style:font-size-asian="11pt"/>
    </style:style>
    <style:style style:name="P794" style:parent-style-name="Normal" style:family="paragraph">
      <style:paragraph-properties>
        <style:tab-stops>
          <style:tab-stop style:type="left" style:position="0.1701in"/>
        </style:tab-stops>
      </style:paragraph-properties>
      <style:text-properties fo:font-size="11pt" style:font-size-asian="11pt"/>
    </style:style>
    <style:style style:name="P795" style:parent-style-name="Normal" style:family="paragraph">
      <style:paragraph-properties>
        <style:tab-stops>
          <style:tab-stop style:type="left" style:position="0.1701in"/>
        </style:tab-stops>
      </style:paragraph-properties>
      <style:text-properties fo:font-size="11pt" style:font-size-asian="11pt"/>
    </style:style>
    <style:style style:name="P796" style:parent-style-name="Normal" style:family="paragraph">
      <style:paragraph-properties>
        <style:tab-stops>
          <style:tab-stop style:type="left" style:position="0.1701in"/>
        </style:tab-stops>
      </style:paragraph-properties>
      <style:text-properties fo:font-size="11pt" style:font-size-asian="11pt"/>
    </style:style>
    <style:style style:name="P797" style:parent-style-name="Normal" style:family="paragraph">
      <style:paragraph-properties>
        <style:tab-stops>
          <style:tab-stop style:type="left" style:position="0.1701in"/>
        </style:tab-stops>
      </style:paragraph-properties>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paragraph-properties>
        <style:tab-stops>
          <style:tab-stop style:type="left" style:position="0.1736in"/>
        </style:tab-stops>
      </style:paragraph-properties>
      <style:text-properties fo:font-size="11pt" style:font-size-asian="11pt"/>
    </style:style>
    <style:style style:name="P825" style:parent-style-name="Normal" style:family="paragraph">
      <style:paragraph-properties>
        <style:tab-stops>
          <style:tab-stop style:type="left" style:position="0.1701in"/>
        </style:tab-stops>
      </style:paragraph-properties>
      <style:text-properties fo:font-size="11pt" style:font-size-asian="11pt"/>
    </style:style>
    <style:style style:name="P826" style:parent-style-name="Normal" style:family="paragraph">
      <style:paragraph-properties>
        <style:tab-stops>
          <style:tab-stop style:type="left" style:position="0.1701in"/>
        </style:tab-stops>
      </style:paragraph-properties>
      <style:text-properties fo:font-size="11pt" style:font-size-asian="11pt"/>
    </style:style>
    <style:style style:name="P827" style:parent-style-name="Normal" style:family="paragraph">
      <style:paragraph-properties>
        <style:tab-stops>
          <style:tab-stop style:type="left" style:position="0.1701in"/>
        </style:tab-stops>
      </style:paragraph-properties>
      <style:text-properties fo:font-size="11pt" style:font-size-asian="11pt"/>
    </style:style>
    <style:style style:name="P828" style:parent-style-name="Normal" style:family="paragraph">
      <style:paragraph-properties>
        <style:tab-stops>
          <style:tab-stop style:type="left" style:position="0.1701in"/>
        </style:tab-stops>
      </style:paragraph-properties>
      <style:text-properties fo:font-size="11pt" style:font-size-asian="11pt"/>
    </style:style>
    <style:style style:name="P829" style:parent-style-name="Normal" style:family="paragraph">
      <style:paragraph-properties>
        <style:tab-stops>
          <style:tab-stop style:type="left" style:position="0.1701in"/>
        </style:tab-stops>
      </style:paragraph-properties>
      <style:text-properties fo:font-size="11pt" style:font-size-asian="11pt"/>
    </style:style>
    <style:style style:name="P830" style:parent-style-name="Normal" style:family="paragraph">
      <style:paragraph-properties>
        <style:tab-stops>
          <style:tab-stop style:type="left" style:position="0.1701in"/>
        </style:tab-stops>
      </style:paragraph-properties>
      <style:text-properties fo:font-size="11pt" style:font-size-asian="11pt"/>
    </style:style>
    <style:style style:name="P831" style:parent-style-name="Normal" style:family="paragraph">
      <style:paragraph-properties>
        <style:tab-stops>
          <style:tab-stop style:type="left" style:position="0.1701in"/>
        </style:tab-stops>
      </style:paragraph-properties>
      <style:text-properties fo:font-size="11pt" style:font-size-asian="11pt"/>
    </style:style>
    <style:style style:name="P832" style:parent-style-name="Normal" style:family="paragraph">
      <style:paragraph-properties>
        <style:tab-stops>
          <style:tab-stop style:type="left" style:position="0.1701in"/>
        </style:tab-stops>
      </style:paragraph-properties>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paragraph-properties>
        <style:tab-stops>
          <style:tab-stop style:type="left" style:position="0.1868in"/>
        </style:tab-stops>
      </style:paragraph-properties>
      <style:text-properties fo:font-size="11pt" style:font-size-asian="11pt"/>
    </style:style>
    <style:style style:name="P849" style:parent-style-name="Normal" style:family="paragraph">
      <style:paragraph-properties>
        <style:tab-stops>
          <style:tab-stop style:type="left" style:position="0.1868in"/>
        </style:tab-stops>
      </style:paragraph-properties>
      <style:text-properties fo:font-size="11pt" style:font-size-asian="11pt"/>
    </style:style>
    <style:style style:name="P850" style:parent-style-name="Normal" style:family="paragraph">
      <style:paragraph-properties>
        <style:tab-stops>
          <style:tab-stop style:type="left" style:position="0.1833in"/>
        </style:tab-stops>
      </style:paragraph-properties>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P864" style:parent-style-name="Normal" style:family="paragraph">
      <style:paragraph-properties>
        <style:tab-stops>
          <style:tab-stop style:type="left" style:position="0.1833in"/>
        </style:tab-stops>
      </style:paragraph-properties>
      <style:text-properties fo:font-size="11pt" style:font-size-asian="11pt"/>
    </style:style>
    <style:style style:name="P865" style:parent-style-name="Normal" style:family="paragraph">
      <style:paragraph-properties>
        <style:tab-stops>
          <style:tab-stop style:type="left" style:position="0.1833in"/>
        </style:tab-stops>
      </style:paragraph-properties>
      <style:text-properties fo:font-size="11pt" style:font-size-asian="11pt"/>
    </style:style>
    <style:style style:name="P866" style:parent-style-name="Normal" style:family="paragraph">
      <style:paragraph-properties>
        <style:tab-stops>
          <style:tab-stop style:type="left" style:position="0.1798in"/>
        </style:tab-stops>
      </style:paragraph-properties>
      <style:text-properties fo:font-size="11pt" style:font-size-asian="11pt"/>
    </style:style>
    <style:style style:name="P867" style:parent-style-name="Normal" style:family="paragraph">
      <style:paragraph-properties>
        <style:tab-stops>
          <style:tab-stop style:type="left" style:position="0.1833in"/>
        </style:tab-stops>
      </style:paragraph-properties>
      <style:text-properties fo:font-size="11pt" style:font-size-asian="11pt"/>
    </style:style>
    <style:style style:name="P868" style:parent-style-name="Normal" style:family="paragraph">
      <style:paragraph-properties>
        <style:tab-stops>
          <style:tab-stop style:type="left" style:position="0.1833in"/>
        </style:tab-stops>
      </style:paragraph-properties>
      <style:text-properties fo:font-size="11pt" style:font-size-asian="11pt"/>
    </style:style>
    <style:style style:name="P869" style:parent-style-name="Normal" style:family="paragraph">
      <style:paragraph-properties>
        <style:tab-stops>
          <style:tab-stop style:type="left" style:position="0.1833in"/>
        </style:tab-stops>
      </style:paragraph-properties>
      <style:text-properties fo:font-size="11pt" style:font-size-asian="11pt"/>
    </style:style>
    <style:style style:name="P870" style:parent-style-name="Normal" style:family="paragraph">
      <style:paragraph-properties>
        <style:tab-stops>
          <style:tab-stop style:type="left" style:position="0.1833in"/>
        </style:tab-stops>
      </style:paragraph-properties>
      <style:text-properties fo:font-size="11pt" style:font-size-asian="11pt"/>
    </style:style>
    <style:style style:name="P871" style:parent-style-name="Normal" style:family="paragraph">
      <style:paragraph-properties>
        <style:tab-stops>
          <style:tab-stop style:type="left" style:position="0.1833in"/>
        </style:tab-stops>
      </style:paragraph-properties>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paragraph-properties>
        <style:tab-stops>
          <style:tab-stop style:type="left" style:position="0.1798in"/>
        </style:tab-stops>
      </style:paragraph-properties>
      <style:text-properties fo:font-size="11pt" style:font-size-asian="11pt"/>
    </style:style>
    <style:style style:name="P886" style:parent-style-name="Normal" style:family="paragraph">
      <style:paragraph-properties>
        <style:tab-stops>
          <style:tab-stop style:type="left" style:position="0.1798in"/>
        </style:tab-stops>
      </style:paragraph-properties>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paragraph-properties>
        <style:tab-stops>
          <style:tab-stop style:type="left" style:position="0.1763in"/>
        </style:tab-stops>
      </style:paragraph-properties>
      <style:text-properties fo:font-size="11pt" style:font-size-asian="11pt"/>
    </style:style>
    <style:style style:name="P928" style:parent-style-name="Normal" style:family="paragraph">
      <style:paragraph-properties>
        <style:tab-stops>
          <style:tab-stop style:type="left" style:position="0.1763in"/>
        </style:tab-stops>
      </style:paragraph-properties>
      <style:text-properties fo:font-size="11pt" style:font-size-asian="11pt"/>
    </style:style>
    <style:style style:name="P929" style:parent-style-name="Normal" style:family="paragraph">
      <style:paragraph-properties>
        <style:tab-stops>
          <style:tab-stop style:type="left" style:position="0.1763in"/>
        </style:tab-stops>
      </style:paragraph-properties>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paragraph-properties>
        <style:tab-stops>
          <style:tab-stop style:type="left" style:position="0.1763in"/>
        </style:tab-stops>
      </style:paragraph-properties>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style:tab-stops>
          <style:tab-stop style:type="left" style:position="0.1798in"/>
        </style:tab-stops>
      </style:paragraph-properties>
      <style:text-properties fo:font-size="11pt" style:font-size-asian="11pt"/>
    </style:style>
    <style:style style:name="P947" style:parent-style-name="Normal" style:family="paragraph">
      <style:paragraph-properties>
        <style:tab-stops>
          <style:tab-stop style:type="left" style:position="0.1798in"/>
        </style:tab-stops>
      </style:paragraph-properties>
      <style:text-properties fo:font-size="11pt" style:font-size-asian="11pt"/>
    </style:style>
    <style:style style:name="P948" style:parent-style-name="Normal" style:family="paragraph">
      <style:paragraph-properties>
        <style:tab-stops>
          <style:tab-stop style:type="left" style:position="0.1798in"/>
        </style:tab-stops>
      </style:paragraph-properties>
      <style:text-properties fo:font-size="11pt" style:font-size-asian="11pt"/>
    </style:style>
    <style:style style:name="P949" style:parent-style-name="Normal" style:family="paragraph">
      <style:paragraph-properties>
        <style:tab-stops>
          <style:tab-stop style:type="left" style:position="0.1798in"/>
        </style:tab-stops>
      </style:paragraph-properties>
      <style:text-properties fo:font-size="11pt" style:font-size-asian="11pt"/>
    </style:style>
    <style:style style:name="P950" style:parent-style-name="Normal" style:family="paragraph">
      <style:paragraph-properties>
        <style:tab-stops>
          <style:tab-stop style:type="left" style:position="0.1798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style:tab-stops>
          <style:tab-stop style:type="left" style:position="0.1763in"/>
        </style:tab-stops>
      </style:paragraph-properties>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paragraph-properties>
        <style:tab-stops>
          <style:tab-stop style:type="left" style:position="0.1736in"/>
        </style:tab-stops>
      </style:paragraph-properties>
      <style:text-properties fo:font-size="11pt" style:font-size-asian="11pt"/>
    </style:style>
    <style:style style:name="P969" style:parent-style-name="Normal" style:family="paragraph">
      <style:paragraph-properties>
        <style:tab-stops>
          <style:tab-stop style:type="left" style:position="0.1763in"/>
        </style:tab-stops>
      </style:paragraph-properties>
      <style:text-properties fo:font-size="11pt" style:font-size-asian="11pt"/>
    </style:style>
    <style:style style:name="P970" style:parent-style-name="Normal" style:family="paragraph">
      <style:paragraph-properties>
        <style:tab-stops>
          <style:tab-stop style:type="left" style:position="0.1736in"/>
        </style:tab-stops>
      </style:paragraph-properties>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paragraph-properties>
        <style:tab-stops>
          <style:tab-stop style:type="left" style:position="0.1736in"/>
        </style:tab-stops>
      </style:paragraph-properties>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paragraph-properties>
        <style:tab-stops>
          <style:tab-stop style:type="left" style:position="0.1736in"/>
        </style:tab-stops>
      </style:paragraph-properties>
      <style:text-properties fo:font-size="11pt" style:font-size-asian="11pt"/>
    </style:style>
    <style:style style:name="P988" style:parent-style-name="Normal" style:family="paragraph">
      <style:paragraph-properties>
        <style:tab-stops>
          <style:tab-stop style:type="left" style:position="0.1763in"/>
        </style:tab-stops>
      </style:paragraph-properties>
      <style:text-properties fo:font-size="11pt" style:font-size-asian="11pt"/>
    </style:style>
    <style:style style:name="P989" style:parent-style-name="Normal" style:family="paragraph">
      <style:paragraph-properties>
        <style:tab-stops>
          <style:tab-stop style:type="left" style:position="0.1763in"/>
        </style:tab-stops>
      </style:paragraph-properties>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justify"/>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2.5%"/>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style>
    <style:style style:name="TableColumn1039" style:family="table-column">
      <style:table-column-properties style:column-width="0.6111in" style:use-optimal-column-width="false"/>
    </style:style>
    <style:style style:name="TableColumn1040" style:family="table-column">
      <style:table-column-properties style:column-width="2.0833in" style:use-optimal-column-width="false"/>
    </style:style>
    <style:style style:name="TableColumn1041" style:family="table-column">
      <style:table-column-properties style:column-width="1.0833in" style:use-optimal-column-width="false"/>
    </style:style>
    <style:style style:name="TableColumn1042" style:family="table-column">
      <style:table-column-properties style:column-width="2.5222in" style:use-optimal-column-width="false"/>
    </style:style>
    <style:style style:name="Table1038" style:family="table">
      <style:table-properties style:width="6.3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8.1%"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style:tab-stops>
          <style:tab-stop style:type="left" style:position="0.2236in"/>
        </style:tab-stops>
      </style:paragraph-properties>
      <style:text-properties fo:font-size="11pt" style:font-size-asian="11pt"/>
    </style:style>
    <style:style style:name="P1114" style:parent-style-name="Normal" style:family="paragraph">
      <style:paragraph-properties>
        <style:tab-stops>
          <style:tab-stop style:type="left" style:position="0.2236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8.1%"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8.1%"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per 68.1%"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style:text-position="super 62.5%"/>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super 62.5%"/>
    </style:style>
    <style:style style:name="P1230" style:parent-style-name="Normal" style:family="paragraph">
      <style:paragraph-properties fo:text-align="justify" fo:text-indent="0.3937in"/>
    </style:style>
    <style:style style:name="T1231" style:parent-style-name="DefaultParagraphFont" style:family="text">
      <style:text-properties style:text-position="super 62.5%"/>
    </style:style>
    <style:style style:name="P1232" style:parent-style-name="Normal" style:family="paragraph">
      <style:paragraph-properties fo:text-align="justify" fo:text-indent="0.3937in"/>
    </style:style>
    <style:style style:name="T1233" style:parent-style-name="DefaultParagraphFont" style:family="text">
      <style:text-properties style:text-position="super 62.5%"/>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per 62.5%"/>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TableColumn1241" style:family="table-column">
      <style:table-column-properties style:column-width="0.6111in" style:use-optimal-column-width="false"/>
    </style:style>
    <style:style style:name="TableColumn1242" style:family="table-column">
      <style:table-column-properties style:column-width="2.2368in" style:use-optimal-column-width="false"/>
    </style:style>
    <style:style style:name="TableColumn1243" style:family="table-column">
      <style:table-column-properties style:column-width="1.0131in" style:use-optimal-column-width="false"/>
    </style:style>
    <style:style style:name="TableColumn1244" style:family="table-column">
      <style:table-column-properties style:column-width="2.4388in" style:use-optimal-column-width="false"/>
    </style:style>
    <style:style style:name="Table1240" style:family="table">
      <style:table-properties style:width="6.3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8.1%"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style:text-position="super 62.5%"/>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2.5%"/>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text-align="justify"/>
    </style:style>
    <style:style style:name="P1372" style:parent-style-name="Normal" style:family="paragraph">
      <style:paragraph-properties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text-align="justify" fo:text-indent="0.3937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text-align="justify" fo:text-indent="0.3937in"/>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margin-left="1.4166in" fo:text-indent="-1.0229in">
        <style:tab-stops>
          <style:tab-stop style:type="left" style:position="-1.0166in"/>
        </style:tab-stops>
      </style:paragraph-properties>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tab-stops>
          <style:tab-stop style:type="left" style:position="0.4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align="justify" fo:text-indent="0.3937in"/>
    </style:style>
    <style:style style:name="P1416" style:parent-style-name="Normal" style:family="paragraph">
      <style:paragraph-properties fo:text-align="justify">
        <style:tab-stops>
          <style:tab-stop style:type="right" style:position="6.2993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6, 7, 8, 9, 10, 11, 12, 16, 17, 18, 19, 22, 23, 24, 27, 28, 30, 31, 33, 38, 39, 41, 51, 57, 58, 70, 72, 75, 79, 81, 93, 95, 98, 100 STRAIPSNIŲ, IV SKYRIAUS, 1 IR 2 PRIEDĖLI</text:span><text:span text:style-name="T4">Ų IR PRIEDO PAKEITIMO IR PAPILDYMO ĮSTATYMAS</text:span></text:p>
      <text:p text:style-name="P5"/>
      <text:p text:style-name="P6">2008 m. liepos 3 d. Nr. X-1673</text:p>
      <text:p text:style-name="P7">Vilnius</text:p>
      <text:p text:style-name="P8"/>
      <text:p text:style-name="P9">(Žin., 1996, Nr.<text:s/><text:a xlink:href="https://www.e-tar.lt/portal/lt/legalAct/TAR.C54AFFAA7622" office:target-frame-name="_blank" xlink:show="new"><text:span text:style-name="T10">84-2000</text:span></text:a>; 2006, Nr.<text:s/><text:a xlink:href="https://www.e-tar.lt/portal/lt/legalAct/TAR.C0DE35FFA738" office:target-frame-name="_blank" xlink:show="new"><text:span text:style-name="T11">4-102</text:span></text:a>; 2007, Nr.<text:s/><text:a xlink:href="https://www.e-tar.lt/portal/lt/legalAct/TAR.77F5BCC514DC" office:target-frame-name="_blank" xlink:show="new"><text:span text:style-name="T12">114-4630</text:span></text:a>)</text:p>
      <text:p text:style-name="P13"/>
      <text:p text:style-name="P14"><text:span text:style-name="T15">1</text:span><text:span text:style-name="T16"><text:s/>straipsnis.<text:s/></text:span><text:span text:style-name="T17">2 straipsnio pakeitimas ir papildymas</text:span></text:p>
      <text:p text:style-name="P18">1. 2 straipsnio 1 dalyje išbraukti žodžius „(supaprastintas atviras<text:s/>konkursas)“ ir šią dalį išdėstyti taip:<text:s/></text:p>
      <text:p text:style-name="P19">„1.<text:s/><text:span text:style-name="T20">Atviras konkursas –<text:s/></text:span>pirkimo būdas, kai kiekvienas suinteresuotas tiekėjas gali pateikti pasiūlymą.“</text:p>
      <text:p text:style-name="P21">2. 2 straipsnio 10 dalį pripažinti netekusia galios.</text:p>
      <text:p text:style-name="P22">3. 2 straipsnio 11 dalyje išbraukti žodžius<text:s/>„(supaprastintame ribotame)“, „(supaprastintose derybose)“ ir šią dalį išdėstyti taip:<text:s/></text:p>
      <text:p text:style-name="P23">„11.<text:s/><text:span text:style-name="T24">Kandidatas –<text:s/></text:span>tiekėjas, siekiantis būti pakviestas dalyvauti ribotame konkurse, derybose ar konkurenciniame dialoge.“</text:p>
      <text:p text:style-name="P25">4. Papildyti 2 straipsnį nauja 15 dalimi:</text:p>
      <text:p text:style-name="P26">„15.<text:s/><text:span text:style-name="T27">Mažos vertės pirkimai –<text:s/></text:span>pirkimai, kai prekių ar paslaugų pirkimo vertė yra mažesnė kaip 100 tūkst. Lt, o darbų – mažesnė kaip 500 tūkst. Lt (be pridėtinės vertės mokesčio), kuriuos atlieka šio įstatymo 4 straipsnio 1 dalies 1, 2 ar 3 punktuose nurodyta perkančioji organizacija.“</text:p>
      <text:p text:style-name="P28">5. Buvusias 2 straipsnio 15–30 dalis laikyti atitinkamai 16–31 dalimis.</text:p>
      <text:p text:style-name="P29">6. 2 straipsnio 18 dalyje vietoj žodžių „dokumentų visuma, kuria tiekėjas pareiškia pageidavimą“ įrašyti žodžius „tiekėjo pareikštas<text:s/>pageidavimas“ ir šią dalį išdėstyti taip:</text:p>
      <text:p text:style-name="P30">„18.<text:s/><text:span text:style-name="T31">Paraiška –<text:s/></text:span>tiekėjo pareikštas pageidavimas dalyvauti pirkimo procedūrose.“</text:p>
      <text:p text:style-name="P32">7. 2 straipsnio 19 dalyje po žodžio „visuma“ įrašyti žodžius „ar žodžiu pateiktas siūlymas“, žodžius „kuria siūloma“ išbraukti ir šią dalį išdėstyti taip:</text:p>
      <text:p text:style-name="P33">„19.<text:s/><text:span text:style-name="T34">Pasiūlymas –<text:s/></text:span>tiekėjo raštu pateiktų dokumentų visuma ar žodžiu pateiktas siūlymas tiekti prekes, teikti paslaugas ar atlikti darbus pagal perkančiosios organizacijos nustatytas pirkimo sąlygas.“</text:p>
      <text:p text:style-name="P35">8. 2 straipsnio<text:s/>23 dalyje išbraukti žodžius „(supaprastintas projekto konkursas)“ ir šią dalį išdėstyti taip:</text:p>
      <text:p text:style-name="P36">„23.<text:s/><text:span text:style-name="T37">Projekto konkursas –<text:s/></text:span>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p>
      <text:p text:style-name="P38">9. 2 straipsnio 25 dalyje išbraukti žodžius „(supaprastintas ribotas konkursas)“ ir šią dalį išdėstyti taip:</text:p>
      <text:p text:style-name="P39">„25.<text:s/><text:span text:style-name="T40">Ribotas konkursas –<text:s/></text:span>pirkimo būdas, kai paraiškas dalyvauti konkurse gali pateikti visi norintys konkurse dalyvauti tiekėjai, o pasiūlymus konkursui – tik perkančiosios organizacijos pakviesti tiekėjai.“</text:p>
      <text:p text:style-name="P41">10.<text:s/>2 straipsnio 31 dalyje vietoj žodžių ir skaičių „119 straipsnio 4 dalyje nurodytą atvejį“ įrašyti žodžius ir skaičius „18 straipsnio 10, 11 dalyse nurodytus atvejus“ ir šią dalį išdėstyti taip:</text:p>
      <text:p text:style-name="P42">„31.<text:s/><text:span text:style-name="T43">Viešojo pirkimo</text:span>–<text:span text:style-name="T44">pardavimo sutartis<text:s/></text:span>(toliau –<text:s/><text:span text:style-name="T45">pirkimo s</text:span><text:span text:style-name="T46">utartis</text:span><text:span text:style-name="T47">) –</text:span><text:span text:style-name="T48"><text:s/></text:span>šio įstatymo nustatyta tvarka dėl ekonominės naudos vieno ar daugiau tiekėjų ir vienos ar kelių perkančiųjų organizacijų raštu, išskyrus šio įstatymo 18 straipsnio 10, 11 dalyse nurodytus atvejus, kai viešojo<text:s/><text:soft-page-break/>pirkimo sutartis gali būti sudaroma<text:s/>žodžiu, sudaryta sutartis, kurios dalykas yra prekės, paslaugos ar darbai.“</text:p>
      <text:p text:style-name="P49"/>
      <text:p text:style-name="P50"><text:span text:style-name="T51">2</text:span><text:span text:style-name="T52"><text:s/>straipsnis.<text:s/></text:span><text:span text:style-name="T53">6 straipsnio pakeitimas</text:span></text:p>
      <text:p text:style-name="P54">Pakeisti 6 straipsnį ir jį išdėstyti taip:</text:p>
      <text:p text:style-name="P55"><text:span text:style-name="T56">„</text:span><text:span text:style-name="T57">6</text:span><text:span text:style-name="T58"><text:s/>straipsnis.<text:s/></text:span><text:span text:style-name="T59">Konfidencialumas</text:span></text:p>
      <text:p text:style-name="P6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text:s/>3 dalyje, negali tretiesiems asmenims atskleisti perkančiajai organizacijai pateiktos tiekėjo informacijos, kurios konfidencialumą nurodė tiekėjas. Tokią informaciją sudaro visų pirma komercinė (gamybinė) paslaptis ir konfidencialieji pasiūlymų aspektai.</text:p>
      <text:p text:style-name="P61">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62"/>
      <text:p text:style-name="P63"><text:span text:style-name="T64">3</text:span><text:span text:style-name="T65"><text:s/>straipsnis.<text:s/></text:span><text:span text:style-name="T66">7 straipsnio 1 dalies, 2 dalies 1 ir 2 punktų, 3 dalies pakeitimas</text:span></text:p>
      <text:p text:style-name="P67">1. 7 straipsnio 1 dalyje žodžius „arba neskelbiamų supaprastintų derybų“ išbraukti,<text:s/>vietoj žodžių „perkant laikantis įprastos komercinės praktikos“ įrašyti žodžius „vykdant šio įstatymo IV skyriuje reglamentuojamą pirkimą, apie kurį neskelbiama“, vietoj žodžių „perkamų prekių, paslaugų ar darbų kainas ir sąlygas“ įrašyti žodį „pasiūlymą“<text:s/>ir šią dalį išdėstyti taip:</text:p>
      <text:p text:style-name="P68">„1. Pirkimas prasideda Viešųjų pirkimų tarnybai gavus perkančiosios organizacijos pateiktą skelbimą apie pirkimą ar perkančiosios organizacijos, veikiančios vandentvarkos, energetikos, transporto ar pašto paslaugų 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 – kai perkančioji organizacija kreipiasi į tiekėją (tiekėjus) prašydama pateikti pasiūlymą.“</text:p>
      <text:p text:style-name="P69">2. 7 straipsnio 2 dalies 1 punkte išbraukti žodžius „ir tolesnėms pirkimo procedūroms jis nekviečiamas“ ir šį punktą išdėstyti taip:</text:p>
      <text:p text:style-name="P70">„1) sudaroma pirkimo sutartis (preliminarioji sutartis) arba nustatomas projekto konkurso laimėtojas;“.</text:p>
      <text:p text:style-name="P71">3. 7 straipsnio 2 dalies 2 punkte vietoj žodžių „atmetami visi pasiūlymai“ įrašyti žodžius „atmetamos visos paraiškos ar pasiūlymai“ ir šį punktą išdėstyti taip:</text:p>
      <text:p text:style-name="P72">„2) atmetamos visos paraiškos ar pasiūlymai;“.</text:p>
      <text:p text:style-name="P73">4. Pakeisti 7 straipsnio 3 dalį ir ją išdėstyti taip:</text:p>
      <text:p text:style-name="P74">„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p>
      <text:p text:style-name="P75"/>
      <text:p text:style-name="P76"><text:span text:style-name="T77">4</text:span><text:span text:style-name="T78"><text:s/>straipsn</text:span><text:span text:style-name="T79">is.<text:s/></text:span><text:span text:style-name="T80">8 straipsnio 2 dalies 15 ir 16 punktų pakeitimas</text:span></text:p>
      <text:p text:style-name="P81">1. 8 straipsnio 2 dalies 15 punkte vietoj skaičiaus „124“ įrašyti skaičių „97“ ir šį punktą išdėstyti taip:</text:p>
      <text:p text:style-name="P82">„15) teikti Europos Bendrijų Komisijai šio įstatymo 97 straipsnyje nurodytą informaciją apie Europos Bendrijos teisės pažeidimą;“.</text:p>
      <text:p text:style-name="P83">2. 8 straipsnio 2 dalies 16 punkte vietoj skaičiaus „125“ įrašyti skaičių „98“ ir šį punktą išdėstyti taip:<text:s/></text:p>
      <text:p text:style-name="P84">„16) persiųsti prašymą Europos Bendrijų Komisijai dėl šio įstatymo 98 straipsnyje nurodyto sutaikymo;“.</text:p>
      <text:p text:style-name="P85"/>
      <text:p text:style-name="P86"><text:span text:style-name="T87">5</text:span><text:span text:style-name="T88"><text:s/>straipsnis.<text:s/></text:span><text:span text:style-name="T89">9 straipsnio 14 dalies pakeitimas</text:span></text:p>
      <text:p text:style-name="P90">9 straipsnio 14 dalyje vietoj žodžių „tuo pat metu perkamos panašios prekės, paslaugos ar darbai yra suskirstyti“ įrašyti žodžius „dėl to paties objekto atliekami darbai ar per<text:s/>finansinius metus arba per 12 mėnesių nuo pirkimo pradžios perkamos panašios prekės, paslaugos yra suskirstytos“, vietoj skaičiaus „276 225“ įrašyti skaičių „276 224“, vietoj skaičiaus „3 452 816“ įrašyti skaičių „3 452 800“ ir šią dalį išdėstyti taip:</text:p>
      <text:p text:style-name="P91">„14. 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p>
      <text:p text:style-name="P92"/>
      <text:p text:style-name="P93"><text:span text:style-name="T94">6</text:span><text:span text:style-name="T95"><text:s/>straipsnis.<text:s/></text:span><text:span text:style-name="T96">10 straipsnio 2 dalies 6 punkto ir 3 dalies 1 punkto pakeitimas</text:span></text:p>
      <text:p text:style-name="P97">1. 10 straipsnio 2 dalies 6 punkte vietoj žodžių ir skaičių „šio įstatymo 4 straipsnio 1 dalies 1, 2, 3 punktuose nurodyta perkančioji organizacija“ įrašyti žodžius „šio įstatymo 4 straipsnio 1 dalies 1, 2 ar 3 punktuose nurodytai perkančiajai organizacijai nustatytus reikalavimus atitinkantis transliuotojas“, papildyti punktą nauju antru sakiniu ir šį punktą išdėstyti taip:</text:p>
      <text:p text:style-name="P98">„6) 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p>
      <text:p text:style-name="P99">2. Pakeisti 10 straipsnio 3 dalies 1 punktą ir jį išdėstyti taip:</text:p>
      <text:p text:style-name="P100">„1) kurie reikalingi kitai,<text:s/>negu nustatyta šio įstatymo 70 straipsnio 2 dalyje, veiklai vykdyti ar kai nurodyta veikla vykdoma trečiojoje šalyje ir tam fiziškai nenaudojami Europos Bendrijos tinklai ar geografinė erdvė. Ši nuostata netaikoma vandentvarkos, energetikos, transporto ar<text:s/>pašto paslaugų srityje veikiančioms perkančiosioms organizacijoms, kurios atitinka šio įstatymo 4 straipsnio 1 dalies 1, 2 ar 3 punktų reikalavimus;“.</text:p>
      <text:p text:style-name="P101"/>
      <text:p text:style-name="P102"><text:span text:style-name="T103">7</text:span><text:span text:style-name="T104"><text:s/>straipsnis.<text:s/></text:span><text:span text:style-name="T105">11 straipsnio pakeitimas</text:span></text:p>
      <text:p text:style-name="P106">Pakeisti 11 straipsnį ir jį išdėstyti taip:</text:p>
      <text:p text:style-name="P107"><text:span text:style-name="T108">„</text:span><text:span text:style-name="T109">11</text:span><text:span text:style-name="T110"><text:s/>str</text:span><text:span text:style-name="T111">aipsnis.<text:s/></text:span><text:span text:style-name="T112">Tarptautinio pirkimo vertės ribos</text:span></text:p>
      <text:p text:style-name="P11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p>
      <text:p text:style-name="P114">2. Tarptautinio pirkimo vertės ribas ir informaciją apie patikslintas tarptautinio pirkimo vertės ribas Viešųjų pirkimų tarnyba skelbia „Valstybės žinių“ priede „Informaciniai pranešimai“ ir Centrinėje viešųjų pirkimų informacinėje sistemoje.“</text:p>
      <text:p text:style-name="P115"/>
      <text:p text:style-name="P116"><text:span text:style-name="T117">8</text:span><text:span text:style-name="T118"><text:s/>straipsnis.<text:s/></text:span><text:span text:style-name="T119">12 straipsnio 1, 2 ir 5 dalių pak</text:span><text:span text:style-name="T120">eitimas</text:span></text:p>
      <text:p text:style-name="P121">1. 12 straipsnio 1 dalyje išbraukti žodžius „šio įstatymo 11 straipsnio 1 dalyje nustatytą“ ir šią dalį išdėstyti taip:</text:p>
      <text:p text:style-name="P122">„1. Pirkimų, išskyrus nurodytus šio straipsnio 2 ir 9 dalyse, kurių vertė ne mažesnė už tarptautinio pirkimo vertės ribą,<text:s/>ypatumai yra nustatyti šio įstatymo II skyriuje.“</text:p>
      <text:p text:style-name="P123">2. 12 straipsnio 2 dalyje išbraukti žodžius „šio įstatymo 11 straipsnio 2 dalyje nustatytą“, dalį papildyti nauju sakiniu ir šią dalį išdėstyti taip:</text:p>
      <text:p text:style-name="P124">„2. Vandentvarkos, energetikos, transporto ar<text:s/>pašto paslaugų srityje veikiančių perkančiųjų organizacijų pirkimai, kurių vertė ne mažesnė už tarptautinio pirkimo vertės ribą, 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p>
      <text:p text:style-name="P125">3. 12 straipsnio 5 dalį papildyti nauju sakiniu ir ją išdėstyti taip:</text:p>
      <text:p text:style-name="P12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 Šio reikalavimo perkančioji organizacija privalo laikytis neatsižvelgdama į tai, ar sudaroma viena, ar kelios pirkimo sutartys. Tačiau pasirinkimo sudaryti vieną ar kelias atskiras pirkimo sutartis negali nulemti siekis išvengti šio įstatymo nustatytos pirkimų tvarkos.“</text:p>
      <text:p text:style-name="P127"/>
      <text:p text:style-name="P128"><text:span text:style-name="T129">9</text:span><text:span text:style-name="T130"><text:s/>straipsnis.<text:s/></text:span><text:span text:style-name="T131">16 straipsnio 1 dalies pakeitimas</text:span></text:p>
      <text:p text:style-name="P132">16 straipsnio 1 dalyje vietoj žodžių „pirkimams,<text:s/>atliekamiems taikant įprastą komercinę praktiką“ įrašyti žodžius „mažos vertės pirkimams ir pirkimams, kuriuos atlieka šio įstatymo 4 straipsnio 1 dalies 4 punkte nurodyta perkančioji organizacija šio įstatymo 85 straipsnio nustatyta tvarka“ ir šią dalį išdėstyti taip:</text:p>
      <text:p text:style-name="P133">„1. Perkančioji organizacija pirkimui (pirkimams) organizuoti ir atlikti privalo (mažos vertės pirkimams ir pirkimams, kuriuos atlieka šio įstatymo 4 straipsnio 1 dalies 4 punkte nurodyta perkančioji organizacija šio įstatymo 85 straipsnio<text:s/>nustatyta tvarka,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text:s/>organizacija.“</text:p>
      <text:p text:style-name="P134"/>
      <text:p text:style-name="P135"><text:span text:style-name="T136">10</text:span><text:span text:style-name="T137"><text:s/>straipsnis.<text:s/></text:span><text:span text:style-name="T138">17 straipsnio 7 dalies 3 punkto pakeitimas</text:span></text:p>
      <text:p text:style-name="P139">17 straipsnio 7 dalies 3 punkte vietoj žodžių „nustatytų terminų pradžios“ įrašyti žodžius „nustatyto termino“ ir šį punktą išdėstyti taip:</text:p>
      <text:p text:style-name="P140">„3) būtų tinkamai užtikrinta, kad iki nustatyto termino niekas negalėtų peržiūrėti informacijos, pateiktos laikantis šioje dalyje nustatytų reikalavimų;“.</text:p>
      <text:p text:style-name="P141"/>
      <text:p text:style-name="P142"><text:span text:style-name="T143">11</text:span><text:span text:style-name="T144"><text:s/>straipsnis.<text:s/></text:span><text:span text:style-name="T145">18 straipsnio pakeitimas ir papildymas</text:span></text:p>
      <text:p text:style-name="P146">1. Pakeisti 18 straipsnio 1 dalį ir ją išdėstyti taip:</text:p>
      <text:p text:style-name="P147">„1.<text:s/>Perkančioji organizacija sudaryti pirkimo sutartį siūlo tam dalyviui, kurio pasiūlymas pripažintas laimėjusiu. Tiekėjas sudaryti sutarties kviečiamas raštu (išskyrus įstatymo nustatytus atvejus, kai pirkimo sutartis sudaroma žodžiu), kartu jam pranešama,<text:s/>kad jo pasiūlymas pripažintas<text:s/><text:soft-page-break/>laimėjusiu, o derybų su vienu tiekėju atveju – kad jo pasiūlymas atitinka keliamus reikalavimus, ir nurodomas laikas, iki kada reikia atvykti sudaryti pirkimo sutarties.“</text:p>
      <text:p text:style-name="P148">2. 18 straipsnio 3 dalyje po žodžio „kaina“ įrašyti žodžius „ar derybų protokole užfiksuota galutinė derybų kaina“ ir šią dalį išdėstyti taip:</text:p>
      <text:p text:style-name="P149">„3. Sudarant pirkimo sutartį negali būti keičiama laimėjusio tiekėjo pasiūlymo kaina ar derybų protokole užfiksuota galutinė derybų kaina ir pirkimo dokumentuose bei pasiūlyme nustatytos pirkimo sąlygos.“</text:p>
      <text:p text:style-name="P150">3. 18 straipsnio 5 dalį pripažinti netekusia galios.</text:p>
      <text:p text:style-name="P151">4. 18 straipsnio 6 dalyje po žodžio „sutartyje“ įrašyti žodžius „kai ji sudaroma raštu“, 6 dalies 11 punktą pripažinti netekusiu galios ir šią dalį išdėstyti taip:</text:p>
      <text:p text:style-name="P152">„6. Pirkimo sutartyje, kai ji sudaroma raštu, turi būti nustatyta:</text:p>
      <text:p text:style-name="P153">1) sutarties šalių teisės ir pareigos;</text:p>
      <text:p text:style-name="P154">2) perkamos prekės, paslaugos ar darbai, jeigu įmanoma, – tikslūs jų kiekiai;</text:p>
      <text:p text:style-name="P155">3) kaina arba kainodaros taisyklės, nustatytos pagal Lietuvos Respublikos Vyriausybės arba jos įgaliotos institucijos patvirtintą metodiką;</text:p>
      <text:p text:style-name="P156">4) atsiskaitymų ir mokėjimo tvarka;</text:p>
      <text:p text:style-name="P157">5) prievolių įvykdymo terminai;</text:p>
      <text:p text:style-name="P158">6) prievolių įvykdymo užtikrinimas;</text:p>
      <text:p text:style-name="P159">7) ginčų sprendimo tvarka;</text:p>
      <text:p text:style-name="P160">8)<text:s/>sutarties nutraukimo tvarka;</text:p>
      <text:p text:style-name="P161">9) sutarties galiojimas;</text:p>
      <text:p text:style-name="P162">10) jeigu sudaroma preliminarioji sutartis, – jai būdingos nuostatos.“</text:p>
      <text:p text:style-name="P163">5. Pakeisti 18 straipsnio 8 dalį ir ją išdėstyti taip:</text:p>
      <text:p text:style-name="P164">„8. Pirkimo sutarties sąlygos sutarties galiojimo laikotarpiu negali būti keičiamos, išskyrus tokias pirkimo sutarties sąlygas, kurias pakeitus nebūtų pažeisti šio įstatymo 3 straipsnyje nustatyti principai ir tikslai ir tokiems pirkimo sutarties sąlygų pakeitimams yra gautas Viešųjų pirkimų tarnybos sutikimas.“</text:p>
      <text:p text:style-name="P165">6. Pakeisti 18 straipsnio 9 dalį ir ją išdėstyti taip:</text:p>
      <text:p text:style-name="P166">„9. Pirkimo sutartis negali būti sudaroma tol, kol nesibaigė šio įstatymo nustatyti tiekėjų pretenzijų pateikimo ir ieškinio pareiškimo terminai, išskyrus atvejus, kai pagrindinė pirkimo<text:s/>sutartis sudaroma preliminariosios sutarties pagrindu arba taikant dinaminę pirkimo sistemą, arba kai pasiūlymą pateikia tik vienas tiekėjas, arba kai pagal perkančiosios organizacijos pasitvirtintas taisykles pasiūlymas gali būti pateikiamas žodžiu, arba<text:s/>kai pirkimo sutarties vertė mažesnė kaip 10 000 Lt.“</text:p>
      <text:p text:style-name="P167">7. Papildyti 18 straipsnį 10 dalimi:</text:p>
      <text:p text:style-name="P168">„10. Šio įstatymo 4 straipsnio 1 dalies 1, 2 ar 3 punktuose nurodyta perkančioji organizacija, tvirtindama šio įstatymo 85 straipsnyje nurodytas taisykles,<text:s/>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p text:style-name="P169">8. Papildyti 18 straipsnį 11 dalimi:</text:p>
      <text:p text:style-name="P170">„11. Šio įstatymo 4 straipsnio 1 dalies 4 punkte nurodyta perkančioji organizacija, tvirtindama šio įstatymo 85 straipsnyje nurodytas taisykles, jose gali nustatyti, kad pirkimo sutartis gali būti sudaroma žodžiu, kai atliekami supaprastinti pirkimai.“</text:p>
      <text:p text:style-name="P171"/>
      <text:p text:style-name="P172"><text:span text:style-name="T173">12</text:span><text:span text:style-name="T174"><text:s/>straipsnis.<text:s/></text:span><text:span text:style-name="T175">19 straipsnio 1, 4, 5 ir 9 dalių pakeitimas</text:span></text:p>
      <text:p text:style-name="P176">1. 19 straipsnio 1 dalyje vietoj žodžių „pirkimas atliekamas taikant įprastą komercinę praktiką; pirkimas atliekamas“ įrašyti žodžius ir skaičius „atliekamas mažos vertės pirkimas; pirkimą atlieka šio įstatymo 4 straipsnio 1 dalies 4 punkte nurodyta perkančioji organizacija“ ir šią dalį išdėstyti taip:</text:p>
      <text:p text:style-name="P177">„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text:s/>atliekamas pagal sudarytą preliminariąją sutartį; atliekamas mažos vertės pirkimas; pirkimą atlieka šio įstatymo 4 straipsnio 1 dalies 4 punkte nurodyta perkančioji organizacija šio įstatymo 85 straipsnyje nustatyta tvarka. Ataskaitoje nurodoma:</text:p>
      <text:p text:style-name="P178">1) perkančiosios organizacijos pavadinimas, adresas, pirkimo sutarties, preliminariosios sutarties ar dinaminės pirkimo sistemos objektas ir kaina;</text:p>
      <text:p text:style-name="P179">2) derybų atveju – šio pirkimo būdo pasirinkimo priežastys;</text:p>
      <text:p text:style-name="P180">3) konkurencinio dialogo atveju – šio pirkimo būdo pasirinkimo priežastys;</text:p>
      <text:p text:style-name="P181">4) atrinktų kandidatų ir laimėjusių dalyvių pavadinimai ir jų pasirinkimo priežastys;</text:p>
      <text:p text:style-name="P182">5) kandidatų ir dalyvių, kurių paraiškos ir pasiūlymai atmesti, pavadinimai ir paraiškų bei pasiūlymų atmetimo priežastys;</text:p>
      <text:p text:style-name="P183">6) pasiūlymų, kuriuose nurodytos neįprastai mažos kainos, atmetimo priežastys;</text:p>
      <text:p text:style-name="P184">7) laimėjusio dalyvio pavadinimas, jo pasirinkimo priežastys ir, jeigu žinoma, pirkimo sutarties ar preliminariosios sutarties įsipareigojimų dalis, kuriai laimėtojas ketina pasitelkti trečiuosius asmenis kaip subrangovus;</text:p>
      <text:p text:style-name="P185">8) jeigu nebuvo sudaryta pirkimo sutartis ar preliminarioji sutartis arba nebuvo sukurta dinaminė pirkimo sistema, – to priežastys;</text:p>
      <text:p text:style-name="P186">9) kita Viešųjų pirkimų tarnybos nustatyta informacija.“</text:p>
      <text:p text:style-name="P187">2. Pakeisti 19 straipsnio 4 dalį ir ją išdėstyti taip:</text:p>
      <text:p text:style-name="P188">„4. Šio įstatymo 4 straipsnio 1 dalies 1, 2 ar 3 punktuose nurodyta perkančioji organizacija privalo Viešųjų pirkimų tarnybai pateikti visų per finansinius metus atliktų pirkimų, kai pagal preliminariąsias<text:s/>pirkimo sutartis sudaromos pagrindinės sutartys, ir visų per finansinius metus atliktų mažos vertės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 Ataskaitos pateikiamos per 30 dienų, pasibaigus ataskaitiniams finansiniams metams.“</text:p>
      <text:p text:style-name="P189">3. Pakeisti 19 straipsnio 5 dalį ir ją išdėstyti taip:</text:p>
      <text:p text:style-name="P190">„5. Perkančioji organizacija kiekvienos įvykdytos ar<text:s/>nutrauktos pirkimo sutarties (preliminariosios sutarties), išskyrus sudarytą atliekant mažos vertės pirkimus, sudarytą šio įstatymo 4 straipsnio 1 dalies 4 punkte nurodytai perkančiajai organizacijai atliekant pirkimus šio įstatymo 85 straipsnyje nustatyta<text:s/>tvarka ar atliekant pirkimus pagal sudarytą preliminariąją sutartį, ataskaitą ne vėliau kaip per 14 dienų, įvykdžius ar nutraukus pirkimo sutartį (preliminariąją sutartį), privalo pateikti Viešųjų pirkimų tarnybai.“</text:p>
      <text:p text:style-name="P191">4. 19 straipsnio 9 dalyje po žodžio „sutarties“ įrašyti žodžius „(preliminariosios sutarties)“, prieš žodį „pateikiamos“ įrašyti žodžius „elektroninėmis priemonėmis“ ir šią dalį išdėstyti taip:</text:p>
      <text:p text:style-name="P192">„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p>
      <text:p text:style-name="P193"/>
      <text:p text:style-name="P194"><text:span text:style-name="T195">13</text:span><text:span text:style-name="T196"><text:s/>straipsnis.<text:s/></text:span><text:span text:style-name="T197">22 s</text:span><text:span text:style-name="T198">traipsnio 3 dalies pakeitimas ir 4 dalies pripažinimas netekusia galios</text:span></text:p>
      <text:p text:style-name="P199">1. Pakeisti 22 straipsnio 3 dalį ir ją išdėstyti taip:<text:s/></text:p>
      <text:p text:style-name="P200">„3. Perkančioji organizacija privalo paskelbti apie:</text:p>
      <text:p text:style-name="P201">1) sudarytą pirkimo sutartį, preliminariąją sutartį, projekto konkurso rezultatus ne vėliau kaip per 48 dienas po pirkimo sutarties sudarymo arba po projekto konkurso rezultatų patvirtinimo.<text:s/><text:soft-page-break/>Perkančioji organizacija tokio skelbimo neprivalo skelbti tais atvejais, kai ji sudaro pirkimo sutartis preliminariosios sutarties pagrindu;</text:p>
      <text:p text:style-name="P202">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203">3) neįvykusį pirkimą (pirkimo procedūra buvo nutraukta, atmestos visos paraiškos ar pasiūlymai, paraiškų ar pasiūlymų nebuvo gauta, pirkimo sutartis nebuvo sudaryta) ne vėliau kaip per 48 dienas po sprendimo nesudaryti pirkimo sutarties priėmimo.“</text:p>
      <text:p text:style-name="P204">2. 22 straipsnio 4 dalį pripažinti netekusia galios.</text:p>
      <text:p text:style-name="P205"/>
      <text:p text:style-name="P206"><text:span text:style-name="T207">14</text:span><text:span text:style-name="T208"><text:s/>straipsnis.<text:s/></text:span><text:span text:style-name="T209">23 straipsnio 3, 4 ir 7 dalių pakeitimas</text:span></text:p>
      <text:p text:style-name="P210">1. Pakeisti 23 straipsnio 3 dalį ir ją išdėstyti taip:</text:p>
      <text:p text:style-name="P211">„3. Visus skelbimus, skirtus spausdinti šio straipsnio 1 dalyje nurodytuose leidiniuose ir skelbti 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ir paskelbti Centrinėje viešųjų pirkimų informacinėje sistemoje. Skelbimo išsiuntimo iš Viešųjų pirkimų tarnybos diena yra pirkimo išankstinio paskelbimo ar pirkimo paskelbimo data.“</text:p>
      <text:p text:style-name="P212">2. 23 straipsnio 4 dalyje po žodžio „teikiami“ įrašyti žodžius „elektroninėmis priemonėmis“ ir šią dalį išdėstyti taip:<text:s/></text:p>
      <text:p text:style-name="P213">„4. Skelbimai teikiami elektroninėmis priemonėmis Viešųjų pirkimų tarnybos nustatyta tvarka.“</text:p>
      <text:p text:style-name="P214">3. Pakeisti 23 straipsnio 7 dalį ir ją išdėstyti taip:</text:p>
      <text:p text:style-name="P215">„7. Viešųjų pirkimų tarnyba persiunčia Europos Bendrijų oficialiųjų leidinių biurui skelbti perkančiųjų organizacijų skelbimus Europos Bendrijų Komisijos nustatyto formato elektroninėmis ar kitomis priemonėmis. Skubos atveju skelbimai privalo būti siunčiami faksu arba elektroninėmis priemonėmis.“</text:p>
      <text:p text:style-name="P216"/>
      <text:p text:style-name="P217"><text:span text:style-name="T218">15</text:span><text:span text:style-name="T219"><text:s/>straipsnis.<text:s/></text:span><text:span text:style-name="T220">24 straipsnio 2 dalies 5, 12 ir 19 punktų pakeitimas</text:span></text:p>
      <text:p text:style-name="P221">1. 24 straipsnio 2 dalies 5 punkte po žodžio „duoti“ įrašyti žodžius „Komisijos nariams, ekspertams“, po žodžio „organizacijos“ įrašyti žodžius „(įgaliotosios organizacijos) vadovams“ ir šį punktą išdėstyti taip:</text:p>
      <text:p text:style-name="P222">„5) reikalavimas pateikti Lietuvos Respublikos Vyriausybės įgaliotos institucijos nustatytos formos tiekėjo deklaraciją apie tai, kad jis<text:s/>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p text:style-name="P223">2. 24 straipsnio 2 dalies 12 punkto pirmame sakinyje išbraukti žodį „pirkimo“ ir šį punktą išdėstyti taip:</text:p>
      <text:p text:style-name="P224">„12) informacija, kaip turi būti apskaičiuota ir išreikšta pasiūlymuose nurodoma kaina. Į kainą turi būti įskaityti visi mokesčiai;“.</text:p>
      <text:p text:style-name="P225">3. 24 straipsnio 2 dalies 19 punkte vietoj žodžio „pasiūlymai“ įrašyti žodžius „pasiūlymuose nurodytos kainos“, vietoj žodžio „vertinami“ įrašyti žodį „vertinamos“ ir šį<text:s/>punktą išdėstyti taip:</text:p>
      <text:p text:style-name="P226">„19) informacija, kad pasiūlymuose nurodytos kainos bus vertinamos litais. Jeigu pasiūlymuose kainos nurodytos užsienio valiuta, jos bus perskaičiuojamos litais pagal Lietuvos banko nustatytą ir paskelbtą lito ir užsienio valiutos<text:s/>santykį paskutinę pasiūlymų pateikimo termino dieną;“.</text:p>
      <text:p text:style-name="P227"/>
      <text:p text:style-name="P228"><text:span text:style-name="T229">16</text:span><text:span text:style-name="T230"><text:s/>straipsnis.<text:s/></text:span><text:span text:style-name="T231">27 straipsnio pakeitimas ir papildymas</text:span></text:p>
      <text:p text:style-name="P232">1. Pakeisti 27 straipsnio 2 dalį ir ją išdėstyti taip:</text:p>
      <text:p text:style-name="P233">„2. 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text:s/>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p>
      <text:p text:style-name="P234">2. 27 straipsnio 4 dalyje žodžius „o paskelbta informacija tikslinama patikslinant skelbimą“ išbraukti ir šią dalį išdėstyti taip:<text:s/></text:p>
      <text:p text:style-name="P235">„4. Nesibaigus pirkimo pasiūlymų pateikimo terminui, perkančioji organizacija savo iniciatyva gali paaiškinti (patikslinti) pirkimo dokumentus.“</text:p>
      <text:p text:style-name="P236">3. Papildyti 27 straipsnį nauja 5 dalimi:</text:p>
      <text:p text:style-name="P237">„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p>
      <text:p text:style-name="P238">4. Buvusias 27 straipsnio 5–8 dalis laikyti atitinkamai 6–9 dalimis.</text:p>
      <text:p text:style-name="P239"/>
      <text:p text:style-name="P240"><text:span text:style-name="T241">17</text:span><text:span text:style-name="T242"><text:s/>straipsnis.<text:s/></text:span><text:span text:style-name="T243">28 straipsnio 1, 5, 6 ir 9 dalių pakeitimas</text:span></text:p>
      <text:p text:style-name="P244">1. 28 straipsnio 1 dalyje vietoj žodžio „nurodydama“ įrašyti žodį „nurodyti“, žodžius „ir neantspauduotame“ išbraukti ir šią dalį išdėstyti taip:</text:p>
      <text:p text:style-name="P245">„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text:s/>jeigu pasiūlymas pateiktas neužklijuotame voke, kaip nurodyta šio straipsnio 5 dalyje.“</text:p>
      <text:p text:style-name="P246">2. Pakeisti 28 straipsnio 5 dalį ir ją išdėstyti taip:</text:p>
      <text:p text:style-name="P247">„5. Perkančioj 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 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 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p>
      <text:p text:style-name="P248">3. 28 straipsnio 6 dalyje žodžius „ir konkurencinio dialogo“, ir „ir antspauduotame“ išbraukti ir šią dalį išdėstyti taip:<text:s/></text:p>
      <text:p text:style-name="P249">„6. Šio straipsnio 5 dalies reikalavimas pateikti pasiūlymą dviejuose vokuose netaikomas pirkimą atliekant derybų būdu. Perkančioji organizacija pirkimo dokumentuose turi nurodyti, kad pasiūlymai būtų pateikti užklijuotame voke.“</text:p>
      <text:p text:style-name="P250">4. Pakeisti 28 straipsnio 9 dalį ir ją išdėstyti taip:</text:p>
      <text:p text:style-name="P251">„9. Tiekėjas gali<text:s/>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252"/>
      <text:p text:style-name="P253"><text:span text:style-name="T254">18</text:span><text:span text:style-name="T255"><text:s/>straipsnis.<text:s/></text:span><text:span text:style-name="T256">30 straipsnio 3 dalies pakeitimas</text:span></text:p>
      <text:p text:style-name="P257">Pakeisti 30 straipsnio 3 dalį ir ją išdėstyti taip:</text:p>
      <text:p text:style-name="P25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 gavus informacijos, kad pasiūlymo galiojimą ar pirkimo sutarties įvykdymą užtikrinantis ūkio subjektas tapo nemokus ar neįvykdė įsipareigojimų perkančiajai organizacijai arba kitiems ūkio subjektams, ar netinkamai juos vykdė.“</text:p>
      <text:p text:style-name="P259"/>
      <text:p text:style-name="P260"><text:span text:style-name="T261">19</text:span><text:span text:style-name="T262"><text:s/>straipsnis.<text:s/></text:span><text:span text:style-name="T263">31 straipsnio 2, 6, 7, 8 ir 10 dalių pakeitimas</text:span></text:p>
      <text:p text:style-name="P264">1. 31 straipsnio 2 dalyje vietoj žodžių „ir konkurencinio dialogo atvejus“ įrašyti žodį „atvejį“, vietoj žodžio „nurodydama“ įrašyti žodį „nurodyti“ ir šią dalį<text:s/>išdėstyti taip:</text:p>
      <text:p text:style-name="P26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p>
      <text:p text:style-name="P266">2. 31 straipsnio 6 dalyje po žodžių „(jei jo reikalaujama)“ įrašyti žodžius „ar pateiktas pasiūlymas yra susiūtas, sunumeruotas ir paskutinio lapo antrojoje pusėje patvirtintas tiekėjo ar jo įgalioto asmens parašu, ar nurodytas įgalioto asmens vardas, pavardė, pareigos ir pasiūlymą sudarančių lapų skaičius“ ir šią dalį išdėstyti taip:</text:p>
      <text:p text:style-name="P26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 ar nurodytas įgalioto asmens vardas, pavardė, pareigos ir pasiūlymą sudarančių lapų skaičius. Jeigu pageidauja nors vienas vokų su pasiūlymais atplėšimo procedūroje dalyvaujantis tiekėjas ar jo atstovas, turi būti paskelbtos visos pasiūlymų charakteristikos, į kurias bus atsižvelgta vertinant pasiūlymus.“</text:p>
      <text:p text:style-name="P268">3. 31 straipsnio 7 dalyje vietoj žodžio „sutarties“ įrašyti žodžius „pasiūlyme nurodyta kaina“ ir šią dalį išdėstyti taip:<text:s/></text:p>
      <text:p text:style-name="P269">„7. Vokų su pasiūlymais, kuriuose nurodytos kainos, atplėšimo procedūroje dalyvaujantiems<text:s/>tiekėjams ar jų atstovams skelbiamas pasiūlymą pateikusio tiekėjo pavadinimas, pasiūlyme nurodyta kaina. Tuo atveju, kai pasiūlyme nurodyta kaina, išreikšta skaičiais, neatitinka kainos, nurodytos žodžiais, teisinga laikoma kaina, nurodyta žodžiais.“</text:p>
      <text:p text:style-name="P270">4. 31 straipsnio 8 dalį papildyti žodžiais „ar pateiktas pasiūlymas yra susiūtas, sunumeruotas ir paskutinio lapo antrojoje pusėje patvirtintas tiekėjo ar jo įgalioto asmens parašu, ar nurodytas įgalioto asmens vardas, pavardė, pareigos ir pasiūlymą sudarančių lapų skaičius“, nauju sakiniu ir šią dalį išdėstyti taip:</text:p>
      <text:p text:style-name="P271">„8. Tais atvejais,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 ar pateiktas pasiūlymas yra susiūtas, sunumeruotas ir paskutinio lapo antrojoje pusėje patvirtintas tiekėjo ar jo<text:s/>įgalioto asmens parašu, ar nurodytas įgalioto asmens vardas, pavardė, pareigos ir pasiūlymą sudarančių lapų skaičius. Tuo atveju, kai pasiūlyme nurodyta kaina, išreikšta skaičiais, neatitinka kainos, nurodytos žodžiais, teisinga laikoma kaina, nurodyta žodžiais.“</text:p>
      <text:p text:style-name="P272">5. 31 straipsnio 10 dalyje vietoj žodžio „gali“ įrašyti žodį „turi“ ir šią dalį išdėstyti taip:</text:p>
      <text:p text:style-name="P27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p>
      <text:p text:style-name="P274"/>
      <text:p text:style-name="P275"><text:span text:style-name="T276">20</text:span><text:span text:style-name="T277"><text:s/>straipsnis.<text:s/></text:span><text:span text:style-name="T278">33 straipsnio pakeitimas</text:span></text:p>
      <text:p text:style-name="P279">Pakeisti 33 straipsnį ir jį išdėstyti taip:</text:p>
      <text:p text:style-name="P280"><text:span text:style-name="T281">„</text:span><text:span text:style-name="T282">33</text:span><text:span text:style-name="T283"><text:s/>straipsnis.<text:s/></text:span><text:span text:style-name="T284">Sąlygos, draudž</text:span><text:span text:style-name="T285">iančios ir ribojančios tiekėjų dalyvavimą pirkime</text:span></text:p>
      <text:p text:style-name="P286">1. 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ext:p text:style-name="P287">2. Perkančioji organizacija pirkimo dokumentuose gali nustatyti, kad<text:s/>paraiška ar pasiūlymas atmetami, jeigu tiekėjas:</text:p>
      <text:p text:style-name="P288">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p>
      <text:p text:style-name="P289">2) jam iškelta bankroto byla arba bankroto procesas vykdomas ne teismo tvarka, siekiama priverstinio likvidavimo procedūros ar susitarimo su kreditoriais arba jam vykdomos analogiškos procedūros pagal šalies, kurioje jis registruotas, įstatymus;</text:p>
      <text:p text:style-name="P290">3) fizinis asmuo turi neišnykusį ar nepanaikintą teistumą arba juridinis<text:s/>asmuo, dėl kurio per pastaruosius 5 metus yra įsiteisėjęs apkaltinamasis teismo nuosprendis už nusikalstamas veikas<text:s/><text:soft-page-break/>nuosavybei, turtinėms teisėms ir turtiniams interesams, intelektinei ar pramoninei nuosavybei, ekonomikai ir verslo tvarkai, finansų sistemai, valstybės tarnybai ir viešiesiems interesams, išskyrus šio straipsnio 1 dalyje išvardytas veikas;</text:p>
      <text:p text:style-name="P291">4) yra padaręs rimtą profesinį pažeidimą, kurį perkančioji organizacija gali įrodyti bet kokiomis teisėtomis priemonėmis. Šiame punkte vartojama sąvoka<text:s/>„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p>
      <text:p text:style-name="P292">5) nėra įvykdęs įsipareigojimų, susijusių su socialinio draudimo įmokų mokėjimu pagal šalies, kurioje jis registruotas, ar šalies, kurioje<text:s/>yra perkančioji organizacija, reikalavimus;</text:p>
      <text:p text:style-name="P293">6) nėra įvykdęs įsipareigojimų, susijusių su mokesčių mokėjimu pagal šalies, kurioje jis registruotas, ar šalies, kurioje yra perkančioji organizacija, reikalavimus;</text:p>
      <text:p text:style-name="P294">7) apie nustatytų reikalavimų atitikimą yra pateikęs melagingą informaciją, kurią perkančioji organizacija gali įrodyti bet kokiomis teisėtomis priemonėmis.</text:p>
      <text:p text:style-name="P295">3. Perkančioji organizacija pirkimo dokumentuose reikalaudama, kad tiekėjas įrodytų, jog šio straipsnio 1 dalyje ir 2 dalies 1, 2,<text:s/>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p>
      <text:p text:style-name="P29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297">5. Jeigu tiekėjas negali pateikti šio straipsnio 3 dalyje nurodytų dokumentų, nes atitinkamoje šalyje tokie dokumentai neišduodami arba toje šalyje išduodami dokumentai neapima visų šio straipsnio 1 dalyje ir 2 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 o šio straipsnio 2 dalies 1 punkte nurodytais atvejais, kai tiekėjas su kreditoriais yra sudaręs taikos sutartį, sustabdęs ar apribojęs veiklą, ir šio straipsnio 2 dalies 4 punkte nurodytu atveju – ir laisvos formos tiekėjo deklaracija.</text:p>
      <text:p text:style-name="P298">6. Viešųjų pirkimų tarnyba privalo sudaryti Lietuvos Respublikos įmonių ir institucijų, kompetentingų išduoti šio straipsnio 3 dalyje nurodytus dokumentus, sąrašą ir pateikti Europos Bendrijų Komisijai. Viešųjų pirkimų tarnyba taip<text:s/>pat atsakinga už šio sąrašo naujų duomenų pateikimą Europos Bendrijų Komisijai.“</text:p>
      <text:p text:style-name="P299"/>
      <text:p text:style-name="P300"><text:span text:style-name="T301">21</text:span><text:span text:style-name="T302"><text:s/>straipsnis.<text:s/></text:span><text:span text:style-name="T303">38 straipsnio 5 ir 6 dalių pakeitimas</text:span></text:p>
      <text:p text:style-name="P304">1. 38 straipsnio 5 dalyje po žodžio „įmokas“ įrašyti žodžius „ir kitus jo kvalifikaciją įrodančius<text:s/>dokumentus, kurie nebuvo pateikti įrašant tiekėją į šiuos sąrašus“ ir šią dalį išdėstyti taip:</text:p>
      <text:p text:style-name="P30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p>
      <text:p text:style-name="P306">2. 38 straipsnio 6 dalyje vietoj žodžių „neprivalo reikalauti“ įrašyti žodį „nereikalauja“, po žodžio „pripažįsta“ įrašyti žodžius „kompetentingos institucijos išduotą pažymą, taip pat“, po žodžio „pateikti“ įrašyti žodį „ir“ ir šią dalį išdėstyti taip:</text:p>
      <text:p text:style-name="P307">„6. Perkančioji organizacija nereikalauja, kad tiekėjai, norintys dalyvauti pirkimo procedūrose, būtų registruoti oficialiuose sąrašuose. Perkančioji organizacija pripažįsta<text:s/><text:soft-page-break/>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p>
      <text:p text:style-name="P308"/>
      <text:p text:style-name="P309"><text:span text:style-name="T310">22</text:span><text:span text:style-name="T311"><text:s/>straipsnis.<text:s/></text:span><text:span text:style-name="T312">39 straipsnio pakeitimas</text:span></text:p>
      <text:p text:style-name="P313">Pakeisti 39 straipsnį ir jį išdėstyti taip:</text:p>
      <text:p text:style-name="P314"><text:span text:style-name="T315">„</text:span><text:span text:style-name="T316">39</text:span><text:span text:style-name="T317"><text:s/>straipsnis.<text:s/></text:span><text:span text:style-name="T318">Pasiūlymų vertinimas ir palyginimas</text:span></text:p>
      <text:p text:style-name="P319">1.<text:s/>Perkančioji organizacija gali prašyti, kad dalyviai paaiškintų savo pasiūlymus, tačiau ji negali prašyti, siūlyti arba leisti pakeisti pasiūlymo, pateikto atviro ar riboto konkurso metu, ar galutinio pasiūlymo, pateikto konkurencinio dialogo metu, esmės –<text:s/>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text:s/>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 Atliekant pirkimą derybų būdu, galima derėtis dėl kainos ir kitų pasiūlymo sąlygų, tačiau negalima keisti galutinio derybų rezultato, užfiksuoto derybų protokoluose.</text:p>
      <text:p text:style-name="P320">2. Perkančioji organizacija pasiūlymą turi atmesti,<text:s/>jeigu:</text:p>
      <text:p text:style-name="P321">1) paraišką arba pasiūlymą pateikęs tiekėjas neatitinka pirkimo dokumentuose nustatytų minimalių kvalifikacijos reikalavimų arba perkančiosios organizacijos prašymu nepatikslino pateiktų netikslių ar neišsamių duomenų apie savo kvalifikaciją;</text:p>
      <text:p text:style-name="P322">2) pasiūlymas neatitinka pirkimo dokumentuose nustatytų reikalavimų;</text:p>
      <text:p text:style-name="P323">3) visų dalyvių, kurių pasiūlymai neatmesti dėl kitų priežasčių, buvo pasiūlytos per didelės, perkančiajai organizacijai nepriimtinos kainos;</text:p>
      <text:p text:style-name="P324">4) kitais šio įstatymo 39 straipsnio<text:s/>1 dalyje ir 40 straipsnio 1 dalyje nustatytais pagrindais.</text:p>
      <text:p text:style-name="P325">3. Jeigu perkančioji organizacija turi atmesti visus pasiūlymus, ji privalo gauti Viešųjų pirkimų tarnybos sutikimą.</text:p>
      <text:p text:style-name="P326">4. Perkančioji organizacija pasiūlymus vertina remdamasi šiais kriterijais:</text:p>
      <text:p text:style-name="P327">1) ekonomiškai naudingiausio pasiūlymo, kai pirkimo sutartį sudaro su dalyviu, pateikusiu perkančiajai organizacijai naudingiausią pasiūlymą, išrinktą pagal jos nustatytus kriterijus, susijusius su pirkimo objektu, – paprastai kokybės, kainos, techninių privalumų, estetinių ir funkcinių charakteristikų, aplinkosaugos charakteristikų, eksploatavimo išlaidų, veiksmingumo, garantinio aptarnavimo ir techninės pagalbos, pristatymo datos, pristatymo laiko arba užbaigimo laiko, arba</text:p>
      <text:p text:style-name="P328">2) mažiausios kainos.</text:p>
      <text:p text:style-name="P32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330">6. Jeigu perkančioji organizacija pasiūlymus vertina pagal ekonomiškai naudingiausio pasiūlymo vertinimo kriterijų, ji privalo iš pradžių patikrinti ir įvertinti tik pasiūlymų techninius<text:s/>duomenis ir po to, dalyviams pranešusi apie šio patikrinimo ir įvertinimo rezultatus, atsižvelgdama į pasiūlymo kainą, atlikti bendrą pasiūlymo įvertinimą.</text:p>
      <text:p text:style-name="P331">7. Perkančioji organizacija, norėdama priimti sprendimą dėl laimėjusio pasiūlymo, turi:</text:p>
      <text:p text:style-name="P332">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p>
      <text:p text:style-name="P333">2) nedelsdama pranešti kiekvienam pasiūlymą pateikusiam dalyviui apie preliminarią pasiūlymų eilę, o dalyviui,<text:s/>kurio pasiūlymas neįrašytas į šią eilę, – ir jo pasiūlymo atmetimo priežastis, įskaitant pasiūlymo atmetimą dėl nelygiavertiškumo ar neatitikimo perkančiosios organizacijos nustatytų norimo rezultato apibūdinimo ir funkcinių reikalavimų, kaip nurodyta šio<text:s/>įstatymo 25 straipsnyje;</text:p>
      <text:p text:style-name="P33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p>
      <text:p text:style-name="P335">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p>
      <text:p text:style-name="P336"/>
      <text:p text:style-name="P337"><text:span text:style-name="T338">23</text:span><text:span text:style-name="T339"><text:s/>straipsnis.<text:s/></text:span><text:span text:style-name="T340">41 straipsnio 5 dalies pakeitimas</text:span></text:p>
      <text:p text:style-name="P341">41 straipsnio 5 dalyje išbraukti žodį<text:s/>„konkurso“, vietoj žodžio „jos“ įrašyti žodžius „perkančiosios organizacijos“, vietoj žodžių „pagal Lietuvos Respublikos įstatymus turintys teisę susipažinti su šia informacija“ įrašyti žodžius „turinčios tokią teisę pagal Lietuvos Respublikos įstatymus, taip pat Lietuvos Respublikos Vyriausybės nutarimu įgalioti Europos Sąjungos finansinę paramą administruojantys viešieji juridiniai asmenys“ ir šią dalį išdėstyti taip:</text:p>
      <text:p text:style-name="P34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p>
      <text:p text:style-name="P343"/>
      <text:p text:style-name="P344"><text:span text:style-name="T345">24</text:span><text:span text:style-name="T346"><text:s/>straipsnis.<text:s/></text:span><text:span text:style-name="T347">51 straipsnio 5 dalies pakeitimas</text:span></text:p>
      <text:p text:style-name="P348">Pakeisti 51 straipsnio 5 dalį ir ją išdėstyti taip:</text:p>
      <text:p text:style-name="P349">„5. Perkančioji organizacija, baigusi 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 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p>
      <text:p text:style-name="P350"/>
      <text:p text:style-name="P351"><text:span text:style-name="T352">25</text:span><text:span text:style-name="T353"><text:s/>straipsnis.<text:s/></text:span><text:span text:style-name="T354">57 straipsnio 1 dalies 1 punkto pakeitimas</text:span></text:p>
      <text:p text:style-name="P355">57 straipsnio 1 dalies 1 punkte vietoj žodžio „kandidatus“ įrašyti žodį „tiekėjus“ ir šį punktą išdėstyti taip:</text:p>
      <text:p text:style-name="P356">„1) šio įstatymo 22 ir 23 straipsniuose nustatyta tvarka kviečia tiekėjus pateikti paraiškas dalyvauti skelbiamose derybose;“.</text:p>
      <text:p text:style-name="P357"/>
      <text:p text:style-name="P358"><text:span text:style-name="T359">26</text:span><text:span text:style-name="T360"><text:s/>straipsnis.<text:s/></text:span><text:span text:style-name="T361">58 straipsnio 2 dalies pakeitimas</text:span></text:p>
      <text:p text:style-name="P362">Pakeisti 58 straipsnio 2 dalį ir ją išdėstyti taip:</text:p>
      <text:p text:style-name="P363">„2. Perkančioji organizacija atskirai derasi su kiekvienu dalyviu, atitinkančiu perkančiosios organizacijos nustatytus kvalifikacijos reikalavimus, ir nustato geriausią pasiūlymą pagal šio įstatymo 39 straipsnio nuostatas.“</text:p>
      <text:p text:style-name="P364"/>
      <text:p text:style-name="P365"><text:span text:style-name="T366">27</text:span><text:span text:style-name="T367"><text:s/>straipsnis.<text:s/></text:span><text:span text:style-name="T368">70 straipsnio 3 dalies 2 punkto pakeitimas</text:span></text:p>
      <text:p text:style-name="P369">70 straipsnio 3 dalies 2 punkte po žodžio „vidutinio“ išbraukti žodį „elektros“ ir šį punktą išdėstyti taip:</text:p>
      <text:p text:style-name="P37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p>
      <text:p text:style-name="P371"/>
      <text:p text:style-name="P372"><text:span text:style-name="T373">28</text:span><text:span text:style-name="T374"><text:s/>straipsnis.<text:s/></text:span><text:span text:style-name="T375">72 s</text:span><text:span text:style-name="T376">traipsnio 4 dalies pakeitimas</text:span></text:p>
      <text:p text:style-name="P377">Pakeisti 72 straipsnio 4 dalį ir ją išdėstyti taip:</text:p>
      <text:p text:style-name="P378">„4. Projekto konkursas gali būti vykdomas, kai yra šio įstatymo 67 straipsnyje nustatytos sąlygos.“</text:p>
      <text:p text:style-name="P379"/>
      <text:p text:style-name="P380"><text:span text:style-name="T381">29</text:span><text:span text:style-name="T382"><text:s/>straipsnis.<text:s/></text:span><text:span text:style-name="T383">75 straipsnio 6, 7 ir 9 dalių pakeitimas</text:span></text:p>
      <text:p text:style-name="P384">1. 75 straipsnio 6 dalyje prieš žodį „derybų“ įrašyti žodį „skelbiamų“ ir šią dalį išdėstyti taip:</text:p>
      <text:p text:style-name="P38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p>
      <text:p text:style-name="P386">2. Pakeisti 75 straipsnio 7 dalį ir ją išdėstyti taip:</text:p>
      <text:p text:style-name="P387">„7. Kai perkančioji organizacija nuo skelbimo apie pirkimą<text:s/>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text:s/>kuriuo galima susipažinti su šiais dokumentais.“</text:p>
      <text:p text:style-name="P388">3. 75 straipsnio 9 dalyje prieš žodį „derybų“ įrašyti žodį „skelbiamų“ ir šią dalį išdėstyti taip:</text:p>
      <text:p text:style-name="P389">„9. Atliekant pirkimą riboto konkurso ar skelbiamų derybų būdu, dėl visų šio straipsnio 4, 6 ir 7<text:s/>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390"/>
      <text:p text:style-name="P391"><text:span text:style-name="T392">30</text:span><text:span text:style-name="T393"><text:s/>straipsnis.<text:s/></text:span><text:span text:style-name="T394">79 straipsnio 1 dalies pakeitimas</text:span></text:p>
      <text:p text:style-name="P395">79 straipsnio 1 dalyje po skaičiaus „3“ įrašyti skaičių „4“ ir šią dalį išdėstyti taip:</text:p>
      <text:p text:style-name="P396">„1. Perkančioji organizacija informuoja kandidatus ir dalyvius apie pirkimo procedūrų rezultatus vadovaudamasi šio įstatymo 41 straipsnio 1, 2, 3, 4 dalyse nustatytais reikalavimais.“</text:p>
      <text:p text:style-name="P397"/>
      <text:p text:style-name="P398"><text:span text:style-name="T399">31</text:span><text:span text:style-name="T400"><text:s/>straipsnis.<text:s/></text:span><text:span text:style-name="T401">81 straipsnio papildymas ir p</text:span><text:span text:style-name="T402">akeitimas</text:span></text:p>
      <text:p text:style-name="P403">1. 81 straipsnį papildyti nauja 3 dalimi:</text:p>
      <text:p text:style-name="P40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p>
      <text:p text:style-name="P405">2. Buvusią 81 straipsnio 3 dalį laikyti 4 dalimi.</text:p>
      <text:p text:style-name="P406"/>
      <text:p text:style-name="P407"><text:span text:style-name="T408">32</text:span><text:span text:style-name="T409"><text:s/>straipsnis.<text:s/></text:span><text:span text:style-name="T410">Įstatymo IV skyriaus pakeitimas</text:span></text:p>
      <text:p text:style-name="P411">Pakeisti Įstatymo IV skyrių ir jį išdėstyti taip:</text:p>
      <text:p text:style-name="P412"/>
      <text:p text:style-name="P413"><text:span text:style-name="T414">„</text:span><text:span text:style-name="T415">IV</text:span><text:span text:style-name="T416"><text:s/>SK</text:span><text:span text:style-name="T417">YRIUS</text:span></text:p>
      <text:p text:style-name="P418"><text:span text:style-name="T419">SUPAPRASTINTI PIRKIMAI</text:span></text:p>
      <text:p text:style-name="P420"/>
      <text:p text:style-name="P421"><text:span text:style-name="T422">84</text:span><text:span text:style-name="T423"><text:s/>straipsnis.<text:s/></text:span><text:span text:style-name="T424">Supaprastintų pirkimų taikymo sritis</text:span></text:p>
      <text:p text:style-name="P425">Šiame skyriuje reglamentuojami pirkimai (toliau – supaprastinti pirkimai):</text:p>
      <text:p text:style-name="P426">1) kurių vertė yra mažesnė už nustatytas tarptautinio pirkimo vertės ribas;</text:p>
      <text:p text:style-name="P427">2) šio<text:s/>įstatymo 2 priedėlyje nurodytų B paslaugų pirkimai neatsižvelgiant į pirkimo vertę;</text:p>
      <text:p text:style-name="P428">3) šio įstatymo 9 straipsnio 14 dalyje nurodyti pirkimai.</text:p>
      <text:p text:style-name="P429"/>
      <text:p text:style-name="P430"><text:span text:style-name="T431">85</text:span><text:span text:style-name="T432"><text:s/>straipsnis.<text:s/></text:span><text:span text:style-name="T433">Supaprastintų pirkimų atlikimo tvarka</text:span></text:p>
      <text:p text:style-name="P434">1. Šio įstatymo 4 straipsnio 1 dalies 1, 2<text:s/>ar 3 punktuose nurodyta perkančioji organizacija, atlikdama supaprastintus pirkimus, privalo vadovautis šio įstatymo I skyriaus (atlikdama mažos vertės pirkimus neprivalo vadovautis šio įstatymo 17 straipsnio 1, 2, 5, 7 dalių, 18 straipsnio 1, 2, 3, 4, 6 dalių reikalavimais), IV ir V skyrių reikalavimais.</text:p>
      <text:p text:style-name="P435">2. Šio įstatymo 4 straipsnio 1 dalies 4 punkte nurodyta perkančioji organizacija, atlikdama supaprastintus pirkimus, privalo vadovautis šio įstatymo I skyriaus (neprivalo vadovautis šio įstatymo 17 straipsnio 1, 2, 5, 7 dalių, 18 straipsnio 1, 2, 3, 4, 6 dalių reikalavimais), 86, 87, 88, 89, 90, 91 straipsnių ir V skyriaus reikalavimais.</text:p>
      <text:p text:style-name="P436">3. Perkančioji organizacija supaprastintus pirkimus atlieka pagal pasitvirtintas taisykles, kurias ne vėliau kaip<text:s/>per 3 darbo dienas nuo jų patvirtinimo paskelbia šio įstatymo 86 straipsnio nustatyta tvarka Centrinėje viešųjų pirkimų informacinėje sistemoje ir, esant galimybei, savo tinklalapyje, taip pat sudaro kitas galimybes tiekėjams susipažinti su šiomis taisyklėmis.</text:p>
      <text:p text:style-name="P437">4. Supaprastintus pirkimus (išskyrus mažos vertės pirkimus, kuriuos atlieka šio straipsnio 1 dalyje nurodyta perkančioji organizacija, ir pirkimus, kuriuos atlieka šio straipsnio 2 dalyje nurodyta perkančioji organizacija) atlieka Komisija. Mažos<text:s/>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p>
      <text:p text:style-name="P438">5. Perkančioji organizacija turi turėti dokumentus, pagrindžiančius jos priimtų sprendimų atitiktį šio įstatymo reikalavimams.</text:p>
      <text:p text:style-name="P439"/>
      <text:p text:style-name="P440"><text:span text:style-name="T441">86</text:span><text:span text:style-name="T442"><text:s/>straipsnis.<text:s/></text:span><text:span text:style-name="T443">Supaprastintų pirkimų paskelbimas</text:span></text:p>
      <text:p text:style-name="P444">1. Šio įstatymo 4 straipsnio 1 dalies 1, 2 ar 3 punktuose nurodyta perkančioji organizacija skelbimą apie supaprastintą pirkimą ir šio įstatymo 92 straipsnio 2 dalyje nurodytą informacinį pranešimą, kuriuos pagal šį įstatymą ir (ar) pasitvirtintas taisykles numatyta paskelbti viešai, o šio įstatymo 4 straipsnio 1 dalies 4 punkte nurodyta perkančioji organizacija skelbimą apie supaprastintą pirkimą, kurį pagal pasitvirtintas taisykles numatyta paskelbti viešai, skelbia<text:s/><text:soft-page-break/>„Valstybės žinių“ priede „Informaciniai pranešimai“ ir Centrinėje viešųjų pirkimų informacinėje sistemoje. Apie mažos vertės pirkimą, kurį šio įstatymo 4 straipsnio 1 dalies 1, 2 ar 3 punktuose nurodyta perkančioji organizacija pagal pasitvirtintas taisykles numato skelbti viešai, skelbiam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skelbimo paskelbimo data „Valstybės žinių“ priede „Informaciniai pranešimai“, mažos vertės pirkimų atveju – Centrinėje viešųjų pirkimų informacinėje sistemoje.</text:p>
      <text:p text:style-name="P445">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 mažos vertės pirkimų atveju – Centrinėje viešųjų pirkimų informacinėje sistemoje. To paties skelbimo turinys visur turi būti tapatus.</text:p>
      <text:p text:style-name="P44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447">4. Supaprastintų pirkimų skelbimų ir šio įstatymo 92 straipsnio 2 dalyje nurodyto informacinio pranešimo reikalavimus nustato Viešųjų pirkimų tarnyba.</text:p>
      <text:p text:style-name="P448"/>
      <text:p text:style-name="P449"><text:span text:style-name="T450">87</text:span><text:span text:style-name="T451"><text:s/>straipsnis.<text:s/></text:span><text:span text:style-name="T452">Supaprastintų pirkimų tiekėjų kvalifikacija</text:span></text:p>
      <text:p text:style-name="P453">1. Parinkdama tiekėją,<text:s/>perkančioji organizacija, vadovaudamasi šio įstatymo 32–38 straipsniuose nustatytais reikalavimais, įsitikina, ar tiekėjas bus pajėgus įvykdyti pirkimo sutartį.</text:p>
      <text:p text:style-name="P454">2. Perkančioji organizacija šio įstatymo 85 straipsnyje nurodytose taisyklėse gali nustatyti atvejus, kuriais tiekėjų kvalifikacija netikrinama pagal šio straipsnio 1 dalyje nustatytus reikalavimus.</text:p>
      <text:p text:style-name="P455"/>
      <text:p text:style-name="P456"><text:span text:style-name="T457">88</text:span><text:span text:style-name="T458"><text:s/>straipsnis.<text:s/></text:span><text:span text:style-name="T459">Supaprastintų pirkimų techninė specifikacija</text:span></text:p>
      <text:p text:style-name="P460">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p>
      <text:p text:style-name="P461"/>
      <text:p text:style-name="P462"><text:span text:style-name="T463">89</text:span><text:span text:style-name="T464"><text:s/>straipsnis.<text:s/></text:span><text:span text:style-name="T465">Supaprastinto pirkimo pasiūlymų pateikimo terminai</text:span></text:p>
      <text:p text:style-name="P466">Perkančioji organizacija, skelbdama apie supaprastintą pirkimą, privalo nustatyti<text:s/>pakankamą pasiūlymų pateikimo terminą, kuris negali būti trumpesnis kaip 7 darbo dienos nuo skelbimo apie pirkimą paskelbimo „Valstybės žinių“ priede „Informaciniai pranešimai“ dienos.</text:p>
      <text:p text:style-name="P467"/>
      <text:p text:style-name="P468"><text:span text:style-name="T469">90</text:span><text:span text:style-name="T470"><text:s/>straipsnis.<text:s/></text:span><text:span text:style-name="T471">Pasiūlymų vertinimas</text:span></text:p>
      <text:p text:style-name="P472">Prekės, paslaugos ar<text:s/>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text:s/><text:soft-page-break/>nebūtinai turi remtis mažiausia kaina ar ekonomiškai naudingiausio pasiūlymo vertinimo kriterijumi.</text:p>
      <text:p text:style-name="P473"/>
      <text:p text:style-name="P474"><text:span text:style-name="T475">91</text:span><text:span text:style-name="T476"><text:s/>straipsnis.<text:s/></text:span><text:span text:style-name="T477">Supaprastinti pirkimai iš</text:span><text:span text:style-name="T478"><text:s/>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479">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text:s/>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p>
      <text:p text:style-name="P480">2. Šio straipsnio 1 dalyje nurodytos tiekėjo įstaigos ir įmonės:</text:p>
      <text:p text:style-name="P481">1) gaminamų prekių, teikiamų paslaugų ar atliekamų darbų sąrašus nuolat skelbia Centrinėje viešųjų pirkimų informacinėje sistemoje;</text:p>
      <text:p text:style-name="P482">2) pirkimo sutarčiai įvykdyti kaip subrangovus, subtiekėjus ar subteikėjus gali pasitelkti tik tokį pat statusą turinčias įmones ir įstaigas.</text:p>
      <text:p text:style-name="P483">3. Šio straipsnio reikalavimas pirkti prekes, paslaugas ar darbus iš<text:s/>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484">4. Viešųjų pirkimų tarnyba perkančiųjų organizacijų pateiktų ataskaitų pagrindu parengia šio straipsnio 1 dalyje nurodytų pirkimų ataskaitą ir ją pateikia Lietuvos Respublikos Vyriausybei.</text:p>
      <text:p text:style-name="P485"/>
      <text:p text:style-name="P486"><text:span text:style-name="T487">92</text:span><text:span text:style-name="T488"><text:s/>straipsnis.<text:s/></text:span><text:span text:style-name="T489">Šio įstatymo 4 straipsnio 1 dalies 1, 2 ar 3 punktuose nurodytos perkančiosios organizacijos atliekamų supaprastintų pirkimų ypatumai</text:span></text:p>
      <text:p text:style-name="P490">1. Šio įstatymo 4 straipsnio 1 dalies 1, 2 ar 3 punktuose nurodyta perkančioji organizacija šio įstatymo 86 straipsnyje nustatyta tvarka privalo paskelbti apie kiekvieną supaprastintą pirkimą, išskyrus šio straipsnio 2 dalyje nustatytus atvejus.</text:p>
      <text:p text:style-name="P491">2. Perkančioji<text:s/>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text:s/>o pirkimo sutartį sudaryti ne ankščiau kaip po 5 darbo dienų nuo informacinio pranešimo paskelbimo dienos.</text:p>
      <text:p text:style-name="P492">3. Neskelbiant apie pirkimą gali būti perkamos prekės, paslaugos ar darbai, kai:</text:p>
      <text:p text:style-name="P493">1) pirkimas, apie kurį buvo skelbta, neįvyko, nes nebuvo gauta paraiškų ar pasiūlymų;</text:p>
      <text:p text:style-name="P494">2) atliekant pirkimą, apie kurį buvo skelbta, visi gauti pasiūlymai neatitiko pirkimo dokumentų reikalavimų arba buvo pasiūlytos per didelės perkančiajai organizacijai nepriimtinos kainos, o pirkimo sąlygos iš esmės nekeičiamos<text:s/>ir į neskelbiamą pirkimą kviečiami visi pasiūlymus<text:s/><text:soft-page-break/>pateikę tiekėjai, atitinkantys perkančiosios organizacijos nustatytus minimalius kvalifikacijos reikalavimus;</text:p>
      <text:p text:style-name="P495">3) dėl įvykių, kurių perkančioji organizacija negalėjo iš anksto numatyti, būtina skubiai<text:s/>įsigyti reikalingų prekių, paslaugų ar darbų. Aplinkybės, kuriomis grindžiama ypatinga skuba, negali priklausyti nuo perkančiosios organizacijos;</text:p>
      <text:p text:style-name="P496">4) atliekami mažos vertės pirkimai perkančiosios organizacijos nustatytais atvejais;</text:p>
      <text:p text:style-name="P497">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text:s/>sveikatos priežiūros įstaigos ir kuriose darbo terapijos pagrindais dirba ne mažiau kaip 50 procentų pacientų, perkamos jų pagamintos prekės, teikiamos paslaugos ar atliekami darbai;</text:p>
      <text:p text:style-name="P498">6) dėl techninių, meninių priežasčių ar dėl objektyvių aplinkybių tik<text:s/>konkretus tiekėjas gali patiekti reikalingas prekes, pateikti paslaugas ar atlikti darbus ir kai nėra jokios kitos alternatyvos;</text:p>
      <text:p text:style-name="P499">7) atskiroms pirkimo dalims, kai perkamos panašios prekės, paslaugos ar perkami darbai yra suskirstyti į atskiras dalis,<text:s/>kurių kiekvienai numatoma sudaryti atskirą pirkimo sutartį, jei bendra tokių pirkimo dalių vertė be pridėtinės vertės mokesčio yra ne didesnė kaip 10 procentų bendros visų pirkimo dalių vertės perkant panašias prekes ir paslaugas ir 1,5 procento – perkant<text:s/>darbus.</text:p>
      <text:p text:style-name="P500">4. Neskelbiant apie pirkimą gali būti perkamos prekės ir paslaugos:</text:p>
      <text:p text:style-name="P501">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502">2) prekių ir paslaugų, skirtų Lietuvos Respublikos diplomatinėms atstovybėms, konsulinėms įstaigoms užsienyje ir Lietuvos Respublikos atstovybėms prie tarptautinių organizacijų, kariniams atstovams ir specialiesiems atašė, pirkimams užsienyje;</text:p>
      <text:p text:style-name="P503">3) prekės ir paslaugos yra perkamos naudojant reprezentacinėms išlaidoms skirtas lėšas.</text:p>
      <text:p text:style-name="P504">5. Neskelbiant apie pirkimą taip pat gali būti perkamos prekės, kai:</text:p>
      <text:p text:style-name="P505">1) perkamos prekės gaminamos tik mokslo, eksperimentavimo, studijų ar techninio tobulinimo tikslais, nesiekiant gauti pelno arba padengti mokslo ar tobulinimo išlaidų;</text:p>
      <text:p text:style-name="P506">2) prekių biržoje perkamos kotiruojamos prekės;</text:p>
      <text:p text:style-name="P507">3) perkami muziejų eksponatai, archyvų ir bibliotekų dokumentai, prenumeruojami laikraščiai ir žurnalai;</text:p>
      <text:p text:style-name="P508">4) ypač palankiomis sąlygomis perkama iš bankrutuojančių, likviduojamų ar restruktūrizuojamų ūkio subjektų;</text:p>
      <text:p text:style-name="P509">5) prekės perkamos iš valstybės rezervo.</text:p>
      <text:p text:style-name="P510">6. Neskelbiant apie pirkimą taip pat gali būti perkamos paslaugos, kai:</text:p>
      <text:p text:style-name="P511">1) perkamos licencijos naudotis bibliotekiniais dokumentais ar duomenų (informacinėmis) bazėmis;</text:p>
      <text:p text:style-name="P512">2) perkamos teisėjų, prokurorų, profesinės karo tarnybos karių, perkančiosios organizacijos valstybės tarnautojų ir (ar) pagal darbo sutartį dirbančių darbuotojų mokymo paslaugos;</text:p>
      <text:p text:style-name="P51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514">4) perkamos ekspertų komisijų, komitetų, tarybų, kurių sudarymo tvarką nustato Lietuvos Respublikos<text:s/>įstatymai, narių teikiamos nematerialaus pobūdžio (intelektinės) paslaugos;</text:p>
      <text:p text:style-name="P515">5) perkamos mokslo ir studijų institucijų mokslo, studijų programų, meninės veiklos, taip pat šių institucijų steigimo ekspertinio vertinimo paslaugos.</text:p>
      <text:p text:style-name="P516">7. Neskelbiant apie pirkimą taip pat gali būti perkamos paslaugos ir darbai, kai:</text:p>
      <text:p text:style-name="P517">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518">2) perkant iš<text:s/>esamo tiekėjo naujas paslaugas ar darbus, tokius pat, kokie buvo pirkti pagal ankstesnę pirkimo sutartį, su sąlyga, kad ankstesnioji sutartis buvo sudaryta skelbiant apie pirkimą ir kurį skelbiant buvo atsižvelgta į tokių papildomų pirkimų vertę, galimybė<text:s/>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519"/>
      <text:p text:style-name="P520"><text:span text:style-name="T521">33</text:span><text:span text:style-name="T522"><text:s/>straipsnis.<text:s/></text:span><text:span text:style-name="T523">120–127 straipsnių pernumeravimas</text:span></text:p>
      <text:p text:style-name="P524">Pakeisti 120–127 straipsnių numeraciją ir laikyti juos atitinkamai 93–100 straipsniais.</text:p>
      <text:p text:style-name="P525"/>
      <text:p text:style-name="P526"><text:span text:style-name="T527">34</text:span><text:span text:style-name="T528"><text:s/>straipsnis.<text:s/></text:span><text:span text:style-name="T529">93 straipsnio 2 ir 3 dalių pakeitimas</text:span></text:p>
      <text:p text:style-name="P530">1. 93 straipsnio 2 dalyje<text:s/>vietoj skaičiaus „121“ įrašyti skaičių „94“, vietoj skaičiaus „122“ įrašyti skaičių „95“ ir šią dalį išdėstyti taip:</text:p>
      <text:p text:style-name="P531">„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532">2. 93 straipsnio 3 dalyje vietoj skaičiaus „125“ įrašyti skaičių „98“ ir šią dalį išdėstyti taip:</text:p>
      <text:p text:style-name="P533">„3. Tiekėjas taip pat gali pateikti prašymą sutaikyti šio įstatymo 98 straipsnyje nustatyta tvarka.“</text:p>
      <text:p text:style-name="P534"/>
      <text:p text:style-name="P535"><text:span text:style-name="T536">35</text:span><text:span text:style-name="T537"><text:s/>straipsnis.<text:s/></text:span><text:span text:style-name="T538">95 straipsnio 4 dalies pakeitimas</text:span></text:p>
      <text:p text:style-name="P539">95 straipsnio 4 dalyje vietoj skaičiaus ir žodžio „60 dienų“ įrašyti skaičių ir žodį „45 dienas“ ir šią dalį išdėstyti taip:<text:s/></text:p>
      <text:p text:style-name="P540">„4. Ieškinys ar apeliacinis skundas turi būti išnagrinėtas ne vėliau kaip per 45 dienas nuo bylos iškėlimo ar apeliacinio skundo priėmimo dienos.“</text:p>
      <text:p text:style-name="P541"/>
      <text:p text:style-name="P542"><text:span text:style-name="T543">36</text:span><text:span text:style-name="T544"><text:s/>straipsnis.<text:s/></text:span><text:span text:style-name="T545">98 straipsnio 8 dalies pakeitimas</text:span></text:p>
      <text:p text:style-name="P546">98 straipsnio 8 dalyje vietoj skaičiaus „124“ įrašyti skaičių „97“ ir šią dalį išdėstyti taip:</text:p>
      <text:p text:style-name="P547">„8. Veiksmai, kurių imamasi taikinimo metu, neturi sudaryti kliūčių šio įstatymo 97 straipsnyje numatytam Europos Bendrijos teisės pažeidimų nagrinėjimui, taip<text:s/>pat neturi pažeisti taikinime dalyvaujančio kandidato ar dalyvio, perkančiosios organizacijos ar kitų asmenų teisių.“</text:p>
      <text:p text:style-name="P548"/>
      <text:p text:style-name="P549"><text:span text:style-name="T550">37</text:span><text:span text:style-name="T551"><text:s/>straipsnis.<text:s/></text:span><text:span text:style-name="T552">100 straipsnio 1 dalies pakeitimas</text:span></text:p>
      <text:p text:style-name="P553">100 straipsnio 1 dalyje vietoj žodžio „vykdo“ įrašyti žodį „atlieka“, po žodžio „institucijos“ įrašyti žodžius „taip pat Lietuvos Respublikos Vyriausybės nutarimu įgalioti Europos Sąjungos finansinę paramą administruojantys viešieji juridiniai asmenys“ ir šią dalį išdėstyti taip:</text:p>
      <text:p text:style-name="P554">„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p text:style-name="P555"/>
      <text:p text:style-name="P556"><text:span text:style-name="T557">38</text:span><text:span text:style-name="T558"><text:s/>straipsnis.<text:s/></text:span><text:span text:style-name="T559">Įstatymo 1 ir</text:span><text:span text:style-name="T560"><text:s/>2 priedėlių pakeitimas</text:span></text:p>
      <text:p text:style-name="P561">1. Pakeisti Įstatymo 1 priedėlį ir jį išdėstyti taip:</text:p>
      <text:p text:style-name="P562"/>
      <text:p text:style-name="P563">„Lietuvos Respublikos<text:s/><text:line-break/>viešųjų pirkimų įstatymo<text:s/></text:p>
      <text:p text:style-name="P564">1<text:s/>priedėlis</text:p>
      <text:p text:style-name="P565"/>
      <text:p text:style-name="P566"><text:span text:style-name="T567">LIETUVOS RESPUBLIKOS VIEŠŲJŲ PIRKIMŲ ĮSTATYMO 2 STRAIPSNIO 27 DALYJE NURODYTŲ VEIKLOS RŪŠIŲ SĄRAŠ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columns-spanned="6">
              <text:p text:style-name="P578"><text:span text:style-name="T579">EKONOMINĖS VEIKLOS RŪŠIŲ KLASIFIKATORIUJE (EVRK</text:span><text:span text:style-name="T580">1</text:span><text:span text:style-name="T581">) PATEIKTŲ VEIKLOS RŪŠIŲ SĄRAŠAS</text:span></text:p>
            </table:table-cell>
            <table:covered-table-cell/>
            <table:covered-table-cell/>
            <table:covered-table-cell/>
            <table:covered-table-cell/>
            <table:covered-table-cell/>
          </table:table-row>
          <table:table-row table:style-name="TableRow582">
            <table:table-cell table:style-name="TableCell583" table:number-columns-spanned="3">
              <text:p text:style-name="P584">Sekcija F</text:p>
            </table:table-cell>
            <table:covered-table-cell/>
            <table:covered-table-cell/>
            <table:table-cell table:style-name="TableCell585" table:number-columns-spanned="2">
              <text:p text:style-name="P586">Statyba</text:p>
            </table:table-cell>
            <table:covered-table-cell/>
            <table:table-cell table:style-name="TableCell587" table:number-rows-spanned="2">
              <text:p text:style-name="P588">Kodai pagal Bendrąjį viešųjų pirkimų žodyną (CPV)</text:p>
            </table:table-cell>
          </table:table-row>
          <table:table-row table:style-name="TableRow589">
            <table:table-cell table:style-name="TableCell590">
              <text:p text:style-name="P591">skyrius</text:p>
            </table:table-cell>
            <table:table-cell table:style-name="TableCell592">
              <text:p text:style-name="P593">grupė</text:p>
            </table:table-cell>
            <table:table-cell table:style-name="TableCell594">
              <text:p text:style-name="P595">klasė</text:p>
            </table:table-cell>
            <table:table-cell table:style-name="TableCell596">
              <text:p text:style-name="P597">pavadinimas</text:p>
            </table:table-cell>
            <table:table-cell table:style-name="TableCell598">
              <text:p text:style-name="P599">aprašymas</text:p>
            </table:table-cell>
            <table:covered-table-cell>
              <text:p text:style-name="P600"/>
            </table:covered-table-cell>
          </table:table-row>
        </table:table-header-rows>
        <table:table-row table:style-name="TableRow601">
          <table:table-cell table:style-name="TableCell602">
            <text:p text:style-name="P603">45</text:p>
          </table:table-cell>
          <table:table-cell table:style-name="TableCell604">
            <text:p text:style-name="P605"/>
          </table:table-cell>
          <table:table-cell table:style-name="TableCell606">
            <text:p text:style-name="P607"/>
          </table:table-cell>
          <table:table-cell table:style-name="TableCell608">
            <text:p text:style-name="P609">Statyba</text:p>
          </table:table-cell>
          <table:table-cell table:style-name="TableCell610">
            <text:p text:style-name="P611">Šis skyrius apima:</text:p>
            <text:p text:style-name="P612">– naujų pastatų statybą bei<text:s/>darbus, atnaujinimo ir įprastus remonto darbus</text:p>
          </table:table-cell>
          <table:table-cell table:style-name="TableCell613">
            <text:p text:style-name="P614">45000000</text:p>
          </table:table-cell>
        </table:table-row>
        <table:table-row table:style-name="TableRow615">
          <table:table-cell table:style-name="TableCell616">
            <text:p text:style-name="P617"/>
          </table:table-cell>
          <table:table-cell table:style-name="TableCell618">
            <text:p text:style-name="P619">45.1</text:p>
          </table:table-cell>
          <table:table-cell table:style-name="TableCell620">
            <text:p text:style-name="P621"/>
          </table:table-cell>
          <table:table-cell table:style-name="TableCell622">
            <text:p text:style-name="P623">Statybvietės paruošimas</text:p>
          </table:table-cell>
          <table:table-cell table:style-name="TableCell624">
            <text:p text:style-name="P625"/>
          </table:table-cell>
          <table:table-cell table:style-name="TableCell626">
            <text:p text:style-name="P627">45100000</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45.11</text:p>
          </table:table-cell>
          <table:table-cell table:style-name="TableCell635">
            <text:p text:style-name="P636">Pastatų nugriovimas, išardymas; grunto pervežimas</text:p>
          </table:table-cell>
          <table:table-cell table:style-name="TableCell637">
            <text:p text:style-name="P638">Ši klasė apima:</text:p>
            <text:p text:style-name="P639">– pastatų ir kitų statinių nugriovimą</text:p>
            <text:p text:style-name="P640">– statybviečių tvarkymą</text:p>
            <text:p text:style-name="P641">–grunto pervežimą:<text:s/>iškasimą, užkasimą, statybvietės išlyginimą, griovių kasimą, akmenų pašalinimą, sprogdinimą ir t. t.</text:p>
            <text:p text:style-name="P642">– vietovės paruošimą kasybos darbams:</text:p>
            <text:p text:style-name="P643">– nuodangos pašalinimą ir kitokį statybviečių bei kasybos darbų plėtojimą bei ruošimą</text:p>
            <text:p text:style-name="P644"/>
            <text:p text:style-name="P645">Ši klasė taip pat apima:</text:p>
            <text:p text:style-name="P646">–<text:s/>statybviečių drenažą</text:p>
            <text:p text:style-name="P647">– žemės ir miškų ūkio paskirties naudmenų drenažą</text:p>
          </table:table-cell>
          <table:table-cell table:style-name="TableCell648">
            <text:p text:style-name="P649">45110000</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45.12</text:p>
          </table:table-cell>
          <table:table-cell table:style-name="TableCell657">
            <text:p text:style-name="P658">Žvalgomasis gręžimas</text:p>
          </table:table-cell>
          <table:table-cell table:style-name="TableCell659">
            <text:p text:style-name="P660">Ši klasė apima:</text:p>
            <text:p text:style-name="P661">– žvalgomąjį gręžimą ir gręžinių atrinkimą statybinėms, geofizinėms, geologinėms ar panašioms reikmėms</text:p>
            <text:p text:style-name="P662"/>
            <text:p text:style-name="P663">Ši klasė neapima:</text:p>
            <text:p text:style-name="P664">– naftos<text:s/>ir gamtinių dujų pramoninės gavybos gręžinių gręžimo (žr. 11.20)</text:p>
            <text:p text:style-name="P665">– vandens gręžinių gręžimo (žr. 45.25)</text:p>
            <text:p text:style-name="P666">– šachtų įrengimo (žr. 45.25)</text:p>
            <text:p text:style-name="P667">– naftos ir gamtinių dujų telkinių žvalgymo, geofizinių, geologinių ir seisminių matavimų (žr. 74.20)</text:p>
          </table:table-cell>
          <table:table-cell table:style-name="TableCell668">
            <text:p text:style-name="P669">45120000</text:p>
          </table:table-cell>
        </table:table-row>
        <table:table-row table:style-name="TableRow670">
          <table:table-cell table:style-name="TableCell671">
            <text:p text:style-name="P672"/>
          </table:table-cell>
          <table:table-cell table:style-name="TableCell673">
            <text:p text:style-name="P674">45.2</text:p>
          </table:table-cell>
          <table:table-cell table:style-name="TableCell675">
            <text:p text:style-name="P676"/>
          </table:table-cell>
          <table:table-cell table:style-name="TableCell677">
            <text:p text:style-name="P678">Pastatų ir jų dalių statyba, civilinė inžinerija</text:p>
          </table:table-cell>
          <table:table-cell table:style-name="TableCell679">
            <text:p text:style-name="P680"/>
          </table:table-cell>
          <table:table-cell table:style-name="TableCell681">
            <text:p text:style-name="P682">45200000</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45.21</text:p>
          </table:table-cell>
          <table:table-cell table:style-name="TableCell690">
            <text:p text:style-name="P691">Bendroji pastatų statyba ir civilinės inžinerijos darbai</text:p>
          </table:table-cell>
          <table:table-cell table:style-name="TableCell692">
            <text:p text:style-name="P693">Ši klasė apima:</text:p>
            <text:p text:style-name="P694">– visų rūšių pastatų statybą</text:p>
            <text:p text:style-name="P695">– civilinės inžinerijos statinių statybą: tiltų, įskaitant tuos, kurie skirti<text:s/>estakadinėms magistralėms, viadukams, tuneliams ir požeminėms perėjoms</text:p>
            <text:p text:style-name="P696">– ilgus nuotolių vamzdynus, komunikacijos ir elektros linijas</text:p>
            <text:p text:style-name="P697">– miesto vamzdynų, miesto komunikacijų ir elektros linijas</text:p>
            <text:p text:style-name="P698">– papildomus miesto darbus</text:p>
            <text:p text:style-name="P699">– surenkamų statinių statymą ir įrengimą statybvietėje</text:p>
            <text:p text:style-name="P700"/>
            <text:p text:style-name="P701">Ši klasė neapima:</text:p>
            <text:p text:style-name="P702">– paslaugų, susijusių su naftos ir gamtinių dujų gavyba (žr. 11.20)</text:p>
            <text:p text:style-name="P703">– surenkamų statinių, kurių dalys nėra betoninės ir yra pačių pagamintos, įrengimo statybvietėje (žr. 20, 26 ir 28 skyrius)</text:p>
            <text:p text:style-name="P704">– sporto aikštelių,<text:s/>stadionų, plaukimo baseinų, sporto salių ir kitų sportui skirtų įrenginių statybos darbų (išskyrus pastatų statybos darbus) (žr. 45.23)</text:p>
            <text:p text:style-name="P705">– pastatų įrengimo (žr. 45.3)</text:p>
            <text:p text:style-name="P706">– pastatų apdailos (žr. 45.4)</text:p>
            <text:p text:style-name="P707">– architektūrinės ir inžinerinės veiklos (žr. 74.20)</text:p>
            <text:p text:style-name="P708">– statybos projektų valdymo</text:p>
            <text:p text:style-name="P709">(žr. 74.20)</text:p>
          </table:table-cell>
          <table:table-cell table:style-name="TableCell710">
            <text:p text:style-name="P711">45210000</text:p>
            <text:p text:style-name="P712">išskyrus:<text:s/></text:p>
            <text:p text:style-name="P713">-45213316</text:p>
            <text:p text:style-name="P714">45220000<text:s/></text:p>
            <text:p text:style-name="P715">45231000<text:s/></text:p>
            <text:p text:style-name="P716">4523200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45.22</text:p>
          </table:table-cell>
          <table:table-cell table:style-name="TableCell724">
            <text:p text:style-name="P725">Stogo dangos ir stogo konstrukcijų įrengimas</text:p>
          </table:table-cell>
          <table:table-cell table:style-name="TableCell726">
            <text:p text:style-name="P727">Ši klasė apima:</text:p>
            <text:p text:style-name="P728">– stogų įrengimą</text:p>
            <text:p text:style-name="P729">– stogo dangų įrengimą</text:p>
            <text:p text:style-name="P730">– sandarinimą</text:p>
          </table:table-cell>
          <table:table-cell table:style-name="TableCell731">
            <text:p text:style-name="P732">45261000</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45.23</text:p>
          </table:table-cell>
          <table:table-cell table:style-name="TableCell740">
            <text:p text:style-name="P741">Automagistralių, kelių<text:s/>tiesimas, aerodromų ir sporto įrenginių statyba</text:p>
          </table:table-cell>
          <table:table-cell table:style-name="TableCell742">
            <text:p text:style-name="P743">Ši klasė apima:</text:p>
            <text:p text:style-name="P744">– automagistralių, gatvių, kelių, kitų transporto ir pėsčiųjų kelių statybą</text:p>
            <text:p text:style-name="P745">– geležinkelių statybą</text:p>
            <text:p text:style-name="P746">– oro uosto pakilimo takų statybą</text:p>
            <text:p text:style-name="P747">– sporto aikštelių, stadionų, plaukimo baseinų, teniso ir<text:s/>golfo<text:s/><text:soft-page-break/>aikštelių statybą (išskyrus pastatų statybą)</text:p>
            <text:p text:style-name="P748">– kelių ir stovėjimo aikštelių ženklinimą</text:p>
            <text:p text:style-name="P749"/>
            <text:p text:style-name="P750">Ši klasė neapima:</text:p>
            <text:p text:style-name="P751">– pirminio grunto pervežimo (žr. 45.11)</text:p>
          </table:table-cell>
          <table:table-cell table:style-name="TableCell752">
            <text:p text:style-name="P753">45212212 ir DA03</text:p>
            <text:p text:style-name="P754">45230000</text:p>
            <text:p text:style-name="P755">išskyrus:</text:p>
            <text:p text:style-name="P756">-45231000<text:s/></text:p>
            <text:p text:style-name="P757">-45232000</text:p>
            <text:p text:style-name="P758">-45234115</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45.24</text:p>
          </table:table-cell>
          <table:table-cell table:style-name="TableCell766">
            <text:p text:style-name="P767">Vandens statinių statyba</text:p>
          </table:table-cell>
          <table:table-cell table:style-name="TableCell768">
            <text:p text:style-name="P769">Ši<text:s/>klasė apima:</text:p>
            <text:p text:style-name="P770">– statybą:</text:p>
            <text:p text:style-name="P771">– vandens kelių, uostų ir upių darbų, poilsinių prieplaukų (valčių prieplaukų), šliuzų ir t. t.</text:p>
            <text:p text:style-name="P772">– užtvankų ir nutekamųjų griovių dugno valymo darbų</text:p>
            <text:p text:style-name="P773">– darbus po vandeniu</text:p>
          </table:table-cell>
          <table:table-cell table:style-name="TableCell774">
            <text:p text:style-name="P775">4524000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45.25</text:p>
          </table:table-cell>
          <table:table-cell table:style-name="TableCell783">
            <text:p text:style-name="P784">Kiti statybos darbai, įskaitant<text:s/>specialiuosius profesinius darbus</text:p>
          </table:table-cell>
          <table:table-cell table:style-name="TableCell785">
            <text:p text:style-name="P786">Ši klasė apima:</text:p>
            <text:p text:style-name="P787">– statybos darbus, apimančius vieną konkrečią statybos sritį, kuriems atlikti reikia specialių žinių arba įrangos:</text:p>
            <text:p text:style-name="P788">– pamatų įrengimas, įskaitant polių įleidimą</text:p>
            <text:p text:style-name="P789">– vandens šulinių gręžimas bei statyba, šachtų<text:s/>įrengimas</text:p>
            <text:p text:style-name="P790">– ne savos gamybos plieno detalių montavimas</text:p>
            <text:p text:style-name="P791">– plieno lankstymas</text:p>
            <text:p text:style-name="P792">– mūrijimas ir grindimas</text:p>
            <text:p text:style-name="P793">– pastolių ir darbo platformų įrengimas ir išardymas, įskaitant pastolių ir darbo platformų nuomą</text:p>
            <text:p text:style-name="P794">– kaminų ir pramoninių krosnių įrengimas<text:s/></text:p>
            <text:p text:style-name="P795"/>
            <text:p text:style-name="P796">Į šią klasę<text:s/>neįeina:</text:p>
            <text:p text:style-name="P797">– pastolių nuoma be jų įrengimo ir išardymo (žr. 71.32)</text:p>
          </table:table-cell>
          <table:table-cell table:style-name="TableCell798">
            <text:p text:style-name="P799">45250000 45262000</text:p>
          </table:table-cell>
        </table:table-row>
        <table:table-row table:style-name="TableRow800">
          <table:table-cell table:style-name="TableCell801">
            <text:p text:style-name="P802"/>
          </table:table-cell>
          <table:table-cell table:style-name="TableCell803">
            <text:p text:style-name="P804">45.3</text:p>
          </table:table-cell>
          <table:table-cell table:style-name="TableCell805">
            <text:p text:style-name="P806"/>
          </table:table-cell>
          <table:table-cell table:style-name="TableCell807">
            <text:p text:style-name="P808">Pastatų įrengimas</text:p>
          </table:table-cell>
          <table:table-cell table:style-name="TableCell809">
            <text:p text:style-name="P810"/>
          </table:table-cell>
          <table:table-cell table:style-name="TableCell811">
            <text:p text:style-name="P812">453000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45.31</text:p>
          </table:table-cell>
          <table:table-cell table:style-name="TableCell820">
            <text:p text:style-name="P821">Elektros laidų ir kitokios armatūros įrengimas</text:p>
          </table:table-cell>
          <table:table-cell table:style-name="TableCell822">
            <text:p text:style-name="P823">Ši klasė apima:</text:p>
            <text:p text:style-name="P824">– įrengimą pastatuose ar kituose statiniuose:</text:p>
            <text:p text:style-name="P825">– elektros laidų ir<text:s/>armatūros</text:p>
            <text:p text:style-name="P826">– telekomunikacijos sistemų</text:p>
            <text:p text:style-name="P827">– elektrinių šildymo sistemų</text:p>
            <text:p text:style-name="P828">– radijo ir televizijos antenų (gyvenamiesiems namams)</text:p>
            <text:p text:style-name="P829">– priešgaisrinės signalizacijos</text:p>
            <text:soft-page-break/>
            <text:p text:style-name="P830">– įsilaužimo signalizacijos sistemų</text:p>
            <text:p text:style-name="P831">– liftų ir eskalatorių</text:p>
            <text:p text:style-name="P832">– žaibolaidžių ir t. t.</text:p>
          </table:table-cell>
          <table:table-cell table:style-name="TableCell833">
            <text:p text:style-name="P834">45213316 45310000</text:p>
            <text:p text:style-name="P835">išskyrus<text:s/></text:p>
            <text:p text:style-name="P836">-45316000</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45.32</text:p>
          </table:table-cell>
          <table:table-cell table:style-name="TableCell844">
            <text:p text:style-name="P845">Veikla, susijusi su izoliacijos darbais</text:p>
          </table:table-cell>
          <table:table-cell table:style-name="TableCell846">
            <text:p text:style-name="P847">Ši klasė apima:</text:p>
            <text:p text:style-name="P848">– šiluminės, garso arba vibracijos izoliacijos įrengimą pastatuose arba kituose statiniuose<text:s/></text:p>
            <text:p text:style-name="P849">Ši klasė neapima:</text:p>
            <text:p text:style-name="P850">– sandarinimo darbų (žr. 45.22)</text:p>
          </table:table-cell>
          <table:table-cell table:style-name="TableCell851">
            <text:p text:style-name="P852">45320000</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45.33</text:p>
          </table:table-cell>
          <table:table-cell table:style-name="TableCell860">
            <text:p text:style-name="P861">Santechnikos darbai</text:p>
          </table:table-cell>
          <table:table-cell table:style-name="TableCell862">
            <text:p text:style-name="P863">Ši klasė apima:</text:p>
            <text:p text:style-name="P864">– šiuos darbus pastatuose arba kituose statiniuose:</text:p>
            <text:p text:style-name="P865">– santechnikos ir sanitarijos įrangos montavimą</text:p>
            <text:p text:style-name="P866">– dujotiekio armatūros įrengimą</text:p>
            <text:p text:style-name="P867">– šildymo, vėdinimo, šaldymo ar kondicionavimo įrangos bei kanalų įrengimą</text:p>
            <text:p text:style-name="P868">– automatinių gesinimo sistemų įrengimą<text:s/></text:p>
            <text:p text:style-name="P869"/>
            <text:p text:style-name="P870">Ši klasė neapima:</text:p>
            <text:p text:style-name="P871">– elektrinių šildymo sistemų įrengimo (žr. 45.31)</text:p>
          </table:table-cell>
          <table:table-cell table:style-name="TableCell872">
            <text:p text:style-name="P873">45330000</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45.34</text:p>
          </table:table-cell>
          <table:table-cell table:style-name="TableCell881">
            <text:p text:style-name="P882">Kiti pastatų įrengimo darbai</text:p>
          </table:table-cell>
          <table:table-cell table:style-name="TableCell883">
            <text:p text:style-name="P884">Ši klasė apima:</text:p>
            <text:p text:style-name="P885">– kelių, geležinkelių, oro ir jūrų uostų apšvietimo ir signalų sistemų įrengimą</text:p>
            <text:p text:style-name="P886">–<text:s/>armatūros ir armatūros reikmenų pastatuose ir kituose statiniuose įrengimą (niekur kitur nepriskirta)</text:p>
          </table:table-cell>
          <table:table-cell table:style-name="TableCell887">
            <text:p text:style-name="P888">45234115 45316000 45340000</text:p>
          </table:table-cell>
        </table:table-row>
        <table:table-row table:style-name="TableRow889">
          <table:table-cell table:style-name="TableCell890">
            <text:p text:style-name="P891"/>
          </table:table-cell>
          <table:table-cell table:style-name="TableCell892">
            <text:p text:style-name="P893">45.4</text:p>
          </table:table-cell>
          <table:table-cell table:style-name="TableCell894">
            <text:p text:style-name="P895"/>
          </table:table-cell>
          <table:table-cell table:style-name="TableCell896">
            <text:p text:style-name="P897">Pastatų apdaila</text:p>
          </table:table-cell>
          <table:table-cell table:style-name="TableCell898">
            <text:p text:style-name="P899"/>
          </table:table-cell>
          <table:table-cell table:style-name="TableCell900">
            <text:p text:style-name="P901">45400000</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45.41</text:p>
          </table:table-cell>
          <table:table-cell table:style-name="TableCell909">
            <text:p text:style-name="P910">Tinkavimas</text:p>
          </table:table-cell>
          <table:table-cell table:style-name="TableCell911">
            <text:p text:style-name="P912">Ši klasė apima:</text:p>
            <text:p text:style-name="P913">– vidaus ir išorės tinkavimo ar gipso klojimo darbus<text:s/>pastatuose ir kituose statiniuose, įskaitant grebėstų medžiagas</text:p>
          </table:table-cell>
          <table:table-cell table:style-name="TableCell914">
            <text:p text:style-name="P915">4541000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45.42</text:p>
          </table:table-cell>
          <table:table-cell table:style-name="TableCell923">
            <text:p text:style-name="P924">Staliaus dirbinių įrengimas</text:p>
          </table:table-cell>
          <table:table-cell table:style-name="TableCell925">
            <text:p text:style-name="P926">Ši klasė apima:</text:p>
            <text:p text:style-name="P927">– ne savos gamybos durų, langų, durų ir langų rėmų, sumontuojamų virtuvių, laiptinių, parduotuvių armatūros ir pan. iš medžio<text:s/></text:p>
            <text:p text:style-name="P928">arba kitų medžiagų įrengimą</text:p>
            <text:p text:style-name="P929">– vidaus apdailos darbus, pavyzdžiui, lubų, medinių sienų dangų, slenkančių pertvarų ir t. t. įrengimas</text:p>
            <text:p text:style-name="P930"/>
            <text:soft-page-break/>
            <text:p text:style-name="P931">Ši klasė neapima:</text:p>
            <text:p text:style-name="P932">– parketo ir kitokių medinių grindų dangų klojimo (žr. 45.43)</text:p>
          </table:table-cell>
          <table:table-cell table:style-name="TableCell933">
            <text:p text:style-name="P934">45420000</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45.43</text:p>
          </table:table-cell>
          <table:table-cell table:style-name="TableCell942">
            <text:p text:style-name="P943">Grindų ir sienų dengimas</text:p>
          </table:table-cell>
          <table:table-cell table:style-name="TableCell944">
            <text:p text:style-name="P945">Ši<text:s/>klasė apima:</text:p>
            <text:p text:style-name="P946">– šiuos klojimo, dengimo, kabinimo arba tiesimo darbus pastatuose arba kituose statiniuose:</text:p>
            <text:p text:style-name="P947">– keraminių, betoninių arba graviruoto akmens sienų arba grindų plytelių klojimą</text:p>
            <text:p text:style-name="P948">– parketo ir kitokių medinių grindų dangų klojimą</text:p>
            <text:p text:style-name="P949">– kiliminių arba<text:s/>linoleumo dangų klojimą, įskaitant pagamintas iš gumos arba plastmasės grindų dangas</text:p>
            <text:p text:style-name="P950"><text:span text:style-name="T951">–<text:s/></text:span><text:span text:style-name="T952">terrazzo,<text:s/></text:span><text:span text:style-name="T953">marmuro, granito arba skalūno grindų arba sienų dangų įrengimą</text:span></text:p>
            <text:p text:style-name="P954">– tapetų klijavimą</text:p>
          </table:table-cell>
          <table:table-cell table:style-name="TableCell955">
            <text:p text:style-name="P956">45430000</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45.44</text:p>
          </table:table-cell>
          <table:table-cell table:style-name="TableCell964">
            <text:p text:style-name="P965">Dažymas ir stiklinimas</text:p>
          </table:table-cell>
          <table:table-cell table:style-name="TableCell966">
            <text:p text:style-name="P967">Ši klasė apima:</text:p>
            <text:p text:style-name="P968">– pastatų išorės ir<text:s/>vidaus dažymą</text:p>
            <text:p text:style-name="P969">– civilinės inžinerijos konstrukcijų dažymą</text:p>
            <text:p text:style-name="P970">– stiklų, veidrodžių ir pan. įrengimą</text:p>
            <text:p text:style-name="P971"/>
            <text:p text:style-name="P972">Ši klasė neapima:</text:p>
            <text:p text:style-name="P973">– langų montavimo (žr. 45.42)</text:p>
          </table:table-cell>
          <table:table-cell table:style-name="TableCell974">
            <text:p text:style-name="P975">45440000</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5.45</text:p>
          </table:table-cell>
          <table:table-cell table:style-name="TableCell983">
            <text:p text:style-name="P984">Kiti statybos apdailos darbai</text:p>
          </table:table-cell>
          <table:table-cell table:style-name="TableCell985">
            <text:p text:style-name="P986">Ši klasė apima:</text:p>
            <text:p text:style-name="P987">– privačių baseinų įrengimą</text:p>
            <text:p text:style-name="P988">– pastatų valymą<text:s/>garais, smėliasraučiu ir panašius pastatų išorės darbus</text:p>
            <text:p text:style-name="P989">– kitus pastatų apdailos ir užbaigimo darbus</text:p>
            <text:p text:style-name="P990"/>
            <text:p text:style-name="P991">Ši klasė neapima:</text:p>
            <text:p text:style-name="P992">– pastatų ir kitų statinių vidaus valymo darbų (žr. 74.70)</text:p>
          </table:table-cell>
          <table:table-cell table:style-name="TableCell993">
            <text:p text:style-name="P994">45212212 ir 04</text:p>
            <text:p text:style-name="P995">45450000</text:p>
          </table:table-cell>
        </table:table-row>
        <table:table-row table:style-name="TableRow996">
          <table:table-cell table:style-name="TableCell997">
            <text:p text:style-name="P998"/>
          </table:table-cell>
          <table:table-cell table:style-name="TableCell999">
            <text:p text:style-name="P1000">45.5</text:p>
          </table:table-cell>
          <table:table-cell table:style-name="TableCell1001">
            <text:p text:style-name="P1002"/>
          </table:table-cell>
          <table:table-cell table:style-name="TableCell1003">
            <text:p text:style-name="P1004">Statybos arba griovimo įrenginių kartu su<text:s/>operatoriumi nuoma</text:p>
          </table:table-cell>
          <table:table-cell table:style-name="TableCell1005">
            <text:p text:style-name="P1006"/>
          </table:table-cell>
          <table:table-cell table:style-name="TableCell1007">
            <text:p text:style-name="P1008">45500000</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45.50</text:p>
          </table:table-cell>
          <table:table-cell table:style-name="TableCell1016">
            <text:p text:style-name="P1017">Statybos arba griovimo įrenginių kartu su<text:s/><text:soft-page-break/>operatoriumi nuoma</text:p>
          </table:table-cell>
          <table:table-cell table:style-name="TableCell1018">
            <text:p text:style-name="P1019">Ši klasė neapima:</text:p>
            <text:p text:style-name="P1020">– statybos ar griovimo mašinų ir įrenginių nuomos be operatorių (žr.<text:s/><text:soft-page-break/>71.32)</text:p>
          </table:table-cell>
          <table:table-cell table:style-name="TableCell1021">
            <text:p text:style-name="P1022">45500000</text:p>
          </table:table-cell>
        </table:table-row>
      </table:table>
      <text:p text:style-name="P1023"/>
      <text:p text:style-name="P1024"><text:span text:style-name="T1025">1<text:s/></text:span>Statistikos departamento prie Lietuvos Respublikos Vyriausybės Europos ekonominės bendrijos ekonominės veiklos klasifikavimo sistemos (NACE) pagrindu parengtas Ekonominės veiklos rūšių klasifikatorius, kuriam Lietuvos Respublikos Vyriausybė pritarė 1995 m.<text:s/>gegužės 17 d. nutarimu Nr. 696 „Dėl Ekonominės veiklos rūšių klasifikatoriaus“ (Žin., 1995, Nr.<text:s/><text:a xlink:href="https://www.e-tar.lt/portal/lt/legalAct/TAR.CAF6DFCEDEB7" office:target-frame-name="_blank" xlink:show="new"><text:span text:style-name="T1026">43-1054</text:span></text:a>).</text:p>
      <text:p text:style-name="P1027">Pastaba: Jeigu iškyla EVRK ir CPV darbų aiškinimo skirtumų, vadovaujamasi EVRK.“<text:s/></text:p>
      <text:p text:style-name="P1028">2. Pakeisti Įstatymo 2 priedėlį ir jį išdėstyti taip:</text:p>
      <text:p text:style-name="P1029"/>
      <text:p text:style-name="P1030">„Lietuvos Respublikos<text:s/><text:line-break/>viešųjų pirkimų įstatymo<text:s/></text:p>
      <text:p text:style-name="P1031">2<text:s/>priedėlis</text:p>
      <text:p text:style-name="P1032"/>
      <text:p text:style-name="P1033"><text:span text:style-name="T1034">PASLAUGOS, NURODYTOS LIETUVOS RESPUBLIKOS VIEŠŲJŲ PIRKIMŲ ĮSTATYMO 2 STRAIPSNIO 28 DALYJE<text:s/></text:span></text:p>
      <text:p text:style-name="P1035"><text:span text:style-name="T1036">A PASLAUGO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Kategorijos Nr.</text:p>
            </table:table-cell>
            <table:table-cell table:style-name="TableCell1046">
              <text:p text:style-name="P1047">Paslaugų pavadinimas</text:p>
            </table:table-cell>
            <table:table-cell table:style-name="TableCell1048">
              <text:p text:style-name="P1049"><text:span text:style-name="T1050">Kodai pagal Laikinąjį svarbiausią produktų klasifikatorių (CPC</text:span><text:span text:style-name="T1051">1</text:span><text:span text:style-name="T1052">)</text:span></text:p>
            </table:table-cell>
            <table:table-cell table:style-name="TableCell1053">
              <text:p text:style-name="P1054">Kodai pagal Bendrąjį viešųjų pirkimų žodyną (CPV)</text:p>
            </table:table-cell>
          </table:table-row>
        </table:table-header-rows>
        <table:table-row table:style-name="TableRow1055">
          <table:table-cell table:style-name="TableCell1056">
            <text:p text:style-name="P1057">1.</text:p>
          </table:table-cell>
          <table:table-cell table:style-name="TableCell1058">
            <text:p text:style-name="P1059">Priežiūros ir remonto paslaugos</text:p>
          </table:table-cell>
          <table:table-cell table:style-name="TableCell1060">
            <text:p text:style-name="P1061">6112, 6122, 633, 886</text:p>
          </table:table-cell>
          <table:table-cell table:style-name="TableCell1062">
            <text:p text:style-name="P1063">Nuo 50100000-6 iki 50884000-5 (išskyrus nuo<text:s/>50310000-1 iki 50324200-4 ir 50116510-9,</text:p>
            <text:p text:style-name="P1064">50190000-3, 50229000-6, 50243000-0) ir nuo 51000000-9 iki 51900000-1</text:p>
          </table:table-cell>
        </table:table-row>
        <table:table-row table:style-name="TableRow1065">
          <table:table-cell table:style-name="TableCell1066">
            <text:p text:style-name="P1067">2.</text:p>
          </table:table-cell>
          <table:table-cell table:style-name="TableCell1068">
            <text:p text:style-name="Normal"><text:span text:style-name="T1069">Sausumos transporto paslaugos</text:span><text:span text:style-name="T1070">2</text:span><text:span text:style-name="T1071">, apimančios šarvuotų automobilių paslaugas ir kurjerių paslaugas, išskyrus pašto vežimą</text:span></text:p>
          </table:table-cell>
          <table:table-cell table:style-name="TableCell1072">
            <text:p text:style-name="P1073">712 (išskyrus 71235), 7512, 87304</text:p>
          </table:table-cell>
          <table:table-cell table:style-name="TableCell1074">
            <text:p text:style-name="P1075">Nuo 60100000-9 iki 60183000-4 (išskyrus 60160000-7, 60161000-4, 60220000-6) ir nuo 64120000-3 iki 64121200-2</text:p>
          </table:table-cell>
        </table:table-row>
        <table:table-row table:style-name="TableRow1076">
          <table:table-cell table:style-name="TableCell1077">
            <text:p text:style-name="P1078">3.</text:p>
          </table:table-cell>
          <table:table-cell table:style-name="TableCell1079">
            <text:p text:style-name="P1080">Keleivių ir krovinių pervežimo oro transportu paslaugos, išskyrus pašto vežimą</text:p>
          </table:table-cell>
          <table:table-cell table:style-name="TableCell1081">
            <text:p text:style-name="P1082">73 (išskyrus 7321)</text:p>
          </table:table-cell>
          <table:table-cell table:style-name="TableCell1083">
            <text:p text:style-name="P1084">Nuo 60410000-5 iki 60424120-3 (išskyrus 60411000-2, 60421000-5) ir 60500000-3</text:p>
            <text:p text:style-name="P1085">nuo 60440000-4 iki 60445000-9</text:p>
          </table:table-cell>
        </table:table-row>
        <table:table-row table:style-name="TableRow1086">
          <table:table-cell table:style-name="TableCell1087">
            <text:p text:style-name="P1088">4.</text:p>
          </table:table-cell>
          <table:table-cell table:style-name="TableCell1089">
            <text:p text:style-name="Normal"><text:span text:style-name="T1090">Sausumos</text:span><text:span text:style-name="T1091">2</text:span><text:span text:style-name="T1092"><text:s/>ir oro pašto transportas</text:span></text:p>
          </table:table-cell>
          <table:table-cell table:style-name="TableCell1093">
            <text:p text:style-name="P1094">71235, 7321</text:p>
          </table:table-cell>
          <table:table-cell table:style-name="TableCell1095">
            <text:p text:style-name="P1096">60160000-7, 60161000-4<text:s/></text:p>
            <text:p text:style-name="P1097">60411000-2, 60421000-5</text:p>
          </table:table-cell>
        </table:table-row>
        <table:table-row table:style-name="TableRow1098">
          <table:table-cell table:style-name="TableCell1099">
            <text:p text:style-name="P1100">5.</text:p>
          </table:table-cell>
          <table:table-cell table:style-name="TableCell1101">
            <text:p text:style-name="P1102">Ryšių paslaugos</text:p>
          </table:table-cell>
          <table:table-cell table:style-name="TableCell1103">
            <text:p text:style-name="P1104">752</text:p>
          </table:table-cell>
          <table:table-cell table:style-name="TableCell1105">
            <text:p text:style-name="P1106">Nuo 64200000-8 iki 64228200-2 72318000-7, ir</text:p>
            <text:p text:style-name="P1107">nuo 72700000-7<text:s/>iki 72720000-3</text:p>
          </table:table-cell>
        </table:table-row>
        <table:table-row table:style-name="TableRow1108">
          <table:table-cell table:style-name="TableCell1109">
            <text:p text:style-name="P1110">6.</text:p>
          </table:table-cell>
          <table:table-cell table:style-name="TableCell1111">
            <text:p text:style-name="P1112">Finansinės paslaugos:</text:p>
            <text:p text:style-name="P1113">a) draudimo paslaugos;</text:p>
            <text:p text:style-name="P1114"><text:span text:style-name="T1115">b) bankų ir investavimo paslaugos</text:span><text:span text:style-name="T1116">3</text:span></text:p>
          </table:table-cell>
          <table:table-cell table:style-name="TableCell1117">
            <text:p text:style-name="P1118">ex. 81, 812, 814</text:p>
          </table:table-cell>
          <table:table-cell table:style-name="TableCell1119">
            <text:p text:style-name="Normal"><text:span text:style-name="T1120">Nuo 66100000-1 iki 66720000-3</text:span><text:span text:style-name="T1121">(3)</text:span></text:p>
          </table:table-cell>
        </table:table-row>
        <table:table-row table:style-name="TableRow1122">
          <table:table-cell table:style-name="TableCell1123">
            <text:p text:style-name="P1124">7.</text:p>
          </table:table-cell>
          <table:table-cell table:style-name="TableCell1125">
            <text:p text:style-name="P1126">Kompiuterių ir susijusios paslaugos</text:p>
          </table:table-cell>
          <table:table-cell table:style-name="TableCell1127">
            <text:p text:style-name="P1128">84</text:p>
          </table:table-cell>
          <table:table-cell table:style-name="TableCell1129">
            <text:p text:style-name="P1130">Nuo 50310000-1 iki 50324200-4 Nuo 72000000-5 iki 72920000-5<text:s/>(išskyrus 72318000-7, ir nuo 72700000-7 iki 72720000-3), 79342410-4</text:p>
          </table:table-cell>
        </table:table-row>
        <table:table-row table:style-name="TableRow1131">
          <table:table-cell table:style-name="TableCell1132">
            <text:p text:style-name="P1133">8.</text:p>
          </table:table-cell>
          <table:table-cell table:style-name="TableCell1134">
            <text:p text:style-name="Normal"><text:span text:style-name="T1135">Mokslinių tyrimų ir taikomosios veiklos paslaugos</text:span><text:span text:style-name="T1136">4</text:span></text:p>
          </table:table-cell>
          <table:table-cell table:style-name="TableCell1137">
            <text:p text:style-name="P1138">85</text:p>
          </table:table-cell>
          <table:table-cell table:style-name="TableCell1139">
            <text:p text:style-name="P1140">Nuo 73000000-2 iki 73436000-7 (išskyrus 73200000-4, 73210000-7, 73220000-0</text:p>
          </table:table-cell>
        </table:table-row>
        <table:table-row table:style-name="TableRow1141">
          <table:table-cell table:style-name="TableCell1142">
            <text:p text:style-name="P1143">9.</text:p>
          </table:table-cell>
          <table:table-cell table:style-name="TableCell1144">
            <text:p text:style-name="P1145">Apskaitos, audito ir buhalterinės apskaitos paslaugos</text:p>
          </table:table-cell>
          <table:table-cell table:style-name="TableCell1146">
            <text:p text:style-name="P1147">862</text:p>
          </table:table-cell>
          <table:table-cell table:style-name="TableCell1148">
            <text:p text:style-name="P1149">Nuo 79210000-9 iki 79223000-3</text:p>
          </table:table-cell>
        </table:table-row>
        <table:table-row table:style-name="TableRow1150">
          <table:table-cell table:style-name="TableCell1151">
            <text:p text:style-name="P1152">10.</text:p>
          </table:table-cell>
          <table:table-cell table:style-name="TableCell1153">
            <text:p text:style-name="P1154">Rinkos tyrimų ir viešosios nuomonės apklausos paslaugos</text:p>
          </table:table-cell>
          <table:table-cell table:style-name="TableCell1155">
            <text:p text:style-name="P1156">864</text:p>
          </table:table-cell>
          <table:table-cell table:style-name="TableCell1157">
            <text:p text:style-name="P1158">Nuo 79300000-7 iki 79330000-6, ir 79342310-9, 79342311-6</text:p>
          </table:table-cell>
        </table:table-row>
        <table:table-row table:style-name="TableRow1159">
          <table:table-cell table:style-name="TableCell1160">
            <text:p text:style-name="P1161">11.</text:p>
          </table:table-cell>
          <table:table-cell table:style-name="TableCell1162">
            <text:p text:style-name="Normal"><text:span text:style-name="T1163">Valdymo konsultavimo</text:span><text:span text:style-name="T1164">5</text:span><text:span text:style-name="T1165"><text:s/>ir susijusios paslaugos</text:span></text:p>
          </table:table-cell>
          <table:table-cell table:style-name="TableCell1166">
            <text:p text:style-name="P1167">865, 866</text:p>
          </table:table-cell>
          <table:table-cell table:style-name="TableCell1168">
            <text:p text:style-name="P1169">Nuo 73200000-4 iki 73220000-0<text:s/></text:p>
            <text:p text:style-name="P1170">nuo 79400000-8 iki 79421200-3<text:s/></text:p>
            <text:p text:style-name="P1171">ir</text:p>
            <text:p text:style-name="P1172">79342000-3, 79342100-4</text:p>
            <text:p text:style-name="P1173">79342300-6, 79342320-2</text:p>
            <text:p text:style-name="P1174">79342321-9, 79910000-6, 79991000-7</text:p>
            <text:p text:style-name="P1175">98362000-8</text:p>
          </table:table-cell>
        </table:table-row>
        <table:table-row table:style-name="TableRow1176">
          <table:table-cell table:style-name="TableCell1177">
            <text:p text:style-name="P1178">12.</text:p>
          </table:table-cell>
          <table:table-cell table:style-name="TableCell1179">
            <text:p text:style-name="P118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1181">
            <text:p text:style-name="P1182">867</text:p>
          </table:table-cell>
          <table:table-cell table:style-name="TableCell1183">
            <text:p text:style-name="P1184">Nuo 71000000-8 iki 71900000-7 (išskyrus 71550000-8) ir</text:p>
            <text:p text:style-name="P1185">79994000-8</text:p>
          </table:table-cell>
        </table:table-row>
        <table:table-row table:style-name="TableRow1186">
          <table:table-cell table:style-name="TableCell1187">
            <text:p text:style-name="P1188">13.</text:p>
          </table:table-cell>
          <table:table-cell table:style-name="TableCell1189">
            <text:p text:style-name="P1190">Reklamos paslaugos</text:p>
          </table:table-cell>
          <table:table-cell table:style-name="TableCell1191">
            <text:p text:style-name="P1192">871</text:p>
          </table:table-cell>
          <table:table-cell table:style-name="TableCell1193">
            <text:p text:style-name="P1194">Nuo 79341000-6 iki 79342200-5 (išskyrus 79342000-3 ir<text:s/>79342100-4</text:p>
          </table:table-cell>
        </table:table-row>
        <table:table-row table:style-name="TableRow1195">
          <table:table-cell table:style-name="TableCell1196">
            <text:p text:style-name="P1197">14.</text:p>
          </table:table-cell>
          <table:table-cell table:style-name="TableCell1198">
            <text:p text:style-name="P1199">Pastatų valymo paslaugos ir nuosavybės valdymo paslaugos</text:p>
          </table:table-cell>
          <table:table-cell table:style-name="TableCell1200">
            <text:p text:style-name="P1201">874</text:p>
            <text:p text:style-name="P1202">82201 – 82206</text:p>
          </table:table-cell>
          <table:table-cell table:style-name="TableCell1203">
            <text:p text:style-name="P1204">Nuo 70300000-4 iki 70340000-6 ir nuo 90900000-6 iki 90924000-0</text:p>
          </table:table-cell>
        </table:table-row>
        <table:table-row table:style-name="TableRow1205">
          <table:table-cell table:style-name="TableCell1206">
            <text:p text:style-name="P1207">15.</text:p>
          </table:table-cell>
          <table:table-cell table:style-name="TableCell1208">
            <text:p text:style-name="P1209">Leidybos ir spausdinimo paslaugos už užmokestį ar sutarties pagrindu</text:p>
          </table:table-cell>
          <table:table-cell table:style-name="TableCell1210">
            <text:p text:style-name="P1211">88442</text:p>
          </table:table-cell>
          <table:table-cell table:style-name="TableCell1212">
            <text:p text:style-name="P1213">Nuo 79800000-2 iki<text:s/>79824000-6 nuo 79970000-6 iki 79980000-7</text:p>
          </table:table-cell>
        </table:table-row>
        <table:table-row table:style-name="TableRow1214">
          <table:table-cell table:style-name="TableCell1215">
            <text:p text:style-name="P1216">16.</text:p>
          </table:table-cell>
          <table:table-cell table:style-name="TableCell1217">
            <text:p text:style-name="P1218">Nuotekų ir atliekų šalinimo bei valymo paslaugos; sanitarinės ir panašios paslaugos</text:p>
          </table:table-cell>
          <table:table-cell table:style-name="TableCell1219">
            <text:p text:style-name="P1220">94</text:p>
          </table:table-cell>
          <table:table-cell table:style-name="TableCell1221">
            <text:p text:style-name="P1222">Nuo 90400000-1 iki 90743200-9 (išskyrus 90712200-3),</text:p>
            <text:p text:style-name="P1223">nuo 90910000-9 iki 90920000-2 ir 50190000-3, 50229000-6</text:p>
            <text:p text:style-name="P1224">50243000-0</text:p>
          </table:table-cell>
        </table:table-row>
      </table:table>
      <text:p text:style-name="P1225"/>
      <text:p text:style-name="P1226"><text:span text:style-name="T1227">1</text:span>CPC naudojamas Viešųjų pirkimų įstatymo reglamentuojamai paslaugų sričiai nustatyti.<text:s/></text:p>
      <text:p text:style-name="P1228"><text:span text:style-name="T1229">2</text:span><text:s/>Išskyrus 18 kategorijai priskirtas geležinkelių transporto paslaugas.</text:p>
      <text:p text:style-name="P1230"><text:span text:style-name="T1231">3</text:span><text:s/>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p>
      <text:p text:style-name="P1232"><text:span text:style-name="T1233">4</text:span><text:s/>Išskyrus sutartis dėl mokslinių tyrimų ir plėtros paslaugų, tačiau ne tokių, kurios naudingos tik perkančiajai organizacijai ir už kurias visiškai<text:s/>atlygina perkančioji organizacija.</text:p>
      <text:p text:style-name="P1234"><text:span text:style-name="T1235">5</text:span><text:s/>Išskyrus arbitražo ir taikinimo paslaugas.</text:p>
      <text:p text:style-name="P1236"/>
      <text:p text:style-name="P1237"><text:span text:style-name="T1238">B PASLAUGO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Kategorijos Nr.</text:p>
            </table:table-cell>
            <table:table-cell table:style-name="TableCell1248">
              <text:p text:style-name="P1249">Paslaugų pavadinimas</text:p>
            </table:table-cell>
            <table:table-cell table:style-name="TableCell1250">
              <text:p text:style-name="P1251">Kodai pagal Laikinąjį svarbiausią produktų klasifikatorių (CPC)</text:p>
            </table:table-cell>
            <table:table-cell table:style-name="TableCell1252">
              <text:p text:style-name="P1253">Kodai pagal Bendrąjį viešųjų pirkimų žodyną<text:s/></text:p>
              <text:p text:style-name="P1254">(CPV)</text:p>
            </table:table-cell>
          </table:table-row>
        </table:table-header-rows>
        <table:table-row table:style-name="TableRow1255">
          <table:table-cell table:style-name="TableCell1256">
            <text:p text:style-name="P1257">17.</text:p>
          </table:table-cell>
          <table:table-cell table:style-name="TableCell1258">
            <text:p text:style-name="P1259">Viešbučių ir restoranų paslaugos</text:p>
          </table:table-cell>
          <table:table-cell table:style-name="TableCell1260">
            <text:p text:style-name="P1261">64</text:p>
          </table:table-cell>
          <table:table-cell table:style-name="TableCell1262">
            <text:p text:style-name="P1263">Nuo 55100000-1 iki 55524000-9<text:s/></text:p>
            <text:p text:style-name="P1264">ir nuo 98340000-8 iki 98341100-6</text:p>
          </table:table-cell>
        </table:table-row>
        <table:table-row table:style-name="TableRow1265">
          <table:table-cell table:style-name="TableCell1266">
            <text:p text:style-name="P1267">18.</text:p>
          </table:table-cell>
          <table:table-cell table:style-name="TableCell1268">
            <text:p text:style-name="P1269">Geležinkelių transporto paslaugos</text:p>
          </table:table-cell>
          <table:table-cell table:style-name="TableCell1270">
            <text:p text:style-name="P1271">711</text:p>
          </table:table-cell>
          <table:table-cell table:style-name="TableCell1272">
            <text:p text:style-name="P1273">Nuo 60200000-0 iki 60220000-6</text:p>
          </table:table-cell>
        </table:table-row>
        <table:table-row table:style-name="TableRow1274">
          <table:table-cell table:style-name="TableCell1275">
            <text:p text:style-name="P1276">19.</text:p>
          </table:table-cell>
          <table:table-cell table:style-name="TableCell1277">
            <text:p text:style-name="P1278">Vandens transporto paslaugos</text:p>
          </table:table-cell>
          <table:table-cell table:style-name="TableCell1279">
            <text:p text:style-name="P1280">72</text:p>
          </table:table-cell>
          <table:table-cell table:style-name="TableCell1281">
            <text:p text:style-name="P1282">Nuo 60600000-4 iki 60653000-0<text:s/></text:p>
            <text:p text:style-name="P1283">ir nuo<text:s/>63727000-1 iki 63727200-3</text:p>
          </table:table-cell>
        </table:table-row>
        <table:table-row table:style-name="TableRow1284">
          <table:table-cell table:style-name="TableCell1285">
            <text:p text:style-name="P1286">20.</text:p>
          </table:table-cell>
          <table:table-cell table:style-name="TableCell1287">
            <text:p text:style-name="P1288">Pagalbinio transporto paslaugos</text:p>
          </table:table-cell>
          <table:table-cell table:style-name="TableCell1289">
            <text:p text:style-name="P1290">74</text:p>
          </table:table-cell>
          <table:table-cell table:style-name="TableCell1291">
            <text:p text:style-name="P1292">Nuo 63000000-9 iki 63734000-3 (išskyrus 63711200-8, 63712700-0, 63712710-3, ir nuo 63727000-1 iki 63727200-3) ir 98361000-1</text:p>
          </table:table-cell>
        </table:table-row>
        <table:table-row table:style-name="TableRow1293">
          <table:table-cell table:style-name="TableCell1294">
            <text:p text:style-name="P1295">21.</text:p>
          </table:table-cell>
          <table:table-cell table:style-name="TableCell1296">
            <text:p text:style-name="P1297">Teisinės paslaugos</text:p>
          </table:table-cell>
          <table:table-cell table:style-name="TableCell1298">
            <text:p text:style-name="P1299">861</text:p>
          </table:table-cell>
          <table:table-cell table:style-name="TableCell1300">
            <text:p text:style-name="P1301">Nuo 79100000-5 iki 79140000-7</text:p>
          </table:table-cell>
        </table:table-row>
        <table:table-row table:style-name="TableRow1302">
          <table:table-cell table:style-name="TableCell1303">
            <text:p text:style-name="P1304">22.</text:p>
          </table:table-cell>
          <table:table-cell table:style-name="TableCell1305">
            <text:p text:style-name="Normal"><text:span text:style-name="T1306">Per</text:span><text:span text:style-name="T1307">sonalo įdarbinimo ir aprūpinimo paslaugos</text:span><text:span text:style-name="T1308">1</text:span></text:p>
          </table:table-cell>
          <table:table-cell table:style-name="TableCell1309">
            <text:p text:style-name="P1310">872</text:p>
          </table:table-cell>
          <table:table-cell table:style-name="TableCell1311">
            <text:p text:style-name="P1312">Nuo 79600000-0 iki 79635000-4 (išskyrus 79611000-0, 79632000-3, 79633000-0), ir nuo 98500000-8 iki 98514000-9</text:p>
          </table:table-cell>
        </table:table-row>
        <table:table-row table:style-name="TableRow1313">
          <table:table-cell table:style-name="TableCell1314">
            <text:p text:style-name="P1315">23.</text:p>
          </table:table-cell>
          <table:table-cell table:style-name="TableCell1316">
            <text:p text:style-name="P1317">Tyrimo ir saugumo paslaugos, išskyrus šarvuotų automobilių paslaugas</text:p>
          </table:table-cell>
          <table:table-cell table:style-name="TableCell1318">
            <text:p text:style-name="P1319">873, išskyrus 87304</text:p>
          </table:table-cell>
          <table:table-cell table:style-name="TableCell1320">
            <text:p text:style-name="P1321">Nuo<text:s/>79700000-1 iki 79723000-8</text:p>
          </table:table-cell>
        </table:table-row>
        <table:table-row table:style-name="TableRow1322">
          <table:table-cell table:style-name="TableCell1323">
            <text:p text:style-name="P1324">24.</text:p>
          </table:table-cell>
          <table:table-cell table:style-name="TableCell1325">
            <text:p text:style-name="P1326">Švietimo ir profesinio lavinimo paslaugos</text:p>
          </table:table-cell>
          <table:table-cell table:style-name="TableCell1327">
            <text:p text:style-name="P1328">92</text:p>
          </table:table-cell>
          <table:table-cell table:style-name="TableCell1329">
            <text:p text:style-name="P1330">Nuo 80100000-5 iki 80660000-8 (išskyrus 80533000-9, 80533100-0, 80533200-1</text:p>
          </table:table-cell>
        </table:table-row>
        <table:table-row table:style-name="TableRow1331">
          <table:table-cell table:style-name="TableCell1332">
            <text:p text:style-name="P1333">25.</text:p>
          </table:table-cell>
          <table:table-cell table:style-name="TableCell1334">
            <text:p text:style-name="P1335">Sveikatos ir socialinės paslaugos</text:p>
          </table:table-cell>
          <table:table-cell table:style-name="TableCell1336">
            <text:p text:style-name="P1337">93</text:p>
          </table:table-cell>
          <table:table-cell table:style-name="TableCell1338">
            <text:p text:style-name="P1339">79611000-0, ir nuo 85000000-9 iki 85323000-9 (išskyrus 85321000-5 ir 85322000-2</text:p>
          </table:table-cell>
        </table:table-row>
        <table:table-row table:style-name="TableRow1340">
          <table:table-cell table:style-name="TableCell1341">
            <text:p text:style-name="P1342">26.</text:p>
          </table:table-cell>
          <table:table-cell table:style-name="TableCell1343">
            <text:p text:style-name="Normal"><text:span text:style-name="T1344">Rekreacijos, kultūros ir sporto paslaugos</text:span><text:span text:style-name="T1345">2</text:span></text:p>
          </table:table-cell>
          <table:table-cell table:style-name="TableCell1346">
            <text:p text:style-name="P1347">96</text:p>
          </table:table-cell>
          <table:table-cell table:style-name="TableCell1348">
            <text:p text:style-name="P1349">Nuo 79995000-5 iki 79995200-7, ir nuo 92000000-1 iki 92700000-8 (išskyrus 92230000-2, 92231000-9, 92232000-6</text:p>
          </table:table-cell>
        </table:table-row>
        <table:table-row table:style-name="TableRow1350">
          <table:table-cell table:style-name="TableCell1351">
            <text:p text:style-name="P1352">27.</text:p>
          </table:table-cell>
          <table:table-cell table:style-name="TableCell1353">
            <text:p text:style-name="P1354">Kitos paslaugos</text:p>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1</text:span><text:s/>Išskyrus darbo sutartis.</text:p>
      <text:p text:style-name="P1362"><text:span text:style-name="T1363">2</text:span><text:s/>Išskyrus paslaugų sutartis, skirtas radijo ir televizijos programų sukūrimo, jų parengimo transliuoti paslaugų, jau parengtų programų bei radijo ir televizijos laidų transliavimo eteryje laiko pirkimams, kai juos atlieka šio įstatymo 4 straipsnio 1 dalies<text:s/>1, 2, 3 punktuose nurodytai perkančiajai organizacijai nustatytus reikalavimus atitinkantis transliuotojas.</text:p>
      <text:p text:style-name="P1364">Pastaba: Jeigu iškyla CPC ir CPV paslaugų aiškinimo skirtumų, vadovaujamasi CPC.“</text:p>
      <text:p text:style-name="P1365"/>
      <text:p text:style-name="P1366"><text:span text:style-name="T1367">39</text:span><text:span text:style-name="T1368"><text:s/>straipsnis.<text:s/></text:span><text:span text:style-name="T1369">Įstatymo priedo pakeitimas</text:span></text:p>
      <text:p text:style-name="P1370">Pakeisti Įstatymo<text:s/>priedą ir jį išdėstyti taip:</text:p>
      <text:p text:style-name="P1371"/>
      <text:p text:style-name="P1372">„Lietuvos Respublikos<text:s/><text:line-break/>viešųjų pirkimų įstatymo<text:s/></text:p>
      <text:p text:style-name="P1373">priedas</text:p>
      <text:p text:style-name="P1374"/>
      <text:p text:style-name="P1375"><text:span text:style-name="T1376">ĮGYVENDINAMI EUROPOS SĄJUNGOS TEISĖS AKTAI</text:span></text:p>
      <text:p text:style-name="P1377"/>
      <text:p text:style-name="P1378">1. 1989 m. gruodžio 21 d. Tarybos direktyva 89/665/EEB dėl įstatymų ir kitų teisės aktų, susijusių su peržiūros procedūrų taikymu sudarant viešojo prekių pirkimo ir viešojo darbų pirkimo sutartis, derinimo (OL<text:s/><text:span text:style-name="T1379">2004 m. specialusis leidimas,<text:s/></text:span>6 skyrius, 1 tomas, p. 246) su paskutiniais pakeitimais, padarytais 1992 m. birželio 18 d. Tarybos direktyva 92/50/EEB (OL<text:s/><text:span text:style-name="T1380">2004 m. specialusis leidimas,<text:s/></text:span>6 skyrius, 1 tomas, p. 322).</text:p>
      <text:p text:style-name="P1381">2. 1992 m. vasario 25 d. Tarybos direktyva 92/13/EEB dėl įstatymų ir kitų teisės aktų,<text:s/>reglamentuojančių Bendrijos taisyklių taikymą viešųjų pirkimų tvarkai vandens, energetikos, transporto ir telekomunikacijų sektoriuose, suderinimo (OL<text:s/><text:span text:style-name="T1382">2004 m. specialusis leidimas,<text:s/></text:span>6 skyrius, 1 tomas, p. 315) su paskutiniais pakeitimais, padarytais 2006 m.<text:s/>lapkričio 20 d. Tarybos direktyva 2006/97/EB (OL 2006 L 363, p. 107).</text:p>
      <text:p text:style-name="P1383">3. 2002 m. lapkričio 5 d. Europos Parlamento ir Tarybos reglamentas (EB) Nr. 2195/2002 dėl bendro viešųjų pirkimų žodyno (BVPŽ) (šiame įstatyme – CPV) (OL<text:s/><text:span text:style-name="T1384">2004 m. specialusis leidim</text:span><text:span text:style-name="T1385">as,<text:s/></text:span>6 skyrius, 5 tomas, p. 3) su paskutiniais pakeitimais, padarytais 2003 m. gruodžio 16 d. Komisijos reglamentu (EB) Nr. 2151/2003 (OL<text:s/><text:span text:style-name="T1386">2004 m. specialusis leidimas,<text:s/></text:span>6 skyrius, 6 tomas, p. 72).</text:p>
      <text:p text:style-name="P1387">4. 2004 m. kovo 31 d. Europos Parlamento ir Tarybos direktyva 2004/17/EB dėl subjektų, vykdančių veiklą vandens, energetikos, transporto ir pašto paslaugų sektoriuose, vykdomų pirkimų tvarkos derinimo (OL<text:s/><text:span text:style-name="T1388">2004 m. specialusis leidimas,<text:s/></text:span>6 skyrius, 7 tomas, p. 19) su paskutiniais pakeitimais, padarytais 2006 m. lapkričio 20 d. Tarybos direktyva 2006/97/EB (OL 2006 L 363, p. 107).</text:p>
      <text:p text:style-name="P1389">5. 2004 m. kovo 31 d. Europos Parlamento ir Tarybos direktyva 2004/18/EB dėl viešojo darbų, prekių ir paslaugų pirkimo sutarčių sudarymo tvarkos derinimo (OL<text:s/><text:span text:style-name="T1390">2004 m. specialusis leidima</text:span><text:span text:style-name="T1391">s,<text:s/></text:span>6 skyrius, 7 tomas, p. 132) su paskutiniais pakeitimais, padarytais 2006 m. lapkričio 20 d. Tarybos direktyva 2006/97/EB (OL 2006 L 363, p. 107).</text:p>
      <text:p text:style-name="P139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p>
      <text:p text:style-name="P1393">7. 2005 m. rugsėjo 7 d. Komisijos direktyva 2005/51/EB, iš dalies keičianti Europos Parlamento ir Tarybos direktyvos 2004/17/EB XX priedą ir Direktyvos 2004/18/EB VIII priedą dėl viešųjų pirkimų (OL 2005 L 257, p. 127).</text:p>
      <text:p text:style-name="P1394">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1395">9. 2005 m. lapkričio 16 d. Europos Parlamento ir Tarybos direktyva 2005/75/EB, pataisanti Direktyvą 2004/18/EB dėl viešojo darbų, prekių ir paslaugų pirkimo sutarčių sudarymo tvarkos derinimo (OL 2005 L 323, p. 55).</text:p>
      <text:p text:style-name="P1396">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text:s/>(OL 2008 L 74, p. 1).“</text:p>
      <text:p text:style-name="P1397"/>
      <text:p text:style-name="P1398"><text:span text:style-name="T1399">40</text:span><text:span text:style-name="T1400"><text:s/>straipsnis.<text:s/></text:span><text:span text:style-name="T1401">Pasiūlymas Lietuvos Respublikos Vyriausybei ir kitoms valstybės institucijoms</text:span></text:p>
      <text:p text:style-name="P1402">Lietuvos Respublikos Vyriausybė ir kitos valstybės institucijos iki 2008 m. rugsėjo 15 d. priima šiam įstatymui įgyvendinti reikalingus teisės aktus.</text:p>
      <text:p text:style-name="P1403"/>
      <text:p text:style-name="P1404"><text:span text:style-name="T1405">41</text:span><text:span text:style-name="T1406"><text:s/>straipsnis.<text:s/></text:span><text:span text:style-name="T1407">Įstatymo įsigaliojimas</text:span></text:p>
      <text:p text:style-name="P1408">1. Šis įstatymas, išskyrus 12 straipsnio 4 dalį, 14 straipsnio 2 dalį ir 40 straipsnį, įsigalioja 2008 m. rugsėjo 15 d.</text:p>
      <text:p text:style-name="P1409">2. Šio įstatymo 12 straipsnio 4 dalis ir 14 straipsnio 2<text:s/>dalis įsigalioja 2009 m. sausio 1 d.</text:p>
      <text:p text:style-name="P1410">3. Įsigaliojus šiam įstatymui, iki jo įsigaliojimo pradėti pirkimai atliekami pagal Lietuvos Respublikos viešųjų pirkimų įstatymo pakeitimo įstatymo (Žin., 2006, Nr.<text:s/><text:a xlink:href="https://www.e-tar.lt/portal/lt/legalAct/TAR.C0DE35FFA738" office:target-frame-name="_blank" xlink:show="new"><text:span text:style-name="T1411">4-102</text:span></text:a>) nuostatas.</text:p>
      <text:p text:style-name="P1412"/>
      <text:p text:style-name="P1413"><text:span text:style-name="T1414">Skelbiu šį Lietuvos Respublikos Seimo priimtą įstatymą.</text:span></text:p>
      <text:p text:style-name="P1415"/>
      <text:p text:style-name="P1416">RESPUBLIKOS PREZIDENTAS<text:tab/>VALDAS ADAMKUS</text:p>
      <text:p text:style-name="P1417"/>
      <text:p text:style-name="P14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6, 7, 8, 9, 10, 11, 12, 16, 17, 18, 19, 22, 23, 24, 27, 28, 30, 31, 33, 38, 39, 41, 51, 57, 58, 70, 72, 75, 79, 81, 93, 95, 98, 100 STRAIPSNIŲ, IV SKYRIAUS, 1 IR 2 PRIEDĖLIŲ IR PRIEDO PAKEITIMO IR PAPILDYM</dc:title>
    <meta:initial-creator>Rima</meta:initial-creator>
    <dc:creator>Adlib User</dc:creator>
    <meta:creation-date>2015-09-09T04:33:00Z</meta:creation-date>
    <dc:date>2015-09-09T04:33:00Z</dc:date>
    <meta:template xlink:href="Normal" xlink:type="simple"/>
    <meta:editing-cycles>2</meta:editing-cycles>
    <meta:editing-duration>PT0S</meta:editing-duration>
    <meta:document-statistic meta:page-count="25" meta:paragraph-count="823" meta:word-count="11868" meta:character-count="90562" meta:row-count="2650" meta:non-whitespace-character-count="79517"/>
  </office:meta>
</office:document-meta>
</file>