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IR VOKIETIJOS UAB TUVLITA TECHNIKOS KONTROLĖS TARNYBOS SKYRIMO ATLIKTI TECHNINIAME REGLAMENTE „LIFTAI“ NUSTATYTAS ATITIKTIES ĮVERTINIMO PROCEDŪRAS</text:p>
      <text:p text:style-name="P12"/>
      <text:p text:style-name="P13">2011 m. rugpjūčio 16 d. Nr. A1-366</text:p>
      <text:p text:style-name="P14">Vilnius</text:p>
      <text:p text:style-name="P15"/>
      <text:p text:style-name="P16"><text:span text:style-name="T17">Vadovaudamasis Bandymų laboratorijų, sertifikacijos ir kontrolės įstaigų paskyrimo ir paskelbimo taisyklių, patvirtintų Lietuvos Respublikos Vyriausybės 2006 m. liepos 4 d. nutarimu Nr. 674 (Žin.</text:span><text:span text:style-name="T18">, 2006, Nr.<text:s/></text:span><text:a xlink:href="https://www.e-tar.lt/portal/lt/legalAct/TAR.5149C5720321" office:target-frame-name="_blank" xlink:show="new"><text:span text:style-name="T19">77-2985</text:span></text:a><text:span text:style-name="T20">; 2010, Nr.<text:s/></text:span><text:a xlink:href="https://www.e-tar.lt/portal/lt/legalAct/TAR.3E8587BFA261" office:target-frame-name="_blank" xlink:show="new"><text:span text:style-name="T21">21-986</text:span></text:a><text:span text:style-name="T22">), 8 punktu, techninio reglamento „Liftai“, patvirtinto Lietu</text:span><text:span text:style-name="T23">vos Respublikos socialinės apsaugos ir darbo ministro 1999 m. gruodžio 28 d. įsakymu Nr. 106 (Žin., 2000, Nr.<text:s/></text:span><text:a xlink:href="https://www.e-tar.lt/portal/lt/legalAct/TAR.65D0C6BBF8EC" office:target-frame-name="_blank" xlink:show="new"><text:span text:style-name="T24">28-785</text:span></text:a><text:span text:style-name="T25">; 2007, Nr.<text:s/></text:span><text:a xlink:href="https://www.e-tar.lt/portal/lt/legalAct/TAR.07C62EF73A33" office:target-frame-name="_blank" xlink:show="new"><text:span text:style-name="T26">129-5248</text:span></text:a><text:span text:style-name="T27">), 32 punktu,</text:span></text:p>
      <text:p text:style-name="P28"><text:span text:style-name="T29">s k i r i u Lietuvos ir Vokietijos UAB TUVLITA Technikos kontrolės tarnybą (įmonės kodas 110584095) atlikti techniniame reglamente „Liftai“ nustatytas liftų atitikties įvertinimo procedūras: elektrinių<text:s/></text:span><text:span text:style-name="T30">ir hidraulinių liftų baigiamąjį tikrinimą (techninio reglamento „Liftai“ VI priedas) ir elektrinių ir hidraulinių liftų vienetinį patikrinimą (techninio reglamento „Liftai“ X priedas).</text:span></text:p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p text:style-name="P37"><text:span text:style-name="T38">______</text:span><text:span text:style-name="T39">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1T20:15:00Z</meta:creation-date>
    <dc:date>2015-06-11T20:15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05" meta:row-count="47" meta:non-whitespace-character-count="1317"/>
  </office:meta>
</office:document-meta>
</file>