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text-transform="uppercase"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font-weight="bold" style:font-weight-asian="bold" style:font-weight-complex="bold"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center"/>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4 M. KOVO 1 D. ĮSAKYMO NR. 3D-84 „DĖL INTERVENCINIO SANDĖLIO GRŪDŲ SAUGYKLŲ TECHNINIO REGLAMENTO PATVIRTINIMO“ PAKEITIMO</text:p>
      <text:p text:style-name="P12"/>
      <text:p text:style-name="P13">2005 m. rugpjūčio 12 d. Nr. 3D-399</text:p>
      <text:p text:style-name="P14">Vilnius</text:p>
      <text:p text:style-name="P15"/>
      <text:p text:style-name="P16"><text:span text:style-name="T17">Siekdamas sudaryti palankesnes sąlygas valstybės įmonei Lietuvos žemės ūkio ir maisto produktų rinkos reguliavimo agentūrai intervenciniu būdu perkamų grūdų saugotojams atrinkti,</text:span></text:p>
      <text:p text:style-name="P18"><text:span text:style-name="T19">pakeičiu</text:span><text:span text:style-name="T20"><text:s/>Intervencinio sandėlio grūdų saugyklų techninį reglamentą, patvirtintą Lietuvos Respublikos žemės ūkio ministro 2004 m. kovo 1 d. įsakymu Nr. 3D-84 „Dėl<text:s/></text:span><text:span text:style-name="T21">i</text:span><text:span text:style-name="T22">ntervencinio sandėlio grūdų saugyklų techninio reglamento patvirtinimo“ (Žin., 2004, Nr.<text:s/></text:span><text:a xlink:href="https://www.e-tar.lt/portal/lt/legalAct/TAR.CF2D49FBB295" office:target-frame-name="_blank" xlink:show="new"><text:span text:style-name="T23">38-1246</text:span></text:a><text:span text:style-name="T24">):</text:span></text:p>
      <text:p text:style-name="P25"><text:span text:style-name="T26">1</text:span><text:span text:style-name="T27">. Išdėstau sąvoką „intervencinis sandėlis“ taip:</text:span></text:p>
      <text:p text:style-name="P28"><text:span text:style-name="T29">„Intervencinis sandėlis</text:span><text:span text:style-name="T30"><text:s/>– juridinis asmuo, turintis nuosavybės teise priklausančias grūdų saugyklas (antžeminius sandėlius, elevatorius, bokštinius aruodus), veikiančią geležinkelio atšaką iki bent vieno grūdų krovos darbų baro arba sudaręs sutartį su geležinkelio atšakos turėtoju grūdų krovos darbams atlikti bei</text:span><text:span text:style-name="T31"><text:s/></text:span><text:span text:style-name="T32">su Agentūra sudaręs sutartį grūdams priimti, laikyti, prireikus apdoroti iki sutartyje nurodytų kondicijų, išsaugoti juos nepablogėjusios kokybės ir išsiųsti pirkėjams“;</text:span></text:p>
      <text:p text:style-name="P33"><text:span text:style-name="T34">2</text:span><text:span text:style-name="T35">. Įrašau 8 punkte vietoj skaičiaus „3000“ skaičių „1000“.</text:span></text:p>
      <text:p text:style-name="P36"><text:span text:style-name="T37">3</text:span><text:span text:style-name="T38">. Išdėstau 37 punktą taip:</text:span></text:p>
      <text:p text:style-name="P39"><text:span text:style-name="T40">„</text:span><text:span text:style-name="T41">37</text:span><text:span text:style-name="T42">. Intervencinis sandėlis turi turėti stacionarią grūdų kokybės tyrimo laboratoriją, aprūpintą reikiamais laboratoriniais prietaisais bei įranga drėgmės kiekiui, grūdinėms ir šiukšlinėms priemaišoms, natūriniam svoriui, kritimo skaičiui nustatyti, arba turi būti sudaręs sutartį su juridiniu asmeniu, turinčiu tokią laboratoriją išvardytiems rodikliams</text:span><text:span text:style-name="T43"><text:s/></text:span><text:span text:style-name="T44">nustatyti pagal Agentūros ir intervencinio sandėlio sutartyje nurodytus metodus, infraraudonųjų spindulių spektroskopijos principu veikiantį analizatorių ar kitą įrangą, skirtą preliminariam drėgmės ir baltymų kiekiui bei sedimentacijos rodikliui (Zeleny indeksui) nustatyti“.</text:span></text:p>
      <text:p text:style-name="P45"><text:span text:style-name="T46">4</text:span><text:span text:style-name="T47">. Išdėstau 45 punktą taip:</text:span></text:p>
      <text:p text:style-name="P48"><text:span text:style-name="T49">„</text:span><text:span text:style-name="T50">45</text:span><text:span text:style-name="T51">. Intervencinis sandėlis pagal pirkėjo pageidavimą turi užtikrinti galimybę pakrauti į geležinkelio vagonus ar kitas transporto priemones pirkėjo nurodytą grūdų kiekį“.</text:span></text:p>
      <text:p text:style-name="P52"/>
      <text:p text:style-name="P53"><text:span text:style-name="T54">SUSISIEKIMO MINISTRAS,</text:span></text:p>
      <text:p text:style-name="P55">PAVADUOJANTIS ŽEMĖS ŪKIO MINISTRĄ<text:tab/>PETRAS ČĖSN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08:36:00Z</meta:creation-date>
    <dc:date>2016-09-27T08:36:00Z</dc:date>
    <meta:template xlink:href="Normal.dotm" xlink:type="simple"/>
    <meta:editing-cycles>2</meta:editing-cycles>
    <meta:editing-duration>PT0S</meta:editing-duration>
    <meta:document-statistic meta:page-count="1" meta:paragraph-count="41" meta:word-count="249" meta:character-count="2304" meta:row-count="74" meta:non-whitespace-character-count="2096"/>
  </office:meta>
</office:document-meta>
</file>