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EIMO RINKIMŲ ĮSTATYMO 21, 36, 93 STRAIPSNIŲ PAKEITIMO IR PAPILDYMO</text:p>
      <text:p text:style-name="P13">Į S T A T Y M A S</text:p>
      <text:p text:style-name="P14"/>
      <text:p text:style-name="P15">1999 m. vasario 9 d. Nr. VIII-1049</text:p>
      <text:p text:style-name="P16">Vilnius</text:p>
      <text:p text:style-name="P17"/>
      <text:p text:style-name="P18"><text:span text:style-name="T19">(Žin., 1992, Nr.<text:s/></text:span><text:a xlink:href="https://www.e-tar.lt/portal/lt/legalAct/TAR.06267D86738E" office:target-frame-name="_blank" xlink:show="new"><text:span text:style-name="T20">22-635</text:span></text:a><text:span text:style-name="T21">; 1996, Nr.<text:s/></text:span><text:a xlink:href="https://www.e-tar.lt/portal/lt/legalAct/TAR.BA6529FC9F3E" office:target-frame-name="_blank" xlink:show="new"><text:span text:style-name="T22">62-146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1 straipsnio pakeitimas ir papildymas</text:span></text:p>
      <text:p text:style-name="P29"><text:span text:style-name="T30">1</text:span><text:span text:style-name="T31">. Pakeisti 21 straipsnio 1 dalies 3 punktą ir jį išdėstyti tai</text:span><text:span text:style-name="T32">p:</text:span></text:p>
      <text:p text:style-name="P33"><text:span text:style-name="T34">„</text:span><text:span text:style-name="T35">3</text:span><text:span text:style-name="T36">) Vyriausiosios rinkimų komisijos – Aukštesniajam administraciniam teismui.“</text:span></text:p>
      <text:p text:style-name="P37"><text:span text:style-name="T38">2</text:span><text:span text:style-name="T39">. Papildyti 21 straipsnį nauja 2 dalimi, buvusią 2 dalį laikyti 3 dalimi, pakeisti jos trečiąjį sakinį ir šias dalis išdėstyti taip:</text:span></text:p>
      <text:p text:style-name="P40"><text:span text:style-name="T41">„</text:span><text:span text:style-name="T42">2</text:span><text:span text:style-name="T43">. Rinkėjas, politinės part</text:span><text:span text:style-name="T44">ijos ar visuomeninės organizacijos atstovas, nesutikdamas su apylinkės rinkimų komisijos sprendimu, priimtu pagal jo skundą dėl rinkėjų sąraše padarytų klaidų, dėl kurių rinkėjas negali įgyvendinti savo teisės rinkti (neteisingai įrašytas į sąrašą arba išb</text:span><text:span text:style-name="T45">rauktas iš sąrašo, taip pat kai sąraše netiksliai nurodyti duomenys apie rinkėją), gali apylinkės rinkimų komisijos sprendimą apskųsti atitinkamos apygardos administraciniam teismui.</text:span></text:p>
      <text:p text:style-name="P46"><text:span text:style-name="T47">3</text:span><text:span text:style-name="T48">. Skundai turi būti išnagrinėti ne vėliau kaip per 48 valandas nuo s</text:span><text:span text:style-name="T49">kundo padavimo. Į šį terminą įskaitomos ir ne darbo dienos. Teismo sprendimas įsiteisėja nuo paskelbimo.“</text:span></text:p>
      <text:p text:style-name="P50"/>
      <text:p text:style-name="P51"><text:span text:style-name="T52">2</text:span><text:span text:style-name="T53"><text:s/>straipsnis.<text:s/></text:span><text:span text:style-name="T54">36 straipsnio 2 dalies pakeitimas</text:span></text:p>
      <text:p text:style-name="P55"><text:span text:style-name="T56">Pakeisti 36 straipsnio 2 dalį ir ją išdėstyti taip:</text:span></text:p>
      <text:p text:style-name="P57"><text:span text:style-name="T58">„</text:span><text:span text:style-name="T59">2</text:span><text:span text:style-name="T60">. Apylinkės rinkimų komisijos<text:s/></text:span><text:span text:style-name="T61">sprendimas per 3 dienas gali būti apskųstas atitinkamos apygardos administraciniam teismui, kuris skundą išnagrinėja per 3 dienas. Teismo sprendimas yra galutinis.“</text:span></text:p>
      <text:p text:style-name="P62"/>
      <text:p text:style-name="P63"><text:span text:style-name="T64">3</text:span><text:span text:style-name="T65"><text:s/>straipsnis.<text:s/></text:span><text:span text:style-name="T66">93 straipsnio 2 dalies pakeitimas</text:span></text:p>
      <text:p text:style-name="P67"><text:span text:style-name="T68">Pakeisti 93 straipsnio 2 dalį<text:s/></text:span><text:span text:style-name="T69">ir ją išdėstyti taip:</text:span></text:p>
      <text:p text:style-name="P70"><text:span text:style-name="T71">„</text:span><text:span text:style-name="T72">2</text:span><text:span text:style-name="T73">. Visus ginčus dėl Seimo nario pažymėjimo neįteikimo ne vėliau kaip per 3 dienas sprendžia Aukštesnysis administracinis teismas, kurio sprendimas įsiteisėja nuo paskelbimo.“</text:span></text:p>
      <text:p text:style-name="P74"/>
      <text:p text:style-name="P75"><text:span text:style-name="T76">4</text:span><text:span text:style-name="T77"><text:s/>straipsnis.<text:s/></text:span><text:span text:style-name="T78">Įstatymo įsigaliojimas</text:span></text:p>
      <text:p text:style-name="P79"><text:span text:style-name="T80">Šis<text:s/></text:span><text:span text:style-name="T81">įstatymas įsigalioja nuo 1999 m. gegužės 1 d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text:tab/>VALDAS ADAMKUS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1:44:00Z</meta:creation-date>
    <dc:date>2015-06-19T21:44:00Z</dc:date>
    <meta:template xlink:href="Normal" xlink:type="simple"/>
    <meta:editing-cycles>2</meta:editing-cycles>
    <meta:editing-duration>PT0S</meta:editing-duration>
    <meta:document-statistic meta:page-count="1" meta:paragraph-count="29" meta:word-count="308" meta:character-count="2148" meta:row-count="93" meta:non-whitespace-character-count="1869"/>
  </office:meta>
</office:document-meta>
</file>