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BALANDŽIO 4 D. NUTARIMO NR. 366 „DĖL MOKSLO, TECHNOLOGIJŲ IR INOVACIJŲ PLĖTROS KOMISIJOS SUDARYMO IR JOS NUOSTATŲ PATVIRTINIMO“ IR JĮ KEITUSIO NUTARIMO PRIPAŽINIMO NETEKUSIAIS GALIOS</text:span></text:p>
      <text:p text:style-name="Normal"/>
      <text:p text:style-name="P17">2009 m. rugsėjo 23 d. Nr. 118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ripažinti netekusiais galios:</text:p>
      <text:p text:style-name="P25">1. Lietuvos Respublikos Vyriausybės 2005 m. balandžio 4 d. nutarimą Nr. 366 „Dėl Mokslo, technologijų ir inovacijų plėtros komisijos sudarymo ir jos nuostatų patvirtinimo“ (Žin., 2005, Nr.<text:s/><text:a xlink:href="https://www.e-tar.lt/portal/lt/legalAct/TAR.2765FBEFA558" office:target-frame-name="_blank" xlink:show="new"><text:span text:style-name="T26">45-1449</text:span></text:a>).</text:p>
      <text:p text:style-name="P27">2. Lietuvos Respublikos Vyriausybės 2007 m. spalio 24 d. nutarimą Nr. 1146 „Dėl Lietuvos Respublikos Vyriausybės 2005 m. balandžio 4 d. nutarimo Nr. 366 „Dėl Mokslo, technologijų ir inovacijų plėtros komisijos sudarymo ir jos nuostatų patvirtinimo“ pakeitimo“ (Žin., 2007, Nr. 114-4644)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ŪKIO MINISTRAS<text:tab/>DAINIUS KREIVY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8T13:15:00Z</meta:creation-date>
    <dc:date>2019-03-28T13:15:00Z</dc:date>
    <meta:print-date>2009-09-29T13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46" meta:row-count="16" meta:non-whitespace-character-count="916"/>
  </office:meta>
</office:document-meta>
</file>