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fo:letter-spacing="-0.0006in"/>
    </style:style>
    <style:style style:name="T27" style:parent-style-name="DefaultParagraphFont" style:family="text">
      <style:text-properties fo:color="#000000" fo:letter-spacing="-0.0006in"/>
    </style:style>
    <style:style style:name="T28" style:parent-style-name="DefaultParagraphFont" style:family="text">
      <style:text-properties fo:color="#000000" fo:letter-spacing="-0.0006in"/>
    </style:style>
    <style:style style:name="T29" style:parent-style-name="DefaultParagraphFont" style:family="text">
      <style:text-properties fo:color="#000000" fo:letter-spacing="-0.0006in"/>
    </style:style>
    <style:style style:name="T30" style:parent-style-name="DefaultParagraphFont" style:family="text">
      <style:text-properties fo:color="#000000" fo:letter-spacing="-0.0006in"/>
    </style:style>
    <style:style style:name="T31" style:parent-style-name="DefaultParagraphFont" style:family="text">
      <style:text-properties fo:color="#000000" fo:letter-spacing="-0.0006in"/>
    </style:style>
    <style:style style:name="T32" style:parent-style-name="DefaultParagraphFont" style:family="text">
      <style:text-properties fo:color="#000000" fo:letter-spacing="-0.0006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8 M. SPALIO 31 D. ĮSAKYMO Nr. D1-583 „DĖL VP3-1.4-AM-02-V PRIEMONĖS „BIOLOGINĖS ĮVAIROVĖS IR KRAŠTOVAIZDŽIO APSAUGA“ PROJEKTŲ<text:s/>FINANSAVIMO SĄLYGŲ APRAŠO PATVIRTINIMO“ PAKEITIMO</text:p>
      <text:p text:style-name="P9"/>
      <text:p text:style-name="P10">2011 m. kovo 7 d. Nr. D1-204</text:p>
      <text:p text:style-name="P11">Vilnius</text:p>
      <text:p text:style-name="P12"/>
      <text:p text:style-name="P13"/>
      <text:p text:style-name="P14"><text:span text:style-name="T15">Pakeičiu</text:span><text:span text:style-name="T16"><text:s/>VP3-1.4-AM-02-V priemonės „Biologinės įvairovės ir kraštovaizdžio apsauga“ projektų finansavimo sąlygų aprašą, patvirtintą Lietuvos Respublikos aplinkos mini</text:span><text:span text:style-name="T17">stro 2008 m. spalio 31 d. įsakymu Nr. D1-583 „Dėl VP3-1.4-AM-02-V priemonės „Biologinės įvairovės ir kraštovaizdžio apsauga“ projektų finansavimo sąlygų aprašo patvirtinimo“ (Žin., 2008, Nr.<text:s/></text:span><text:a xlink:href="https://www.e-tar.lt/portal/lt/legalAct/TAR.189A2775F7FE" office:target-frame-name="_blank" xlink:show="new"><text:span text:style-name="T18">133-5142</text:span></text:a><text:span text:style-name="T19">; 2010, Nr.<text:s/></text:span><text:a xlink:href="https://www.e-tar.lt/portal/lt/legalAct/TAR.214D13E63C69" office:target-frame-name="_blank" xlink:show="new"><text:span text:style-name="T20">94-4957</text:span></text:a><text:span text:style-name="T21">):</text:span></text:p>
      <text:p text:style-name="P22"><text:span text:style-name="T23">1</text:span><text:span text:style-name="T24">. Išdėstau 7.5 punktą taip:</text:span></text:p>
      <text:p text:style-name="P25"><text:span text:style-name="T26">„</text:span><text:span text:style-name="T27">7.5</text:span><text:span text:style-name="T28">. veiklos „Saugomų teritorijų sutvarkymas, įskaitant „Natura 2000“ teritorijų, gamtos paveldo<text:s/></text:span><text:span text:style-name="T29">objektų sutvarkymą, vaizdo informacinės sistemos natūroje sukūrimą, lankytojų centrų, jų vidaus ekspozicijų įrengimą, apžvalgos bokštų ir kitų objektų įrengimą“ tikslai – sudaryti prielaidas saugomų teritorijų (įskaitant „Natura 2000“ teritorijas ir gamtos</text:span><text:span text:style-name="T30"><text:s/>paveldo objektus) kraštovaizdžio ir biologinės įvairovės vertybių, gamtos paveldo objektų būklės pagerinimui ir išsaugojimui; sudaryti sąlygas visuomenei susipažinti su saugomomis vertybėmis ir sureguliuoti lankytojų srautus saugomose teritorijose, įrengi</text:span><text:span text:style-name="T31">ant lankytojų centrus, vidaus ir lauko ekspozicijas, gamtos mokyklas, lauko informacinę sistemą ir minimalios infrastruktūros lankytojams elementus, tiesiant pažintinius, mokomuosius takus, statant apžvalgos bokštus ir kitus objektus saugomose teritorijose</text:span><text:span text:style-name="T32">;“.</text:span></text:p>
      <text:p text:style-name="P33"><text:span text:style-name="T34">2</text:span><text:span text:style-name="T35">. Įrašau 12 punkte po žodžių „Valstybinė saugomų teritorijų tarnyba prie Aplinkos ministerijos“ žodžius „Kauno Tado Ivanausko zoologijos muziejus“.</text:span></text:p>
      <text:p text:style-name="P36"><text:span text:style-name="T37">3</text:span><text:span text:style-name="T38">. Įrašau 2 priedo 7.1.1 punkte po žodžių „Valstybinė saugomų teritorijų tarnyba prie Aplin</text:span><text:span text:style-name="T39">kos ministerijos“ žodžius „Kauno Tado Ivanausko zoologijos muziejus“.</text:span></text:p>
      <text:p text:style-name="P40"/>
      <text:p text:style-name="P41"/>
      <text:p text:style-name="P42"/>
      <text:p text:style-name="P43"><text:span text:style-name="T44">Aplinkos ministras<text:s/></text:span><text:span text:style-name="T45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6-12T05:48:00Z</meta:creation-date>
    <dc:date>2015-06-12T05:48:00Z</dc:date>
    <meta:template xlink:href="Normal" xlink:type="simple"/>
    <meta:editing-cycles>2</meta:editing-cycles>
    <meta:editing-duration>PT0S</meta:editing-duration>
    <meta:document-statistic meta:page-count="1" meta:paragraph-count="13" meta:word-count="254" meta:character-count="2121" meta:row-count="56" meta:non-whitespace-character-count="1880"/>
  </office:meta>
</office:document-meta>
</file>