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Kino MT" svg:font-family="Kino 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keep-with-next="always" fo:break-before="page" fo:text-indent="3.543in">
        <style:tab-stops>
          <style:tab-stop style:type="left" style:position="3.8125in"/>
        </style:tab-stops>
      </style:paragraph-properties>
    </style:style>
    <style:style style:name="P48" style:parent-style-name="Normal" style:family="paragraph">
      <style:paragraph-properties fo:keep-with-next="always" fo:text-indent="3.543in">
        <style:tab-stops>
          <style:tab-stop style:type="left" style:position="3.8125in"/>
        </style:tab-stops>
      </style:paragraph-properties>
      <style:text-properties fo:color="#000000"/>
    </style:style>
    <style:style style:name="P49" style:parent-style-name="Normal" style:family="paragraph">
      <style:paragraph-properties fo:text-indent="3.543in">
        <style:tab-stops>
          <style:tab-stop style:type="left" style:position="3.3125in"/>
          <style:tab-stop style:type="left" style:position="3.8125in"/>
        </style:tab-stops>
      </style:paragraph-properties>
      <style:text-properties fo:color="#000000"/>
    </style:style>
    <style:style style:name="P50" style:parent-style-name="Normal" style:family="paragraph">
      <style:paragraph-properties fo:text-indent="3.543in">
        <style:tab-stops>
          <style:tab-stop style:type="left" style:position="3.3125in"/>
          <style:tab-stop style:type="left" style:position="3.4375in"/>
          <style:tab-stop style:type="left" style:position="3.8125in"/>
        </style:tab-stops>
      </style:paragraph-properties>
      <style:text-properties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keep-with-next="always" fo:text-align="center"/>
      <style:text-properties fo:font-weight="bold" style:font-weight-asian="bold"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style:font-name="Symbol" style:font-name-asian="Symbol" style:font-name-complex="Symbol"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0.1875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ab-stops>
          <style:tab-stop style:type="left" style:position="0.1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1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margin-left="0.5in" fo:text-indent="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name="Symbol" style:font-name-asian="Symbol" style:font-name-complex="Symbol" fo:color="#000000"/>
    </style:style>
    <style:style style:name="T440" style:parent-style-name="DefaultParagraphFont" style:family="text">
      <style:text-properties fo:color="#000000"/>
    </style:style>
    <style:style style:name="T441" style:parent-style-name="DefaultParagraphFont" style:family="text">
      <style:text-properties style:font-name="Symbol" style:font-name-asian="Symbol" style:font-name-complex="Symbol"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text-position="super 62.5%"/>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ab-stops>
          <style:tab-stop style:type="left" style:position="0.1875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text-properties fo:color="#000000"/>
    </style:style>
    <style:style style:name="P70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TableColumn715" style:family="table-column">
      <style:table-column-properties style:column-width="1.4541in"/>
    </style:style>
    <style:style style:name="TableColumn716" style:family="table-column">
      <style:table-column-properties style:column-width="1.4583in"/>
    </style:style>
    <style:style style:name="TableColumn717" style:family="table-column">
      <style:table-column-properties style:column-width="1.0923in"/>
    </style:style>
    <style:style style:name="TableColumn718" style:family="table-column">
      <style:table-column-properties style:column-width="1.7541in"/>
    </style:style>
    <style:style style:name="TableColumn719" style:family="table-column">
      <style:table-column-properties style:column-width="1.5875in"/>
    </style:style>
    <style:style style:name="TableColumn720" style:family="table-column">
      <style:table-column-properties style:column-width="1.0041in"/>
    </style:style>
    <style:style style:name="TableColumn721" style:family="table-column">
      <style:table-column-properties style:column-width="1in"/>
    </style:style>
    <style:style style:name="TableColumn722" style:family="table-column">
      <style:table-column-properties style:column-width="0.918in"/>
    </style:style>
    <style:style style:name="Table714" style:family="table">
      <style:table-properties style:width="10.2687in" style:rel-width="100%" fo:margin-left="0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indent="0.4923in"/>
      <style:text-properties fo:color="#000000"/>
    </style:style>
    <style:style style:name="P92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text-properties fo:font-weight="bold" style:font-weight-asian="bold"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fo:letter-spacing="-0.0027in"/>
    </style:style>
    <style:style style:name="T1189" style:parent-style-name="DefaultParagraphFont" style:family="text">
      <style:text-properties fo:color="#000000" fo:letter-spacing="-0.0027in"/>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TableColumn1206" style:family="table-column">
      <style:table-column-properties style:column-width="2.0923in" style:use-optimal-column-width="false"/>
    </style:style>
    <style:style style:name="TableColumn1207" style:family="table-column">
      <style:table-column-properties style:column-width="0.318in" style:use-optimal-column-width="false"/>
    </style:style>
    <style:style style:name="TableColumn1208" style:family="table-column">
      <style:table-column-properties style:column-width="0.3986in" style:use-optimal-column-width="false"/>
    </style:style>
    <style:style style:name="TableColumn1209" style:family="table-column">
      <style:table-column-properties style:column-width="0.4701in" style:use-optimal-column-width="false"/>
    </style:style>
    <style:style style:name="TableColumn1210" style:family="table-column">
      <style:table-column-properties style:column-width="0.4416in" style:use-optimal-column-width="false"/>
    </style:style>
    <style:style style:name="TableColumn1211" style:family="table-column">
      <style:table-column-properties style:column-width="0.4701in" style:use-optimal-column-width="false"/>
    </style:style>
    <style:style style:name="TableColumn1212" style:family="table-column">
      <style:table-column-properties style:column-width="0.4416in" style:use-optimal-column-width="false"/>
    </style:style>
    <style:style style:name="TableColumn1213" style:family="table-column">
      <style:table-column-properties style:column-width="0.4416in" style:use-optimal-column-width="false"/>
    </style:style>
    <style:style style:name="TableColumn1214" style:family="table-column">
      <style:table-column-properties style:column-width="0.4298in" style:use-optimal-column-width="false"/>
    </style:style>
    <style:style style:name="TableColumn1215" style:family="table-column">
      <style:table-column-properties style:column-width="0.4416in" style:use-optimal-column-width="false"/>
    </style:style>
    <style:style style:name="TableColumn1216" style:family="table-column">
      <style:table-column-properties style:column-width="0.4701in" style:use-optimal-column-width="false"/>
    </style:style>
    <style:style style:name="TableColumn1217" style:family="table-column">
      <style:table-column-properties style:column-width="0.4416in" style:use-optimal-column-width="false"/>
    </style:style>
    <style:style style:name="Table1205" style:family="table">
      <style:table-properties style:width="6.8576in" fo:margin-left="0in" table:align="left"/>
    </style:style>
    <style:style style:name="TableRow1218" style:family="table-row">
      <style:table-row-properties style:min-row-height="0.3229in"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4923in"/>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4923in"/>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ab-stops>
          <style:tab-stop style:type="left" style:position="0.1875in"/>
        </style:tab-stops>
      </style:paragraph-properties>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center"/>
      <style:text-properties fo:font-weight="bold" style:font-weight-asian="bold" fo:color="#000000"/>
    </style:style>
    <style:style style:name="P1369" style:parent-style-name="Normal" style:family="paragraph">
      <style:paragraph-properties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tab-stops>
          <style:tab-stop style:type="left" style:position="0.1875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FF" style:text-underline-type="single" style:text-underline-style="solid" style:text-underline-width="auto" style:text-underline-mode="continuous"/>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indent="0.4923in"/>
      <style:text-properties fo:font-weight="bold" style:font-weight-asian="bold" fo:color="#000000"/>
    </style:style>
    <style:style style:name="P1423" style:parent-style-name="Normal" style:family="paragraph">
      <style:paragraph-properties fo:keep-with-next="alway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margin-left="0.625in" fo:text-indent="0.4923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left" style:position="0.18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tab-stops>
          <style:tab-stop style:type="left" style:position="0.187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left" style:position="0.1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tab-stops>
          <style:tab-stop style:type="left" style:position="0.1875in"/>
        </style:tab-stops>
      </style:paragraph-propertie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tab-stops>
          <style:tab-stop style:type="left" style:position="0.1875in"/>
        </style:tab-stops>
      </style:paragraph-propertie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tab-stops>
          <style:tab-stop style:type="left" style:position="0.187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ab-stops>
          <style:tab-stop style:type="left" style:position="0.1875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tab-stops>
          <style:tab-stop style:type="left" style:position="0.1875in"/>
        </style:tab-stops>
      </style:paragraph-properties>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ab-stops>
          <style:tab-stop style:type="left" style:position="0.1875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1875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tab-stops>
          <style:tab-stop style:type="left" style:position="0.1875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ab-stops>
          <style:tab-stop style:type="left" style:position="0.187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1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P1774" style:parent-style-name="Normal" style:family="paragraph">
      <style:paragraph-properties fo:text-indent="0.4923in"/>
      <style:text-properties fo:color="#000000"/>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tab-stops>
          <style:tab-stop style:type="left" style:position="0.1875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tab-stops>
          <style:tab-stop style:type="left" style:position="0.1875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keep-with-next="always" fo:text-align="center">
        <style:tab-stops>
          <style:tab-stop style:type="left" style:position="0in"/>
        </style:tab-stops>
      </style:paragraph-properties>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indent="0.4923in">
        <style:tab-stops>
          <style:tab-stop style:type="left" style:position="0in"/>
        </style:tab-stops>
      </style:paragraph-properties>
      <style:text-properties fo:color="#000000"/>
    </style:style>
    <style:style style:name="P2004" style:parent-style-name="Normal" style:family="paragraph">
      <style:paragraph-properties fo:text-align="justify" fo:text-indent="0.4923in">
        <style:tab-stops>
          <style:tab-stop style:type="left" style:position="0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ab-stops>
          <style:tab-stop style:type="left" style:position="0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tab-stops>
          <style:tab-stop style:type="left" style:position="0in"/>
        </style:tab-stops>
      </style:paragraph-properties>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ab-stops>
          <style:tab-stop style:type="left" style:position="0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ab-stops>
          <style:tab-stop style:type="left" style:position="0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tab-stops>
          <style:tab-stop style:type="left" style:position="0in"/>
        </style:tab-stops>
      </style:paragraph-properties>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tab-stops>
          <style:tab-stop style:type="left" style:position="0in"/>
        </style:tab-stops>
      </style:paragraph-properties>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ab-stops>
          <style:tab-stop style:type="left" style:position="0in"/>
        </style:tab-stops>
      </style:paragraph-properties>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tab-stops>
          <style:tab-stop style:type="left" style:position="0in"/>
        </style:tab-stops>
      </style:paragraph-properties>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tab-stops>
          <style:tab-stop style:type="left" style:position="0in"/>
        </style:tab-stops>
      </style:paragraph-properties>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tab-stops>
          <style:tab-stop style:type="left" style:position="0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tab-stops>
          <style:tab-stop style:type="left" style:position="0in"/>
        </style:tab-stops>
      </style:paragraph-propertie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tab-stops>
          <style:tab-stop style:type="left" style:position="0in"/>
        </style:tab-stops>
      </style:paragraph-properties>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tab-stops>
          <style:tab-stop style:type="left" style:position="0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tab-stops>
          <style:tab-stop style:type="left" style:position="0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tab-stops>
          <style:tab-stop style:type="left" style:position="0in"/>
        </style:tab-stops>
      </style:paragraph-properties>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ab-stops>
          <style:tab-stop style:type="left" style:position="0in"/>
        </style:tab-stops>
      </style:paragraph-properties>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tab-stops>
          <style:tab-stop style:type="left" style:position="0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tab-stops>
          <style:tab-stop style:type="left" style:position="0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ab-stops>
          <style:tab-stop style:type="left" style:position="0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tab-stops>
          <style:tab-stop style:type="left" style:position="0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ab-stops>
          <style:tab-stop style:type="left" style:position="0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ab-stops>
          <style:tab-stop style:type="left" style:position="0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tab-stops>
          <style:tab-stop style:type="left" style:position="0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tab-stops>
          <style:tab-stop style:type="left" style:position="0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tab-stops>
          <style:tab-stop style:type="left" style:position="0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tab-stops>
          <style:tab-stop style:type="left" style:position="0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tab-stops>
          <style:tab-stop style:type="left" style:position="0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ab-stops>
          <style:tab-stop style:type="left" style:position="0in"/>
        </style:tab-stops>
      </style:paragraph-properties>
    </style:style>
    <style:style style:name="P2090" style:parent-style-name="Normal" style:family="paragraph">
      <style:paragraph-properties fo:text-align="center">
        <style:tab-stops>
          <style:tab-stop style:type="left" style:position="0in"/>
        </style:tab-stops>
      </style:paragraph-properties>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indent="0.4923in">
        <style:tab-stops>
          <style:tab-stop style:type="left" style:position="0in"/>
        </style:tab-stops>
      </style:paragraph-properties>
      <style:text-properties fo:color="#000000"/>
    </style:style>
    <style:style style:name="P2095" style:parent-style-name="Normal" style:family="paragraph">
      <style:paragraph-properties fo:text-align="justify" fo:text-indent="0.4923in">
        <style:tab-stops>
          <style:tab-stop style:type="left" style:position="0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tab-stops>
          <style:tab-stop style:type="left" style:position="0in"/>
        </style:tab-stops>
      </style:paragraph-properties>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tab-stops>
          <style:tab-stop style:type="left" style:position="0in"/>
        </style:tab-stops>
      </style:paragraph-properties>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ab-stops>
          <style:tab-stop style:type="left" style:position="0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tab-stops>
          <style:tab-stop style:type="left" style:position="0in"/>
        </style:tab-stops>
      </style:paragraph-propertie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tab-stops>
          <style:tab-stop style:type="left" style:position="0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tab-stops>
          <style:tab-stop style:type="left" style:position="0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tab-stops>
          <style:tab-stop style:type="left" style:position="0in"/>
        </style:tab-stops>
      </style:paragraph-properties>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tab-stops>
          <style:tab-stop style:type="left" style:position="0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tab-stops>
          <style:tab-stop style:type="left" style:position="0in"/>
        </style:tab-stops>
      </style:paragraph-properties>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ab-stops>
          <style:tab-stop style:type="left" style:position="0in"/>
        </style:tab-stops>
      </style:paragraph-properties>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tab-stops>
          <style:tab-stop style:type="left" style:position="0in"/>
        </style:tab-stops>
      </style:paragraph-propertie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tab-stops>
          <style:tab-stop style:type="left" style:position="0in"/>
        </style:tab-stops>
      </style:paragraph-properties>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ab-stops>
          <style:tab-stop style:type="left" style:position="0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ab-stops>
          <style:tab-stop style:type="left" style:position="0in"/>
        </style:tab-stops>
      </style:paragraph-properties>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tab-stops>
          <style:tab-stop style:type="left" style:position="0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tab-stops>
          <style:tab-stop style:type="left" style:position="0in"/>
        </style:tab-stops>
      </style:paragraph-properties>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tab-stops>
          <style:tab-stop style:type="left" style:position="0in"/>
        </style:tab-stops>
      </style:paragraph-properties>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ab-stops>
          <style:tab-stop style:type="left" style:position="0in"/>
        </style:tab-stops>
      </style:paragraph-properties>
    </style:style>
    <style:style style:name="P2150" style:parent-style-name="Normal" style:family="paragraph">
      <style:paragraph-properties fo:text-align="center">
        <style:tab-stops>
          <style:tab-stop style:type="left" style:position="0in"/>
        </style:tab-stops>
      </style:paragraph-properties>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P2154" style:parent-style-name="Normal" style:family="paragraph">
      <style:paragraph-properties fo:text-align="justify" fo:text-indent="0.4923in">
        <style:tab-stops>
          <style:tab-stop style:type="left" style:position="0in"/>
        </style:tab-stops>
      </style:paragraph-properties>
      <style:text-properties fo:color="#000000"/>
    </style:style>
    <style:style style:name="P2155" style:parent-style-name="Normal" style:family="paragraph">
      <style:paragraph-properties fo:text-align="justify" fo:text-indent="0.4923in">
        <style:tab-stops>
          <style:tab-stop style:type="left" style:position="0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ab-stops>
          <style:tab-stop style:type="left" style:position="0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tab-stops>
          <style:tab-stop style:type="left" style:position="0in"/>
        </style:tab-stops>
      </style:paragraph-properties>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tab-stops>
          <style:tab-stop style:type="left" style:position="0in"/>
        </style:tab-stops>
      </style:paragraph-properties>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tab-stops>
          <style:tab-stop style:type="left" style:position="0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ab-stops>
          <style:tab-stop style:type="left" style:position="0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ab-stops>
          <style:tab-stop style:type="left" style:position="0in"/>
        </style:tab-stops>
      </style:paragraph-properties>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tab-stops>
          <style:tab-stop style:type="left" style:position="0in"/>
        </style:tab-stops>
      </style:paragraph-properties>
      <style:text-properties fo:color="#000000"/>
    </style:style>
    <style:style style:name="P2177" style:parent-style-name="Normal" style:family="paragraph">
      <style:paragraph-properties fo:text-align="justify" fo:text-indent="0.4923in">
        <style:tab-stops>
          <style:tab-stop style:type="left" style:position="0in"/>
        </style:tab-stops>
      </style:paragraph-properties>
    </style:style>
    <style:style style:name="P2178" style:parent-style-name="Normal" style:family="paragraph">
      <style:paragraph-properties fo:text-align="center">
        <style:tab-stops>
          <style:tab-stop style:type="left" style:position="0in"/>
        </style:tab-stops>
      </style:paragraph-properties>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P2182" style:parent-style-name="Normal" style:family="paragraph">
      <style:paragraph-properties fo:text-align="center">
        <style:tab-stops>
          <style:tab-stop style:type="left" style:position="0in"/>
        </style:tab-stops>
      </style:paragraph-properties>
      <style:text-properties fo:color="#000000"/>
    </style:style>
    <style:style style:name="P2183" style:parent-style-name="Normal" style:family="paragraph">
      <style:paragraph-properties fo:text-align="justify" fo:text-indent="0.4923in">
        <style:tab-stops>
          <style:tab-stop style:type="left" style:position="0in"/>
        </style:tab-stops>
      </style:paragraph-properties>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tab-stops>
          <style:tab-stop style:type="left" style:position="0in"/>
        </style:tab-stops>
      </style:paragraph-properties>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tab-stops>
          <style:tab-stop style:type="left" style:position="0in"/>
        </style:tab-stops>
      </style:paragraph-properties>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tab-stops>
          <style:tab-stop style:type="left" style:position="0in"/>
        </style:tab-stops>
      </style:paragraph-properties>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tab-stops>
          <style:tab-stop style:type="left" style:position="0in"/>
        </style:tab-stops>
      </style:paragraph-properties>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tab-stops>
          <style:tab-stop style:type="left" style:position="0in"/>
        </style:tab-stops>
      </style:paragraph-properties>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tab-stops>
          <style:tab-stop style:type="left" style:position="0in"/>
        </style:tab-stops>
      </style:paragraph-properties>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in"/>
        </style:tab-stops>
      </style:paragraph-properties>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tab-stops>
          <style:tab-stop style:type="left" style:position="0in"/>
        </style:tab-stops>
      </style:paragraph-properties>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tab-stops>
          <style:tab-stop style:type="left" style:position="0in"/>
        </style:tab-stops>
      </style:paragraph-properties>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margin-left="0.5in" fo:text-indent="0.4923in">
        <style:tab-stops>
          <style:tab-stop style:type="left" style:position="-0.5in"/>
        </style:tab-stops>
      </style:paragraph-properties>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tab-stops>
          <style:tab-stop style:type="left" style:position="0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tab-stops>
          <style:tab-stop style:type="left" style:position="0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ab-stops>
          <style:tab-stop style:type="left" style:position="0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ab-stops>
          <style:tab-stop style:type="left" style:position="0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tab-stops>
          <style:tab-stop style:type="left" style:position="0in"/>
        </style:tab-stops>
      </style:paragraph-properties>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tab-stops>
          <style:tab-stop style:type="left" style:position="0in"/>
        </style:tab-stops>
      </style:paragraph-properties>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tab-stops>
          <style:tab-stop style:type="left" style:position="0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ab-stops>
          <style:tab-stop style:type="left" style:position="0in"/>
        </style:tab-stops>
      </style:paragraph-properties>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ab-stops>
          <style:tab-stop style:type="left" style:position="0in"/>
        </style:tab-stops>
      </style:paragraph-properties>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tab-stops>
          <style:tab-stop style:type="left" style:position="0in"/>
        </style:tab-stops>
      </style:paragraph-properties>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tab-stops>
          <style:tab-stop style:type="left" style:position="0in"/>
        </style:tab-stops>
      </style:paragraph-properties>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tab-stops>
          <style:tab-stop style:type="left" style:position="0in"/>
        </style:tab-stops>
      </style:paragraph-properties>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tab-stops>
          <style:tab-stop style:type="left" style:position="0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tab-stops>
          <style:tab-stop style:type="left" style:position="0in"/>
        </style:tab-stops>
      </style:paragraph-properties>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tab-stops>
          <style:tab-stop style:type="left" style:position="0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ab-stops>
          <style:tab-stop style:type="left" style:position="0in"/>
        </style:tab-stops>
      </style:paragraph-properties>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tab-stops>
          <style:tab-stop style:type="left" style:position="0in"/>
        </style:tab-stops>
      </style:paragraph-properties>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center">
        <style:tab-stops>
          <style:tab-stop style:type="left" style:position="0in"/>
        </style:tab-stops>
      </style:paragraph-properties>
      <style:text-properties fo:color="#000000"/>
    </style:style>
    <style:style style:name="P2270" style:parent-style-name="Normal" style:family="paragraph">
      <style:paragraph-properties fo:text-align="center">
        <style:tab-stops>
          <style:tab-stop style:type="left" style:position="0in"/>
        </style:tab-stops>
      </style:paragraph-properties>
      <style:text-properties fo:color="#000000"/>
    </style:style>
    <style:style style:name="P2271" style:parent-style-name="Normal" style:family="paragraph">
      <style:paragraph-properties fo:text-align="center">
        <style:tab-stops>
          <style:tab-stop style:type="left" style:position="0in"/>
        </style:tab-stops>
      </style:paragraph-properties>
      <style:text-properties fo:color="#000000"/>
    </style:style>
    <style:style style:name="TableColumn2273" style:family="table-column">
      <style:table-column-properties style:column-width="3.1229in"/>
    </style:style>
    <style:style style:name="TableColumn2274" style:family="table-column">
      <style:table-column-properties style:column-width="0.9902in"/>
    </style:style>
    <style:style style:name="TableColumn2275" style:family="table-column">
      <style:table-column-properties style:column-width="0.475in"/>
    </style:style>
    <style:style style:name="TableColumn2276" style:family="table-column">
      <style:table-column-properties style:column-width="0.7118in"/>
    </style:style>
    <style:style style:name="TableColumn2277" style:family="table-column">
      <style:table-column-properties style:column-width="0.6722in"/>
    </style:style>
    <style:style style:name="TableColumn2278" style:family="table-column">
      <style:table-column-properties style:column-width="0.7201in"/>
    </style:style>
    <style:style style:name="Table2272" style:family="table">
      <style:table-properties style:width="6.6923in" fo:margin-left="0in" table:align="left"/>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P2305" style:parent-style-name="Normal" style:family="paragraph">
      <style:paragraph-properties fo:text-indent="0.4923in"/>
    </style:style>
    <style:style style:name="P2306" style:parent-style-name="Normal" style:family="paragraph">
      <style:paragraph-properties fo:text-align="justify" fo:text-indent="0.4923in">
        <style:tab-stops>
          <style:tab-stop style:type="left" style:position="0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tab-stops>
          <style:tab-stop style:type="left" style:position="0in"/>
        </style:tab-stops>
      </style:paragraph-properties>
      <style:text-properties fo:color="#000000"/>
    </style:style>
    <style:style style:name="P2310" style:parent-style-name="Normal" style:family="paragraph">
      <style:paragraph-properties fo:text-align="center">
        <style:tab-stops>
          <style:tab-stop style:type="left" style:position="0in"/>
        </style:tab-stops>
      </style:paragraph-properties>
      <style:text-properties fo:color="#000000"/>
    </style:style>
    <style:style style:name="P2311" style:parent-style-name="Normal" style:family="paragraph">
      <style:paragraph-properties fo:text-align="center">
        <style:tab-stops>
          <style:tab-stop style:type="left" style:position="0in"/>
        </style:tab-stops>
      </style:paragraph-properties>
      <style:text-properties fo:color="#000000"/>
    </style:style>
    <style:style style:name="TableColumn2313" style:family="table-column">
      <style:table-column-properties style:column-width="2.45in"/>
    </style:style>
    <style:style style:name="TableColumn2314" style:family="table-column">
      <style:table-column-properties style:column-width="0.9506in"/>
    </style:style>
    <style:style style:name="TableColumn2315" style:family="table-column">
      <style:table-column-properties style:column-width="0.6722in"/>
    </style:style>
    <style:style style:name="TableColumn2316" style:family="table-column">
      <style:table-column-properties style:column-width="0.4763in"/>
    </style:style>
    <style:style style:name="TableColumn2317" style:family="table-column">
      <style:table-column-properties style:column-width="0.5944in"/>
    </style:style>
    <style:style style:name="TableColumn2318" style:family="table-column">
      <style:table-column-properties style:column-width="0.6611in"/>
    </style:style>
    <style:style style:name="TableColumn2319" style:family="table-column">
      <style:table-column-properties style:column-width="0.8875in"/>
    </style:style>
    <style:style style:name="Table2312" style:family="table">
      <style:table-properties style:width="6.6923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P2350" style:parent-style-name="Normal" style:family="paragraph">
      <style:paragraph-properties fo:text-align="justify" fo:text-indent="0.4923in">
        <style:tab-stops>
          <style:tab-stop style:type="left" style:position="0in"/>
        </style:tab-stops>
      </style:paragraph-properties>
    </style:style>
    <style:style style:name="P2351" style:parent-style-name="Normal" style:family="paragraph">
      <style:paragraph-properties fo:text-align="justify" fo:text-indent="0.4923in">
        <style:tab-stops>
          <style:tab-stop style:type="left" style:position="0in"/>
        </style:tab-stops>
      </style:paragraph-properties>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tab-stops>
          <style:tab-stop style:type="left" style:position="0in"/>
        </style:tab-stops>
      </style:paragraph-properties>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tab-stops>
          <style:tab-stop style:type="left" style:position="0in"/>
        </style:tab-stops>
      </style:paragraph-properties>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ab-stops>
          <style:tab-stop style:type="left" style:position="0in"/>
        </style:tab-stops>
      </style:paragraph-properties>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tab-stops>
          <style:tab-stop style:type="left" style:position="0in"/>
        </style:tab-stops>
      </style:paragraph-properties>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tab-stops>
          <style:tab-stop style:type="left" style:position="0in"/>
        </style:tab-stops>
      </style:paragraph-propertie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ab-stops>
          <style:tab-stop style:type="left" style:position="0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tab-stops>
          <style:tab-stop style:type="left" style:position="0in"/>
        </style:tab-stops>
      </style:paragraph-properties>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tab-stops>
          <style:tab-stop style:type="left" style:position="0in"/>
        </style:tab-stops>
      </style:paragraph-properties>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ab-stops>
          <style:tab-stop style:type="left" style:position="0in"/>
        </style:tab-stops>
      </style:paragraph-properties>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ab-stops>
          <style:tab-stop style:type="left" style:position="0in"/>
        </style:tab-stops>
      </style:paragraph-properties>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tab-stops>
          <style:tab-stop style:type="left" style:position="0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tab-stops>
          <style:tab-stop style:type="left" style:position="0in"/>
        </style:tab-stops>
      </style:paragraph-properties>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tab-stops>
          <style:tab-stop style:type="left" style:position="0in"/>
        </style:tab-stops>
      </style:paragraph-properties>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tab-stops>
          <style:tab-stop style:type="left" style:position="0in"/>
        </style:tab-stops>
      </style:paragraph-propertie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tab-stops>
          <style:tab-stop style:type="left" style:position="0in"/>
        </style:tab-stops>
      </style:paragraph-properties>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tab-stops>
          <style:tab-stop style:type="left" style:position="0in"/>
        </style:tab-stops>
      </style:paragraph-properties>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tab-stops>
          <style:tab-stop style:type="left" style:position="0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tab-stops>
          <style:tab-stop style:type="left" style:position="0in"/>
        </style:tab-stops>
      </style:paragraph-properties>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tab-stops>
          <style:tab-stop style:type="left" style:position="0in"/>
        </style:tab-stops>
      </style:paragraph-properties>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tab-stops>
          <style:tab-stop style:type="left" style:position="0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tab-stops>
          <style:tab-stop style:type="left" style:position="0in"/>
        </style:tab-stops>
      </style:paragraph-properties>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tab-stops>
          <style:tab-stop style:type="left" style:position="0in"/>
        </style:tab-stops>
      </style:paragraph-properties>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tab-stops>
          <style:tab-stop style:type="left" style:position="0in"/>
        </style:tab-stops>
      </style:paragraph-properties>
    </style:style>
    <style:style style:name="P2424" style:parent-style-name="Normal" style:family="paragraph">
      <style:paragraph-properties fo:text-align="center">
        <style:tab-stops>
          <style:tab-stop style:type="left" style:position="0in"/>
        </style:tab-stops>
      </style:paragraph-properties>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P2428" style:parent-style-name="Normal" style:family="paragraph">
      <style:paragraph-properties fo:text-align="center">
        <style:tab-stops>
          <style:tab-stop style:type="left" style:position="0in"/>
        </style:tab-stops>
      </style:paragraph-properties>
      <style:text-properties fo:color="#000000"/>
    </style:style>
    <style:style style:name="P2429" style:parent-style-name="Normal" style:family="paragraph">
      <style:paragraph-properties fo:text-align="justify" fo:text-indent="0.4923in">
        <style:tab-stops>
          <style:tab-stop style:type="left" style:position="0in"/>
        </style:tab-stops>
      </style:paragraph-properties>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ab-stops>
          <style:tab-stop style:type="left" style:position="0in"/>
        </style:tab-stops>
      </style:paragraph-properties>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0in"/>
        </style:tab-stops>
      </style:paragraph-properties>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tab-stops>
          <style:tab-stop style:type="left" style:position="0in"/>
        </style:tab-stops>
      </style:paragraph-properties>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ab-stops>
          <style:tab-stop style:type="left" style:position="0in"/>
        </style:tab-stops>
      </style:paragraph-properties>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0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ab-stops>
          <style:tab-stop style:type="left" style:position="0in"/>
        </style:tab-stops>
      </style:paragraph-properties>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ab-stops>
          <style:tab-stop style:type="left" style:position="0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ab-stops>
          <style:tab-stop style:type="left" style:position="0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tab-stops>
          <style:tab-stop style:type="left" style:position="0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tab-stops>
          <style:tab-stop style:type="left" style:position="0in"/>
        </style:tab-stops>
      </style:paragraph-properties>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tab-stops>
          <style:tab-stop style:type="left" style:position="0in"/>
        </style:tab-stops>
      </style:paragraph-properties>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tab-stops>
          <style:tab-stop style:type="left" style:position="0in"/>
        </style:tab-stops>
      </style:paragraph-properties>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tab-stops>
          <style:tab-stop style:type="left" style:position="0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tab-stops>
          <style:tab-stop style:type="left" style:position="0in"/>
        </style:tab-stops>
      </style:paragraph-properties>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tab-stops>
          <style:tab-stop style:type="left" style:position="0in"/>
        </style:tab-stops>
      </style:paragraph-propertie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tab-stops>
          <style:tab-stop style:type="left" style:position="0in"/>
        </style:tab-stops>
      </style:paragraph-properties>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ab-stops>
          <style:tab-stop style:type="left" style:position="0in"/>
        </style:tab-stops>
      </style:paragraph-properties>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in"/>
        </style:tab-stops>
      </style:paragraph-properties>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tab-stops>
          <style:tab-stop style:type="left" style:position="0in"/>
        </style:tab-stops>
      </style:paragraph-properties>
    </style:style>
    <style:style style:name="P2488" style:parent-style-name="Normal" style:family="paragraph">
      <style:paragraph-properties fo:text-align="center">
        <style:tab-stops>
          <style:tab-stop style:type="left" style:position="0in"/>
        </style:tab-stops>
      </style:paragraph-properties>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23in">
        <style:tab-stops>
          <style:tab-stop style:type="left" style:position="0in"/>
        </style:tab-stops>
      </style:paragraph-properties>
      <style:text-properties fo:color="#000000"/>
    </style:style>
    <style:style style:name="P2493" style:parent-style-name="Normal" style:family="paragraph">
      <style:paragraph-properties fo:text-align="justify" fo:text-indent="0.4923in">
        <style:tab-stops>
          <style:tab-stop style:type="left" style:position="0in"/>
        </style:tab-stops>
      </style:paragraph-propertie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tab-stops>
          <style:tab-stop style:type="left" style:position="0in"/>
        </style:tab-stops>
      </style:paragraph-properties>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tab-stops>
          <style:tab-stop style:type="left" style:position="0in"/>
        </style:tab-stops>
      </style:paragraph-properties>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indent="0.4923in">
        <style:tab-stops>
          <style:tab-stop style:type="left" style:position="0in"/>
        </style:tab-stops>
      </style:paragraph-properties>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tab-stops>
          <style:tab-stop style:type="left" style:position="0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ab-stops>
          <style:tab-stop style:type="left" style:position="0in"/>
        </style:tab-stops>
      </style:paragraph-properties>
      <style:text-properties fo:color="#000000"/>
    </style:style>
    <style:style style:name="P2509" style:parent-style-name="Normal" style:family="paragraph">
      <style:paragraph-properties fo:text-align="justify" fo:text-indent="0.4923in">
        <style:tab-stops>
          <style:tab-stop style:type="left" style:position="0in"/>
        </style:tab-stops>
      </style:paragraph-properties>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tab-stops>
          <style:tab-stop style:type="left" style:position="0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tab-stops>
          <style:tab-stop style:type="left" style:position="0in"/>
        </style:tab-stops>
      </style:paragraph-properties>
      <style:text-properties fo:color="#000000"/>
    </style:style>
    <style:style style:name="P2515" style:parent-style-name="Normal" style:family="paragraph">
      <style:paragraph-properties fo:text-align="justify" fo:text-indent="0.4923in">
        <style:tab-stops>
          <style:tab-stop style:type="left" style:position="0in"/>
        </style:tab-stops>
      </style:paragraph-properties>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text-position="sub 62.5%"/>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left" style:position="0in"/>
        </style:tab-stops>
      </style:paragraph-properties>
      <style:text-properties fo:color="#000000"/>
    </style:style>
    <style:style style:name="P2521" style:parent-style-name="Normal" style:family="paragraph">
      <style:paragraph-properties fo:text-align="justify" fo:text-indent="0.4923in">
        <style:tab-stops>
          <style:tab-stop style:type="left" style:position="0in"/>
        </style:tab-stops>
      </style:paragraph-properties>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tab-stops>
          <style:tab-stop style:type="left" style:position="0in"/>
        </style:tab-stops>
      </style:paragraph-properties>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tab-stops>
          <style:tab-stop style:type="left" style:position="0in"/>
        </style:tab-stops>
      </style:paragraph-properties>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tab-stops>
          <style:tab-stop style:type="left" style:position="0in"/>
        </style:tab-stops>
      </style:paragraph-propertie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tab-stops>
          <style:tab-stop style:type="left" style:position="0in"/>
        </style:tab-stops>
      </style:paragraph-properties>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ab-stops>
          <style:tab-stop style:type="left" style:position="0in"/>
        </style:tab-stops>
      </style:paragraph-properties>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tab-stops>
          <style:tab-stop style:type="left" style:position="0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tab-stops>
          <style:tab-stop style:type="left" style:position="0in"/>
        </style:tab-stops>
      </style:paragraph-properties>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ab-stops>
          <style:tab-stop style:type="left" style:position="0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ab-stops>
          <style:tab-stop style:type="left" style:position="0in"/>
        </style:tab-stops>
      </style:paragraph-properties>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tab-stops>
          <style:tab-stop style:type="left" style:position="0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tab-stops>
          <style:tab-stop style:type="left" style:position="0in"/>
        </style:tab-stops>
      </style:paragraph-properties>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ab-stops>
          <style:tab-stop style:type="left" style:position="0in"/>
        </style:tab-stops>
      </style:paragraph-properties>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tab-stops>
          <style:tab-stop style:type="left" style:position="0in"/>
        </style:tab-stops>
      </style:paragraph-properties>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tab-stops>
          <style:tab-stop style:type="left" style:position="0in"/>
        </style:tab-stops>
      </style:paragraph-properties>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2.5%"/>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in"/>
        </style:tab-stops>
      </style:paragraph-properties>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style:font-name="Symbol" style:font-name-asian="Symbol" style:font-name-complex="Symbol"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tab-stops>
          <style:tab-stop style:type="left" style:position="0in"/>
        </style:tab-stops>
      </style:paragraph-properties>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tab-stops>
          <style:tab-stop style:type="left" style:position="0in"/>
        </style:tab-stops>
      </style:paragraph-properties>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tab-stops>
          <style:tab-stop style:type="left" style:position="0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tab-stops>
          <style:tab-stop style:type="left" style:position="0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ab-stops>
          <style:tab-stop style:type="left" style:position="0in"/>
        </style:tab-stops>
      </style:paragraph-properties>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tab-stops>
          <style:tab-stop style:type="left" style:position="0in"/>
        </style:tab-stops>
      </style:paragraph-properties>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tab-stops>
          <style:tab-stop style:type="left" style:position="0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2.5%"/>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T2599" style:parent-style-name="DefaultParagraphFont" style:family="text">
      <style:text-properties fo:color="#000000" style:text-position="super 62.5%"/>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ab-stops>
          <style:tab-stop style:type="left" style:position="0in"/>
        </style:tab-stops>
      </style:paragraph-properties>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tab-stops>
          <style:tab-stop style:type="left" style:position="0in"/>
        </style:tab-stops>
      </style:paragraph-properties>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2.5%"/>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tab-stops>
          <style:tab-stop style:type="left" style:position="0in"/>
        </style:tab-stops>
      </style:paragraph-properties>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tab-stops>
          <style:tab-stop style:type="left" style:position="0in"/>
        </style:tab-stops>
      </style:paragraph-properties>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tab-stops>
          <style:tab-stop style:type="left" style:position="0in"/>
        </style:tab-stops>
      </style:paragraph-propertie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left" style:position="0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tab-stops>
          <style:tab-stop style:type="left" style:position="0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tab-stops>
          <style:tab-stop style:type="left" style:position="0in"/>
        </style:tab-stops>
      </style:paragraph-properties>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left" style:position="0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tab-stops>
          <style:tab-stop style:type="left" style:position="0in"/>
        </style:tab-stops>
      </style:paragraph-properties>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left" style:position="0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ab-stops>
          <style:tab-stop style:type="left" style:position="0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ab-stops>
          <style:tab-stop style:type="left" style:position="0in"/>
        </style:tab-stops>
      </style:paragraph-properties>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tab-stops>
          <style:tab-stop style:type="left" style:position="0in"/>
        </style:tab-stops>
      </style:paragraph-properties>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tab-stops>
          <style:tab-stop style:type="left" style:position="0in"/>
        </style:tab-stops>
      </style:paragraph-properties>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left" style:position="0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tab-stops>
          <style:tab-stop style:type="left" style:position="0in"/>
        </style:tab-stops>
      </style:paragraph-properties>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tab-stops>
          <style:tab-stop style:type="left" style:position="0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tab-stops>
          <style:tab-stop style:type="left" style:position="0in"/>
        </style:tab-stops>
      </style:paragraph-properties>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tab-stops>
          <style:tab-stop style:type="left" style:position="0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left" style:position="0in"/>
        </style:tab-stops>
      </style:paragraph-properties>
    </style:style>
    <style:style style:name="P2666" style:parent-style-name="Normal" style:family="paragraph">
      <style:paragraph-properties fo:text-align="center">
        <style:tab-stops>
          <style:tab-stop style:type="left" style:position="0in"/>
        </style:tab-stops>
      </style:paragraph-properties>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P2670" style:parent-style-name="Normal" style:family="paragraph">
      <style:paragraph-properties fo:text-indent="0.4923in">
        <style:tab-stops>
          <style:tab-stop style:type="left" style:position="0in"/>
        </style:tab-stops>
      </style:paragraph-properties>
      <style:text-properties fo:font-weight="bold" style:font-weight-asian="bold" fo:color="#000000"/>
    </style:style>
    <style:style style:name="P2671" style:parent-style-name="Normal" style:family="paragraph">
      <style:paragraph-properties fo:text-align="justify" fo:text-indent="0.4923in">
        <style:tab-stops>
          <style:tab-stop style:type="left" style:position="0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tab-stops>
          <style:tab-stop style:type="left" style:position="0in"/>
        </style:tab-stops>
      </style:paragraph-properties>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tab-stops>
          <style:tab-stop style:type="left" style:position="0in"/>
        </style:tab-stops>
      </style:paragraph-properties>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FF" style:text-underline-type="single" style:text-underline-style="solid" style:text-underline-width="auto" style:text-underline-mode="continuous"/>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center"/>
    </style:style>
    <style:style style:name="P2688" style:parent-style-name="Normal" style:family="paragraph">
      <style:paragraph-properties fo:keep-with-next="always" fo:text-align="center"/>
    </style:style>
    <style:style style:name="T2689" style:parent-style-name="DefaultParagraphFont" style:family="text">
      <style:text-properties fo:font-weight="bold" style:font-weight-asian="bold" fo:color="#000000" style:letter-kerning="true"/>
    </style:style>
    <style:style style:name="T2690" style:parent-style-name="DefaultParagraphFont" style:family="text">
      <style:text-properties fo:font-weight="bold" style:font-weight-asian="bold" fo:color="#000000" style:letter-kerning="true"/>
    </style:style>
    <style:style style:name="T2691" style:parent-style-name="DefaultParagraphFont" style:family="text">
      <style:text-properties fo:font-weight="bold" style:font-weight-asian="bold" fo:color="#000000" style:letter-kerning="true"/>
    </style:style>
    <style:style style:name="P2692" style:parent-style-name="Normal" style:family="paragraph">
      <style:paragraph-properties fo:text-indent="0.4923in"/>
      <style:text-properties fo:color="#000000"/>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fo:letter-spacing="-0.0041in"/>
    </style:style>
    <style:style style:name="T2712" style:parent-style-name="DefaultParagraphFont" style:family="text">
      <style:text-properties fo:color="#000000" fo:letter-spacing="-0.0041in"/>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ab-stops>
          <style:tab-stop style:type="left" style:position="0.1875in"/>
        </style:tab-stops>
      </style:paragraph-properties>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2.5%"/>
    </style:style>
    <style:style style:name="T2782" style:parent-style-name="DefaultParagraphFont" style:family="text">
      <style:text-properties fo:color="#000000"/>
    </style:style>
    <style:style style:name="T2783" style:parent-style-name="DefaultParagraphFont" style:family="text">
      <style:text-properties fo:color="#000000" style:text-position="super 62.5%"/>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text-position="super 62.5%"/>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indent="0.4923in"/>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4923in"/>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2.5%"/>
    </style:style>
    <style:style style:name="T2847" style:parent-style-name="DefaultParagraphFont" style:family="text">
      <style:text-properties fo:color="#000000"/>
    </style:style>
    <style:style style:name="T2848" style:parent-style-name="DefaultParagraphFont" style:family="text">
      <style:text-properties fo:color="#000000" style:text-position="super 62.5%"/>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2.5%"/>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2.5%"/>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2.5%"/>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FF" style:text-underline-type="single" style:text-underline-style="solid" style:text-underline-width="auto" style:text-underline-mode="continuous"/>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2.5%"/>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2.5%"/>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2.5%"/>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2.5%"/>
    </style:style>
    <style:style style:name="T2931" style:parent-style-name="DefaultParagraphFont" style:family="text">
      <style:text-properties fo:color="#000000"/>
    </style:style>
    <style:style style:name="T2932" style:parent-style-name="DefaultParagraphFont" style:family="text">
      <style:text-properties fo:color="#000000" style:text-position="super 62.5%"/>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keep-with-next="always" fo:text-align="center"/>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text-transform="uppercase" fo:color="#000000"/>
    </style:style>
    <style:style style:name="P2942" style:parent-style-name="Normal" style:family="paragraph">
      <style:paragraph-properties fo:text-align="justify" fo:text-indent="0.4923in"/>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tab-stops>
          <style:tab-stop style:type="left" style:position="0.1875in"/>
        </style:tab-stops>
      </style:paragraph-properties>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ab-stops>
          <style:tab-stop style:type="left" style:position="0.1875in"/>
        </style:tab-stops>
      </style:paragraph-properties>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text-position="super 62.5%"/>
    </style:style>
    <style:style style:name="T2964" style:parent-style-name="DefaultParagraphFont" style:family="text">
      <style:text-properties fo:color="#000000"/>
    </style:style>
    <style:style style:name="T2965" style:parent-style-name="DefaultParagraphFont" style:family="text">
      <style:text-properties fo:color="#000000" style:text-position="super 62.5%"/>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keep-with-next="always" fo:text-align="center"/>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font-weight="bold" style:font-weight-asian="bold" fo:color="#000000"/>
    </style:style>
    <style:style style:name="T2980" style:parent-style-name="DefaultParagraphFont" style:family="text">
      <style:text-properties fo:font-weight="bold" style:font-weight-asian="bold" fo:text-transform="uppercase"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style="italic" style:font-style-asian="italic" fo:color="#000000"/>
    </style:style>
    <style:style style:name="P2998" style:parent-style-name="Normal" style:family="paragraph">
      <style:paragraph-properties fo:text-align="justify" fo:text-indent="0.4923in">
        <style:tab-stops>
          <style:tab-stop style:type="left" style:position="0.1875in"/>
        </style:tab-stops>
      </style:paragraph-properties>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ab-stops>
          <style:tab-stop style:type="left" style:position="0.1875in"/>
        </style:tab-stops>
      </style:paragraph-properties>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P3023" style:parent-style-name="Normal" style:family="paragraph">
      <style:paragraph-properties fo:keep-with-next="always" fo:text-align="center"/>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color="#000000"/>
    </style:style>
    <style:style style:name="P3027" style:parent-style-name="Normal" style:family="paragraph">
      <style:paragraph-properties fo:text-align="justify" fo:text-indent="0.4923in"/>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tab-stops>
          <style:tab-stop style:type="left" style:position="0.1875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indent="0.4923in"/>
      <style:text-properties fo:color="#000000"/>
    </style:style>
    <style:style style:name="P3098" style:parent-style-name="Normal" style:family="paragraph">
      <style:paragraph-properties fo:text-align="center"/>
    </style:style>
    <style:style style:name="T3099" style:parent-style-name="DefaultParagraphFont" style:family="text">
      <style:text-properties fo:color="#000000"/>
    </style:style>
    <style:style style:name="T3100" style:parent-style-name="DefaultParagraphFont" style:family="text">
      <style:text-properties fo:color="#000000" style:text-position="super 62.5%"/>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style>
    <style:style style:name="P3103" style:parent-style-name="Normal" style:family="paragraph">
      <style:paragraph-properties fo:text-align="center"/>
      <style:text-properties fo:color="#000000"/>
    </style:style>
    <style:style style:name="TableColumn3105" style:family="table-column">
      <style:table-column-properties style:column-width="1.3027in"/>
    </style:style>
    <style:style style:name="TableColumn3106" style:family="table-column">
      <style:table-column-properties style:column-width="1.125in"/>
    </style:style>
    <style:style style:name="TableColumn3107" style:family="table-column">
      <style:table-column-properties style:column-width="0.8625in"/>
    </style:style>
    <style:style style:name="TableColumn3108" style:family="table-column">
      <style:table-column-properties style:column-width="1.0243in"/>
    </style:style>
    <style:style style:name="TableColumn3109" style:family="table-column">
      <style:table-column-properties style:column-width="1.075in"/>
    </style:style>
    <style:style style:name="TableColumn3110" style:family="table-column">
      <style:table-column-properties style:column-width="0.4361in"/>
    </style:style>
    <style:style style:name="TableColumn3111" style:family="table-column">
      <style:table-column-properties style:column-width="0.8666in"/>
    </style:style>
    <style:style style:name="Table3104" style:family="table">
      <style:table-properties style:width="6.692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Row3119" style:family="table-row">
      <style:table-row-properties/>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P3139" style:parent-style-name="Normal" style:family="paragraph">
      <style:text-properties fo:font-size="10pt" style:font-size-asian="10pt"/>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0.0069in solid #000000" fo:border-left="none" fo:border-bottom="none" fo:border-right="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0.0069in solid #000000" fo:border-left="none" fo:border-bottom="none" fo:border-right="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0.0069in solid #000000" fo:border-left="none" fo:border-bottom="none" fo:border-right="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0.0069in solid #000000" fo:border-left="none" fo:border-bottom="none" fo:border-right="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0.0069in solid #000000" fo:border-left="none" fo:border-bottom="none" fo:border-right="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paragraph-properties fo:text-align="justify">
        <style:tab-stops>
          <style:tab-stop style:type="left" style:position="0.1875in"/>
        </style:tab-stops>
      </style:paragraph-properties>
      <style:text-properties fo:color="#000000"/>
    </style:style>
    <style:style style:name="P32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29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3294" style:parent-style-name="Normal" style:family="paragraph">
      <style:paragraph-properties fo:text-align="justify">
        <style:tab-stops>
          <style:tab-stop style:type="left" style:position="0.1875in"/>
        </style:tab-stops>
      </style:paragraph-properties>
    </style:style>
    <style:style style:name="P3295" style:parent-style-name="Normal" style:family="paragraph">
      <style:paragraph-properties fo:text-align="justify" fo:text-indent="0.4923in">
        <style:tab-stops>
          <style:tab-stop style:type="left" style:position="0.187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ab-stops>
          <style:tab-stop style:type="left" style:position="0.1875in"/>
        </style:tab-stops>
      </style:paragraph-properties>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tab-stops>
          <style:tab-stop style:type="left" style:position="0.1875in"/>
        </style:tab-stops>
      </style:paragraph-properties>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text-properties fo:color="#000000"/>
    </style:style>
    <style:style style:name="P3310" style:parent-style-name="Normal" style:family="paragraph">
      <style:paragraph-properties fo:text-indent="0.4923in"/>
      <style:text-properties fo:color="#000000"/>
    </style:style>
    <style:style style:name="TableColumn3312" style:family="table-column">
      <style:table-column-properties style:column-width="1.5284in" style:use-optimal-column-width="false"/>
    </style:style>
    <style:style style:name="TableColumn3313" style:family="table-column">
      <style:table-column-properties style:column-width="1.052in" style:use-optimal-column-width="false"/>
    </style:style>
    <style:style style:name="TableColumn3314" style:family="table-column">
      <style:table-column-properties style:column-width="1.052in" style:use-optimal-column-width="false"/>
    </style:style>
    <style:style style:name="TableColumn3315" style:family="table-column">
      <style:table-column-properties style:column-width="1.0513in" style:use-optimal-column-width="false"/>
    </style:style>
    <style:style style:name="TableColumn3316" style:family="table-column">
      <style:table-column-properties style:column-width="0.9562in" style:use-optimal-column-width="false"/>
    </style:style>
    <style:style style:name="TableColumn3317" style:family="table-column">
      <style:table-column-properties style:column-width="1.052in" style:use-optimal-column-width="false"/>
    </style:style>
    <style:style style:name="Table3311" style:family="table">
      <style:table-properties style:width="6.6923in" fo:margin-left="0in" table:align="center"/>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fo:color="#000000" style:text-position="super 60%" fo:font-size="10pt" style:font-size-asian="10pt"/>
    </style:style>
    <style:style style:name="T3322" style:parent-style-name="DefaultParagraphFont" style:family="text">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Row3327" style:family="table-row">
      <style:table-row-properties style:use-optimal-row-height="false" fo:keep-together="always"/>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TableRow3334" style:family="table-row">
      <style:table-row-properties style:use-optimal-row-height="false" fo:keep-together="always"/>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text-properties fo:color="#000000" fo:font-size="10pt" style:font-size-asian="10pt"/>
    </style:style>
    <style:style style:name="TableCell3348" style:family="table-cell">
      <style:table-cell-properties fo:border-top="0.0069in solid #000000" fo:border-left="none" fo:border-bottom="none" fo:border-right="none"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069in solid #000000" fo:border-left="none" fo:border-bottom="none" fo:border-right="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top="0.0069in solid #000000" fo:border-left="none" fo:border-bottom="none" fo:border-right="none" fo:padding-top="0in" fo:padding-left="0.075in" fo:padding-bottom="0in" fo:padding-right="0.075in"/>
    </style:style>
    <style:style style:name="P3355" style:parent-style-name="Normal" style:family="paragraph">
      <style:text-properties fo:color="#000000" fo:font-size="10pt" style:font-size-asian="10pt"/>
    </style:style>
    <style:style style:name="TableCell3356" style:family="table-cell">
      <style:table-cell-properties fo:border-top="0.0069in solid #000000" fo:border-left="none" fo:border-bottom="none" fo:border-right="none" fo:padding-top="0in" fo:padding-left="0.075in" fo:padding-bottom="0in" fo:padding-right="0.075in"/>
    </style:style>
    <style:style style:name="P3357" style:parent-style-name="Normal" style:family="paragraph">
      <style:text-properties fo:color="#000000" fo:font-size="10pt" style:font-size-asian="10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fo:font-size="10pt" style:font-size-asian="10p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fo:font-size="10pt" style:font-size-asian="10pt"/>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P3397" style:parent-style-name="Normal" style:family="paragraph">
      <style:paragraph-properties fo:text-indent="0.4923in"/>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tab-stops>
          <style:tab-stop style:type="left" style:position="0.1875in"/>
        </style:tab-stops>
      </style:paragraph-properties>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left" style:position="0.1875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23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center"/>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2.5%"/>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tab-stops>
          <style:tab-stop style:type="left" style:position="0.1875in"/>
        </style:tab-stops>
      </style:paragraph-propertie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fo:text-indent="0.4923in"/>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text-position="super 62.5%"/>
    </style:style>
    <style:style style:name="T3494" style:parent-style-name="DefaultParagraphFont" style:family="text">
      <style:text-properties fo:color="#000000"/>
    </style:style>
    <style:style style:name="T3495" style:parent-style-name="DefaultParagraphFont" style:family="text">
      <style:text-properties fo:color="#000000" style:text-position="super 62.5%"/>
    </style:style>
    <style:style style:name="T3496" style:parent-style-name="DefaultParagraphFont" style:family="text">
      <style:text-properties fo:color="#000000"/>
    </style:style>
    <style:style style:name="T3497" style:parent-style-name="DefaultParagraphFont" style:family="text">
      <style:text-properties fo:color="#000000" style:text-position="super 62.5%"/>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23in"/>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text-position="super 62.5%"/>
    </style:style>
    <style:style style:name="T3522" style:parent-style-name="DefaultParagraphFont" style:family="text">
      <style:text-properties fo:color="#000000"/>
    </style:style>
    <style:style style:name="T3523" style:parent-style-name="DefaultParagraphFont" style:family="text">
      <style:text-properties fo:color="#000000" style:text-position="super 62.5%"/>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text-position="super 62.5%"/>
    </style:style>
    <style:style style:name="T3529" style:parent-style-name="DefaultParagraphFont" style:family="text">
      <style:text-properties fo:color="#000000"/>
    </style:style>
    <style:style style:name="T3530" style:parent-style-name="DefaultParagraphFont" style:family="text">
      <style:text-properties fo:color="#000000" style:text-position="super 62.5%"/>
    </style:style>
    <style:style style:name="T3531" style:parent-style-name="DefaultParagraphFont" style:family="text">
      <style:text-properties fo:color="#000000"/>
    </style:style>
    <style:style style:name="T3532" style:parent-style-name="DefaultParagraphFont" style:family="text">
      <style:text-properties fo:color="#000000" style:text-position="super 62.5%"/>
    </style:style>
    <style:style style:name="T3533" style:parent-style-name="DefaultParagraphFont" style:family="text">
      <style:text-properties fo:color="#000000"/>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text-position="super 62.5%"/>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tab-stops>
          <style:tab-stop style:type="left" style:position="0.1875in"/>
        </style:tab-stops>
      </style:paragraph-properties>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tab-stops>
          <style:tab-stop style:type="left" style:position="3.602in"/>
        </style:tab-stops>
      </style:paragraph-properties>
      <style:text-properties fo:color="#000000"/>
    </style:style>
    <style:style style:name="P3551" style:parent-style-name="Normal" style:family="paragraph">
      <style:paragraph-properties fo:text-align="justify" fo:text-indent="0.4923in">
        <style:tab-stops>
          <style:tab-stop style:type="left" style:position="3.602in"/>
        </style:tab-stops>
      </style:paragraph-properties>
      <style:text-properties fo:color="#000000"/>
    </style:style>
    <style:style style:name="P3552" style:parent-style-name="Normal" style:family="paragraph">
      <style:paragraph-properties fo:text-align="justify" fo:text-indent="0.4923in">
        <style:tab-stops>
          <style:tab-stop style:type="left" style:position="3.602in"/>
        </style:tab-stops>
      </style:paragraph-properties>
      <style:text-properties fo:color="#000000"/>
    </style:style>
    <style:style style:name="P3553" style:parent-style-name="Normal" style:family="paragraph">
      <style:paragraph-properties fo:text-align="justify" fo:text-indent="0.4923in">
        <style:tab-stops>
          <style:tab-stop style:type="left" style:position="3.602in"/>
        </style:tab-stops>
      </style:paragraph-properties>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ab-stops>
          <style:tab-stop style:type="left" style:position="0.1875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tab-stops>
          <style:tab-stop style:type="left" style:position="0.1875in"/>
        </style:tab-stops>
      </style:paragraph-properties>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ab-stops>
          <style:tab-stop style:type="left" style:position="0.1875in"/>
        </style:tab-stops>
      </style:paragraph-properties>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text-position="super 62.5%"/>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23in"/>
      <style:text-properties fo:color="#000000"/>
    </style:style>
    <style:style style:name="P3600" style:parent-style-name="Normal" style:family="paragraph">
      <style:paragraph-properties fo:text-align="center"/>
      <style:text-properties fo:color="#000000"/>
    </style:style>
    <style:style style:name="P3601" style:parent-style-name="Normal" style:family="paragraph">
      <style:paragraph-properties fo:text-align="center"/>
      <style:text-properties fo:color="#000000"/>
    </style:style>
    <style:style style:name="TableColumn3603" style:family="table-column">
      <style:table-column-properties style:column-width="3.7875in"/>
    </style:style>
    <style:style style:name="TableColumn3604" style:family="table-column">
      <style:table-column-properties style:column-width="1.3534in"/>
    </style:style>
    <style:style style:name="TableColumn3605" style:family="table-column">
      <style:table-column-properties style:column-width="1.5513in"/>
    </style:style>
    <style:style style:name="Table3602" style:family="table">
      <style:table-properties style:width="6.6923in" fo:margin-left="0in" table:align="left"/>
    </style:style>
    <style:style style:name="TableRow3606" style:family="table-row">
      <style:table-row-properties/>
    </style:style>
    <style:style style:name="TableCell3607" style:family="table-cell">
      <style:table-cell-properties fo:border-top="0.0104in solid #000000" fo:border-left="0.0104in solid #000000" fo:border-bottom="none" fo:border-right="0.0104in solid #000000" fo:padding-top="0in" fo:padding-left="0.075in" fo:padding-bottom="0in" fo:padding-right="0.075in"/>
    </style:style>
    <style:style style:name="T3608" style:parent-style-name="DefaultParagraphFont" style:family="text">
      <style:text-properties fo:font-size="10pt" style:font-size-asian="10pt"/>
    </style:style>
    <style:style style:name="TableCell3609" style:family="table-cell">
      <style:table-cell-properties fo:border-top="0.0104in solid #000000" fo:border-left="none" fo:border-bottom="0.0104in solid #000000" fo:border-right="0.0104in solid #000000" fo:padding-top="0in" fo:padding-left="0.075in" fo:padding-bottom="0in" fo:padding-right="0.075in"/>
    </style:style>
    <style:style style:name="P3610" style:parent-style-name="Normal" style:family="paragraph">
      <style:paragraph-properties fo:text-indent="0.0347in"/>
      <style:text-properties fo:color="#000000" fo:font-size="10pt" style:font-size-asian="10pt"/>
    </style:style>
    <style:style style:name="TableRow3611" style:family="table-row">
      <style:table-row-properties/>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top="0.0104in solid #000000" fo:border-left="0.0104in solid #000000" fo:border-bottom="none" fo:border-right="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top="0.0104in solid #000000" fo:border-left="0.0104in solid #000000" fo:border-bottom="none" fo:border-right="0.0104in solid #000000" fo:padding-top="0in" fo:padding-left="0.075in" fo:padding-bottom="0in" fo:padding-right="0.075in"/>
    </style:style>
    <style:style style:name="P3616" style:parent-style-name="Normal" style:family="paragraph">
      <style:text-properties fo:color="#000000" fo:font-size="10pt" style:font-size-asian="10pt"/>
    </style:style>
    <style:style style:name="TableRow3617" style:family="table-row">
      <style:table-row-properties/>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color="#000000" fo:font-size="10pt" style:font-size-asian="10pt"/>
    </style:style>
    <style:style style:name="TableRow3624" style:family="table-row">
      <style:table-row-properties/>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Row3631" style:family="table-row">
      <style:table-row-properties/>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Row3638" style:family="table-row">
      <style:table-row-properties/>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text-properties fo:color="#000000"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Row3645" style:family="table-row">
      <style:table-row-properties/>
    </style:style>
    <style:style style:name="TableCell3646" style:family="table-cell">
      <style:table-cell-properties fo:border-top="0.0104in solid #000000" fo:border-left="0.0104in solid #000000" fo:border-bottom="none" fo:border-right="0.0104in solid #000000"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color="#000000" fo:font-size="10pt" style:font-size-asian="10pt"/>
    </style:style>
    <style:style style:name="TableCell3650" style:family="table-cell">
      <style:table-cell-properties fo:border="0.0104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Row3652" style:family="table-row">
      <style:table-row-properties/>
    </style:style>
    <style:style style:name="TableCell36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4" style:parent-style-name="Normal" style:family="paragraph">
      <style:paragraph-properties fo:text-align="justify"/>
      <style:text-properties fo:color="#000000"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P3659" style:parent-style-name="Normal" style:family="paragraph">
      <style:paragraph-properties fo:text-indent="0.4923in"/>
      <style:text-properties fo:color="#000000"/>
    </style:style>
    <style:style style:name="P3660" style:parent-style-name="Normal" style:family="paragraph">
      <style:paragraph-properties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text-properties fo:color="#000000"/>
    </style:style>
    <style:style style:name="P3679" style:parent-style-name="Normal" style:family="paragraph">
      <style:paragraph-properties fo:text-align="justify" fo:text-indent="0.4923in"/>
      <style:text-properties fo:color="#000000"/>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tab-stops>
          <style:tab-stop style:type="left" style:position="0.1875in"/>
        </style:tab-stops>
      </style:paragraph-properties>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tab-stops>
          <style:tab-stop style:type="left" style:position="0.1875in"/>
        </style:tab-stops>
      </style:paragraph-properties>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left" style:position="0.187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tab-stops>
          <style:tab-stop style:type="left" style:position="0.1875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fo:letter-spacing="-0.0013in"/>
    </style:style>
    <style:style style:name="P3757" style:parent-style-name="Normal" style:family="paragraph">
      <style:paragraph-properties fo:text-align="justify" fo:text-indent="0.4923in">
        <style:tab-stops>
          <style:tab-stop style:type="left" style:position="0.1875in"/>
        </style:tab-stops>
      </style:paragraph-properties>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tab-stops>
          <style:tab-stop style:type="left" style:position="0.1875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tab-stops>
          <style:tab-stop style:type="left" style:position="0.1875in"/>
        </style:tab-stops>
      </style:paragraph-properties>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tab-stops>
          <style:tab-stop style:type="left" style:position="0.1875in"/>
        </style:tab-stops>
      </style:paragraph-properties>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left="0.6895in" fo:text-indent="0.4923in">
        <style:tab-stops/>
      </style:paragraph-properties>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align="justify" fo:text-indent="0.4923in"/>
      <style:text-properties fo:font-weight="bold" style:font-weight-asian="bold"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tab-stops>
          <style:tab-stop style:type="left" style:position="0.1875in"/>
        </style:tab-stops>
      </style:paragraph-properties>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2.5%"/>
    </style:style>
    <style:style style:name="T3857" style:parent-style-name="DefaultParagraphFont" style:family="text">
      <style:text-properties style:font-name="TimesLT" fo:font-size="10pt" style:font-size-asian="10pt"/>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text-position="sub 62.5%"/>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text-position="sub 62.5%"/>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text-position="super 62.5%"/>
    </style:style>
    <style:style style:name="T3882" style:parent-style-name="DefaultParagraphFont" style:family="text">
      <style:text-properties style:font-name="TimesLT" fo:font-size="10pt" style:font-size-asian="10pt"/>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margin-left="0.4923in" fo:text-indent="0.4923in">
        <style:tab-stops/>
      </style:paragraph-properties>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2.5%"/>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fo:letter-spacing="-0.0027in"/>
    </style:style>
    <style:style style:name="T3894" style:parent-style-name="DefaultParagraphFont" style:family="text">
      <style:text-properties fo:color="#000000" fo:letter-spacing="-0.0027in"/>
    </style:style>
    <style:style style:name="T3895" style:parent-style-name="DefaultParagraphFont" style:family="text">
      <style:text-properties fo:color="#000000" fo:letter-spacing="-0.0027in" style:text-position="super 62.5%"/>
    </style:style>
    <style:style style:name="T3896" style:parent-style-name="DefaultParagraphFont" style:family="text">
      <style:text-properties fo:color="#000000" fo:letter-spacing="-0.0027in"/>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align="justify"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align="justify" fo:text-indent="0.4923in"/>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text-properties fo:color="#000000"/>
    </style:style>
    <style:style style:name="P3938" style:parent-style-name="Normal" style:family="paragraph">
      <style:paragraph-properties fo:text-align="justify" fo:text-indent="0.4923in"/>
      <style:text-properties fo:color="#000000"/>
    </style:style>
    <style:style style:name="P39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text-properties fo:color="#000000"/>
    </style:style>
    <style:style style:name="P3951" style:parent-style-name="Normal" style:family="paragraph">
      <style:paragraph-properties fo:text-align="justify" fo:text-indent="0.4923in"/>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tab-stops>
          <style:tab-stop style:type="left" style:position="0.1875in"/>
        </style:tab-stops>
      </style:paragraph-properties>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23in">
        <style:tab-stops>
          <style:tab-stop style:type="left" style:position="0.1875in"/>
        </style:tab-stops>
      </style:paragraph-properties>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text-align="justify" fo:text-indent="0.4923in"/>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tab-stops>
          <style:tab-stop style:type="left" style:position="0.1875in"/>
        </style:tab-stops>
      </style:paragraph-properties>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text-position="super 62.5%"/>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center"/>
      <style:text-properties fo:color="#000000"/>
    </style:style>
    <style:style style:name="P4033" style:parent-style-name="Normal" style:family="paragraph">
      <style:paragraph-properties fo:text-align="center"/>
    </style:style>
    <style:style style:name="T4034" style:parent-style-name="DefaultParagraphFont" style:family="text">
      <style:text-properties fo:color="#000000"/>
    </style:style>
    <style:style style:name="T4035" style:parent-style-name="DefaultParagraphFont" style:family="text">
      <style:text-properties fo:color="#000000" style:text-position="sub 62.5%"/>
    </style:style>
    <style:style style:name="T4036" style:parent-style-name="DefaultParagraphFont" style:family="text">
      <style:text-properties fo:color="#000000"/>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justify" fo:text-indent="0.4923in"/>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text-align="justify" fo:text-indent="0.4923in"/>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text-position="super 62.5%"/>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text-properties fo:color="#000000"/>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text-properties fo:color="#000000"/>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tab-stops>
          <style:tab-stop style:type="left" style:position="0.1875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margin-left="0.5in" fo:text-indent="0.4923in">
        <style:tab-stops/>
      </style:paragraph-properties>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font-weight="bold" style:font-weight-asian="bold" fo:color="#000000"/>
    </style:style>
    <style:style style:name="T4243" style:parent-style-name="DefaultParagraphFont" style:family="text">
      <style:text-properties fo:font-weight="bold" style:font-weight-asian="bold" fo:color="#000000"/>
    </style:style>
    <style:style style:name="P4244" style:parent-style-name="Normal" style:family="paragraph">
      <style:paragraph-properties fo:text-align="justify" fo:text-indent="0.4923in"/>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keep-with-next="always" fo:text-align="center"/>
    </style:style>
    <style:style style:name="P4329" style:parent-style-name="Normal" style:family="paragraph">
      <style:paragraph-properties fo:keep-with-next="always" fo:text-align="center"/>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P4333" style:parent-style-name="Normal" style:family="paragraph">
      <style:paragraph-properties fo:text-align="justify" fo:text-indent="0.4923in">
        <style:tab-stops>
          <style:tab-stop style:type="right" style:position="6.2173in"/>
        </style:tab-stops>
      </style:paragraph-properties>
      <style:text-properties fo:color="#000000"/>
    </style:style>
    <style:style style:name="P4334" style:parent-style-name="Normal" style:family="paragraph">
      <style:paragraph-properties fo:text-align="justify" fo:text-indent="0.4923in">
        <style:tab-stops>
          <style:tab-stop style:type="left" style:position="0.5097in"/>
          <style:tab-stop style:type="right" style:position="5.4798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ab-stops>
          <style:tab-stop style:type="left" style:position="0.5in"/>
          <style:tab-stop style:type="right" style:position="6.2173in"/>
        </style:tab-stops>
      </style:paragraph-properties>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tab-stops>
          <style:tab-stop style:type="left" style:position="0.4972in"/>
          <style:tab-stop style:type="right" style:position="6.2173in"/>
        </style:tab-stops>
      </style:paragraph-properties>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tab-stops>
          <style:tab-stop style:type="left" style:position="0.4972in"/>
          <style:tab-stop style:type="right" style:position="5.5201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tab-stops>
          <style:tab-stop style:type="left" style:position="0.4972in"/>
          <style:tab-stop style:type="right" style:position="5.5201in"/>
        </style:tab-stops>
      </style:paragraph-propertie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tab-stops>
          <style:tab-stop style:type="left" style:position="0.5069in"/>
          <style:tab-stop style:type="right" style:position="3.2625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ab-stops>
          <style:tab-stop style:type="left" style:position="0.5097in"/>
          <style:tab-stop style:type="right" style:position="5.6673in"/>
        </style:tab-stops>
      </style:paragraph-properties>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4923in">
        <style:tab-stops>
          <style:tab-stop style:type="left" style:position="0.5125in"/>
          <style:tab-stop style:type="right" style:position="5.0798in"/>
        </style:tab-stops>
      </style:paragraph-properties>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tab-stops>
          <style:tab-stop style:type="left" style:position="0.5125in"/>
          <style:tab-stop style:type="right" style:position="6.2173in"/>
        </style:tab-stops>
      </style:paragraph-properties>
      <style:text-properties fo:color="#000000"/>
    </style:style>
    <style:style style:name="P4377" style:parent-style-name="Normal" style:family="paragraph">
      <style:paragraph-properties fo:text-align="justify" fo:text-indent="0.4923in">
        <style:tab-stops>
          <style:tab-stop style:type="left" style:position="0.5097in"/>
          <style:tab-stop style:type="right" style:position="6.2173in"/>
        </style:tab-stops>
      </style:paragraph-properties>
      <style:text-properties fo:color="#000000"/>
    </style:style>
    <style:style style:name="P4378"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tab-stops>
          <style:tab-stop style:type="right" style:position="6.2173in"/>
        </style:tab-stops>
      </style:paragraph-properties>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text-position="super 62.5%"/>
    </style:style>
    <style:style style:name="T4396" style:parent-style-name="DefaultParagraphFont" style:family="text">
      <style:text-properties fo:color="#000000"/>
    </style:style>
    <style:style style:name="T4397" style:parent-style-name="DefaultParagraphFont" style:family="text">
      <style:text-properties fo:color="#000000" style:text-position="super 62.5%"/>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2.5%"/>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text-align="justify" fo:text-indent="0.4923in">
        <style:tab-stops>
          <style:tab-stop style:type="left" style:position="0.5in"/>
          <style:tab-stop style:type="right" style:position="6.217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11" style:parent-style-name="DefaultParagraphFont" style:family="text">
      <style:text-properties fo:color="#000000"/>
    </style:style>
    <style:style style:name="P4412"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tab-stops>
          <style:tab-stop style:type="left" style:position="0.5145in"/>
          <style:tab-stop style:type="right" style:position="6.2173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align="justify" fo:text-indent="0.4923in">
        <style:tab-stops>
          <style:tab-stop style:type="left" style:position="0.5069in"/>
          <style:tab-stop style:type="right" style:position="4.9402in"/>
        </style:tab-stops>
      </style:paragraph-properties>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tab-stops>
          <style:tab-stop style:type="left" style:position="0.5145in"/>
          <style:tab-stop style:type="right" style:position="6.2173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tab-stops>
          <style:tab-stop style:type="left" style:position="0.5145in"/>
          <style:tab-stop style:type="right" style:position="3.7201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tab-stops>
          <style:tab-stop style:type="left" style:position="0.4972in"/>
          <style:tab-stop style:type="right" style:position="4.2854in"/>
        </style:tab-stops>
      </style:paragraph-properties>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tab-stops>
          <style:tab-stop style:type="left" style:position="0.4972in"/>
          <style:tab-stop style:type="right" style:position="4.2854in"/>
        </style:tab-stops>
      </style:paragraph-properties>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tab-stops>
          <style:tab-stop style:type="left" style:position="0.4923in"/>
          <style:tab-stop style:type="right" style:position="6.2173in"/>
        </style:tab-stops>
      </style:paragraph-properties>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tab-stops>
          <style:tab-stop style:type="left" style:position="0.5in"/>
          <style:tab-stop style:type="right" style:position="6.2173in"/>
        </style:tab-stops>
      </style:paragraph-properties>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tab-stops>
          <style:tab-stop style:type="left" style:position="0.5in"/>
          <style:tab-stop style:type="right" style:position="6.2173in"/>
        </style:tab-stops>
      </style:paragraph-properties>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tab-stops>
          <style:tab-stop style:type="left" style:position="0.5145in"/>
          <style:tab-stop style:type="right" style:position="6.2173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tab-stops>
          <style:tab-stop style:type="left" style:position="0.5in"/>
          <style:tab-stop style:type="right" style:position="5.5326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tab-stops>
          <style:tab-stop style:type="left" style:position="0.5in"/>
          <style:tab-stop style:type="right" style:position="5.5326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ab-stops>
          <style:tab-stop style:type="left" style:position="0.502in"/>
          <style:tab-stop style:type="right" style:position="3.9229in"/>
        </style:tab-stops>
      </style:paragraph-properties>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tab-stops>
          <style:tab-stop style:type="left" style:position="0.5145in"/>
          <style:tab-stop style:type="right" style:position="6.2173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tab-stops>
          <style:tab-stop style:type="left" style:position="0.5069in"/>
          <style:tab-stop style:type="right" style:position="5.6048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left" style:position="0.5069in"/>
          <style:tab-stop style:type="right" style:position="5.6048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ab-stops>
          <style:tab-stop style:type="left" style:position="0.5in"/>
          <style:tab-stop style:type="right" style:position="4.7701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ab-stops>
          <style:tab-stop style:type="left" style:position="0.5097in"/>
          <style:tab-stop style:type="right" style:position="4.3826in"/>
        </style:tab-stops>
      </style:paragraph-properties>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tab-stops>
          <style:tab-stop style:type="left" style:position="0.5145in"/>
          <style:tab-stop style:type="right" style:position="4.3652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tab-stops>
          <style:tab-stop style:type="left" style:position="0.5125in"/>
          <style:tab-stop style:type="right" style:position="6.2173in"/>
        </style:tab-stops>
      </style:paragraph-properties>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tab-stops>
          <style:tab-stop style:type="left" style:position="0.4972in"/>
          <style:tab-stop style:type="right" style:position="6.2173in"/>
        </style:tab-stops>
      </style:paragraph-properties>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tab-stops>
          <style:tab-stop style:type="left" style:position="0.5in"/>
          <style:tab-stop style:type="right" style:position="4.8173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tab-stops>
          <style:tab-stop style:type="left" style:position="0.5in"/>
          <style:tab-stop style:type="right" style:position="4.8173in"/>
        </style:tab-stops>
      </style:paragraph-properties>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tab-stops>
          <style:tab-stop style:type="left" style:position="0.5in"/>
          <style:tab-stop style:type="right" style:position="4.8173in"/>
        </style:tab-stops>
      </style:paragraph-properties>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ab-stops>
          <style:tab-stop style:type="left" style:position="0.4972in"/>
          <style:tab-stop style:type="right" style:position="6.2173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ab-stops>
          <style:tab-stop style:type="left" style:position="0.5in"/>
          <style:tab-stop style:type="right" style:position="6.2173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ab-stops>
          <style:tab-stop style:type="left" style:position="0.502in"/>
          <style:tab-stop style:type="right" style:position="2.2152in"/>
        </style:tab-stops>
      </style:paragraph-properties>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tab-stops>
          <style:tab-stop style:type="left" style:position="0.5173in"/>
          <style:tab-stop style:type="right" style:position="6.2173in"/>
        </style:tab-stops>
      </style:paragraph-properties>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tab-stops>
          <style:tab-stop style:type="left" style:position="0.5125in"/>
          <style:tab-stop style:type="right" style:position="5.2173in"/>
        </style:tab-stops>
      </style:paragraph-properties>
      <style:text-properties fo:color="#000000"/>
    </style:style>
    <style:style style:name="P4601" style:parent-style-name="Normal" style:family="paragraph">
      <style:paragraph-properties fo:text-align="justify" fo:text-indent="0.4923in">
        <style:tab-stops>
          <style:tab-stop style:type="left" style:position="0.5097in"/>
          <style:tab-stop style:type="right" style:position="6.2173in"/>
        </style:tab-stops>
      </style:paragraph-properties>
      <style:text-properties fo:color="#000000"/>
    </style:style>
    <style:style style:name="P4602" style:parent-style-name="Normal" style:family="paragraph">
      <style:paragraph-properties fo:text-align="justify" fo:text-indent="0.4923in">
        <style:tab-stops>
          <style:tab-stop style:type="left" style:position="0.5097in"/>
          <style:tab-stop style:type="right" style:position="6.2173in"/>
        </style:tab-stops>
      </style:paragraph-properties>
      <style:text-properties fo:color="#000000"/>
    </style:style>
    <style:style style:name="P4603" style:parent-style-name="Normal" style:family="paragraph">
      <style:paragraph-properties fo:text-align="justify" fo:text-indent="0.4923in">
        <style:tab-stops>
          <style:tab-stop style:type="left" style:position="0.5069in"/>
          <style:tab-stop style:type="right" style:position="6.2173in"/>
        </style:tab-stops>
      </style:paragraph-properties>
      <style:text-properties fo:color="#000000"/>
    </style:style>
    <style:style style:name="P4604"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tab-stops>
          <style:tab-stop style:type="left" style:position="0.502in"/>
          <style:tab-stop style:type="right" style:position="6.2173in"/>
        </style:tab-stops>
      </style:paragraph-properties>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tab-stops>
          <style:tab-stop style:type="left" style:position="0.5069in"/>
          <style:tab-stop style:type="right" style:position="5.0125in"/>
        </style:tab-stops>
      </style:paragraph-properties>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tab-stops>
          <style:tab-stop style:type="left" style:position="0.5048in"/>
          <style:tab-stop style:type="right" style:position="6.2173in"/>
        </style:tab-stops>
      </style:paragraph-properties>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tab-stops>
          <style:tab-stop style:type="left" style:position="0.5069in"/>
          <style:tab-stop style:type="right" style:position="6.2173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tab-stops>
          <style:tab-stop style:type="left" style:position="0.5097in"/>
          <style:tab-stop style:type="right" style:position="6.2173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tab-stops>
          <style:tab-stop style:type="left" style:position="0.5097in"/>
          <style:tab-stop style:type="right" style:position="5.2854in"/>
        </style:tab-stops>
      </style:paragraph-properties>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tab-stops>
          <style:tab-stop style:type="left" style:position="0.5097in"/>
          <style:tab-stop style:type="right" style:position="5.2854in"/>
        </style:tab-stops>
      </style:paragraph-properties>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tab-stops>
          <style:tab-stop style:type="left" style:position="0.5097in"/>
          <style:tab-stop style:type="right" style:position="5.2854in"/>
        </style:tab-stops>
      </style:paragraph-properties>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ab-stops>
          <style:tab-stop style:type="left" style:position="0.5097in"/>
          <style:tab-stop style:type="right" style:position="5.2854in"/>
        </style:tab-stops>
      </style:paragraph-properties>
    </style:style>
    <style:style style:name="P4648" style:parent-style-name="Normal" style:family="paragraph">
      <style:paragraph-properties fo:keep-with-next="always" fo:text-align="center"/>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indent="0.4923in"/>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text-align="justify" fo:text-indent="0.4923in"/>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4923in"/>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FF" style:text-underline-type="single" style:text-underline-style="solid" style:text-underline-width="auto" style:text-underline-mode="continuous"/>
    </style:style>
    <style:style style:name="T4748" style:parent-style-name="DefaultParagraphFont" style:family="text">
      <style:text-properties fo:color="#000000"/>
    </style:style>
    <style:style style:name="T4749" style:parent-style-name="DefaultParagraphFont" style:family="text">
      <style:text-properties fo:color="#0000FF" style:text-underline-type="single" style:text-underline-style="solid" style:text-underline-width="auto" style:text-underline-mode="continuous"/>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text-properties fo:color="#000000"/>
    </style:style>
    <style:style style:name="P4777" style:parent-style-name="Normal" style:family="paragraph">
      <style:paragraph-properties fo:text-align="justify" fo:text-indent="0.4923in"/>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text-align="justify" fo:text-indent="0.4923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tab-stops>
          <style:tab-stop style:type="right" style:position="6.2173in"/>
        </style:tab-stops>
      </style:paragraph-properties>
    </style:style>
    <style:style style:name="P4832" style:parent-style-name="Normal" style:family="paragraph">
      <style:paragraph-properties fo:keep-with-next="always" fo:text-align="center"/>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P4842" style:parent-style-name="Normal" style:family="paragraph">
      <style:paragraph-properties fo:text-align="justify" fo:text-indent="0.4923in"/>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text-position="super 62.5%"/>
    </style:style>
    <style:style style:name="T4876" style:parent-style-name="DefaultParagraphFont" style:family="text">
      <style:text-properties fo:color="#000000"/>
    </style:style>
    <style:style style:name="T4877" style:parent-style-name="DefaultParagraphFont" style:family="text">
      <style:text-properties fo:color="#000000" style:text-position="super 62.5%"/>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text-position="super 62.5%"/>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text-position="super 62.5%"/>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text-position="super 62.5%"/>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tab-stops>
          <style:tab-stop style:type="left" style:position="0.1875in"/>
        </style:tab-stops>
      </style:paragraph-properties>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tab-stops>
          <style:tab-stop style:type="left" style:position="5.8979in"/>
        </style:tab-stops>
      </style:paragraph-properties>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ab-stops>
          <style:tab-stop style:type="left" style:position="5.8979in"/>
        </style:tab-stops>
      </style:paragraph-properties>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text-position="super 62.5%"/>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tab-stops>
          <style:tab-stop style:type="left" style:position="5.8979in"/>
        </style:tab-stops>
      </style:paragraph-properties>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text-position="super 62.5%"/>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tab-stops>
          <style:tab-stop style:type="left" style:position="5.8979in"/>
        </style:tab-stops>
      </style:paragraph-properties>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tab-stops>
          <style:tab-stop style:type="left" style:position="5.8979in"/>
        </style:tab-stops>
      </style:paragraph-properties>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tab-stops>
          <style:tab-stop style:type="left" style:position="5.8979in"/>
        </style:tab-stops>
      </style:paragraph-properties>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tab-stops>
          <style:tab-stop style:type="left" style:position="5.8979in"/>
        </style:tab-stops>
      </style:paragraph-properties>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tab-stops>
          <style:tab-stop style:type="left" style:position="5.8979in"/>
        </style:tab-stops>
      </style:paragraph-properties>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text-position="super 62.5%"/>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tab-stops>
          <style:tab-stop style:type="left" style:position="5.8979in"/>
        </style:tab-stops>
      </style:paragraph-properties>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text-position="super 62.5%"/>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tab-stops>
          <style:tab-stop style:type="left" style:position="5.8979in"/>
        </style:tab-stops>
      </style:paragraph-properties>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text-position="super 62.5%"/>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tab-stops>
          <style:tab-stop style:type="left" style:position="5.8979in"/>
        </style:tab-stops>
      </style:paragraph-properties>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4991" style:parent-style-name="DefaultParagraphFont" style:family="text">
      <style:text-properties fo:color="#000000" style:text-position="super 62.5%"/>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tab-stops>
          <style:tab-stop style:type="left" style:position="5.8979in"/>
        </style:tab-stops>
      </style:paragraph-properties>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text-position="super 62.5%"/>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tab-stops>
          <style:tab-stop style:type="left" style:position="5.8979in"/>
        </style:tab-stops>
      </style:paragraph-properties>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tab-stops>
          <style:tab-stop style:type="left" style:position="5.8979in"/>
        </style:tab-stops>
      </style:paragraph-properties>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text-position="super 62.5%"/>
    </style:style>
    <style:style style:name="T5007" style:parent-style-name="DefaultParagraphFont" style:family="text">
      <style:text-properties fo:color="#000000"/>
    </style:style>
    <style:style style:name="T5008" style:parent-style-name="DefaultParagraphFont" style:family="text">
      <style:text-properties fo:color="#000000" style:text-position="super 62.5%"/>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text-position="super 62.5%"/>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text-position="super 60%"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fo:text-indent="0.4923in">
        <style:tab-stops>
          <style:tab-stop style:type="left" style:position="5.8979in"/>
        </style:tab-stops>
      </style:paragraph-properties>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text-position="super 62.5%"/>
    </style:style>
    <style:style style:name="T5020" style:parent-style-name="DefaultParagraphFont" style:family="text">
      <style:text-properties fo:color="#000000"/>
    </style:style>
    <style:style style:name="T5021" style:parent-style-name="DefaultParagraphFont" style:family="text">
      <style:text-properties fo:color="#000000" style:text-position="super 62.5%"/>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tab-stops>
          <style:tab-stop style:type="left" style:position="5.8979in"/>
        </style:tab-stops>
      </style:paragraph-properties>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tab-stops>
          <style:tab-stop style:type="left" style:position="5.8979in"/>
        </style:tab-stops>
      </style:paragraph-properties>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T5031" style:parent-style-name="DefaultParagraphFont" style:family="text">
      <style:text-properties fo:color="#000000" style:text-underline-type="single" style:text-underline-style="solid" style:text-underline-width="auto" style:text-underline-mode="continuous"/>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tab-stops>
          <style:tab-stop style:type="left" style:position="5.8979in"/>
        </style:tab-stops>
      </style:paragraph-properties>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text-position="super 62.5%"/>
    </style:style>
    <style:style style:name="T5037" style:parent-style-name="DefaultParagraphFont" style:family="text">
      <style:text-properties style:font-name="TimesLT"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text-underline-type="single" style:text-underline-style="solid" style:text-underline-width="auto" style:text-underline-mode="continuous"/>
    </style:style>
    <style:style style:name="T5040" style:parent-style-name="DefaultParagraphFont" style:family="text">
      <style:text-properties fo:font-size="10pt" style:font-size-asian="10pt"/>
    </style:style>
    <style:style style:name="T5041" style:parent-style-name="DefaultParagraphFont" style:family="text">
      <style:text-properties style:text-position="super 60%"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tab-stops>
          <style:tab-stop style:type="left" style:position="5.8979in"/>
        </style:tab-stops>
      </style:paragraph-properties>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text-underline-type="single" style:text-underline-style="solid" style:text-underline-width="auto" style:text-underline-mode="continuous"/>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tab-stops>
          <style:tab-stop style:type="left" style:position="5.8979in"/>
        </style:tab-stops>
      </style:paragraph-properties>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text-underline-type="single" style:text-underline-style="solid" style:text-underline-width="auto" style:text-underline-mode="continuous"/>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tab-stops>
          <style:tab-stop style:type="left" style:position="5.8979in"/>
        </style:tab-stops>
      </style:paragraph-properties>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text-position="super 62.5%"/>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tab-stops>
          <style:tab-stop style:type="left" style:position="5.8979in"/>
        </style:tab-stops>
      </style:paragraph-properties>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tab-stops>
          <style:tab-stop style:type="left" style:position="5.8979in"/>
        </style:tab-stops>
      </style:paragraph-properties>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tab-stops>
          <style:tab-stop style:type="left" style:position="5.8979in"/>
        </style:tab-stops>
      </style:paragraph-properties>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tab-stops>
          <style:tab-stop style:type="left" style:position="5.8979in"/>
        </style:tab-stops>
      </style:paragraph-properties>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text-position="super 62.5%"/>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font-weight="bold" style:font-weight-asian="bold"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text-position="sub 62.5%"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text-position="sub 62.5%"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text-position="sub 62.5%" style:font-size-complex="12pt"/>
    </style:style>
    <style:style style:name="T5088" style:parent-style-name="DefaultParagraphFont" style:family="text">
      <style:text-properties fo:color="#000000" style:text-position="super 62.5%"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per 62.5%"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text-position="super 62.5%"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text-position="super 62.5%"/>
    </style:style>
    <style:style style:name="T5099" style:parent-style-name="DefaultParagraphFont" style:family="text">
      <style:text-properties fo:color="#000000"/>
    </style:style>
    <style:style style:name="T5100" style:parent-style-name="DefaultParagraphFont" style:family="text">
      <style:text-properties fo:color="#000000" style:text-position="super 62.5%"/>
    </style:style>
    <style:style style:name="T5101" style:parent-style-name="DefaultParagraphFont" style:family="text">
      <style:text-properties fo:color="#000000"/>
    </style:style>
    <style:style style:name="T5102" style:parent-style-name="DefaultParagraphFont" style:family="text">
      <style:text-properties fo:color="#000000" style:text-position="super 62.5%"/>
    </style:style>
    <style:style style:name="T5103" style:parent-style-name="DefaultParagraphFont" style:family="text">
      <style:text-properties fo:color="#000000"/>
    </style:style>
    <style:style style:name="T5104" style:parent-style-name="DefaultParagraphFont" style:family="text">
      <style:text-properties fo:color="#000000" style:text-position="super 62.5%"/>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text-position="super 62.5%"/>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text-position="super 62.5%"/>
    </style:style>
    <style:style style:name="T5117" style:parent-style-name="DefaultParagraphFont" style:family="text">
      <style:text-properties fo:color="#000000"/>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text-align="center"/>
      <style:text-properties fo:color="#000000"/>
    </style:style>
    <style:style style:name="P5123" style:parent-style-name="Normal" style:family="paragraph">
      <style:paragraph-properties fo:text-align="center"/>
      <style:text-properties fo:color="#000000"/>
    </style:style>
    <style:style style:name="P5124" style:parent-style-name="Normal" style:family="paragraph">
      <style:paragraph-properties fo:text-align="center"/>
      <style:text-properties fo:color="#000000"/>
    </style:style>
    <style:style style:name="TableColumn5126" style:family="table-column">
      <style:table-column-properties style:column-width="3.5763in" style:use-optimal-column-width="false"/>
    </style:style>
    <style:style style:name="TableColumn5127" style:family="table-column">
      <style:table-column-properties style:column-width="1.0715in" style:use-optimal-column-width="false"/>
    </style:style>
    <style:style style:name="TableColumn5128" style:family="table-column">
      <style:table-column-properties style:column-width="1.0708in" style:use-optimal-column-width="false"/>
    </style:style>
    <style:style style:name="TableColumn5129" style:family="table-column">
      <style:table-column-properties style:column-width="0.9736in" style:use-optimal-column-width="false"/>
    </style:style>
    <style:style style:name="Table5125" style:family="table">
      <style:table-properties style:width="6.6923in" fo:margin-left="0in" table:align="lef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color="#000000" style:text-position="super 60%" fo:font-size="10pt" style:font-size-asian="10pt"/>
    </style:style>
    <style:style style:name="T5137" style:parent-style-name="DefaultParagraphFont" style:family="text">
      <style:text-properties fo:color="#000000" fo:font-size="10pt" style:font-size-asian="10pt"/>
    </style:style>
    <style:style style:name="TableRow5138" style:family="table-row">
      <style:table-row-properties style:use-optimal-row-height="false" fo:keep-together="always"/>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Row5146" style:family="table-row">
      <style:table-row-properties style:use-optimal-row-height="false" fo:keep-together="always"/>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color="#000000" style:text-position="super 60%" fo:font-size="10pt" style:font-size-asian="10pt"/>
    </style:style>
    <style:style style:name="T5151" style:parent-style-name="DefaultParagraphFont" style:family="text">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P5164" style:parent-style-name="Normal" style:family="paragraph">
      <style:text-properties fo:color="#000000"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paragraph-properties fo:text-align="center"/>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text-position="super 62.5%"/>
    </style:style>
    <style:style style:name="T5170" style:parent-style-name="DefaultParagraphFont" style:family="text">
      <style:text-properties fo:color="#000000"/>
    </style:style>
    <style:style style:name="T5171" style:parent-style-name="DefaultParagraphFont" style:family="text">
      <style:text-properties fo:color="#000000" style:text-position="super 62.5%"/>
    </style:style>
    <style:style style:name="T5172" style:parent-style-name="DefaultParagraphFont" style:family="text">
      <style:text-properties fo:color="#000000"/>
    </style:style>
    <style:style style:name="T5173" style:parent-style-name="DefaultParagraphFont" style:family="text">
      <style:text-properties fo:color="#000000" style:text-position="super 62.5%"/>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ext-properties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text-position="super 62.5%"/>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text-position="super 62.5%"/>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text-position="super 62.5%"/>
    </style:style>
    <style:style style:name="T5191" style:parent-style-name="DefaultParagraphFont" style:family="text">
      <style:text-properties fo:color="#000000"/>
    </style:style>
    <style:style style:name="T5192" style:parent-style-name="DefaultParagraphFont" style:family="text">
      <style:text-properties fo:color="#000000" style:text-position="super 62.5%"/>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text-position="super 62.5%"/>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text-position="super 62.5%"/>
    </style:style>
    <style:style style:name="T5201" style:parent-style-name="DefaultParagraphFont" style:family="text">
      <style:text-properties fo:color="#000000"/>
    </style:style>
    <style:style style:name="T5202" style:parent-style-name="DefaultParagraphFont" style:family="text">
      <style:text-properties fo:color="#000000" style:text-position="super 62.5%"/>
    </style:style>
    <style:style style:name="T5203" style:parent-style-name="DefaultParagraphFont" style:family="text">
      <style:text-properties fo:color="#000000"/>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style>
    <style:style style:name="T5206" style:parent-style-name="DefaultParagraphFont" style:family="text">
      <style:text-properties fo:color="#000000" style:text-position="super 62.5%"/>
    </style:style>
    <style:style style:name="T5207" style:parent-style-name="DefaultParagraphFont" style:family="text">
      <style:text-properties fo:color="#000000"/>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text-position="super 62.5%"/>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text-position="super 62.5%"/>
    </style:style>
    <style:style style:name="T5215" style:parent-style-name="DefaultParagraphFont" style:family="text">
      <style:text-properties fo:color="#000000"/>
    </style:style>
    <style:style style:name="T5216" style:parent-style-name="DefaultParagraphFont" style:family="text">
      <style:text-properties fo:color="#000000" style:text-position="super 62.5%"/>
    </style:style>
    <style:style style:name="T5217" style:parent-style-name="DefaultParagraphFont" style:family="text">
      <style:text-properties fo:color="#000000"/>
    </style:style>
    <style:style style:name="T5218" style:parent-style-name="DefaultParagraphFont" style:family="text">
      <style:text-properties fo:color="#000000" style:text-position="super 62.5%"/>
    </style:style>
    <style:style style:name="T5219" style:parent-style-name="DefaultParagraphFont" style:family="text">
      <style:text-properties fo:color="#000000"/>
    </style:style>
    <style:style style:name="T5220" style:parent-style-name="DefaultParagraphFont" style:family="text">
      <style:text-properties fo:color="#000000" style:text-position="super 62.5%"/>
    </style:style>
    <style:style style:name="T5221" style:parent-style-name="DefaultParagraphFont" style:family="text">
      <style:text-properties fo:color="#000000"/>
    </style:style>
    <style:style style:name="P5222" style:parent-style-name="Normal" style:family="paragraph">
      <style:paragraph-properties fo:text-align="center"/>
      <style:text-properties fo:color="#000000"/>
    </style:style>
    <style:style style:name="P5223" style:parent-style-name="Normal" style:family="paragraph">
      <style:paragraph-properties fo:text-align="center"/>
      <style:text-properties fo:color="#000000"/>
    </style:style>
    <style:style style:name="P5224" style:parent-style-name="Normal" style:family="paragraph">
      <style:paragraph-properties fo:text-align="justify" fo:text-indent="0.4923in"/>
      <style:text-properties fo:color="#000000"/>
    </style:style>
    <style:style style:name="TableColumn5226" style:family="table-column">
      <style:table-column-properties style:column-width="3.0208in"/>
    </style:style>
    <style:style style:name="TableColumn5227" style:family="table-column">
      <style:table-column-properties style:column-width="1.7145in"/>
    </style:style>
    <style:style style:name="TableColumn5228" style:family="table-column">
      <style:table-column-properties style:column-width="0.9784in"/>
    </style:style>
    <style:style style:name="TableColumn5229" style:family="table-column">
      <style:table-column-properties style:column-width="0.9784in"/>
    </style:style>
    <style:style style:name="Table5225" style:family="table">
      <style:table-properties style:width="6.6923in" fo:margin-left="0in" table:align="lef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Row5235" style:family="table-row">
      <style:table-row-properties/>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P5246" style:parent-style-name="Normal" style:family="paragraph">
      <style:text-properties fo:font-size="10pt" style:font-size-asian="10pt" style:language-asian="lt" style:country-asian="LT"/>
    </style:style>
    <style:style style:name="P5247" style:parent-style-name="Normal" style:family="paragraph">
      <style:text-properties fo:font-size="10pt" style:font-size-asian="10pt" style:language-asian="lt" style:country-asian="LT"/>
    </style:style>
    <style:style style:name="P5248" style:parent-style-name="Normal" style:family="paragraph">
      <style:text-properties fo:font-size="10pt" style:font-size-asian="10pt" style:language-asian="lt" style:country-asian="LT"/>
    </style:style>
    <style:style style:name="P5249" style:parent-style-name="Normal" style:family="paragraph">
      <style:text-properties fo:font-size="10pt" style:font-size-asian="10pt" style:language-asian="lt" style:country-asian="LT"/>
    </style:style>
    <style:style style:name="P5250" style:parent-style-name="Normal" style:family="paragraph">
      <style:text-properties fo:font-size="10pt" style:font-size-asian="10pt" style:language-asian="lt" style:country-asian="LT"/>
    </style:style>
    <style:style style:name="P5251" style:parent-style-name="Normal" style:family="paragraph">
      <style:text-properties fo:font-size="10pt" style:font-size-asian="10pt" style:language-asian="lt" style:country-asian="LT"/>
    </style:style>
    <style:style style:name="P5252" style:parent-style-name="Normal" style:family="paragraph">
      <style:text-properties fo:font-size="10pt" style:font-size-asian="10pt" style:language-asian="lt" style:country-asian="LT"/>
    </style:style>
    <style:style style:name="P5253" style:parent-style-name="Normal" style:family="paragraph">
      <style:text-properties fo:font-size="10pt" style:font-size-asian="10pt" style:language-asian="lt" style:country-asian="LT"/>
    </style:style>
    <style:style style:name="P5254" style:parent-style-name="Normal" style:family="paragraph">
      <style:text-properties fo:font-size="10pt" style:font-size-asian="10pt" style:language-asian="lt" style:country-asian="LT"/>
    </style:style>
    <style:style style:name="P5255" style:parent-style-name="Normal" style:family="paragraph">
      <style:text-properties fo:font-size="10pt" style:font-size-asian="10pt" style:language-asian="lt" style:country-asian="LT"/>
    </style:style>
    <style:style style:name="P5256" style:parent-style-name="Normal" style:family="paragraph">
      <style:text-properties fo:font-size="10pt" style:font-size-asian="10pt" style:language-asian="lt" style:country-asian="LT"/>
    </style:style>
    <style:style style:name="P5257" style:parent-style-name="Normal" style:family="paragraph">
      <style:text-properties fo:font-size="10pt" style:font-size-asian="10pt" style:language-asian="lt" style:country-asian="LT"/>
    </style:style>
    <style:style style:name="P5258" style:parent-style-name="Normal" style:family="paragraph">
      <style:text-properties fo:font-size="10pt" style:font-size-asian="10pt" style:language-asian="lt" style:country-asian="LT"/>
    </style:style>
    <style:style style:name="P5259" style:parent-style-name="Normal" style:family="paragraph">
      <style:text-properties fo:font-size="10pt" style:font-size-asian="10pt" style:language-asian="lt" style:country-asian="LT"/>
    </style:style>
    <style:style style:name="P5260" style:parent-style-name="Normal" style:family="paragraph">
      <style:text-properties fo:font-size="10pt" style:font-size-asian="10pt" style:language-asian="lt" style:country-asian="LT"/>
    </style:style>
    <style:style style:name="P5261" style:parent-style-name="Normal" style:family="paragraph">
      <style:text-properties fo:font-size="10pt" style:font-size-asian="10pt" style:language-asian="lt" style:country-asian="LT"/>
    </style:style>
    <style:style style:name="P5262" style:parent-style-name="Normal" style:family="paragraph">
      <style:text-properties fo:font-size="10pt" style:font-size-asian="10pt" style:language-asian="lt" style:country-asian="LT"/>
    </style:style>
    <style:style style:name="P5263" style:parent-style-name="Normal" style:family="paragraph">
      <style:text-properties fo:font-size="10pt" style:font-size-asian="10pt" style:language-asian="lt" style:country-asian="LT"/>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P5267" style:parent-style-name="Normal" style:family="paragraph">
      <style:text-properties fo:font-size="10pt" style:font-size-asian="10pt" style:language-asian="lt" style:country-asian="LT"/>
    </style:style>
    <style:style style:name="P5268" style:parent-style-name="Normal" style:family="paragraph">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P5273" style:parent-style-name="Normal" style:family="paragraph">
      <style:text-properties fo:font-size="10pt" style:font-size-asian="10pt" style:language-asian="lt" style:country-asian="LT"/>
    </style:style>
    <style:style style:name="P5274" style:parent-style-name="Normal" style:family="paragraph">
      <style:text-properties fo:font-size="10pt" style:font-size-asian="10pt" style:language-asian="lt" style:country-asian="LT"/>
    </style:style>
    <style:style style:name="P5275" style:parent-style-name="Normal" style:family="paragraph">
      <style:text-properties fo:font-size="10pt" style:font-size-asian="10pt" style:language-asian="lt" style:country-asian="LT"/>
    </style:style>
    <style:style style:name="P5276" style:parent-style-name="Normal" style:family="paragraph">
      <style:text-properties fo:font-size="10pt" style:font-size-asian="10pt" style:language-asian="lt" style:country-asian="LT"/>
    </style:style>
    <style:style style:name="P5277" style:parent-style-name="Normal" style:family="paragraph">
      <style:text-properties fo:font-size="10pt" style:font-size-asian="10pt" style:language-asian="lt" style:country-asian="LT"/>
    </style:style>
    <style:style style:name="P5278" style:parent-style-name="Normal" style:family="paragraph">
      <style:text-properties fo:font-size="10pt" style:font-size-asian="10pt" style:language-asian="lt" style:country-asian="LT"/>
    </style:style>
    <style:style style:name="P5279" style:parent-style-name="Normal" style:family="paragraph">
      <style:text-properties fo:font-size="10pt" style:font-size-asian="10pt" style:language-asian="lt" style:country-asian="LT"/>
    </style:style>
    <style:style style:name="P5280" style:parent-style-name="Normal" style:family="paragraph">
      <style:text-properties fo:font-size="10pt" style:font-size-asian="10pt" style:language-asian="lt" style:country-asian="LT"/>
    </style:style>
    <style:style style:name="P5281" style:parent-style-name="Normal" style:family="paragraph">
      <style:text-properties fo:font-size="10pt" style:font-size-asian="10pt" style:language-asian="lt" style:country-asian="LT"/>
    </style:style>
    <style:style style:name="P5282" style:parent-style-name="Normal" style:family="paragraph">
      <style:text-properties fo:font-size="10pt" style:font-size-asian="10pt" style:language-asian="lt" style:country-asian="LT"/>
    </style:style>
    <style:style style:name="P5283" style:parent-style-name="Normal" style:family="paragraph">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P5287" style:parent-style-name="Normal" style:family="paragraph">
      <style:text-properties fo:font-size="10pt" style:font-size-asian="10pt" style:language-asian="lt" style:country-asian="LT"/>
    </style:style>
    <style:style style:name="P5288" style:parent-style-name="Normal" style:family="paragraph">
      <style:text-properties fo:font-size="10pt" style:font-size-asian="10pt" style:language-asian="lt" style:country-asian="LT"/>
    </style:style>
    <style:style style:name="P5289" style:parent-style-name="Normal" style:family="paragraph">
      <style:text-properties fo:font-size="10pt" style:font-size-asian="10pt" style:language-asian="lt" style:country-asian="LT"/>
    </style:style>
    <style:style style:name="P5290" style:parent-style-name="Normal" style:family="paragraph">
      <style:text-properties fo:font-size="10pt" style:font-size-asian="10pt" style:language-asian="lt" style:country-asian="LT"/>
    </style:style>
    <style:style style:name="P5291" style:parent-style-name="Normal" style:family="paragraph">
      <style:text-properties fo:font-size="10pt" style:font-size-asian="10pt" style:language-asian="lt" style:country-asian="LT"/>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P5296" style:parent-style-name="Normal" style:family="paragraph">
      <style:text-properties fo:font-size="10pt" style:font-size-asian="10pt" style:language-asian="lt" style:country-asian="LT"/>
    </style:style>
    <style:style style:name="P5297" style:parent-style-name="Normal" style:family="paragraph">
      <style:text-properties fo:font-size="10pt" style:font-size-asian="10pt" style:language-asian="lt" style:country-asian="LT"/>
    </style:style>
    <style:style style:name="P5298" style:parent-style-name="Normal" style:family="paragraph">
      <style:text-properties fo:font-size="10pt" style:font-size-asian="10pt" style:language-asian="lt" style:country-asian="LT"/>
    </style:style>
    <style:style style:name="P5299" style:parent-style-name="Normal" style:family="paragraph">
      <style:text-properties fo:font-size="10pt" style:font-size-asian="10pt" style:language-asian="lt" style:country-asian="LT"/>
    </style:style>
    <style:style style:name="P5300" style:parent-style-name="Normal" style:family="paragraph">
      <style:text-properties fo:font-size="10pt" style:font-size-asian="10pt" style:language-asian="lt" style:country-asian="LT"/>
    </style:style>
    <style:style style:name="P5301" style:parent-style-name="Normal" style:family="paragraph">
      <style:text-properties fo:font-size="10pt" style:font-size-asian="10pt" style:language-asian="lt" style:country-asian="LT"/>
    </style:style>
    <style:style style:name="P5302" style:parent-style-name="Normal" style:family="paragraph">
      <style:text-properties fo:font-size="10pt" style:font-size-asian="10pt" style:language-asian="lt" style:country-asian="LT"/>
    </style:style>
    <style:style style:name="P5303" style:parent-style-name="Normal" style:family="paragraph">
      <style:text-properties fo:font-size="10pt" style:font-size-asian="10pt" style:language-asian="lt" style:country-asian="LT"/>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P5307" style:parent-style-name="Normal" style:family="paragraph">
      <style:text-properties fo:font-size="10pt" style:font-size-asian="10pt" style:language-asian="lt" style:country-asian="LT"/>
    </style:style>
    <style:style style:name="P5308" style:parent-style-name="Normal" style:family="paragraph">
      <style:text-properties fo:font-size="10pt" style:font-size-asian="10pt" style:language-asian="lt" style:country-asian="LT"/>
    </style:style>
    <style:style style:name="P5309" style:parent-style-name="Normal" style:family="paragraph">
      <style:text-properties fo:font-size="10pt" style:font-size-asian="10pt" style:language-asian="lt" style:country-asian="LT"/>
    </style:style>
    <style:style style:name="P5310" style:parent-style-name="Normal" style:family="paragraph">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P5312" style:parent-style-name="Normal" style:family="paragraph">
      <style:text-properties fo:font-size="10pt" style:font-size-asian="10pt" style:language-asian="lt" style:country-asian="LT"/>
    </style:style>
    <style:style style:name="P5313" style:parent-style-name="Normal" style:family="paragraph">
      <style:text-properties fo:font-size="10pt" style:font-size-asian="10pt" style:language-asian="lt" style:country-asian="LT"/>
    </style:style>
    <style:style style:name="P5314" style:parent-style-name="Normal" style:family="paragraph">
      <style:text-properties fo:font-size="10pt" style:font-size-asian="10pt" style:language-asian="lt" style:country-asian="LT"/>
    </style:style>
    <style:style style:name="P5315" style:parent-style-name="Normal" style:family="paragraph">
      <style:text-properties fo:font-size="10pt" style:font-size-asian="10pt" style:language-asian="lt" style:country-asian="LT"/>
    </style:style>
    <style:style style:name="P5316" style:parent-style-name="Normal" style:family="paragraph">
      <style:text-properties fo:font-size="10pt" style:font-size-asian="10pt" style:language-asian="lt" style:country-asian="LT"/>
    </style:style>
    <style:style style:name="P5317" style:parent-style-name="Normal" style:family="paragraph">
      <style:text-properties fo:font-size="10pt" style:font-size-asian="10pt" style:language-asian="lt" style:country-asian="LT"/>
    </style:style>
    <style:style style:name="P5318" style:parent-style-name="Normal" style:family="paragraph">
      <style:text-properties fo:font-size="10pt" style:font-size-asian="10pt" style:language-asian="lt" style:country-asian="LT"/>
    </style:style>
    <style:style style:name="P5319" style:parent-style-name="Normal" style:family="paragraph">
      <style:text-properties fo:font-size="10pt" style:font-size-asian="10pt" style:language-asian="lt" style:country-asian="LT"/>
    </style:style>
    <style:style style:name="P5320" style:parent-style-name="Normal" style:family="paragraph">
      <style:text-properties fo:font-size="10pt" style:font-size-asian="10pt" style:language-asian="lt" style:country-asian="LT"/>
    </style:style>
    <style:style style:name="P5321" style:parent-style-name="Normal" style:family="paragraph">
      <style:text-properties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P5323" style:parent-style-name="Normal" style:family="paragraph">
      <style:text-properties fo:font-size="10pt" style:font-size-asian="10pt" style:language-asian="lt" style:country-asian="LT"/>
    </style:style>
    <style:style style:name="P5324" style:parent-style-name="Normal" style:family="paragraph">
      <style:text-properties fo:font-size="10pt" style:font-size-asian="10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min-row-height="0.3194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P5339" style:parent-style-name="Normal" style:family="paragraph">
      <style:paragraph-properties>
        <style:tab-stops>
          <style:tab-stop style:type="left" style:position="0.5in"/>
        </style:tab-stops>
      </style:paragraph-properties>
    </style:style>
    <style:style style:name="T5340" style:parent-style-name="DefaultParagraphFont" style:family="text">
      <style:text-properties style:font-name="Arial" style:font-name-complex="Arial"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P5342" style:parent-style-name="Normal" style:family="paragraph">
      <style:text-properties fo:font-size="10pt" style:font-size-asian="10pt" style:language-asian="lt" style:country-asian="LT"/>
    </style:style>
    <style:style style:name="P5343" style:parent-style-name="Normal" style:family="paragraph">
      <style:paragraph-properties>
        <style:tab-stops>
          <style:tab-stop style:type="left" style:position="0.5in"/>
        </style:tab-stops>
      </style:paragraph-properties>
    </style:style>
    <style:style style:name="T5344" style:parent-style-name="DefaultParagraphFont" style:family="text">
      <style:text-properties style:font-name="Arial" style:font-name-complex="Arial" fo:font-size="10pt" style:font-size-asian="10pt" style:language-asian="lt" style:country-asian="LT"/>
    </style:style>
    <style:style style:name="T5345" style:parent-style-name="DefaultParagraphFont" style:family="text">
      <style:text-properties fo:font-size="10pt" style:font-size-asian="10pt" style:language-asian="lt" style:country-asian="LT"/>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P5350" style:parent-style-name="Normal" style:family="paragraph">
      <style:text-properties fo:font-size="10pt" style:font-size-asian="10pt" style:language-asian="lt" style:country-asian="LT"/>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fo:text-indent="0.4923in"/>
    </style:style>
    <style:style style:name="P5359" style:parent-style-name="Normal" style:family="paragraph">
      <style:paragraph-properties fo:text-align="justify" fo:text-indent="0.4923in"/>
    </style:style>
    <style:style style:name="P5360" style:parent-style-name="Normal" style:family="paragraph">
      <style:paragraph-properties fo:text-align="justify" fo:text-indent="0.4923in"/>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text-properties style:font-size-complex="12pt"/>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text-align="center"/>
    </style:style>
    <style:style style:name="P5371" style:parent-style-name="Normal" style:family="paragraph">
      <style:paragraph-properties fo:text-align="justify" fo:text-indent="0.4923in"/>
    </style:style>
    <style:style style:name="TableColumn5373" style:family="table-column">
      <style:table-column-properties style:column-width="2.5937in"/>
    </style:style>
    <style:style style:name="TableColumn5374" style:family="table-column">
      <style:table-column-properties style:column-width="1.6062in"/>
    </style:style>
    <style:style style:name="TableColumn5375" style:family="table-column">
      <style:table-column-properties style:column-width="1.6062in"/>
    </style:style>
    <style:style style:name="TableColumn5376" style:family="table-column">
      <style:table-column-properties style:column-width="0.8861in"/>
    </style:style>
    <style:style style:name="Table5372" style:family="table">
      <style:table-properties style:width="6.6923in" fo:margin-left="0in" table:align="lef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Row5382" style:family="table-row">
      <style:table-row-properties/>
    </style:style>
    <style:style style:name="P5383" style:parent-style-name="Normal" style:family="paragraph">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language-asian="lt" style:country-asian="L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P5393" style:parent-style-name="Normal" style:family="paragraph">
      <style:text-properties fo:font-size="10pt" style:font-size-asian="10pt" style:language-asian="lt" style:country-asian="LT"/>
    </style:style>
    <style:style style:name="P5394" style:parent-style-name="Normal" style:family="paragraph">
      <style:text-properties fo:font-size="10pt" style:font-size-asian="10pt" style:language-asian="lt" style:country-asian="LT"/>
    </style:style>
    <style:style style:name="P5395" style:parent-style-name="Normal" style:family="paragraph">
      <style:text-properties fo:font-size="10pt" style:font-size-asian="10pt" style:language-asian="lt" style:country-asian="LT"/>
    </style:style>
    <style:style style:name="P5396" style:parent-style-name="Normal" style:family="paragraph">
      <style:text-properties fo:font-size="10pt" style:font-size-asian="10pt" style:language-asian="lt" style:country-asian="LT"/>
    </style:style>
    <style:style style:name="P5397" style:parent-style-name="Normal" style:family="paragraph">
      <style:text-properties fo:font-size="10pt" style:font-size-asian="10pt" style:language-asian="lt" style:country-asian="LT"/>
    </style:style>
    <style:style style:name="P5398" style:parent-style-name="Normal" style:family="paragraph">
      <style:text-properties fo:font-size="10pt" style:font-size-asian="10pt" style:language-asian="lt" style:country-asian="LT"/>
    </style:style>
    <style:style style:name="P5399" style:parent-style-name="Normal" style:family="paragraph">
      <style:text-properties fo:font-size="10pt" style:font-size-asian="10pt" style:language-asian="lt" style:country-asian="LT"/>
    </style:style>
    <style:style style:name="P5400" style:parent-style-name="Normal" style:family="paragraph">
      <style:text-properties fo:font-size="10pt" style:font-size-asian="10pt" style:language-asian="lt" style:country-asian="LT"/>
    </style:style>
    <style:style style:name="P5401" style:parent-style-name="Normal" style:family="paragraph">
      <style:text-properties fo:font-size="10pt" style:font-size-asian="10pt" style:language-asian="lt" style:country-asian="LT"/>
    </style:style>
    <style:style style:name="P5402" style:parent-style-name="Normal" style:family="paragraph">
      <style:text-properties fo:font-size="10pt" style:font-size-asian="10pt" style:language-asian="lt" style:country-asian="LT"/>
    </style:style>
    <style:style style:name="P5403" style:parent-style-name="Normal" style:family="paragraph">
      <style:text-properties fo:font-size="10pt" style:font-size-asian="10pt" style:language-asian="lt" style:country-asian="LT"/>
    </style:style>
    <style:style style:name="P5404" style:parent-style-name="Normal" style:family="paragraph">
      <style:text-properties fo:font-size="10pt" style:font-size-asian="10pt" style:language-asian="lt" style:country-asian="LT"/>
    </style:style>
    <style:style style:name="P5405" style:parent-style-name="Normal" style:family="paragraph">
      <style:text-properties fo:font-size="10pt" style:font-size-asian="10pt" style:language-asian="lt" style:country-asian="LT"/>
    </style:style>
    <style:style style:name="P5406" style:parent-style-name="Normal" style:family="paragraph">
      <style:text-properties fo:font-size="10pt" style:font-size-asian="10pt" style:language-asian="lt" style:country-asian="LT"/>
    </style:style>
    <style:style style:name="P5407" style:parent-style-name="Normal" style:family="paragraph">
      <style:text-properties fo:font-size="10pt" style:font-size-asian="10pt" style:language-asian="lt" style:country-asian="LT"/>
    </style:style>
    <style:style style:name="P5408" style:parent-style-name="Normal" style:family="paragraph">
      <style:text-properties fo:font-size="10pt" style:font-size-asian="10pt" style:language-asian="lt" style:country-asian="LT"/>
    </style:style>
    <style:style style:name="P5409" style:parent-style-name="Normal" style:family="paragraph">
      <style:text-properties fo:font-size="10pt" style:font-size-asian="10pt" style:language-asian="lt" style:country-asian="LT"/>
    </style:style>
    <style:style style:name="P5410" style:parent-style-name="Normal" style:family="paragraph">
      <style:text-properties fo:font-size="10pt" style:font-size-asian="10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P5413" style:parent-style-name="Normal" style:family="paragraph">
      <style:text-properties fo:font-size="10pt" style:font-size-asian="10pt" style:language-asian="lt" style:country-asian="LT"/>
    </style:style>
    <style:style style:name="P5414" style:parent-style-name="Normal" style:family="paragraph">
      <style:text-properties fo:font-size="10pt" style:font-size-asian="10pt" style:language-asian="lt" style:country-asian="LT"/>
    </style:style>
    <style:style style:name="P5415" style:parent-style-name="Normal" style:family="paragraph">
      <style:text-properties fo:font-size="10pt" style:font-size-asian="10pt" style:language-asian="lt" style:country-asian="LT"/>
    </style:style>
    <style:style style:name="P5416" style:parent-style-name="Normal" style:family="paragraph">
      <style:text-properties fo:font-size="10pt" style:font-size-asian="10pt" style:language-asian="lt" style:country-asian="LT"/>
    </style:style>
    <style:style style:name="P5417" style:parent-style-name="Normal" style:family="paragraph">
      <style:text-properties fo:font-size="10pt" style:font-size-asian="10pt" style:language-asian="lt" style:country-asian="LT"/>
    </style:style>
    <style:style style:name="P5418" style:parent-style-name="Normal" style:family="paragraph">
      <style:text-properties fo:font-size="10pt" style:font-size-asian="10pt" style:language-asian="lt" style:country-asian="LT"/>
    </style:style>
    <style:style style:name="P5419" style:parent-style-name="Normal" style:family="paragraph">
      <style:text-properties fo:font-size="10pt" style:font-size-asian="10pt" style:language-asian="lt" style:country-asian="LT"/>
    </style:style>
    <style:style style:name="P5420" style:parent-style-name="Normal" style:family="paragraph">
      <style:text-properties fo:font-size="10pt" style:font-size-asian="10pt" style:language-asian="lt" style:country-asian="LT"/>
    </style:style>
    <style:style style:name="P5421" style:parent-style-name="Normal" style:family="paragraph">
      <style:text-properties fo:font-size="10pt" style:font-size-asian="10pt" style:language-asian="lt" style:country-asian="LT"/>
    </style:style>
    <style:style style:name="P5422" style:parent-style-name="Normal" style:family="paragraph">
      <style:text-properties fo:font-size="10pt" style:font-size-asian="10pt" style:language-asian="lt" style:country-asian="LT"/>
    </style:style>
    <style:style style:name="P5423" style:parent-style-name="Normal" style:family="paragraph">
      <style:text-properties fo:font-size="10pt" style:font-size-asian="10pt" style:language-asian="lt" style:country-asian="LT"/>
    </style:style>
    <style:style style:name="P5424" style:parent-style-name="Normal" style:family="paragraph">
      <style:text-properties fo:font-size="10pt" style:font-size-asian="10pt" style:language-asian="lt" style:country-asian="LT"/>
    </style:style>
    <style:style style:name="P5425" style:parent-style-name="Normal" style:family="paragraph">
      <style:text-properties fo:font-size="10pt" style:font-size-asian="10pt" style:language-asian="lt" style:country-asian="LT"/>
    </style:style>
    <style:style style:name="P5426" style:parent-style-name="Normal" style:family="paragraph">
      <style:text-properties fo:font-size="10pt" style:font-size-asian="10pt" style:language-asian="lt" style:country-asian="LT"/>
    </style:style>
    <style:style style:name="P5427" style:parent-style-name="Normal" style:family="paragraph">
      <style:text-properties fo:font-size="10pt" style:font-size-asian="10pt" style:language-asian="lt" style:country-asian="LT"/>
    </style:style>
    <style:style style:name="P5428" style:parent-style-name="Normal" style:family="paragraph">
      <style:text-properties fo:font-size="10pt" style:font-size-asian="10pt" style:language-asian="lt" style:country-asian="LT"/>
    </style:style>
    <style:style style:name="P5429" style:parent-style-name="Normal" style:family="paragraph">
      <style:text-properties fo:font-size="10pt" style:font-size-asian="10pt" style:language-asian="lt" style:country-asian="LT"/>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P5433" style:parent-style-name="Normal" style:family="paragraph">
      <style:text-properties fo:font-size="10pt" style:font-size-asian="10pt" style:language-asian="lt" style:country-asian="LT"/>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fo:font-size="10pt" style:font-size-asian="10pt" style:language-asian="lt" style:country-asian="LT"/>
    </style:style>
    <style:style style:name="P5436" style:parent-style-name="Normal" style:family="paragraph">
      <style:text-properties fo:font-size="10pt" style:font-size-asian="10pt" style:language-asian="lt" style:country-asian="LT"/>
    </style:style>
    <style:style style:name="P5437" style:parent-style-name="Normal" style:family="paragraph">
      <style:text-properties fo:font-size="10pt" style:font-size-asian="10pt" style:language-asian="lt" style:country-asian="LT"/>
    </style:style>
    <style:style style:name="P5438" style:parent-style-name="Normal" style:family="paragraph">
      <style:text-properties fo:font-size="10pt" style:font-size-asian="10pt" style:language-asian="lt" style:country-asian="LT"/>
    </style:style>
    <style:style style:name="P5439" style:parent-style-name="Normal" style:family="paragraph">
      <style:text-properties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P5441" style:parent-style-name="Normal" style:family="paragraph">
      <style:text-properties fo:font-size="10pt" style:font-size-asian="10pt" style:language-asian="lt" style:country-asian="LT"/>
    </style:style>
    <style:style style:name="P5442" style:parent-style-name="Normal" style:family="paragraph">
      <style:text-properties fo:font-size="10pt" style:font-size-asian="10pt" style:language-asian="lt" style:country-asian="LT"/>
    </style:style>
    <style:style style:name="P5443" style:parent-style-name="Normal" style:family="paragraph">
      <style:text-properties fo:font-size="10pt" style:font-size-asian="10pt" style:language-asian="lt" style:country-asian="LT"/>
    </style:style>
    <style:style style:name="P5444" style:parent-style-name="Normal" style:family="paragraph">
      <style:text-properties fo:font-size="10pt" style:font-size-asian="10pt" style:language-asian="lt" style:country-asian="LT"/>
    </style:style>
    <style:style style:name="P5445" style:parent-style-name="Normal" style:family="paragraph">
      <style:text-properties fo:font-size="10pt" style:font-size-asian="10pt" style:language-asian="lt" style:country-asian="LT"/>
    </style:style>
    <style:style style:name="P5446" style:parent-style-name="Normal" style:family="paragraph">
      <style:text-properties fo:font-size="10pt" style:font-size-asian="10pt" style:language-asian="lt" style:country-asian="LT"/>
    </style:style>
    <style:style style:name="P5447" style:parent-style-name="Normal" style:family="paragraph">
      <style:text-properties fo:font-size="10pt" style:font-size-asian="10pt" style:language-asian="lt" style:country-asian="LT"/>
    </style:style>
    <style:style style:name="P5448" style:parent-style-name="Normal" style:family="paragraph">
      <style:text-properties fo:font-size="10pt" style:font-size-asian="10pt" style:language-asian="lt" style:country-asian="L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P5453" style:parent-style-name="Normal" style:family="paragraph">
      <style:text-properties fo:font-size="10pt" style:font-size-asian="10pt" style:language-asian="lt" style:country-asian="LT"/>
    </style:style>
    <style:style style:name="P5454" style:parent-style-name="Normal" style:family="paragraph">
      <style:text-properties fo:font-size="10pt" style:font-size-asian="10pt" style:language-asian="lt" style:country-asian="LT"/>
    </style:style>
    <style:style style:name="P5455" style:parent-style-name="Normal" style:family="paragraph">
      <style:text-properties fo:font-size="10pt" style:font-size-asian="10pt" style:language-asian="lt" style:country-asian="LT"/>
    </style:style>
    <style:style style:name="P5456" style:parent-style-name="Normal" style:family="paragraph">
      <style:text-properties fo:font-size="10pt" style:font-size-asian="10pt" style:language-asian="lt" style:country-asian="LT"/>
    </style:style>
    <style:style style:name="P5457" style:parent-style-name="Normal" style:family="paragraph">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text-properties fo:font-size="10pt" style:font-size-asian="10pt" style:language-asian="lt" style:country-asian="LT"/>
    </style:style>
    <style:style style:name="P5460" style:parent-style-name="Normal" style:family="paragraph">
      <style:text-properties fo:font-size="10pt" style:font-size-asian="10pt" style:language-asian="lt" style:country-asian="LT"/>
    </style:style>
    <style:style style:name="P5461" style:parent-style-name="Normal" style:family="paragraph">
      <style:text-properties fo:font-size="10pt" style:font-size-asian="10pt" style:language-asian="lt" style:country-asian="LT"/>
    </style:style>
    <style:style style:name="P5462" style:parent-style-name="Normal" style:family="paragraph">
      <style:text-properties fo:font-size="10pt" style:font-size-asian="10pt" style:language-asian="lt" style:country-asian="LT"/>
    </style:style>
    <style:style style:name="P5463" style:parent-style-name="Normal" style:family="paragraph">
      <style:text-properties fo:font-size="10pt" style:font-size-asian="10pt" style:language-asian="lt" style:country-asian="LT"/>
    </style:style>
    <style:style style:name="P5464" style:parent-style-name="Normal" style:family="paragraph">
      <style:text-properties fo:font-size="10pt" style:font-size-asian="10pt" style:language-asian="lt" style:country-asian="LT"/>
    </style:style>
    <style:style style:name="P5465" style:parent-style-name="Normal" style:family="paragraph">
      <style:text-properties fo:font-size="10pt" style:font-size-asian="10pt" style:language-asian="lt" style:country-asian="LT"/>
    </style:style>
    <style:style style:name="P5466" style:parent-style-name="Normal" style:family="paragraph">
      <style:text-properties fo:font-size="10pt" style:font-size-asian="10pt" style:language-asian="lt" style:country-asian="LT"/>
    </style:style>
    <style:style style:name="P5467" style:parent-style-name="Normal" style:family="paragraph">
      <style:text-properties fo:font-size="10pt" style:font-size-asian="10pt" style:language-asian="lt" style:country-asian="LT"/>
    </style:style>
    <style:style style:name="P5468" style:parent-style-name="Normal" style:family="paragraph">
      <style:text-properties fo:font-size="10pt" style:font-size-asian="10pt" style:language-asian="lt" style:country-asian="LT"/>
    </style:style>
    <style:style style:name="P5469" style:parent-style-name="Normal" style:family="paragraph">
      <style:text-properties fo:font-size="10pt" style:font-size-asian="10pt" style:language-asian="lt" style:country-asian="LT"/>
    </style:style>
    <style:style style:name="P5470" style:parent-style-name="Normal" style:family="paragraph">
      <style:text-properties fo:font-size="10pt" style:font-size-asian="10pt" style:language-asian="lt" style:country-asian="LT"/>
    </style:style>
    <style:style style:name="P5471" style:parent-style-name="Normal" style:family="paragraph">
      <style:paragraph-properties fo:text-align="justify" fo:text-indent="0.4923in"/>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indent="0.4923in">
        <style:tab-stops>
          <style:tab-stop style:type="left" style:position="4.9479in"/>
        </style:tab-stops>
      </style:paragraph-properties>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font-weight="bold" style:font-weight-asian="bold" fo:color="#000000"/>
    </style:style>
    <style:style style:name="T5479" style:parent-style-name="DefaultParagraphFont" style:family="text">
      <style:text-properties fo:font-weight="bold" style:font-weight-asian="bold" fo:color="#000000"/>
    </style:style>
    <style:style style:name="P5480" style:parent-style-name="Normal" style:family="paragraph">
      <style:paragraph-properties fo:text-indent="0.4923in">
        <style:tab-stops>
          <style:tab-stop style:type="left" style:position="4.9479in"/>
        </style:tab-stops>
      </style:paragraph-properties>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text-position="super 62.5%"/>
    </style:style>
    <style:style style:name="T5484" style:parent-style-name="DefaultParagraphFont" style:family="text">
      <style:text-properties fo:color="#000000"/>
    </style:style>
    <style:style style:name="P5485" style:parent-style-name="Normal" style:family="paragraph">
      <style:paragraph-properties fo:text-indent="0.4923in">
        <style:tab-stops>
          <style:tab-stop style:type="right" style:position="0.625in"/>
          <style:tab-stop style:type="left" style:position="4.9479in"/>
        </style:tab-stops>
      </style:paragraph-properties>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text-position="super 62.5%"/>
    </style:style>
    <style:style style:name="P5491" style:parent-style-name="Normal" style:family="paragraph">
      <style:paragraph-properties fo:text-indent="0.4923in">
        <style:tab-stops>
          <style:tab-stop style:type="left" style:position="4.9479in"/>
        </style:tab-stops>
      </style:paragraph-properties>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text-position="super 62.5%"/>
    </style:style>
    <style:style style:name="P5497" style:parent-style-name="Normal" style:family="paragraph">
      <style:paragraph-properties fo:text-indent="0.4923in">
        <style:tab-stops>
          <style:tab-stop style:type="left" style:position="4.9479in"/>
        </style:tab-stops>
      </style:paragraph-properties>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text-position="super 62.5%"/>
    </style:style>
    <style:style style:name="T5501" style:parent-style-name="DefaultParagraphFont" style:family="text">
      <style:text-properties fo:color="#000000"/>
    </style:style>
    <style:style style:name="P5502" style:parent-style-name="Normal" style:family="paragraph">
      <style:paragraph-properties fo:text-indent="0.4923in">
        <style:tab-stops>
          <style:tab-stop style:type="left" style:position="4.9479in"/>
        </style:tab-stops>
      </style:paragraph-properties>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text-position="super 62.5%"/>
    </style:style>
    <style:style style:name="P5507" style:parent-style-name="Normal" style:family="paragraph">
      <style:paragraph-properties fo:text-indent="0.4923in">
        <style:tab-stops>
          <style:tab-stop style:type="left" style:position="4.9479in"/>
        </style:tab-stops>
      </style:paragraph-properties>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2.5%"/>
    </style:style>
    <style:style style:name="P5513" style:parent-style-name="Normal" style:family="paragraph">
      <style:paragraph-properties fo:text-indent="0.4923in">
        <style:tab-stops>
          <style:tab-stop style:type="left" style:position="4.9479in"/>
        </style:tab-stops>
      </style:paragraph-properties>
    </style:style>
    <style:style style:name="T5514" style:parent-style-name="DefaultParagraphFont" style:family="text">
      <style:text-properties fo:color="#000000"/>
    </style:style>
    <style:style style:name="P5515" style:parent-style-name="Normal" style:family="paragraph">
      <style:paragraph-properties fo:text-indent="0.4923in">
        <style:tab-stops>
          <style:tab-stop style:type="left" style:position="4.9479in"/>
        </style:tab-stops>
      </style:paragraph-properties>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indent="0.4923in">
        <style:tab-stops>
          <style:tab-stop style:type="left" style:position="4.9479in"/>
        </style:tab-stops>
      </style:paragraph-properties>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2.5%"/>
    </style:style>
    <style:style style:name="T5522" style:parent-style-name="DefaultParagraphFont" style:family="text">
      <style:text-properties fo:color="#000000"/>
    </style:style>
    <style:style style:name="T5523" style:parent-style-name="DefaultParagraphFont" style:family="text">
      <style:text-properties fo:color="#000000" style:text-position="super 62.5%"/>
    </style:style>
    <style:style style:name="T5524" style:parent-style-name="DefaultParagraphFont" style:family="text">
      <style:text-properties fo:color="#000000"/>
    </style:style>
    <style:style style:name="P5525" style:parent-style-name="Normal" style:family="paragraph">
      <style:paragraph-properties fo:text-indent="0.4923in">
        <style:tab-stops>
          <style:tab-stop style:type="left" style:position="4.9479in"/>
        </style:tab-stops>
      </style:paragraph-properties>
      <style:text-properties fo:color="#000000"/>
    </style:style>
    <style:style style:name="P5526" style:parent-style-name="Normal" style:family="paragraph">
      <style:paragraph-properties fo:text-indent="0.4923in">
        <style:tab-stops>
          <style:tab-stop style:type="left" style:position="4.9479in"/>
        </style:tab-stops>
      </style:paragraph-properties>
    </style:style>
    <style:style style:name="T5527" style:parent-style-name="DefaultParagraphFont" style:family="text">
      <style:text-properties fo:color="#000000"/>
    </style:style>
    <style:style style:name="P5528" style:parent-style-name="Normal" style:family="paragraph">
      <style:paragraph-properties fo:text-indent="0.4923in">
        <style:tab-stops>
          <style:tab-stop style:type="left" style:position="4.9479in"/>
        </style:tab-stops>
      </style:paragraph-properties>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text-position="super 62.5%"/>
    </style:style>
    <style:style style:name="T5532" style:parent-style-name="DefaultParagraphFont" style:family="text">
      <style:text-properties fo:color="#000000"/>
    </style:style>
    <style:style style:name="T5533" style:parent-style-name="DefaultParagraphFont" style:family="text">
      <style:text-properties fo:font-weight="bold" style:font-weight-asian="bold" fo:color="#000000"/>
    </style:style>
    <style:style style:name="T5534" style:parent-style-name="DefaultParagraphFont" style:family="text">
      <style:text-properties fo:color="#000000"/>
    </style:style>
    <style:style style:name="P5535" style:parent-style-name="Normal" style:family="paragraph">
      <style:paragraph-properties fo:text-indent="0.4923in">
        <style:tab-stops>
          <style:tab-stop style:type="left" style:position="4.9479in"/>
        </style:tab-stops>
      </style:paragraph-properties>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text-position="super 62.5%"/>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indent="0.4923in">
        <style:tab-stops>
          <style:tab-stop style:type="left" style:position="4.9479in"/>
        </style:tab-stops>
      </style:paragraph-properties>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text-position="super 62.5%"/>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indent="0.4923in">
        <style:tab-stops>
          <style:tab-stop style:type="left" style:position="4.9479in"/>
        </style:tab-stops>
      </style:paragraph-properties>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T5550" style:parent-style-name="DefaultParagraphFont" style:family="text">
      <style:text-properties fo:color="#000000" style:text-position="super 62.5%"/>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tab-stops>
          <style:tab-stop style:type="left" style:position="4.9479in"/>
        </style:tab-stops>
      </style:paragraph-properties>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text-position="super 62.5%"/>
    </style:style>
    <style:style style:name="T5557" style:parent-style-name="DefaultParagraphFont" style:family="text">
      <style:text-properties fo:color="#000000"/>
    </style:style>
    <style:style style:name="T5558" style:parent-style-name="DefaultParagraphFont" style:family="text">
      <style:text-properties fo:color="#000000" style:text-position="super 62.5%"/>
    </style:style>
    <style:style style:name="T5559" style:parent-style-name="DefaultParagraphFont" style:family="text">
      <style:text-properties fo:color="#000000"/>
    </style:style>
    <style:style style:name="P5560" style:parent-style-name="Normal" style:family="paragraph">
      <style:paragraph-properties fo:text-align="center"/>
      <style:text-properties fo:color="#000000"/>
    </style:style>
    <style:style style:name="P5561" style:parent-style-name="Normal" style:family="paragraph">
      <style:paragraph-properties fo:text-align="center"/>
    </style:style>
    <style:style style:name="T5562" style:parent-style-name="DefaultParagraphFont" style:family="text">
      <style:text-properties fo:color="#000000"/>
    </style:style>
    <style:style style:name="T5563" style:parent-style-name="DefaultParagraphFont" style:family="text">
      <style:text-properties fo:color="#000000" style:text-position="sub 62.5%"/>
    </style:style>
    <style:style style:name="T5564" style:parent-style-name="DefaultParagraphFont" style:family="text">
      <style:text-properties fo:color="#000000"/>
    </style:style>
    <style:style style:name="T5565" style:parent-style-name="DefaultParagraphFont" style:family="text">
      <style:text-properties fo:color="#000000" style:text-underline-type="single" style:text-underline-style="solid" style:text-underline-width="auto" style:text-underline-mode="continuous"/>
    </style:style>
    <style:style style:name="T5566" style:parent-style-name="DefaultParagraphFont" style:family="text">
      <style:text-properties fo:color="#000000"/>
    </style:style>
    <style:style style:name="T5567" style:parent-style-name="DefaultParagraphFont" style:family="text">
      <style:text-properties fo:color="#000000" style:text-position="sub 62.5%"/>
    </style:style>
    <style:style style:name="T5568" style:parent-style-name="DefaultParagraphFont" style:family="text">
      <style:text-properties fo:color="#000000"/>
    </style:style>
    <style:style style:name="P5569" style:parent-style-name="Normal" style:family="paragraph">
      <style:paragraph-properties fo:text-align="center"/>
      <style:text-properties fo:color="#000000"/>
    </style:style>
    <style:style style:name="P5570" style:parent-style-name="Normal" style:family="paragraph">
      <style:paragraph-properties fo:text-align="justify" fo:text-indent="0.4923in"/>
    </style:style>
    <style:style style:name="T5571" style:parent-style-name="DefaultParagraphFont" style:family="text">
      <style:text-properties fo:color="#000000"/>
    </style:style>
    <style:style style:name="T5572" style:parent-style-name="DefaultParagraphFont" style:family="text">
      <style:text-properties fo:color="#000000" style:text-position="sub 62.5%"/>
    </style:style>
    <style:style style:name="T5573" style:parent-style-name="DefaultParagraphFont" style:family="text">
      <style:text-properties fo:color="#000000"/>
    </style:style>
    <style:style style:name="T5574" style:parent-style-name="DefaultParagraphFont" style:family="text">
      <style:text-properties fo:color="#000000" style:text-position="sub 62.5%"/>
    </style:style>
    <style:style style:name="T5575" style:parent-style-name="DefaultParagraphFont" style:family="text">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text-position="super 62.5%"/>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font-weight="bold" style:font-weight-asian="bold" fo:color="#000000"/>
    </style:style>
    <style:style style:name="T5590" style:parent-style-name="DefaultParagraphFont" style:family="text">
      <style:text-properties fo:color="#000000"/>
    </style:style>
    <style:style style:name="P5591" style:parent-style-name="Normal" style:family="paragraph">
      <style:paragraph-properties fo:text-align="justify" fo:text-indent="0.4923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text-position="super 62.5%"/>
    </style:style>
    <style:style style:name="T5603" style:parent-style-name="DefaultParagraphFont" style:family="text">
      <style:text-properties fo:color="#000000"/>
    </style:style>
    <style:style style:name="T5604" style:parent-style-name="DefaultParagraphFont" style:family="text">
      <style:text-properties fo:color="#000000" style:text-position="super 62.5%"/>
    </style:style>
    <style:style style:name="T5605" style:parent-style-name="DefaultParagraphFont" style:family="text">
      <style:text-properties fo:color="#000000"/>
    </style:style>
    <style:style style:name="T5606" style:parent-style-name="DefaultParagraphFont" style:family="text">
      <style:text-properties fo:color="#000000" style:text-position="super 62.5%"/>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text-position="super 62.5%"/>
    </style:style>
    <style:style style:name="T5611" style:parent-style-name="DefaultParagraphFont" style:family="text">
      <style:text-properties fo:color="#000000"/>
    </style:style>
    <style:style style:name="T5612" style:parent-style-name="DefaultParagraphFont" style:family="text">
      <style:text-properties fo:font-weight="bold" style:font-weight-asian="bold"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font-weight="bold" style:font-weight-asian="bold" fo:color="#000000"/>
    </style:style>
    <style:style style:name="T5617" style:parent-style-name="DefaultParagraphFont" style:family="text">
      <style:text-properties fo:color="#000000"/>
    </style:style>
    <style:style style:name="P5618" style:parent-style-name="Normal" style:family="paragraph">
      <style:paragraph-properties fo:text-align="justify" fo:text-indent="0.4923in"/>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font-weight="bold" style:font-weight-asian="bold" fo:color="#000000"/>
    </style:style>
    <style:style style:name="T5622" style:parent-style-name="DefaultParagraphFont" style:family="text">
      <style:text-properties fo:color="#000000"/>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T5638" style:parent-style-name="DefaultParagraphFont" style:family="text">
      <style:text-properties fo:font-weight="bold" style:font-weight-asian="bold"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text-position="super 62.5%"/>
    </style:style>
    <style:style style:name="T5643" style:parent-style-name="DefaultParagraphFont" style:family="text">
      <style:text-properties fo:color="#000000"/>
    </style:style>
    <style:style style:name="T5644" style:parent-style-name="DefaultParagraphFont" style:family="text">
      <style:text-properties fo:color="#000000" style:text-position="super 62.5%"/>
    </style:style>
    <style:style style:name="T5645" style:parent-style-name="DefaultParagraphFont" style:family="text">
      <style:text-properties fo:color="#000000"/>
    </style:style>
    <style:style style:name="P5646" style:parent-style-name="Normal" style:family="paragraph">
      <style:paragraph-properties fo:text-align="justify" fo:text-indent="0.4923in"/>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text-position="super 62.5%"/>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text-position="super 62.5%"/>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text-position="super 62.5%"/>
    </style:style>
    <style:style style:name="T5665" style:parent-style-name="DefaultParagraphFont" style:family="text">
      <style:text-properties fo:color="#000000"/>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tab-stops>
          <style:tab-stop style:type="left" style:position="2.375in"/>
          <style:tab-stop style:type="left" style:position="3.1666in"/>
          <style:tab-stop style:type="left" style:position="3.9187in"/>
          <style:tab-stop style:type="left" style:position="4.5916in"/>
        </style:tab-stops>
      </style:paragraph-properties>
    </style:style>
    <style:style style:name="T5673" style:parent-style-name="DefaultParagraphFont" style:family="text">
      <style:text-properties fo:color="#000000"/>
    </style:style>
    <style:style style:name="T5674" style:parent-style-name="DefaultParagraphFont" style:family="text">
      <style:text-properties fo:color="#000000" style:text-position="super 62.5%"/>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text-position="super 62.5%"/>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align="justify" fo:margin-left="0.5in" fo:text-indent="0.4923in">
        <style:tab-stops>
          <style:tab-stop style:type="left" style:position="1.875in"/>
        </style:tab-stops>
      </style:paragraph-properties>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align="justify"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tab-stops>
          <style:tab-stop style:type="left" style:position="2.375in"/>
        </style:tab-stops>
      </style:paragraph-properties>
      <style:text-properties fo:color="#000000"/>
    </style:style>
    <style:style style:name="P5694" style:parent-style-name="Normal" style:family="paragraph">
      <style:paragraph-properties fo:text-align="justify" fo:text-indent="0.4923in"/>
    </style:style>
    <style:style style:name="T5695" style:parent-style-name="DefaultParagraphFont" style:family="text">
      <style:text-properties fo:color="#000000"/>
    </style:style>
    <style:style style:name="T5696" style:parent-style-name="DefaultParagraphFont" style:family="text">
      <style:text-properties fo:color="#000000" style:text-position="super 62.5%"/>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tab-stops>
          <style:tab-stop style:type="left" style:position="4.75in"/>
        </style:tab-stops>
      </style:paragraph-properties>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text-position="super 62.5%"/>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text-align="justify" fo:text-indent="0.4923in">
        <style:tab-stops>
          <style:tab-stop style:type="left" style:position="4.75in"/>
        </style:tab-stops>
      </style:paragraph-properties>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text-position="super 62.5%"/>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tab-stops>
          <style:tab-stop style:type="left" style:position="4.75in"/>
        </style:tab-stops>
      </style:paragraph-properties>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text-position="super 62.5%"/>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tab-stops>
          <style:tab-stop style:type="left" style:position="4.75in"/>
        </style:tab-stops>
      </style:paragraph-properties>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tab-stops>
          <style:tab-stop style:type="left" style:position="4.75in"/>
        </style:tab-stops>
      </style:paragraph-properties>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text-position="super 62.5%"/>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tab-stops>
          <style:tab-stop style:type="left" style:position="4.75in"/>
        </style:tab-stops>
      </style:paragraph-properties>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tab-stops>
          <style:tab-stop style:type="left" style:position="4.75in"/>
        </style:tab-stops>
      </style:paragraph-properties>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text-position="super 62.5%"/>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tab-stops>
          <style:tab-stop style:type="left" style:position="4.75in"/>
        </style:tab-stops>
      </style:paragraph-properties>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text-position="super 62.5%"/>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tab-stops>
          <style:tab-stop style:type="left" style:position="4.75in"/>
        </style:tab-stops>
      </style:paragraph-properties>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text-position="super 62.5%"/>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tab-stops>
          <style:tab-stop style:type="left" style:position="4.75in"/>
        </style:tab-stops>
      </style:paragraph-properties>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tab-stops>
          <style:tab-stop style:type="left" style:position="4.75in"/>
        </style:tab-stops>
      </style:paragraph-propertie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text-position="super 62.5%"/>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text-position="super 62.5%"/>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text-position="super 62.5%"/>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style:font-name="Symbol" style:font-name-asian="Symbol" style:font-name-complex="Symbol"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tab-stops>
          <style:tab-stop style:type="left" style:position="5.1854in"/>
        </style:tab-stops>
      </style:paragraph-properties>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text-position="super 62.5%"/>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tab-stops>
          <style:tab-stop style:type="left" style:position="5.1854in"/>
        </style:tab-stops>
      </style:paragraph-properties>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T5787" style:parent-style-name="DefaultParagraphFont" style:family="text">
      <style:text-properties fo:color="#000000" style:text-position="super 62.5%"/>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4923in"/>
    </style:style>
    <style:style style:name="T5791" style:parent-style-name="DefaultParagraphFont" style:family="text">
      <style:text-properties fo:color="#000000"/>
    </style:style>
    <style:style style:name="P5792" style:parent-style-name="Normal" style:family="paragraph">
      <style:paragraph-properties fo:text-align="justify" fo:text-indent="0.4923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4923in">
        <style:tab-stops>
          <style:tab-stop style:type="left" style:position="4.7104in"/>
        </style:tab-stops>
      </style:paragraph-properties>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2.5%"/>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text-align="justify" fo:text-indent="0.4923in">
        <style:tab-stops>
          <style:tab-stop style:type="left" style:position="4.7104in"/>
        </style:tab-stops>
      </style:paragraph-properties>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text-position="super 62.5%"/>
    </style:style>
    <style:style style:name="T5805" style:parent-style-name="DefaultParagraphFont" style:family="text">
      <style:text-properties fo:color="#000000"/>
    </style:style>
    <style:style style:name="T5806" style:parent-style-name="DefaultParagraphFont" style:family="text">
      <style:text-properties fo:color="#000000" style:text-position="super 62.5%"/>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tab-stops>
          <style:tab-stop style:type="left" style:position="4.7104in"/>
        </style:tab-stops>
      </style:paragraph-properties>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text-position="super 62.5%"/>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tab-stops>
          <style:tab-stop style:type="left" style:position="4.7104in"/>
        </style:tab-stops>
      </style:paragraph-properties>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4923in"/>
    </style:style>
    <style:style style:name="T5820" style:parent-style-name="DefaultParagraphFont" style:family="text">
      <style:text-properties fo:color="#000000"/>
    </style:style>
    <style:style style:name="T5821" style:parent-style-name="DefaultParagraphFont" style:family="text">
      <style:text-properties fo:color="#000000" style:text-position="super 62.5%"/>
    </style:style>
    <style:style style:name="T5822" style:parent-style-name="DefaultParagraphFont" style:family="text">
      <style:text-properties fo:color="#000000"/>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font-weight="bold" style:font-weight-asian="bold"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text-position="super 62.5%"/>
    </style:style>
    <style:style style:name="T5831" style:parent-style-name="DefaultParagraphFont" style:family="text">
      <style:text-properties fo:color="#000000"/>
    </style:style>
    <style:style style:name="P5832" style:parent-style-name="Normal" style:family="paragraph">
      <style:paragraph-properties fo:text-align="justify" fo:text-indent="0.4923in">
        <style:tab-stops>
          <style:tab-stop style:type="left" style:position="5.502in"/>
        </style:tab-stops>
      </style:paragraph-properties>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text-position="super 62.5%"/>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tab-stops>
          <style:tab-stop style:type="left" style:position="5.502in"/>
        </style:tab-stops>
      </style:paragraph-properties>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text-position="super 62.5%"/>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P5844" style:parent-style-name="Normal" style:family="paragraph">
      <style:paragraph-properties fo:text-align="justify" fo:text-indent="0.4923in">
        <style:tab-stops>
          <style:tab-stop style:type="left" style:position="5.502in"/>
        </style:tab-stops>
      </style:paragraph-properties>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text-position="super 62.5%"/>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text-align="justify" fo:text-indent="0.4923in">
        <style:tab-stops>
          <style:tab-stop style:type="left" style:position="5.502in"/>
        </style:tab-stops>
      </style:paragraph-properties>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text-position="super 62.5%"/>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tab-stops>
          <style:tab-stop style:type="left" style:position="5.502in"/>
        </style:tab-stops>
      </style:paragraph-properties>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tab-stops>
          <style:tab-stop style:type="left" style:position="5.502in"/>
        </style:tab-stops>
      </style:paragraph-properties>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text-position="sub 62.5%"/>
    </style:style>
    <style:style style:name="T5864" style:parent-style-name="DefaultParagraphFont" style:family="text">
      <style:text-properties fo:color="#000000"/>
    </style:style>
    <style:style style:name="T5865" style:parent-style-name="DefaultParagraphFont" style:family="text">
      <style:text-properties fo:color="#000000" style:text-position="super 62.5%"/>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text-align="justify" fo:text-indent="0.4923in">
        <style:tab-stops>
          <style:tab-stop style:type="left" style:position="5.502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text-position="super 62.5%"/>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text-position="super 62.5%"/>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text-position="super 62.5%"/>
    </style:style>
    <style:style style:name="P5881" style:parent-style-name="Normal" style:family="paragraph">
      <style:paragraph-properties fo:text-align="justify"/>
    </style:style>
    <style:style style:name="T5882" style:parent-style-name="DefaultParagraphFont" style:family="text">
      <style:text-properties style:font-name="TimesLT"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P5888" style:parent-style-name="Normal" style:family="paragraph">
      <style:paragraph-properties fo:text-align="justify"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tab-stops>
          <style:tab-stop style:type="left" style:position="4.7104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text-align="justify" fo:text-indent="0.4923in">
        <style:tab-stops>
          <style:tab-stop style:type="left" style:position="0.1875in"/>
          <style:tab-stop style:type="left" style:position="4.7104in"/>
        </style:tab-stops>
      </style:paragraph-properties>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align="justify" fo:text-indent="0.4923in">
        <style:tab-stops>
          <style:tab-stop style:type="left" style:position="4.7104in"/>
        </style:tab-stops>
      </style:paragraph-properties>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fo:color="#000000" style:text-position="super 62.5%"/>
    </style:style>
    <style:style style:name="P5903" style:parent-style-name="Normal" style:family="paragraph">
      <style:paragraph-properties fo:text-align="justify"/>
    </style:style>
    <style:style style:name="T5904" style:parent-style-name="DefaultParagraphFont" style:family="text">
      <style:text-properties style:font-name="TimesLT"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Symbol" style:font-name-asian="Symbol" style:font-name-complex="Symbol"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style:text-position="super 60%"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style:text-position="sub 60%"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style:text-position="super 60%"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fo:text-indent="0.4923in">
        <style:tab-stops>
          <style:tab-stop style:type="left" style:position="4.7104in"/>
        </style:tab-stops>
      </style:paragraph-properties>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text-position="super 62.5%"/>
    </style:style>
    <style:style style:name="P5919" style:parent-style-name="Normal" style:family="paragraph">
      <style:paragraph-properties fo:text-align="justify" fo:text-indent="0.4923in">
        <style:tab-stops>
          <style:tab-stop style:type="left" style:position="4.7104in"/>
        </style:tab-stops>
      </style:paragraph-properties>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text-position="super 62.5%"/>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text-align="justify" fo:text-indent="0.4923in">
        <style:tab-stops>
          <style:tab-stop style:type="left" style:position="4.7104in"/>
        </style:tab-stops>
      </style:paragraph-properties>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text-position="super 62.5%"/>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text-align="justify" fo:text-indent="0.4923in">
        <style:tab-stops>
          <style:tab-stop style:type="left" style:position="4.7104in"/>
        </style:tab-stops>
      </style:paragraph-properties>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T5934" style:parent-style-name="DefaultParagraphFont" style:family="text">
      <style:text-properties fo:color="#000000" style:text-position="super 62.5%"/>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text-position="super 62.5%"/>
    </style:style>
    <style:style style:name="P5940" style:parent-style-name="Normal" style:family="paragraph">
      <style:paragraph-properties fo:text-align="justify"/>
    </style:style>
    <style:style style:name="T5941" style:parent-style-name="DefaultParagraphFont" style:family="text">
      <style:text-properties style:font-name="TimesLT" fo:font-size="10pt" style:font-size-asian="10pt"/>
    </style:style>
    <style:style style:name="T5942" style:parent-style-name="DefaultParagraphFont" style:family="text">
      <style:text-properties fo:font-size="11pt" style:font-size-asian="11pt"/>
    </style:style>
    <style:style style:name="T5943" style:parent-style-name="DefaultParagraphFont" style:family="text">
      <style:text-properties style:text-position="sub 68.1%"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style:text-position="super 68.1%" fo:font-size="11pt" style:font-size-asian="11pt"/>
    </style:style>
    <style:style style:name="T5947" style:parent-style-name="DefaultParagraphFont" style:family="text">
      <style:text-properties fo:font-size="11pt" style:font-size-asian="11pt"/>
    </style:style>
    <style:style style:name="T5948" style:parent-style-name="DefaultParagraphFont" style:family="text">
      <style:text-properties style:text-position="super 68.1%"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text-position="super 68.1%"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color="#000000"/>
    </style:style>
    <style:style style:name="T5953" style:parent-style-name="DefaultParagraphFont" style:family="text">
      <style:text-properties fo:color="#000000" style:text-position="sub 62.5%"/>
    </style:style>
    <style:style style:name="T5954" style:parent-style-name="DefaultParagraphFont" style:family="text">
      <style:text-properties fo:color="#000000"/>
    </style:style>
    <style:style style:name="P5955" style:parent-style-name="Normal" style:family="paragraph">
      <style:paragraph-properties fo:text-align="center"/>
      <style:text-properties fo:color="#000000"/>
    </style:style>
    <style:style style:name="P5956" style:parent-style-name="Normal" style:family="paragraph">
      <style:paragraph-properties fo:text-align="center"/>
    </style:style>
    <style:style style:name="T5957" style:parent-style-name="DefaultParagraphFont" style:family="text">
      <style:text-properties fo:color="#000000"/>
    </style:style>
    <style:style style:name="T5958" style:parent-style-name="DefaultParagraphFont" style:family="text">
      <style:text-properties fo:color="#000000" style:text-position="sub 62.5%"/>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text-properties fo:color="#000000"/>
    </style:style>
    <style:style style:name="TableColumn5962" style:family="table-column">
      <style:table-column-properties style:column-width="1.7951in"/>
    </style:style>
    <style:style style:name="TableColumn5963" style:family="table-column">
      <style:table-column-properties style:column-width="1.5513in"/>
    </style:style>
    <style:style style:name="TableColumn5964" style:family="table-column">
      <style:table-column-properties style:column-width="1.6729in"/>
    </style:style>
    <style:style style:name="TableColumn5965" style:family="table-column">
      <style:table-column-properties style:column-width="1.6729in"/>
    </style:style>
    <style:style style:name="Table5961" style:family="table">
      <style:table-properties style:width="6.6923in" fo:margin-left="0in" table:align="center"/>
    </style:style>
    <style:style style:name="TableRow5966" style:family="table-row">
      <style:table-row-properties/>
    </style:style>
    <style:style style:name="TableCell5967" style:family="table-cell">
      <style:table-cell-properties fo:border-top="0.0104in solid #000000" fo:border-left="0.0104in solid #000000" fo:border-bottom="none" fo:border-right="0.0104in solid #000000"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top="0.0104in solid #000000" fo:border-left="none" fo:border-bottom="none" fo:border-right="0.0104in solid #000000" fo:padding-top="0in" fo:padding-left="0.075in" fo:padding-bottom="0in" fo:padding-right="0.075in"/>
    </style:style>
    <style:style style:name="P5970" style:parent-style-name="Normal" style:family="paragraph">
      <style:text-properties fo:color="#000000" fo:font-size="10pt" style:font-size-asian="10pt"/>
    </style:style>
    <style:style style:name="P5971" style:parent-style-name="Normal" style:family="paragraph">
      <style:text-properties fo:color="#000000" fo:font-size="10pt" style:font-size-asian="10pt"/>
    </style:style>
    <style:style style:name="TableCell5972" style:family="table-cell">
      <style:table-cell-properties fo:border-top="0.0104in solid #000000" fo:border-left="none" fo:border-bottom="0.0104in solid #000000" fo:border-right="0.0104in solid #000000" fo:padding-top="0in" fo:padding-left="0.075in" fo:padding-bottom="0in" fo:padding-right="0.075in"/>
    </style:style>
    <style:style style:name="T5973" style:parent-style-name="DefaultParagraphFont" style:family="text">
      <style:text-properties fo:font-size="10pt" style:font-size-asian="10pt"/>
    </style:style>
    <style:style style:name="T5974" style:parent-style-name="DefaultParagraphFont" style:family="text">
      <style:text-properties style:text-position="sub 60%"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style:text-position="super 60%"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text-position="super 60%" fo:font-size="10pt" style:font-size-asian="10pt"/>
    </style:style>
    <style:style style:name="T5979" style:parent-style-name="DefaultParagraphFont" style:family="text">
      <style:text-properties fo:font-size="10pt" style:font-size-asian="10pt"/>
    </style:style>
    <style:style style:name="TableRow5980" style:family="table-row">
      <style:table-row-properties/>
    </style:style>
    <style:style style:name="TableCell5981" style:family="table-cell">
      <style:table-cell-properties fo:border-top="none" fo:border-left="0.0104in solid #000000" fo:border-bottom="none" fo:border-right="0.0104in solid #000000" fo:padding-top="0in" fo:padding-left="0.075in" fo:padding-bottom="0in" fo:padding-right="0.075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top="none" fo:border-left="none" fo:border-bottom="none" fo:border-right="0.0104in solid #000000" fo:padding-top="0in" fo:padding-left="0.075in" fo:padding-bottom="0in" fo:padding-right="0.075in"/>
    </style:style>
    <style:style style:name="P5984" style:parent-style-name="Normal" style:family="paragraph">
      <style:paragraph-properties fo:text-align="center"/>
    </style:style>
    <style:style style:name="T5985" style:parent-style-name="DefaultParagraphFont" style:family="text">
      <style:text-properties fo:color="#000000" style:text-position="super 60%" fo:font-size="10pt" style:font-size-asian="10pt"/>
    </style:style>
    <style:style style:name="T5986" style:parent-style-name="DefaultParagraphFont" style:family="text">
      <style:text-properties fo:color="#000000" fo:font-size="10pt" style:font-size-asian="10pt"/>
    </style:style>
    <style:style style:name="TableCell5987" style:family="table-cell">
      <style:table-cell-properties fo:border-top="0.0104in solid #000000" fo:border-left="none" fo:border-bottom="none" fo:border-right="0.0104in solid #000000"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top="0.0104in solid #000000" fo:border-left="none" fo:border-bottom="none" fo:border-right="0.0104in solid #000000" fo:padding-top="0in" fo:padding-left="0.075in" fo:padding-bottom="0in" fo:padding-right="0.075in"/>
    </style:style>
    <style:style style:name="P5990" style:parent-style-name="Normal" style:family="paragraph">
      <style:text-properties fo:color="#000000" fo:font-size="10pt" style:font-size-asian="10pt"/>
    </style:style>
    <style:style style:name="TableRow5991" style:family="table-row">
      <style:table-row-properties/>
    </style:style>
    <style:style style:name="TableCell5992" style:family="table-cell">
      <style:table-cell-properties fo:border-top="0.0104in solid #000000" fo:border-left="0.0104in solid #000000" fo:border-bottom="none" fo:border-right="0.0104in solid #000000" fo:padding-top="0in" fo:padding-left="0.075in" fo:padding-bottom="0in" fo:padding-right="0.075in"/>
    </style:style>
    <style:style style:name="P5993" style:parent-style-name="Normal" style:family="paragraph">
      <style:paragraph-properties fo:text-align="end">
        <style:tab-stops>
          <style:tab-stop style:type="left" style:position="0.1875in"/>
        </style:tab-stops>
      </style:paragraph-properties>
      <style:text-properties fo:color="#000000" fo:font-size="10pt" style:font-size-asian="10pt"/>
    </style:style>
    <style:style style:name="TableCell5994" style:family="table-cell">
      <style:table-cell-properties fo:border-top="0.0104in solid #000000" fo:border-left="0.0104in solid #000000" fo:border-bottom="none" fo:border-right="0.0104in solid #000000"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top="0.0104in solid #000000" fo:border-left="0.0104in solid #000000" fo:border-bottom="none" fo:border-right="0.0104in solid #000000"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top="0.0104in solid #000000" fo:border-left="0.0104in solid #000000" fo:border-bottom="none" fo:border-right="0.010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Row6000" style:family="table-row">
      <style:table-row-properties/>
    </style:style>
    <style:style style:name="TableCell6001" style:family="table-cell">
      <style:table-cell-properties fo:border-top="none" fo:border-left="0.0104in solid #000000" fo:border-bottom="none" fo:border-right="0.0104in solid #000000" fo:padding-top="0in" fo:padding-left="0.075in" fo:padding-bottom="0in" fo:padding-right="0.075in"/>
    </style:style>
    <style:style style:name="P6002" style:parent-style-name="Normal" style:family="paragraph">
      <style:paragraph-properties fo:text-align="justify"/>
      <style:text-properties fo:color="#000000" fo:font-size="10pt" style:font-size-asian="10pt"/>
    </style:style>
    <style:style style:name="TableCell6003" style:family="table-cell">
      <style:table-cell-properties fo:border-top="none" fo:border-left="0.0104in solid #000000" fo:border-bottom="none" fo:border-right="0.0104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top="none" fo:border-left="0.0104in solid #000000" fo:border-bottom="none" fo:border-right="0.0104in solid #000000"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top="none" fo:border-left="0.0104in solid #000000" fo:border-bottom="none" fo:border-right="0.0104in solid #000000" fo:padding-top="0in" fo:padding-left="0.075in" fo:padding-bottom="0in" fo:padding-right="0.075in"/>
    </style:style>
    <style:style style:name="P6008" style:parent-style-name="Normal" style:family="paragraph">
      <style:text-properties fo:color="#000000" fo:font-size="10pt" style:font-size-asian="10pt"/>
    </style:style>
    <style:style style:name="TableRow6009" style:family="table-row">
      <style:table-row-properties/>
    </style:style>
    <style:style style:name="TableCell6010" style:family="table-cell">
      <style:table-cell-properties fo:border-top="none" fo:border-left="0.0104in solid #000000" fo:border-bottom="none" fo:border-right="0.0104in solid #000000"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color="#000000" fo:font-size="10pt" style:font-size-asian="10pt"/>
    </style:style>
    <style:style style:name="T6013" style:parent-style-name="DefaultParagraphFont" style:family="text">
      <style:text-properties fo:color="#000000" style:text-position="super 60%" fo:font-size="10pt" style:font-size-asian="10pt"/>
    </style:style>
    <style:style style:name="T6014" style:parent-style-name="DefaultParagraphFont" style:family="text">
      <style:text-properties style:font-name="TimesLT"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weight="bold" style:font-weight-asian="bold" fo:font-size="10pt" style:font-size-asian="10pt"/>
    </style:style>
    <style:style style:name="T6017" style:parent-style-name="DefaultParagraphFont" style:family="text">
      <style:text-properties fo:font-size="10pt" style:font-size-asian="10pt"/>
    </style:style>
    <style:style style:name="TableCell6018" style:family="table-cell">
      <style:table-cell-properties fo:border-top="none" fo:border-left="0.0104in solid #000000" fo:border-bottom="none" fo:border-right="0.0104in solid #000000" fo:padding-top="0in" fo:padding-left="0.075in" fo:padding-bottom="0in" fo:padding-right="0.075in"/>
    </style:style>
    <style:style style:name="P6019" style:parent-style-name="Normal" style:family="paragraph">
      <style:text-properties fo:color="#000000" fo:font-size="10pt" style:font-size-asian="10pt"/>
    </style:style>
    <style:style style:name="TableCell6020" style:family="table-cell">
      <style:table-cell-properties fo:border-top="none" fo:border-left="0.0104in solid #000000" fo:border-bottom="none" fo:border-right="0.0104in solid #000000" fo:padding-top="0in" fo:padding-left="0.075in" fo:padding-bottom="0in" fo:padding-right="0.075in"/>
    </style:style>
    <style:style style:name="P6021" style:parent-style-name="Normal" style:family="paragraph">
      <style:text-properties fo:color="#000000" fo:font-size="10pt" style:font-size-asian="10pt"/>
    </style:style>
    <style:style style:name="TableCell6022" style:family="table-cell">
      <style:table-cell-properties fo:border-top="none" fo:border-left="0.0104in solid #000000" fo:border-bottom="none" fo:border-right="0.0104in solid #000000" fo:padding-top="0in" fo:padding-left="0.075in" fo:padding-bottom="0in" fo:padding-right="0.075in"/>
    </style:style>
    <style:style style:name="P6023" style:parent-style-name="Normal" style:family="paragraph">
      <style:text-properties fo:color="#000000" fo:font-size="10pt" style:font-size-asian="10pt"/>
    </style:style>
    <style:style style:name="TableRow6024" style:family="table-row">
      <style:table-row-properties/>
    </style:style>
    <style:style style:name="TableCell6025" style:family="table-cell">
      <style:table-cell-properties fo:border-top="none" fo:border-left="0.0104in solid #000000" fo:border-bottom="none" fo:border-right="0.0104in solid #000000" fo:padding-top="0in" fo:padding-left="0.075in" fo:padding-bottom="0in" fo:padding-right="0.075in"/>
    </style:style>
    <style:style style:name="P6026" style:parent-style-name="Normal" style:family="paragraph">
      <style:paragraph-properties fo:text-align="justify"/>
      <style:text-properties fo:color="#000000" fo:font-size="10pt" style:font-size-asian="10pt"/>
    </style:style>
    <style:style style:name="TableCell6027" style:family="table-cell">
      <style:table-cell-properties fo:border-top="none" fo:border-left="0.0104in solid #000000" fo:border-bottom="none" fo:border-right="0.010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top="none" fo:border-left="0.0104in solid #000000" fo:border-bottom="none" fo:border-right="0.0104in solid #000000" fo:padding-top="0in" fo:padding-left="0.075in" fo:padding-bottom="0in" fo:padding-right="0.075in"/>
    </style:style>
    <style:style style:name="P6030" style:parent-style-name="Normal" style:family="paragraph">
      <style:text-properties fo:color="#000000" fo:font-size="10pt" style:font-size-asian="10pt"/>
    </style:style>
    <style:style style:name="TableCell6031" style:family="table-cell">
      <style:table-cell-properties fo:border-top="none" fo:border-left="0.0104in solid #000000" fo:border-bottom="none" fo:border-right="0.0104in solid #000000" fo:padding-top="0in" fo:padding-left="0.075in" fo:padding-bottom="0in" fo:padding-right="0.075in"/>
    </style:style>
    <style:style style:name="P6032" style:parent-style-name="Normal" style:family="paragraph">
      <style:text-properties fo:color="#000000" fo:font-size="10pt" style:font-size-asian="10pt"/>
    </style:style>
    <style:style style:name="TableRow6033" style:family="table-row">
      <style:table-row-properties/>
    </style:style>
    <style:style style:name="TableCell6034" style:family="table-cell">
      <style:table-cell-properties fo:border-top="none" fo:border-left="0.0104in solid #000000" fo:border-bottom="none" fo:border-right="0.0104in solid #000000" fo:padding-top="0in" fo:padding-left="0.075in" fo:padding-bottom="0in" fo:padding-right="0.075in"/>
    </style:style>
    <style:style style:name="P6035" style:parent-style-name="Normal" style:family="paragraph">
      <style:paragraph-properties fo:text-align="justify"/>
      <style:text-properties fo:color="#000000" fo:font-size="10pt" style:font-size-asian="10pt"/>
    </style:style>
    <style:style style:name="TableCell6036" style:family="table-cell">
      <style:table-cell-properties fo:border-top="none" fo:border-left="0.0104in solid #000000" fo:border-bottom="none" fo:border-right="0.0104in solid #000000" fo:padding-top="0in" fo:padding-left="0.075in" fo:padding-bottom="0in" fo:padding-right="0.075in"/>
    </style:style>
    <style:style style:name="P6037" style:parent-style-name="Normal" style:family="paragraph">
      <style:text-properties fo:color="#000000" fo:font-size="10pt" style:font-size-asian="10pt"/>
    </style:style>
    <style:style style:name="TableCell6038" style:family="table-cell">
      <style:table-cell-properties fo:border-top="none" fo:border-left="0.0104in solid #000000" fo:border-bottom="none" fo:border-right="0.010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top="none" fo:border-left="0.0104in solid #000000" fo:border-bottom="none" fo:border-right="0.0104in solid #000000" fo:padding-top="0in" fo:padding-left="0.075in" fo:padding-bottom="0in" fo:padding-right="0.075in"/>
    </style:style>
    <style:style style:name="P6041" style:parent-style-name="Normal" style:family="paragraph">
      <style:text-properties fo:color="#000000" fo:font-size="10pt" style:font-size-asian="10pt"/>
    </style:style>
    <style:style style:name="TableRow6042" style:family="table-row">
      <style:table-row-properties/>
    </style:style>
    <style:style style:name="TableCell6043" style:family="table-cell">
      <style:table-cell-properties fo:border-top="0.0104in solid #000000" fo:border-left="0.0104in solid #000000" fo:border-bottom="none" fo:border-right="0.0104in solid #000000" fo:padding-top="0in" fo:padding-left="0.075in" fo:padding-bottom="0in" fo:padding-right="0.075in"/>
    </style:style>
    <style:style style:name="P6044" style:parent-style-name="Normal" style:family="paragraph">
      <style:paragraph-properties fo:text-align="justify"/>
      <style:text-properties fo:color="#000000" fo:font-size="10pt" style:font-size-asian="10pt"/>
    </style:style>
    <style:style style:name="TableCell6045" style:family="table-cell">
      <style:table-cell-properties fo:border-top="0.0104in solid #000000" fo:border-left="0.0104in solid #000000" fo:border-bottom="none" fo:border-right="0.0104in solid #000000" fo:padding-top="0in" fo:padding-left="0.075in" fo:padding-bottom="0in" fo:padding-right="0.075in"/>
    </style:style>
    <style:style style:name="P6046" style:parent-style-name="Normal" style:family="paragraph">
      <style:text-properties fo:color="#000000" fo:font-size="10pt" style:font-size-asian="10pt"/>
    </style:style>
    <style:style style:name="TableCell6047" style:family="table-cell">
      <style:table-cell-properties fo:border-top="0.0104in solid #000000" fo:border-left="0.0104in solid #000000" fo:border-bottom="none" fo:border-right="0.0104in solid #000000" fo:padding-top="0in" fo:padding-left="0.075in" fo:padding-bottom="0in" fo:padding-right="0.075in"/>
    </style:style>
    <style:style style:name="P6048" style:parent-style-name="Normal" style:family="paragraph">
      <style:text-properties fo:color="#000000" fo:font-size="10pt" style:font-size-asian="10pt"/>
    </style:style>
    <style:style style:name="TableCell6049" style:family="table-cell">
      <style:table-cell-properties fo:border-top="0.0104in solid #000000" fo:border-left="0.0104in solid #000000" fo:border-bottom="none" fo:border-right="0.0104in solid #000000" fo:padding-top="0in" fo:padding-left="0.075in" fo:padding-bottom="0in" fo:padding-right="0.075in"/>
    </style:style>
    <style:style style:name="P6050" style:parent-style-name="Normal" style:family="paragraph">
      <style:text-properties fo:color="#000000" fo:font-size="10pt" style:font-size-asian="10pt"/>
    </style:style>
    <style:style style:name="TableRow6051" style:family="table-row">
      <style:table-row-properties/>
    </style:style>
    <style:style style:name="TableCell6052" style:family="table-cell">
      <style:table-cell-properties fo:border-top="none" fo:border-left="0.0104in solid #000000" fo:border-bottom="none" fo:border-right="0.0104in solid #000000" fo:padding-top="0in" fo:padding-left="0.075in" fo:padding-bottom="0in" fo:padding-right="0.075in"/>
    </style:style>
    <style:style style:name="P6053" style:parent-style-name="Normal" style:family="paragraph">
      <style:paragraph-properties fo:text-align="justify"/>
      <style:text-properties fo:color="#000000" fo:font-size="10pt" style:font-size-asian="10pt"/>
    </style:style>
    <style:style style:name="TableCell6054" style:family="table-cell">
      <style:table-cell-properties fo:border-top="none" fo:border-left="0.0104in solid #000000" fo:border-bottom="none" fo:border-right="0.0104in solid #000000" fo:padding-top="0in" fo:padding-left="0.075in" fo:padding-bottom="0in" fo:padding-right="0.075in"/>
    </style:style>
    <style:style style:name="P6055" style:parent-style-name="Normal" style:family="paragraph">
      <style:text-properties fo:color="#000000" fo:font-size="10pt" style:font-size-asian="10pt"/>
    </style:style>
    <style:style style:name="TableCell6056" style:family="table-cell">
      <style:table-cell-properties fo:border-top="none" fo:border-left="0.0104in solid #000000" fo:border-bottom="none" fo:border-right="0.0104in solid #000000" fo:padding-top="0in" fo:padding-left="0.075in" fo:padding-bottom="0in" fo:padding-right="0.075in"/>
    </style:style>
    <style:style style:name="P6057" style:parent-style-name="Normal" style:family="paragraph">
      <style:text-properties fo:color="#000000" fo:font-size="10pt" style:font-size-asian="10pt"/>
    </style:style>
    <style:style style:name="TableCell6058" style:family="table-cell">
      <style:table-cell-properties fo:border-top="none" fo:border-left="0.0104in solid #000000" fo:border-bottom="none" fo:border-right="0.0104in solid #000000" fo:padding-top="0in" fo:padding-left="0.075in" fo:padding-bottom="0in" fo:padding-right="0.075in"/>
    </style:style>
    <style:style style:name="P6059" style:parent-style-name="Normal" style:family="paragraph">
      <style:text-properties fo:color="#000000" fo:font-size="10pt" style:font-size-asian="10pt"/>
    </style:style>
    <style:style style:name="TableRow6060" style:family="table-row">
      <style:table-row-properties/>
    </style:style>
    <style:style style:name="TableCell6061" style:family="table-cell">
      <style:table-cell-properties fo:border-top="none" fo:border-left="0.0104in solid #000000" fo:border-bottom="none" fo:border-right="0.0104in solid #000000" fo:padding-top="0in" fo:padding-left="0.075in" fo:padding-bottom="0in" fo:padding-right="0.075in"/>
    </style:style>
    <style:style style:name="P6062" style:parent-style-name="Normal" style:family="paragraph">
      <style:paragraph-properties fo:text-align="justify"/>
      <style:text-properties fo:color="#000000" fo:font-size="10pt" style:font-size-asian="10pt"/>
    </style:style>
    <style:style style:name="TableCell6063" style:family="table-cell">
      <style:table-cell-properties fo:border-top="none" fo:border-left="0.0104in solid #000000" fo:border-bottom="none" fo:border-right="0.0104in solid #000000" fo:padding-top="0in" fo:padding-left="0.075in" fo:padding-bottom="0in" fo:padding-right="0.075in"/>
    </style:style>
    <style:style style:name="P6064" style:parent-style-name="Normal" style:family="paragraph">
      <style:text-properties fo:color="#000000" fo:font-size="10pt" style:font-size-asian="10pt"/>
    </style:style>
    <style:style style:name="TableCell6065" style:family="table-cell">
      <style:table-cell-properties fo:border-top="none" fo:border-left="0.0104in solid #000000" fo:border-bottom="none" fo:border-right="0.0104in solid #000000" fo:padding-top="0in" fo:padding-left="0.075in" fo:padding-bottom="0in" fo:padding-right="0.075in"/>
    </style:style>
    <style:style style:name="P6066" style:parent-style-name="Normal" style:family="paragraph">
      <style:text-properties fo:color="#000000" fo:font-size="10pt" style:font-size-asian="10pt"/>
    </style:style>
    <style:style style:name="TableCell6067" style:family="table-cell">
      <style:table-cell-properties fo:border-top="none" fo:border-left="0.0104in solid #000000" fo:border-bottom="none" fo:border-right="0.0104in solid #000000" fo:padding-top="0in" fo:padding-left="0.075in" fo:padding-bottom="0in" fo:padding-right="0.075in"/>
    </style:style>
    <style:style style:name="P6068" style:parent-style-name="Normal" style:family="paragraph">
      <style:text-properties fo:color="#000000" fo:font-size="10pt" style:font-size-asian="10pt"/>
    </style:style>
    <style:style style:name="TableRow6069" style:family="table-row">
      <style:table-row-properties/>
    </style:style>
    <style:style style:name="TableCell6070" style:family="table-cell">
      <style:table-cell-properties fo:border-top="none" fo:border-left="0.0104in solid #000000" fo:border-bottom="none" fo:border-right="0.0104in solid #000000" fo:padding-top="0in" fo:padding-left="0.075in" fo:padding-bottom="0in" fo:padding-right="0.075in"/>
    </style:style>
    <style:style style:name="P6071" style:parent-style-name="Normal" style:family="paragraph">
      <style:paragraph-properties fo:text-align="justify"/>
      <style:text-properties fo:color="#000000" fo:font-size="10pt" style:font-size-asian="10pt"/>
    </style:style>
    <style:style style:name="TableCell6072" style:family="table-cell">
      <style:table-cell-properties fo:border-top="none" fo:border-left="0.0104in solid #000000" fo:border-bottom="none" fo:border-right="0.0104in solid #000000" fo:padding-top="0in" fo:padding-left="0.075in" fo:padding-bottom="0in" fo:padding-right="0.075in"/>
    </style:style>
    <style:style style:name="P6073" style:parent-style-name="Normal" style:family="paragraph">
      <style:text-properties fo:color="#000000" fo:font-size="10pt" style:font-size-asian="10pt"/>
    </style:style>
    <style:style style:name="TableCell6074" style:family="table-cell">
      <style:table-cell-properties fo:border-top="none" fo:border-left="0.0104in solid #000000" fo:border-bottom="none" fo:border-right="0.0104in solid #000000" fo:padding-top="0in" fo:padding-left="0.075in" fo:padding-bottom="0in" fo:padding-right="0.075in"/>
    </style:style>
    <style:style style:name="P6075" style:parent-style-name="Normal" style:family="paragraph">
      <style:text-properties fo:color="#000000" fo:font-size="10pt" style:font-size-asian="10pt"/>
    </style:style>
    <style:style style:name="TableCell6076" style:family="table-cell">
      <style:table-cell-properties fo:border-top="none" fo:border-left="0.0104in solid #000000" fo:border-bottom="none" fo:border-right="0.0104in solid #000000" fo:padding-top="0in" fo:padding-left="0.075in" fo:padding-bottom="0in" fo:padding-right="0.075in"/>
    </style:style>
    <style:style style:name="P6077" style:parent-style-name="Normal" style:family="paragraph">
      <style:text-properties fo:color="#000000" fo:font-size="10pt" style:font-size-asian="10pt"/>
    </style:style>
    <style:style style:name="TableRow6078" style:family="table-row">
      <style:table-row-properties/>
    </style:style>
    <style:style style:name="TableCell6079" style:family="table-cell">
      <style:table-cell-properties fo:border-top="none" fo:border-left="0.0104in solid #000000" fo:border-bottom="0.0069in solid #000000" fo:border-right="0.0104in solid #000000" fo:padding-top="0in" fo:padding-left="0.075in" fo:padding-bottom="0in" fo:padding-right="0.075in"/>
    </style:style>
    <style:style style:name="P6080" style:parent-style-name="Normal" style:family="paragraph">
      <style:paragraph-properties fo:text-align="justify"/>
      <style:text-properties fo:color="#000000" fo:font-size="10pt" style:font-size-asian="10pt"/>
    </style:style>
    <style:style style:name="TableCell6081" style:family="table-cell">
      <style:table-cell-properties fo:border-top="none" fo:border-left="0.0104in solid #000000" fo:border-bottom="0.0069in solid #000000" fo:border-right="0.0104in solid #000000"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top="none" fo:border-left="0.0104in solid #000000" fo:border-bottom="0.0069in solid #000000" fo:border-right="0.0104in solid #000000"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top="none" fo:border-left="0.0104in solid #000000" fo:border-bottom="0.0069in solid #000000" fo:border-right="0.0104in solid #000000" fo:padding-top="0in" fo:padding-left="0.075in" fo:padding-bottom="0in" fo:padding-right="0.075in"/>
    </style:style>
    <style:style style:name="P6086" style:parent-style-name="Normal" style:family="paragraph">
      <style:text-properties fo:color="#000000" fo:font-size="10pt" style:font-size-asian="10pt"/>
    </style:style>
    <style:style style:name="P6087" style:parent-style-name="Normal" style:family="paragraph">
      <style:paragraph-properties fo:text-align="justify" fo:text-indent="0.4923in"/>
      <style:text-properties fo:color="#000000"/>
    </style:style>
    <style:style style:name="P6088" style:parent-style-name="Normal" style:family="paragraph">
      <style:paragraph-properties fo:text-align="justify" fo:text-indent="0.4923in"/>
    </style:style>
    <style:style style:name="T6089" style:parent-style-name="DefaultParagraphFont" style:family="text">
      <style:text-properties fo:color="#000000"/>
    </style:style>
    <style:style style:name="T6090" style:parent-style-name="DefaultParagraphFont" style:family="text">
      <style:text-properties fo:color="#0000FF" style:text-underline-type="single" style:text-underline-style="solid" style:text-underline-width="auto" style:text-underline-mode="continuous"/>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text-position="sub 62.5%"/>
    </style:style>
    <style:style style:name="T6095" style:parent-style-name="DefaultParagraphFont" style:family="text">
      <style:text-properties fo:color="#000000"/>
    </style:style>
    <style:style style:name="T6096" style:parent-style-name="DefaultParagraphFont" style:family="text">
      <style:text-properties fo:color="#000000" style:text-position="super 62.5%"/>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text-position="sub 62.5%"/>
    </style:style>
    <style:style style:name="T6101" style:parent-style-name="DefaultParagraphFont" style:family="text">
      <style:text-properties fo:color="#000000"/>
    </style:style>
    <style:style style:name="T6102" style:parent-style-name="DefaultParagraphFont" style:family="text">
      <style:text-properties fo:color="#000000" style:text-position="sub 62.5%"/>
    </style:style>
    <style:style style:name="T6103" style:parent-style-name="DefaultParagraphFont" style:family="text">
      <style:text-properties fo:color="#000000"/>
    </style:style>
    <style:style style:name="T6104" style:parent-style-name="DefaultParagraphFont" style:family="text">
      <style:text-properties fo:color="#000000" style:text-position="super 62.5%"/>
    </style:style>
    <style:style style:name="T6105" style:parent-style-name="DefaultParagraphFont" style:family="text">
      <style:text-properties fo:color="#000000"/>
    </style:style>
    <style:style style:name="P6106" style:parent-style-name="Normal" style:family="paragraph">
      <style:paragraph-properties fo:text-align="justify" fo:text-indent="0.4923in"/>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tab-stops>
          <style:tab-stop style:type="left" style:position="4.7104in"/>
        </style:tab-stops>
      </style:paragraph-properties>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tab-stops>
          <style:tab-stop style:type="left" style:position="4.7104in"/>
        </style:tab-stops>
      </style:paragraph-properties>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margin-left="0.5in" fo:text-indent="0.4923in">
        <style:tab-stops>
          <style:tab-stop style:type="left" style:position="4.2104in"/>
        </style:tab-stops>
      </style:paragraph-properties>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text-position="super 62.5%"/>
    </style:style>
    <style:style style:name="T6123" style:parent-style-name="DefaultParagraphFont" style:family="text">
      <style:text-properties style:font-name="TimesLT"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Symbol" style:font-name-asian="Symbol" style:font-name-complex="Symbol"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style:text-position="super 60%"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style:text-position="sub 60%"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weight="bold" style:font-weight-asian="bold"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style:text-position="super 60%"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margin-left="0.5in" fo:text-indent="0.4923in">
        <style:tab-stops>
          <style:tab-stop style:type="left" style:position="4.2104in"/>
        </style:tab-stops>
      </style:paragraph-properties>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text-position="super 62.5%"/>
    </style:style>
    <style:style style:name="P6140" style:parent-style-name="Normal" style:family="paragraph">
      <style:paragraph-properties fo:text-align="justify" fo:text-indent="0.4923in">
        <style:tab-stops>
          <style:tab-stop style:type="left" style:position="4.7104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text-position="super 62.5%"/>
    </style:style>
    <style:style style:name="T6144" style:parent-style-name="DefaultParagraphFont" style:family="text">
      <style:text-properties fo:color="#000000"/>
    </style:style>
    <style:style style:name="P6145" style:parent-style-name="Normal" style:family="paragraph">
      <style:paragraph-properties fo:text-align="justify" fo:margin-left="0.5in" fo:text-indent="0.4923in">
        <style:tab-stops>
          <style:tab-stop style:type="left" style:position="4.2104in"/>
        </style:tab-stops>
      </style:paragraph-properties>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text-position="super 62.5%"/>
    </style:style>
    <style:style style:name="T6150" style:parent-style-name="DefaultParagraphFont" style:family="text">
      <style:text-properties style:font-name="TimesLT"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style:text-position="super 60%"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margin-left="0.5in" fo:text-indent="0.4923in">
        <style:tab-stops>
          <style:tab-stop style:type="left" style:position="4.2104in"/>
        </style:tab-stops>
      </style:paragraph-properties>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tab-stops>
          <style:tab-stop style:type="left" style:position="4.7104in"/>
        </style:tab-stops>
      </style:paragraph-properties>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text-position="super 62.5%"/>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text-align="justify" fo:text-indent="0.4923in">
        <style:tab-stops>
          <style:tab-stop style:type="left" style:position="4.7104in"/>
        </style:tab-stops>
      </style:paragraph-properties>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T6167" style:parent-style-name="DefaultParagraphFont" style:family="text">
      <style:text-properties fo:color="#000000" style:text-position="super 62.5%"/>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text-align="justify" fo:text-indent="0.4923in">
        <style:tab-stops>
          <style:tab-stop style:type="left" style:position="4.7104in"/>
        </style:tab-stops>
      </style:paragraph-properties>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T6173" style:parent-style-name="DefaultParagraphFont" style:family="text">
      <style:text-properties fo:color="#000000" style:text-position="super 62.5%"/>
    </style:style>
    <style:style style:name="T6174" style:parent-style-name="DefaultParagraphFont" style:family="text">
      <style:text-properties fo:color="#000000"/>
    </style:style>
    <style:style style:name="P6175" style:parent-style-name="Normal" style:family="paragraph">
      <style:paragraph-properties fo:text-align="justify" fo:margin-left="0.5in" fo:text-indent="0.4923in">
        <style:tab-stops>
          <style:tab-stop style:type="left" style:position="4.2104in"/>
        </style:tab-stops>
      </style:paragraph-properties>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margin-left="0.5in" fo:text-indent="0.4923in">
        <style:tab-stops>
          <style:tab-stop style:type="left" style:position="4.2104in"/>
        </style:tab-stops>
      </style:paragraph-properties>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T6186" style:parent-style-name="DefaultParagraphFont" style:family="text">
      <style:text-properties fo:font-weight="bold" style:font-weight-asian="bold"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tab-stops>
          <style:tab-stop style:type="left" style:position="4.3541in"/>
        </style:tab-stops>
      </style:paragraph-properties>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T6192" style:parent-style-name="DefaultParagraphFont" style:family="text">
      <style:text-properties fo:color="#000000" style:text-position="super 62.5%"/>
    </style:style>
    <style:style style:name="P6193" style:parent-style-name="Normal" style:family="paragraph">
      <style:paragraph-properties fo:text-align="justify" fo:text-indent="0.4923in">
        <style:tab-stops>
          <style:tab-stop style:type="left" style:position="4.3541in"/>
        </style:tab-stops>
      </style:paragraph-properties>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text-position="super 62.5%"/>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ab-stops>
          <style:tab-stop style:type="left" style:position="4.3541in"/>
        </style:tab-stops>
      </style:paragraph-properties>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text-position="super 62.5%"/>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text-position="sub 62.5%"/>
    </style:style>
    <style:style style:name="T6207" style:parent-style-name="DefaultParagraphFont" style:family="text">
      <style:text-properties fo:color="#000000"/>
    </style:style>
    <style:style style:name="P6208" style:parent-style-name="Normal" style:family="paragraph">
      <style:paragraph-properties fo:text-align="center"/>
      <style:text-properties fo:color="#000000"/>
    </style:style>
    <style:style style:name="P6209" style:parent-style-name="Normal" style:family="paragraph">
      <style:paragraph-properties fo:text-align="center"/>
    </style:style>
    <style:style style:name="T6210" style:parent-style-name="DefaultParagraphFont" style:family="text">
      <style:text-properties fo:color="#000000"/>
    </style:style>
    <style:style style:name="T6211" style:parent-style-name="DefaultParagraphFont" style:family="text">
      <style:text-properties fo:color="#000000" style:text-position="sub 62.5%"/>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text-properties fo:color="#000000"/>
    </style:style>
    <style:style style:name="TableColumn6215" style:family="table-column">
      <style:table-column-properties style:column-width="2.2312in"/>
    </style:style>
    <style:style style:name="TableColumn6216" style:family="table-column">
      <style:table-column-properties style:column-width="2.2312in"/>
    </style:style>
    <style:style style:name="TableColumn6217" style:family="table-column">
      <style:table-column-properties style:column-width="2.2298in"/>
    </style:style>
    <style:style style:name="Table6214" style:family="table">
      <style:table-properties style:width="6.6923in" fo:margin-left="0in" table:align="center"/>
    </style:style>
    <style:style style:name="TableRow6218" style:family="table-row">
      <style:table-row-properties/>
    </style:style>
    <style:style style:name="TableCell6219" style:family="table-cell">
      <style:table-cell-properties fo:border-top="0.0104in solid #000000" fo:border-left="0.0104in solid #000000" fo:border-bottom="none" fo:border-right="0.0104in solid #000000"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top="0.0104in solid #000000" fo:border-left="0.0104in solid #000000" fo:border-bottom="none" fo:border-right="0.0104in solid #000000"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top="0.0104in solid #000000" fo:border-left="0.0104in solid #000000" fo:border-bottom="none" fo:border-right="0.0104in solid #000000" fo:padding-top="0in" fo:padding-left="0.075in" fo:padding-bottom="0in" fo:padding-right="0.075in"/>
    </style:style>
    <style:style style:name="T6224" style:parent-style-name="DefaultParagraphFont" style:family="text">
      <style:text-properties fo:color="#000000" fo:font-size="10pt" style:font-size-asian="10pt"/>
    </style:style>
    <style:style style:name="T6225" style:parent-style-name="DefaultParagraphFont" style:family="text">
      <style:text-properties fo:color="#000000" style:text-position="sub 60%" fo:font-size="10pt" style:font-size-asian="10pt"/>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style:text-position="super 60%" fo:font-size="10pt" style:font-size-asian="10pt"/>
    </style:style>
    <style:style style:name="T6228" style:parent-style-name="DefaultParagraphFont" style:family="text">
      <style:text-properties fo:color="#000000" fo:font-size="10pt" style:font-size-asian="10pt"/>
    </style:style>
    <style:style style:name="T6229" style:parent-style-name="DefaultParagraphFont" style:family="text">
      <style:text-properties fo:color="#000000" style:text-position="super 60%" fo:font-size="10pt" style:font-size-asian="10pt"/>
    </style:style>
    <style:style style:name="TableRow6230" style:family="table-row">
      <style:table-row-properties/>
    </style:style>
    <style:style style:name="TableCell6231" style:family="table-cell">
      <style:table-cell-properties fo:border-top="0.0104in solid #000000" fo:border-left="0.0104in solid #000000" fo:border-bottom="none" fo:border-right="0.0104in solid #000000" fo:padding-top="0in" fo:padding-left="0.075in" fo:padding-bottom="0in" fo:padding-right="0.075in"/>
    </style:style>
    <style:style style:name="P6232" style:parent-style-name="Normal" style:family="paragraph">
      <style:text-properties fo:color="#000000" fo:font-size="10pt" style:font-size-asian="10pt"/>
    </style:style>
    <style:style style:name="TableCell6233" style:family="table-cell">
      <style:table-cell-properties fo:border-top="0.0104in solid #000000" fo:border-left="0.0104in solid #000000" fo:border-bottom="none" fo:border-right="0.0104in solid #000000" fo:padding-top="0in" fo:padding-left="0.075in" fo:padding-bottom="0in" fo:padding-right="0.075in"/>
    </style:style>
    <style:style style:name="P6234" style:parent-style-name="Normal" style:family="paragraph">
      <style:text-properties fo:color="#000000" fo:font-size="10pt" style:font-size-asian="10pt"/>
    </style:style>
    <style:style style:name="TableCell6235" style:family="table-cell">
      <style:table-cell-properties fo:border-top="0.0104in solid #000000" fo:border-left="0.0104in solid #000000" fo:border-bottom="none" fo:border-right="0.0104in solid #000000" fo:padding-top="0in" fo:padding-left="0.075in" fo:padding-bottom="0in" fo:padding-right="0.075in"/>
    </style:style>
    <style:style style:name="P6236" style:parent-style-name="Normal" style:family="paragraph">
      <style:text-properties fo:color="#000000" fo:font-size="10pt" style:font-size-asian="10pt"/>
    </style:style>
    <style:style style:name="TableRow6237" style:family="table-row">
      <style:table-row-properties/>
    </style:style>
    <style:style style:name="TableCell6238" style:family="table-cell">
      <style:table-cell-properties fo:border-top="none" fo:border-left="0.0104in solid #000000" fo:border-bottom="none" fo:border-right="0.0104in solid #000000" fo:padding-top="0in" fo:padding-left="0.075in" fo:padding-bottom="0in" fo:padding-right="0.075in"/>
    </style:style>
    <style:style style:name="P6239" style:parent-style-name="Normal" style:family="paragraph">
      <style:text-properties fo:color="#000000" fo:font-size="10pt" style:font-size-asian="10pt"/>
    </style:style>
    <style:style style:name="TableCell6240" style:family="table-cell">
      <style:table-cell-properties fo:border-top="none" fo:border-left="0.0104in solid #000000" fo:border-bottom="none" fo:border-right="0.0104in solid #000000" fo:padding-top="0in" fo:padding-left="0.075in" fo:padding-bottom="0in" fo:padding-right="0.075in"/>
    </style:style>
    <style:style style:name="P6241" style:parent-style-name="Normal" style:family="paragraph">
      <style:text-properties fo:color="#000000" fo:font-size="10pt" style:font-size-asian="10pt"/>
    </style:style>
    <style:style style:name="TableCell6242" style:family="table-cell">
      <style:table-cell-properties fo:border-top="none" fo:border-left="0.0104in solid #000000" fo:border-bottom="none" fo:border-right="0.0104in solid #000000" fo:padding-top="0in" fo:padding-left="0.075in" fo:padding-bottom="0in" fo:padding-right="0.075in"/>
    </style:style>
    <style:style style:name="P6243" style:parent-style-name="Normal" style:family="paragraph">
      <style:text-properties fo:color="#000000" fo:font-size="10pt" style:font-size-asian="10pt"/>
    </style:style>
    <style:style style:name="TableRow6244" style:family="table-row">
      <style:table-row-properties/>
    </style:style>
    <style:style style:name="TableCell6245" style:family="table-cell">
      <style:table-cell-properties fo:border-top="none" fo:border-left="0.0104in solid #000000" fo:border-bottom="none" fo:border-right="0.0104in solid #000000" fo:padding-top="0in" fo:padding-left="0.075in" fo:padding-bottom="0in" fo:padding-right="0.075in"/>
    </style:style>
    <style:style style:name="P6246" style:parent-style-name="Normal" style:family="paragraph">
      <style:text-properties fo:color="#000000" fo:font-size="10pt" style:font-size-asian="10pt"/>
    </style:style>
    <style:style style:name="TableCell6247" style:family="table-cell">
      <style:table-cell-properties fo:border-top="none" fo:border-left="0.0104in solid #000000" fo:border-bottom="none" fo:border-right="0.0104in solid #000000" fo:padding-top="0in" fo:padding-left="0.075in" fo:padding-bottom="0in" fo:padding-right="0.075in"/>
    </style:style>
    <style:style style:name="P6248" style:parent-style-name="Normal" style:family="paragraph">
      <style:text-properties fo:color="#000000" fo:font-size="10pt" style:font-size-asian="10pt"/>
    </style:style>
    <style:style style:name="TableCell6249" style:family="table-cell">
      <style:table-cell-properties fo:border-top="none" fo:border-left="0.0104in solid #000000" fo:border-bottom="none" fo:border-right="0.0104in solid #000000" fo:padding-top="0in" fo:padding-left="0.075in" fo:padding-bottom="0in" fo:padding-right="0.075in"/>
    </style:style>
    <style:style style:name="P6250" style:parent-style-name="Normal" style:family="paragraph">
      <style:text-properties fo:color="#000000" fo:font-size="10pt" style:font-size-asian="10pt"/>
    </style:style>
    <style:style style:name="TableRow6251" style:family="table-row">
      <style:table-row-properties/>
    </style:style>
    <style:style style:name="TableCell6252" style:family="table-cell">
      <style:table-cell-properties fo:border-top="none" fo:border-left="0.0104in solid #000000" fo:border-bottom="none" fo:border-right="0.0104in solid #000000" fo:padding-top="0in" fo:padding-left="0.075in" fo:padding-bottom="0in" fo:padding-right="0.075in"/>
    </style:style>
    <style:style style:name="P6253" style:parent-style-name="Normal" style:family="paragraph">
      <style:text-properties fo:color="#000000" fo:font-size="10pt" style:font-size-asian="10pt"/>
    </style:style>
    <style:style style:name="TableCell6254" style:family="table-cell">
      <style:table-cell-properties fo:border-top="none" fo:border-left="0.0104in solid #000000" fo:border-bottom="none" fo:border-right="0.0104in solid #000000" fo:padding-top="0in" fo:padding-left="0.075in" fo:padding-bottom="0in" fo:padding-right="0.075in"/>
    </style:style>
    <style:style style:name="P6255" style:parent-style-name="Normal" style:family="paragraph">
      <style:text-properties fo:color="#000000" fo:font-size="10pt" style:font-size-asian="10pt"/>
    </style:style>
    <style:style style:name="TableCell6256" style:family="table-cell">
      <style:table-cell-properties fo:border-top="none" fo:border-left="0.0104in solid #000000" fo:border-bottom="none" fo:border-right="0.0104in solid #000000" fo:padding-top="0in" fo:padding-left="0.075in" fo:padding-bottom="0in" fo:padding-right="0.075in"/>
    </style:style>
    <style:style style:name="P6257" style:parent-style-name="Normal" style:family="paragraph">
      <style:text-properties fo:color="#000000" fo:font-size="10pt" style:font-size-asian="10pt"/>
    </style:style>
    <style:style style:name="TableRow6258" style:family="table-row">
      <style:table-row-properties/>
    </style:style>
    <style:style style:name="TableCell6259" style:family="table-cell">
      <style:table-cell-properties fo:border-top="none" fo:border-left="0.0104in solid #000000" fo:border-bottom="0.0104in solid #000000" fo:border-right="0.0104in solid #000000"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top="none" fo:border-left="0.0104in solid #000000" fo:border-bottom="0.0104in solid #000000" fo:border-right="0.0104in solid #000000" fo:padding-top="0in" fo:padding-left="0.075in" fo:padding-bottom="0in" fo:padding-right="0.075in"/>
    </style:style>
    <style:style style:name="P6262" style:parent-style-name="Normal" style:family="paragraph">
      <style:text-properties fo:color="#000000" fo:font-size="10pt" style:font-size-asian="10pt"/>
    </style:style>
    <style:style style:name="TableCell6263" style:family="table-cell">
      <style:table-cell-properties fo:border-top="none" fo:border-left="0.0104in solid #000000" fo:border-bottom="0.0104in solid #000000" fo:border-right="0.0104in solid #000000" fo:padding-top="0in" fo:padding-left="0.075in" fo:padding-bottom="0in" fo:padding-right="0.075in"/>
    </style:style>
    <style:style style:name="P6264" style:parent-style-name="Normal" style:family="paragraph">
      <style:text-properties fo:color="#000000" fo:font-size="10pt" style:font-size-asian="10pt"/>
    </style:style>
    <style:style style:name="TableRow6265" style:family="table-row">
      <style:table-row-properties/>
    </style:style>
    <style:style style:name="TableCell6266" style:family="table-cell">
      <style:table-cell-properties fo:border-top="none" fo:border-left="0.0104in solid #000000" fo:border-bottom="none" fo:border-right="0.0104in solid #000000" fo:padding-top="0in" fo:padding-left="0.075in" fo:padding-bottom="0in" fo:padding-right="0.075in"/>
    </style:style>
    <style:style style:name="P6267" style:parent-style-name="Normal" style:family="paragraph">
      <style:text-properties fo:color="#000000" fo:font-size="10pt" style:font-size-asian="10pt"/>
    </style:style>
    <style:style style:name="TableCell6268" style:family="table-cell">
      <style:table-cell-properties fo:border-top="none" fo:border-left="0.0104in solid #000000" fo:border-bottom="none" fo:border-right="0.0104in solid #000000"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none" fo:border-left="0.0104in solid #000000" fo:border-bottom="none" fo:border-right="0.0104in solid #000000" fo:padding-top="0in" fo:padding-left="0.075in" fo:padding-bottom="0in" fo:padding-right="0.075in"/>
    </style:style>
    <style:style style:name="P6271" style:parent-style-name="Normal" style:family="paragraph">
      <style:text-properties fo:color="#000000" fo:font-size="10pt" style:font-size-asian="10pt"/>
    </style:style>
    <style:style style:name="TableRow6272" style:family="table-row">
      <style:table-row-properties/>
    </style:style>
    <style:style style:name="TableCell6273" style:family="table-cell">
      <style:table-cell-properties fo:border-top="none" fo:border-left="0.0104in solid #000000" fo:border-bottom="none" fo:border-right="0.0104in solid #000000"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top="none" fo:border-left="0.0104in solid #000000" fo:border-bottom="none" fo:border-right="0.0104in solid #000000"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top="none" fo:border-left="0.0104in solid #000000" fo:border-bottom="none" fo:border-right="0.0104in solid #000000" fo:padding-top="0in" fo:padding-left="0.075in" fo:padding-bottom="0in" fo:padding-right="0.075in"/>
    </style:style>
    <style:style style:name="P6278" style:parent-style-name="Normal" style:family="paragraph">
      <style:text-properties fo:color="#000000" fo:font-size="10pt" style:font-size-asian="10pt"/>
    </style:style>
    <style:style style:name="TableRow6279" style:family="table-row">
      <style:table-row-properties/>
    </style:style>
    <style:style style:name="TableCell6280" style:family="table-cell">
      <style:table-cell-properties fo:border-top="none" fo:border-left="0.0104in solid #000000" fo:border-bottom="none" fo:border-right="0.0104in solid #000000" fo:padding-top="0in" fo:padding-left="0.075in" fo:padding-bottom="0in" fo:padding-right="0.075in"/>
    </style:style>
    <style:style style:name="P6281" style:parent-style-name="Normal" style:family="paragraph">
      <style:text-properties fo:color="#000000" fo:font-size="10pt" style:font-size-asian="10pt"/>
    </style:style>
    <style:style style:name="TableCell6282" style:family="table-cell">
      <style:table-cell-properties fo:border-top="none" fo:border-left="0.0104in solid #000000" fo:border-bottom="none" fo:border-right="0.0104in solid #000000"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top="none" fo:border-left="0.0104in solid #000000" fo:border-bottom="none" fo:border-right="0.0104in solid #000000" fo:padding-top="0in" fo:padding-left="0.075in" fo:padding-bottom="0in" fo:padding-right="0.075in"/>
    </style:style>
    <style:style style:name="P6285" style:parent-style-name="Normal" style:family="paragraph">
      <style:text-properties fo:color="#000000" fo:font-size="10pt" style:font-size-asian="10pt"/>
    </style:style>
    <style:style style:name="TableRow6286" style:family="table-row">
      <style:table-row-properties/>
    </style:style>
    <style:style style:name="TableCell6287" style:family="table-cell">
      <style:table-cell-properties fo:border-top="none" fo:border-left="0.0104in solid #000000" fo:border-bottom="none" fo:border-right="0.0104in solid #000000"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top="none" fo:border-left="0.0104in solid #000000" fo:border-bottom="none" fo:border-right="0.0104in solid #000000" fo:padding-top="0in" fo:padding-left="0.075in" fo:padding-bottom="0in" fo:padding-right="0.075in"/>
    </style:style>
    <style:style style:name="P6290" style:parent-style-name="Normal" style:family="paragraph">
      <style:text-properties fo:color="#000000" fo:font-size="10pt" style:font-size-asian="10pt"/>
    </style:style>
    <style:style style:name="TableCell6291" style:family="table-cell">
      <style:table-cell-properties fo:border-top="none" fo:border-left="0.0104in solid #000000" fo:border-bottom="none" fo:border-right="0.0104in solid #000000" fo:padding-top="0in" fo:padding-left="0.075in" fo:padding-bottom="0in" fo:padding-right="0.075in"/>
    </style:style>
    <style:style style:name="P6292" style:parent-style-name="Normal" style:family="paragraph">
      <style:text-properties fo:color="#000000" fo:font-size="10pt" style:font-size-asian="10pt"/>
    </style:style>
    <style:style style:name="TableRow6293" style:family="table-row">
      <style:table-row-properties/>
    </style:style>
    <style:style style:name="TableCell6294" style:family="table-cell">
      <style:table-cell-properties fo:border-top="none" fo:border-left="0.0104in solid #000000" fo:border-bottom="0.0104in solid #000000" fo:border-right="0.0104in solid #000000" fo:padding-top="0in" fo:padding-left="0.075in" fo:padding-bottom="0in" fo:padding-right="0.075in"/>
    </style:style>
    <style:style style:name="P6295" style:parent-style-name="Normal" style:family="paragraph">
      <style:text-properties fo:color="#000000" fo:font-size="10pt" style:font-size-asian="10pt"/>
    </style:style>
    <style:style style:name="TableCell6296" style:family="table-cell">
      <style:table-cell-properties fo:border-top="none" fo:border-left="0.0104in solid #000000" fo:border-bottom="0.0104in solid #000000" fo:border-right="0.0104in solid #000000"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top="none" fo:border-left="0.0104in solid #000000" fo:border-bottom="0.0104in solid #000000" fo:border-right="0.0104in solid #000000" fo:padding-top="0in" fo:padding-left="0.075in" fo:padding-bottom="0in" fo:padding-right="0.075in"/>
    </style:style>
    <style:style style:name="P6299" style:parent-style-name="Normal" style:family="paragraph">
      <style:text-properties fo:color="#000000" fo:font-size="10pt" style:font-size-asian="10pt"/>
    </style:style>
    <style:style style:name="P6300" style:parent-style-name="Normal" style:family="paragraph">
      <style:paragraph-properties fo:text-align="justify" fo:text-indent="0.4923in"/>
      <style:text-properties fo:color="#000000" style:text-position="super 62.5%"/>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text-position="super 62.5%"/>
    </style:style>
    <style:style style:name="T6304" style:parent-style-name="DefaultParagraphFont" style:family="text">
      <style:text-properties fo:color="#000000"/>
    </style:style>
    <style:style style:name="T6305" style:parent-style-name="DefaultParagraphFont" style:family="text">
      <style:text-properties fo:color="#000000" style:text-position="super 62.5%"/>
    </style:style>
    <style:style style:name="T6306" style:parent-style-name="DefaultParagraphFont" style:family="text">
      <style:text-properties fo:color="#000000"/>
    </style:style>
    <style:style style:name="T6307" style:parent-style-name="DefaultParagraphFont" style:family="text">
      <style:text-properties fo:font-weight="bold" style:font-weight-asian="bold" fo:color="#000000"/>
    </style:style>
    <style:style style:name="T6308" style:parent-style-name="DefaultParagraphFont" style:family="text">
      <style:text-properties fo:color="#000000"/>
    </style:style>
    <style:style style:name="T6309" style:parent-style-name="DefaultParagraphFont" style:family="text">
      <style:text-properties fo:font-weight="bold" style:font-weight-asian="bold"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P6313" style:parent-style-name="Normal" style:family="paragraph">
      <style:paragraph-properties fo:text-align="justify"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align="justify" fo:text-indent="0.4923in">
        <style:tab-stops>
          <style:tab-stop style:type="left" style:position="5.1854in"/>
        </style:tab-stops>
      </style:paragraph-properties>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ab-stops>
          <style:tab-stop style:type="left" style:position="5.1854in"/>
        </style:tab-stops>
      </style:paragraph-properties>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tab-stops>
          <style:tab-stop style:type="left" style:position="5.1854in"/>
        </style:tab-stops>
      </style:paragraph-properties>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text-align="justify" fo:text-indent="0.4923in"/>
      <style:text-properties fo:color="#000000"/>
    </style:style>
    <style:style style:name="P6329" style:parent-style-name="Normal" style:family="paragraph">
      <style:paragraph-properties fo:text-align="justify" fo:text-indent="0.4923in"/>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FF" style:text-underline-type="single" style:text-underline-style="solid" style:text-underline-width="auto" style:text-underline-mode="continuous"/>
    </style:style>
    <style:style style:name="T6333" style:parent-style-name="DefaultParagraphFont" style:family="text">
      <style:text-properties fo:color="#000000"/>
    </style:style>
    <style:style style:name="P6334" style:parent-style-name="Normal" style:family="paragraph">
      <style:paragraph-properties fo:text-align="justify" fo:text-indent="0.4923in"/>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fo:color="#000000"/>
    </style:style>
    <style:style style:name="T6337" style:parent-style-name="DefaultParagraphFont" style:family="text">
      <style:text-properties fo:font-weight="bold" style:font-weight-asian="bold" fo:color="#000000"/>
    </style:style>
    <style:style style:name="T6338" style:parent-style-name="DefaultParagraphFont" style:family="text">
      <style:text-properties fo:font-weight="bold" style:font-weight-asian="bold" fo:color="#000000"/>
    </style:style>
    <style:style style:name="P6339" style:parent-style-name="Normal" style:family="paragraph">
      <style:paragraph-properties fo:text-align="justify" fo:text-indent="0.4923in"/>
      <style:text-properties fo:color="#000000"/>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align="justify" fo:text-indent="0.4923in">
        <style:tab-stops>
          <style:tab-stop style:type="left" style:position="0.1875in"/>
        </style:tab-stops>
      </style:paragraph-properties>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align="justify"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P6376" style:parent-style-name="Normal" style:family="paragraph">
      <style:paragraph-properties fo:text-align="justify" fo:text-indent="0.4923in"/>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P6391" style:parent-style-name="Normal" style:family="paragraph">
      <style:paragraph-properties fo:text-align="justify" fo:text-indent="0.4923in">
        <style:tab-stops>
          <style:tab-stop style:type="left" style:position="0.1875in"/>
        </style:tab-stops>
      </style:paragraph-properties>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text-align="justify" fo:text-indent="0.4923in">
        <style:tab-stops>
          <style:tab-stop style:type="left" style:position="0.1875in"/>
        </style:tab-stops>
      </style:paragraph-properties>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text-properties fo:color="#000000"/>
    </style:style>
    <style:style style:name="P6398" style:parent-style-name="Normal" style:family="paragraph">
      <style:paragraph-properties fo:text-align="justify" fo:text-indent="0.4923in"/>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text-align="justify" fo:text-indent="0.4923in"/>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text-position="super 62.5%"/>
    </style:style>
    <style:style style:name="T6418" style:parent-style-name="DefaultParagraphFont" style:family="text">
      <style:text-properties fo:color="#000000"/>
    </style:style>
    <style:style style:name="T6419" style:parent-style-name="DefaultParagraphFont" style:family="text">
      <style:text-properties fo:color="#000000" style:text-position="super 62.5%"/>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text-properties fo:color="#000000"/>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justify" fo:text-indent="0.4923in"/>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P6438" style:parent-style-name="Normal" style:family="paragraph">
      <style:paragraph-properties fo:keep-with-next="always" fo:text-align="center"/>
    </style:style>
    <style:style style:name="T6439" style:parent-style-name="DefaultParagraphFont" style:family="text">
      <style:text-properties fo:font-weight="bold" style:font-weight-asian="bold" fo:color="#000000"/>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P6442" style:parent-style-name="Normal" style:family="paragraph">
      <style:paragraph-properties fo:text-align="justify" fo:text-indent="0.4923in"/>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text-properties fo:color="#000000"/>
    </style:style>
    <style:style style:name="P6447" style:parent-style-name="Normal" style:family="paragraph">
      <style:paragraph-properties fo:text-align="justify" fo:text-indent="0.4923in"/>
      <style:text-properties fo:color="#000000"/>
    </style:style>
    <style:style style:name="P6448" style:parent-style-name="Normal" style:family="paragraph">
      <style:paragraph-properties fo:text-align="justify" fo:text-indent="0.4923in"/>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P6451" style:parent-style-name="Normal" style:family="paragraph">
      <style:paragraph-properties fo:text-align="justify"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T6457" style:parent-style-name="DefaultParagraphFont" style:family="text">
      <style:text-properties fo:font-weight="bold" style:font-weight-asian="bold"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tab-stops>
          <style:tab-stop style:type="left" style:position="0.1875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text-position="super 62.5%"/>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T6479" style:parent-style-name="DefaultParagraphFont" style:family="text">
      <style:text-properties fo:font-weight="bold" style:font-weight-asian="bold"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align="justify"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tab-stops>
          <style:tab-stop style:type="left" style:position="0.1875in"/>
        </style:tab-stops>
      </style:paragraph-properties>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text-align="justify" fo:text-indent="0.4923in">
        <style:tab-stops>
          <style:tab-stop style:type="left" style:position="0.1875in"/>
        </style:tab-stops>
      </style:paragraph-properties>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tab-stops>
          <style:tab-stop style:type="left" style:position="0.1875in"/>
        </style:tab-stops>
      </style:paragraph-properties>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tab-stops>
          <style:tab-stop style:type="left" style:position="0.1875in"/>
        </style:tab-stops>
      </style:paragraph-properties>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T6555" style:parent-style-name="DefaultParagraphFont" style:family="text">
      <style:text-properties fo:color="#000000" style:text-position="super 62.5%"/>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tab-stops>
          <style:tab-stop style:type="left" style:position="0.1875in"/>
        </style:tab-stops>
      </style:paragraph-properties>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text-align="justify" fo:text-indent="0.4923in"/>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indent="0.4923in"/>
    </style:style>
    <style:style style:name="P6600" style:parent-style-name="Normal" style:family="paragraph">
      <style:paragraph-properties fo:keep-with-next="always" fo:text-align="center"/>
    </style:style>
    <style:style style:name="T6601" style:parent-style-name="DefaultParagraphFont" style:family="text">
      <style:text-properties fo:font-weight="bold" style:font-weight-asian="bold" fo:color="#000000"/>
    </style:style>
    <style:style style:name="T6602" style:parent-style-name="DefaultParagraphFont" style:family="text">
      <style:text-properties fo:font-weight="bold" style:font-weight-asian="bold" fo:color="#000000"/>
    </style:style>
    <style:style style:name="T6603" style:parent-style-name="DefaultParagraphFont" style:family="text">
      <style:text-properties fo:font-weight="bold" style:font-weight-asian="bold" fo:color="#000000"/>
    </style:style>
    <style:style style:name="P6604" style:parent-style-name="Normal" style:family="paragraph">
      <style:paragraph-properties fo:text-align="center"/>
      <style:text-properties fo:color="#000000"/>
    </style:style>
    <style:style style:name="P6605" style:parent-style-name="Normal" style:family="paragraph">
      <style:paragraph-properties fo:text-align="justify" fo:text-indent="0.4923in">
        <style:tab-stops>
          <style:tab-stop style:type="left" style:position="0.1875in"/>
        </style:tab-stops>
      </style:paragraph-properties>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text-align="justify" fo:text-indent="0.4923in"/>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4923in"/>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tab-stops>
          <style:tab-stop style:type="left" style:position="4.75in"/>
        </style:tab-stops>
      </style:paragraph-properties>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style:font-name="Symbol" style:font-name-asian="Symbol" style:font-name-complex="Symbol" fo:color="#000000"/>
    </style:style>
    <style:style style:name="T6619" style:parent-style-name="DefaultParagraphFont" style:family="text">
      <style:text-properties fo:color="#000000"/>
    </style:style>
    <style:style style:name="T6620" style:parent-style-name="DefaultParagraphFont" style:family="text">
      <style:text-properties fo:color="#000000" style:text-position="super 62.5%"/>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tab-stops>
          <style:tab-stop style:type="left" style:position="4.75in"/>
        </style:tab-stops>
      </style:paragraph-properties>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style:font-name="Symbol" style:font-name-asian="Symbol" style:font-name-complex="Symbol" fo:color="#000000"/>
    </style:style>
    <style:style style:name="T6627" style:parent-style-name="DefaultParagraphFont" style:family="text">
      <style:text-properties fo:color="#000000"/>
    </style:style>
    <style:style style:name="T6628" style:parent-style-name="DefaultParagraphFont" style:family="text">
      <style:text-properties style:font-name="Symbol" style:font-name-asian="Symbol" style:font-name-complex="Symbol"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tab-stops>
          <style:tab-stop style:type="left" style:position="4.75in"/>
        </style:tab-stops>
      </style:paragraph-properties>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T6634" style:parent-style-name="DefaultParagraphFont" style:family="text">
      <style:text-properties style:font-name="Symbol" style:font-name-asian="Symbol" style:font-name-complex="Symbol" fo:color="#000000"/>
    </style:style>
    <style:style style:name="T6635" style:parent-style-name="DefaultParagraphFont" style:family="text">
      <style:text-properties fo:color="#000000"/>
    </style:style>
    <style:style style:name="T6636" style:parent-style-name="DefaultParagraphFont" style:family="text">
      <style:text-properties fo:color="#000000" style:text-position="super 62.5%"/>
    </style:style>
    <style:style style:name="T6637" style:parent-style-name="DefaultParagraphFont" style:family="text">
      <style:text-properties fo:color="#000000"/>
    </style:style>
    <style:style style:name="T6638" style:parent-style-name="DefaultParagraphFont" style:family="text">
      <style:text-properties style:font-name="Symbol" style:font-name-asian="Symbol" style:font-name-complex="Symbol" fo:color="#000000"/>
    </style:style>
    <style:style style:name="T6639" style:parent-style-name="DefaultParagraphFont" style:family="text">
      <style:text-properties fo:color="#000000"/>
    </style:style>
    <style:style style:name="P6640" style:parent-style-name="Normal" style:family="paragraph">
      <style:paragraph-properties fo:text-align="justify" fo:text-indent="0.4923in"/>
    </style:style>
    <style:style style:name="T6641" style:parent-style-name="DefaultParagraphFont" style:family="text">
      <style:text-properties fo:color="#000000"/>
    </style:style>
    <style:style style:name="T6642" style:parent-style-name="DefaultParagraphFont" style:family="text">
      <style:text-properties style:font-name="Symbol" style:font-name-asian="Symbol" style:font-name-complex="Symbol"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font-weight="bold" style:font-weight-asian="bold" fo:color="#000000"/>
    </style:style>
    <style:style style:name="T6647" style:parent-style-name="DefaultParagraphFont" style:family="text">
      <style:text-properties fo:color="#000000"/>
    </style:style>
    <style:style style:name="T6648" style:parent-style-name="DefaultParagraphFont" style:family="text">
      <style:text-properties style:font-name="Symbol" style:font-name-asian="Symbol" style:font-name-complex="Symbol" fo:color="#000000"/>
    </style:style>
    <style:style style:name="T6649" style:parent-style-name="DefaultParagraphFont" style:family="text">
      <style:text-properties fo:color="#000000"/>
    </style:style>
    <style:style style:name="T6650" style:parent-style-name="DefaultParagraphFont" style:family="text">
      <style:text-properties style:font-name="Symbol" style:font-name-asian="Symbol" style:font-name-complex="Symbol" fo:color="#000000"/>
    </style:style>
    <style:style style:name="T6651" style:parent-style-name="DefaultParagraphFont" style:family="text">
      <style:text-properties fo:color="#000000"/>
    </style:style>
    <style:style style:name="P6652" style:parent-style-name="Normal" style:family="paragraph">
      <style:paragraph-properties fo:text-align="justify" fo:text-indent="0.4923in">
        <style:tab-stops>
          <style:tab-stop style:type="left" style:position="0.1875in"/>
        </style:tab-stops>
      </style:paragraph-properties>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text-properties fo:color="#000000"/>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T6684" style:parent-style-name="DefaultParagraphFont" style:family="text">
      <style:text-properties fo:color="#000000" style:text-position="super 62.5%"/>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P6697" style:parent-style-name="Normal" style:family="paragraph">
      <style:paragraph-properties fo:text-align="justify" fo:text-indent="0.4923in"/>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tab-stops>
          <style:tab-stop style:type="left" style:position="0.1875in"/>
        </style:tab-stops>
      </style:paragraph-properties>
    </style:style>
    <style:style style:name="T6707" style:parent-style-name="DefaultParagraphFont" style:family="text">
      <style:text-properties fo:color="#000000"/>
    </style:style>
    <style:style style:name="P6708" style:parent-style-name="Normal" style:family="paragraph">
      <style:paragraph-properties fo:text-align="justify" fo:text-indent="0.4923in">
        <style:tab-stops>
          <style:tab-stop style:type="left" style:position="0.1875in"/>
        </style:tab-stops>
      </style:paragraph-properties>
    </style:style>
    <style:style style:name="T6709" style:parent-style-name="DefaultParagraphFont" style:family="text">
      <style:text-properties fo:color="#000000"/>
    </style:style>
    <style:style style:name="T6710" style:parent-style-name="DefaultParagraphFont" style:family="text">
      <style:text-properties fo:color="#000000"/>
    </style:style>
    <style:style style:name="P6711" style:parent-style-name="Normal" style:family="paragraph">
      <style:paragraph-properties fo:text-align="justify" fo:text-indent="0.4923in"/>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T6716" style:parent-style-name="DefaultParagraphFont" style:family="text">
      <style:text-properties fo:color="#000000" style:text-position="super 62.5%"/>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text-position="super 62.5%"/>
    </style:style>
    <style:style style:name="T6722" style:parent-style-name="DefaultParagraphFont" style:family="text">
      <style:text-properties fo:color="#000000"/>
    </style:style>
    <style:style style:name="T6723" style:parent-style-name="DefaultParagraphFont" style:family="text">
      <style:text-properties style:font-name="Symbol" style:font-name-asian="Symbol" style:font-name-complex="Symbol"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tab-stops>
          <style:tab-stop style:type="left" style:position="0.1875in"/>
        </style:tab-stops>
      </style:paragraph-properties>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style:font-name="Symbol" style:font-name-asian="Symbol" style:font-name-complex="Symbol"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P6739" style:parent-style-name="Normal" style:family="paragraph">
      <style:paragraph-properties fo:text-align="justify" fo:text-indent="0.4923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tab-stops>
          <style:tab-stop style:type="left" style:position="0.1875in"/>
        </style:tab-stops>
      </style:paragraph-properties>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text-properties fo:color="#000000"/>
    </style:style>
    <style:style style:name="P6754" style:parent-style-name="Normal" style:family="paragraph">
      <style:paragraph-properties fo:text-align="justify" fo:text-indent="0.4923in">
        <style:tab-stops>
          <style:tab-stop style:type="left" style:position="0.1875in"/>
        </style:tab-stops>
      </style:paragraph-properties>
    </style:style>
    <style:style style:name="T6755" style:parent-style-name="DefaultParagraphFont" style:family="text">
      <style:text-properties fo:color="#000000"/>
    </style:style>
    <style:style style:name="P6756" style:parent-style-name="Normal" style:family="paragraph">
      <style:paragraph-properties fo:text-align="justify" fo:text-indent="0.4923in"/>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paragraph-properties fo:text-align="justify" fo:text-indent="0.4923in">
        <style:tab-stops>
          <style:tab-stop style:type="left" style:position="0.1875in"/>
        </style:tab-stops>
      </style:paragraph-properties>
    </style:style>
    <style:style style:name="T6760" style:parent-style-name="DefaultParagraphFont" style:family="text">
      <style:text-properties fo:color="#000000"/>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color="#000000"/>
    </style:style>
    <style:style style:name="P6763" style:parent-style-name="Normal" style:family="paragraph">
      <style:paragraph-properties fo:text-align="justify" fo:text-indent="0.4923in">
        <style:tab-stops>
          <style:tab-stop style:type="left" style:position="0.1875in"/>
        </style:tab-stops>
      </style:paragraph-properties>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text-align="justify" fo:text-indent="0.4923in"/>
    </style:style>
    <style:style style:name="P6767" style:parent-style-name="Normal" style:family="paragraph">
      <style:paragraph-properties fo:keep-with-next="always" fo:text-align="center"/>
    </style:style>
    <style:style style:name="T6768" style:parent-style-name="DefaultParagraphFont" style:family="text">
      <style:text-properties fo:font-weight="bold" style:font-weight-asian="bold" fo:color="#000000"/>
    </style:style>
    <style:style style:name="T6769" style:parent-style-name="DefaultParagraphFont" style:family="text">
      <style:text-properties fo:font-weight="bold" style:font-weight-asian="bold" fo:color="#000000"/>
    </style:style>
    <style:style style:name="T6770" style:parent-style-name="DefaultParagraphFont" style:family="text">
      <style:text-properties fo:font-weight="bold" style:font-weight-asian="bold" fo:color="#000000"/>
    </style:style>
    <style:style style:name="P6771" style:parent-style-name="Normal" style:family="paragraph">
      <style:paragraph-properties fo:text-align="justify" fo:text-indent="0.4923in"/>
      <style:text-properties fo:color="#000000"/>
    </style:style>
    <style:style style:name="P6772" style:parent-style-name="Normal" style:family="paragraph">
      <style:paragraph-properties fo:text-align="justify" fo:text-indent="0.4923in"/>
    </style:style>
    <style:style style:name="T6773" style:parent-style-name="DefaultParagraphFont" style:family="text">
      <style:text-properties fo:color="#000000"/>
    </style:style>
    <style:style style:name="T6774" style:parent-style-name="DefaultParagraphFont" style:family="text">
      <style:text-properties fo:color="#000000"/>
    </style:style>
    <style:style style:name="P6775" style:parent-style-name="Normal" style:family="paragraph">
      <style:paragraph-properties fo:text-align="justify" fo:text-indent="0.4923in">
        <style:tab-stops>
          <style:tab-stop style:type="left" style:position="0.1875in"/>
        </style:tab-stops>
      </style:paragraph-properties>
    </style:style>
    <style:style style:name="T6776" style:parent-style-name="DefaultParagraphFont" style:family="text">
      <style:text-properties fo:color="#000000"/>
    </style:style>
    <style:style style:name="P6777" style:parent-style-name="Normal" style:family="paragraph">
      <style:paragraph-properties fo:text-align="justify" fo:text-indent="0.4923in">
        <style:tab-stops>
          <style:tab-stop style:type="left" style:position="0.1875in"/>
        </style:tab-stops>
      </style:paragraph-properties>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tab-stops>
          <style:tab-stop style:type="left" style:position="0.1875in"/>
        </style:tab-stops>
      </style:paragraph-properties>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text-align="justify" fo:text-indent="0.4923in">
        <style:tab-stops>
          <style:tab-stop style:type="left" style:position="0.1875in"/>
        </style:tab-stops>
      </style:paragraph-properties>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text-align="justify" fo:text-indent="0.4923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text-align="justify" fo:text-indent="0.4923in"/>
    </style:style>
    <style:style style:name="T6793" style:parent-style-name="DefaultParagraphFont" style:family="text">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tab-stops>
          <style:tab-stop style:type="left" style:position="0.1875in"/>
        </style:tab-stops>
      </style:paragraph-properties>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P6800" style:parent-style-name="Normal" style:family="paragraph">
      <style:paragraph-properties fo:text-align="justify" fo:text-indent="0.4923in">
        <style:tab-stops>
          <style:tab-stop style:type="left" style:position="0.1875in"/>
        </style:tab-stops>
      </style:paragraph-properties>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P6803" style:parent-style-name="Normal" style:family="paragraph">
      <style:paragraph-properties fo:text-align="justify" fo:text-indent="0.4923in"/>
    </style:style>
    <style:style style:name="T6804" style:parent-style-name="DefaultParagraphFont" style:family="text">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text-properties fo:color="#000000"/>
    </style:style>
    <style:style style:name="P6824" style:parent-style-name="Normal" style:family="paragraph">
      <style:paragraph-properties fo:text-align="justify" fo:text-indent="0.4923in">
        <style:tab-stops>
          <style:tab-stop style:type="left" style:position="0.1875in"/>
        </style:tab-stops>
      </style:paragraph-properties>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T6829" style:parent-style-name="DefaultParagraphFont" style:family="text">
      <style:text-properties fo:font-weight="bold" style:font-weight-asian="bold" fo:color="#000000"/>
    </style:style>
    <style:style style:name="T6830" style:parent-style-name="DefaultParagraphFont" style:family="text">
      <style:text-properties fo:color="#000000"/>
    </style:style>
    <style:style style:name="T6831" style:parent-style-name="DefaultParagraphFont" style:family="text">
      <style:text-properties fo:color="#0000FF" style:text-underline-type="single" style:text-underline-style="solid" style:text-underline-width="auto" style:text-underline-mode="continuous"/>
    </style:style>
    <style:style style:name="T6832" style:parent-style-name="DefaultParagraphFont" style:family="text">
      <style:text-properties fo:color="#000000"/>
    </style:style>
    <style:style style:name="P68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34" style:parent-style-name="Normal" style:family="paragraph">
      <style:paragraph-properties fo:text-align="justify" fo:text-indent="0.4923in">
        <style:tab-stops>
          <style:tab-stop style:type="left" style:position="0.1875in"/>
        </style:tab-stops>
      </style:paragraph-properties>
    </style:style>
    <style:style style:name="T6835" style:parent-style-name="DefaultParagraphFont" style:family="text">
      <style:text-properties fo:color="#000000"/>
    </style:style>
    <style:style style:name="T6836" style:parent-style-name="DefaultParagraphFont" style:family="text">
      <style:text-properties fo:color="#0000FF" style:text-underline-type="single" style:text-underline-style="solid" style:text-underline-width="auto" style:text-underline-mode="continuous"/>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FF" style:text-underline-type="single" style:text-underline-style="solid" style:text-underline-width="auto" style:text-underline-mode="continuous"/>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tab-stops>
          <style:tab-stop style:type="left" style:position="0.1875in"/>
        </style:tab-stops>
      </style:paragraph-properties>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T6847" style:parent-style-name="DefaultParagraphFont" style:family="text">
      <style:text-properties fo:font-style="italic" style:font-style-asian="italic" fo:color="#000000"/>
    </style:style>
    <style:style style:name="T6848" style:parent-style-name="DefaultParagraphFont" style:family="text">
      <style:text-properties fo:color="#000000"/>
    </style:style>
    <style:style style:name="P6849" style:parent-style-name="Normal" style:family="paragraph">
      <style:paragraph-properties fo:text-align="justify" fo:text-indent="0.4923in">
        <style:tab-stops>
          <style:tab-stop style:type="left" style:position="0.1875in"/>
        </style:tab-stops>
      </style:paragraph-properties>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P6852" style:parent-style-name="Normal" style:family="paragraph">
      <style:paragraph-properties fo:text-align="justify" fo:text-indent="0.4923in"/>
    </style:style>
    <style:style style:name="T6853" style:parent-style-name="DefaultParagraphFont" style:family="text">
      <style:text-properties fo:color="#000000"/>
    </style:style>
    <style:style style:name="T6854" style:parent-style-name="DefaultParagraphFont" style:family="text">
      <style:text-properties fo:color="#000000"/>
    </style:style>
    <style:style style:name="P6855" style:parent-style-name="Normal" style:family="paragraph">
      <style:paragraph-properties fo:text-align="justify" fo:text-indent="0.4923in"/>
    </style:style>
    <style:style style:name="T6856" style:parent-style-name="DefaultParagraphFont" style:family="text">
      <style:text-properties fo:color="#000000"/>
    </style:style>
    <style:style style:name="T6857" style:parent-style-name="DefaultParagraphFont" style:family="text">
      <style:text-properties fo:color="#000000"/>
    </style:style>
    <style:style style:name="P6858" style:parent-style-name="Normal" style:family="paragraph">
      <style:paragraph-properties fo:text-align="justify" fo:text-indent="0.4923in"/>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P6864" style:parent-style-name="Normal" style:family="paragraph">
      <style:paragraph-properties fo:text-align="justify" fo:text-indent="0.4923in"/>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paragraph-properties fo:text-align="justify" fo:text-indent="0.4923in">
        <style:tab-stops>
          <style:tab-stop style:type="left" style:position="0.1875in"/>
        </style:tab-stops>
      </style:paragraph-properties>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tab-stops>
          <style:tab-stop style:type="left" style:position="0.1875in"/>
        </style:tab-stops>
      </style:paragraph-properties>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text-position="super 62.5%"/>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font-weight="bold" style:font-weight-asian="bold" fo:color="#000000"/>
    </style:style>
    <style:style style:name="T6901" style:parent-style-name="DefaultParagraphFont" style:family="text">
      <style:text-properties fo:color="#000000"/>
    </style:style>
    <style:style style:name="P6902" style:parent-style-name="Normal" style:family="paragraph">
      <style:paragraph-properties fo:text-align="justify" fo:text-indent="0.4923in"/>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fo:text-align="justify" fo:text-indent="0.4923in"/>
      <style:text-properties fo:color="#000000"/>
    </style:style>
    <style:style style:name="P6909" style:parent-style-name="Normal" style:family="paragraph">
      <style:paragraph-properties fo:text-align="justify" fo:text-indent="0.4923in"/>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text-align="justify" fo:text-indent="0.4923in">
        <style:tab-stops>
          <style:tab-stop style:type="left" style:position="0.1875in"/>
        </style:tab-stops>
      </style:paragraph-properties>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text-align="justify" fo:text-indent="0.4923in">
        <style:tab-stops>
          <style:tab-stop style:type="left" style:position="0.1875in"/>
        </style:tab-stops>
      </style:paragraph-properties>
    </style:style>
    <style:style style:name="T6928" style:parent-style-name="DefaultParagraphFont" style:family="text">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font-weight="bold" style:font-weight-asian="bold"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text-position="super 62.5%"/>
    </style:style>
    <style:style style:name="T6940" style:parent-style-name="DefaultParagraphFont" style:family="text">
      <style:text-properties fo:color="#000000"/>
    </style:style>
    <style:style style:name="T6941" style:parent-style-name="DefaultParagraphFont" style:family="text">
      <style:text-properties fo:font-style="italic" style:font-style-asian="italic" fo:color="#000000"/>
    </style:style>
    <style:style style:name="T6942" style:parent-style-name="DefaultParagraphFont" style:family="text">
      <style:text-properties fo:color="#000000"/>
    </style:style>
    <style:style style:name="T6943" style:parent-style-name="DefaultParagraphFont" style:family="text">
      <style:text-properties fo:font-weight="bold" style:font-weight-asian="bold" fo:color="#000000"/>
    </style:style>
    <style:style style:name="T6944" style:parent-style-name="DefaultParagraphFont" style:family="text">
      <style:text-properties fo:color="#000000"/>
    </style:style>
    <style:style style:name="T6945" style:parent-style-name="DefaultParagraphFont" style:family="text">
      <style:text-properties fo:color="#000000" style:text-position="super 62.5%"/>
    </style:style>
    <style:style style:name="T6946" style:parent-style-name="DefaultParagraphFont" style:family="text">
      <style:text-properties fo:color="#000000"/>
    </style:style>
    <style:style style:name="P6947" style:parent-style-name="Normal" style:family="paragraph">
      <style:paragraph-properties fo:text-align="justify" fo:text-indent="0.4923in"/>
      <style:text-properties fo:color="#000000"/>
    </style:style>
    <style:style style:name="P6948" style:parent-style-name="Normal" style:family="paragraph">
      <style:paragraph-properties fo:text-align="justify" fo:text-indent="0.4923in">
        <style:tab-stops>
          <style:tab-stop style:type="left" style:position="0.1875in"/>
        </style:tab-stops>
      </style:paragraph-properties>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text-position="super 62.5%"/>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tab-stops>
          <style:tab-stop style:type="left" style:position="0.1875in"/>
        </style:tab-stops>
      </style:paragraph-properties>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style>
    <style:style style:name="P6962" style:parent-style-name="Normal" style:family="paragraph">
      <style:paragraph-properties fo:text-align="justify" fo:text-indent="0.4923in"/>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tab-stops>
          <style:tab-stop style:type="left" style:position="0.1875in"/>
        </style:tab-stops>
      </style:paragraph-properties>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P6968" style:parent-style-name="Normal" style:family="paragraph">
      <style:paragraph-properties fo:text-align="justify" fo:text-indent="0.4923in"/>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text-align="justify" fo:text-indent="0.4923in">
        <style:tab-stops>
          <style:tab-stop style:type="left" style:position="0.1875in"/>
        </style:tab-stops>
      </style:paragraph-properties>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T6976" style:parent-style-name="DefaultParagraphFont" style:family="text">
      <style:text-properties fo:color="#000000" style:text-position="super 62.5%"/>
    </style:style>
    <style:style style:name="T6977" style:parent-style-name="DefaultParagraphFont" style:family="text">
      <style:text-properties fo:color="#000000"/>
    </style:style>
    <style:style style:name="T6978" style:parent-style-name="DefaultParagraphFont" style:family="text">
      <style:text-properties fo:font-weight="bold" style:font-weight-asian="bold" fo:color="#000000"/>
    </style:style>
    <style:style style:name="T6979" style:parent-style-name="DefaultParagraphFont" style:family="text">
      <style:text-properties fo:color="#000000"/>
    </style:style>
    <style:style style:name="T6980" style:parent-style-name="DefaultParagraphFont" style:family="text">
      <style:text-properties fo:color="#000000" style:text-position="super 62.5%"/>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tab-stops>
          <style:tab-stop style:type="left" style:position="0.1875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P6988" style:parent-style-name="Normal" style:family="paragraph">
      <style:paragraph-properties fo:text-align="justify" fo:text-indent="0.4923in"/>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text-position="super 62.5%"/>
    </style:style>
    <style:style style:name="T6992" style:parent-style-name="DefaultParagraphFont" style:family="text">
      <style:text-properties fo:color="#000000"/>
    </style:style>
    <style:style style:name="T6993" style:parent-style-name="DefaultParagraphFont" style:family="text">
      <style:text-properties fo:color="#000000" style:text-position="super 62.5%"/>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color="#000000"/>
    </style:style>
    <style:style style:name="T6998" style:parent-style-name="DefaultParagraphFont" style:family="text">
      <style:text-properties fo:color="#000000" style:text-position="super 62.5%"/>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tab-stops>
          <style:tab-stop style:type="left" style:position="0.1875in"/>
        </style:tab-stops>
      </style:paragraph-properties>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text-position="super 62.5%"/>
    </style:style>
    <style:style style:name="T7008" style:parent-style-name="DefaultParagraphFont" style:family="text">
      <style:text-properties fo:color="#000000"/>
    </style:style>
    <style:style style:name="P7009" style:parent-style-name="Normal" style:family="paragraph">
      <style:paragraph-properties fo:text-align="justify" fo:text-indent="0.4923in"/>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P7022" style:parent-style-name="Normal" style:family="paragraph">
      <style:paragraph-properties fo:keep-with-next="always" fo:text-align="center"/>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weight="bold" style:font-weight-asian="bold" fo:color="#000000"/>
    </style:style>
    <style:style style:name="T7025" style:parent-style-name="DefaultParagraphFont" style:family="text">
      <style:text-properties fo:font-weight="bold" style:font-weight-asian="bold" fo:color="#000000"/>
    </style:style>
    <style:style style:name="P7026" style:parent-style-name="Normal" style:family="paragraph">
      <style:paragraph-properties fo:text-indent="0.4923in"/>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tab-stops>
          <style:tab-stop style:type="left" style:position="0.1875in"/>
        </style:tab-stops>
      </style:paragraph-properties>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tab-stops>
          <style:tab-stop style:type="left" style:position="0.1875in"/>
        </style:tab-stops>
      </style:paragraph-properties>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tab-stops>
          <style:tab-stop style:type="left" style:position="0.1875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tab-stops>
          <style:tab-stop style:type="left" style:position="0.1875in"/>
        </style:tab-stops>
      </style:paragraph-properties>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text-align="justify" fo:text-indent="0.4923in"/>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P7056" style:parent-style-name="Normal" style:family="paragraph">
      <style:paragraph-properties fo:text-align="justify" fo:text-indent="0.4923in"/>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center"/>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fo:color="#000000"/>
    </style:style>
    <style:style style:name="T7062" style:parent-style-name="DefaultParagraphFont" style:family="text">
      <style:text-properties fo:font-weight="bold" style:font-weight-asian="bold" fo:color="#000000"/>
    </style:style>
    <style:style style:name="T7063" style:parent-style-name="DefaultParagraphFont" style:family="text">
      <style:text-properties fo:font-weight="bold" style:font-weight-asian="bold" fo:color="#000000"/>
    </style:style>
    <style:style style:name="P7064" style:parent-style-name="Normal" style:family="paragraph">
      <style:paragraph-properties fo:text-align="justify" fo:text-indent="0.4923in"/>
      <style:text-properties fo:font-weight="bold" style:font-weight-asian="bold" fo:color="#000000"/>
    </style:style>
    <style:style style:name="P7065" style:parent-style-name="Normal" style:family="paragraph">
      <style:paragraph-properties fo:keep-with-next="always" fo:text-align="center"/>
    </style:style>
    <style:style style:name="T7066" style:parent-style-name="DefaultParagraphFont" style:family="text">
      <style:text-properties fo:font-weight="bold" style:font-weight-asian="bold" fo:color="#000000"/>
    </style:style>
    <style:style style:name="T7067" style:parent-style-name="DefaultParagraphFont" style:family="text">
      <style:text-properties fo:font-weight="bold" style:font-weight-asian="bold" fo:color="#000000"/>
    </style:style>
    <style:style style:name="T7068" style:parent-style-name="DefaultParagraphFont" style:family="text">
      <style:text-properties fo:font-weight="bold" style:font-weight-asian="bold" fo:color="#000000"/>
    </style:style>
    <style:style style:name="P7069" style:parent-style-name="Normal" style:family="paragraph">
      <style:paragraph-properties fo:text-align="center"/>
      <style:text-properties fo:font-weight="bold" style:font-weight-asian="bold"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FF" style:text-underline-type="single" style:text-underline-style="solid" style:text-underline-width="auto" style:text-underline-mode="continuous"/>
    </style:style>
    <style:style style:name="T7083" style:parent-style-name="DefaultParagraphFont" style:family="text">
      <style:text-properties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P7087" style:parent-style-name="Normal" style:family="paragraph">
      <style:paragraph-properties fo:text-align="justify" fo:text-indent="0.4923in"/>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fo:text-indent="0.4923in"/>
    </style:style>
    <style:style style:name="P7091" style:parent-style-name="Normal" style:family="paragraph">
      <style:paragraph-properties fo:keep-with-next="always" fo:text-align="center"/>
    </style:style>
    <style:style style:name="T7092" style:parent-style-name="DefaultParagraphFont" style:family="text">
      <style:text-properties fo:font-weight="bold" style:font-weight-asian="bold" fo:color="#000000"/>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font-weight="bold" style:font-weight-asian="bold" fo:color="#000000"/>
    </style:style>
    <style:style style:name="P7095" style:parent-style-name="Normal" style:family="paragraph">
      <style:paragraph-properties fo:text-align="center"/>
      <style:text-properties fo:font-weight="bold" style:font-weight-asian="bold" fo:color="#000000"/>
    </style:style>
    <style:style style:name="P7096" style:parent-style-name="Normal" style:family="paragraph">
      <style:paragraph-properties fo:text-indent="0.4923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text-align="justify" fo:text-indent="0.4923in"/>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text-align="justify" fo:text-indent="0.4923in"/>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4923in"/>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P7110" style:parent-style-name="Normal" style:family="paragraph">
      <style:paragraph-properties fo:text-align="justify" fo:text-indent="0.4923in"/>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text-properties fo:color="#000000"/>
    </style:style>
    <style:style style:name="P7129" style:parent-style-name="Normal" style:family="paragraph">
      <style:paragraph-properties fo:text-align="justify" fo:text-indent="0.4923in"/>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text-properties fo:color="#000000"/>
    </style:style>
    <style:style style:name="P7138" style:parent-style-name="Normal" style:family="paragraph">
      <style:paragraph-properties fo:text-align="justify" fo:text-indent="0.4923in"/>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style:font-name="Symbol" style:font-name-asian="Symbol" style:font-name-complex="Symbol" fo:color="#000000"/>
    </style:style>
    <style:style style:name="T7144" style:parent-style-name="DefaultParagraphFont" style:family="text">
      <style:text-properties fo:color="#000000"/>
    </style:style>
    <style:style style:name="T7145" style:parent-style-name="DefaultParagraphFont" style:family="text">
      <style:text-properties style:font-name="Symbol" style:font-name-asian="Symbol" style:font-name-complex="Symbol"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text-properties fo:color="#000000"/>
    </style:style>
    <style:style style:name="P7148" style:parent-style-name="Normal" style:family="paragraph">
      <style:paragraph-properties fo:text-align="center"/>
      <style:text-properties fo:color="#000000"/>
    </style:style>
    <style:style style:name="P7149" style:parent-style-name="Normal" style:family="paragraph">
      <style:paragraph-properties fo:text-align="center"/>
      <style:text-properties fo:color="#000000"/>
    </style:style>
    <style:style style:name="P7150" style:parent-style-name="Normal" style:family="paragraph">
      <style:paragraph-properties fo:text-align="center"/>
      <style:text-properties fo:color="#000000"/>
    </style:style>
    <style:style style:name="TableColumn7152" style:family="table-column">
      <style:table-column-properties style:column-width="1.4986in" style:use-optimal-column-width="false"/>
    </style:style>
    <style:style style:name="TableColumn7153" style:family="table-column">
      <style:table-column-properties style:column-width="1.7972in" style:use-optimal-column-width="false"/>
    </style:style>
    <style:style style:name="TableColumn7154" style:family="table-column">
      <style:table-column-properties style:column-width="1.8305in" style:use-optimal-column-width="false"/>
    </style:style>
    <style:style style:name="TableColumn7155" style:family="table-column">
      <style:table-column-properties style:column-width="1.5659in" style:use-optimal-column-width="false"/>
    </style:style>
    <style:style style:name="Table7151" style:family="table">
      <style:table-properties style:width="6.6923in" fo:margin-left="0in" table:align="center"/>
    </style:style>
    <style:style style:name="TableRow7156" style:family="table-row">
      <style:table-row-properties style:use-optimal-row-height="false" fo:keep-together="always"/>
    </style:style>
    <style:style style:name="TableCell7157" style:family="table-cell">
      <style:table-cell-properties fo:border-top="0.0104in solid #000000" fo:border-left="0.0104in solid #000000" fo:border-bottom="none" fo:border-right="none" fo:padding-top="0in" fo:padding-left="0.075in" fo:padding-bottom="0in" fo:padding-right="0.075in"/>
    </style:style>
    <style:style style:name="P7158" style:parent-style-name="Normal" style:family="paragraph">
      <style:text-properties fo:color="#000000" fo:font-size="10pt" style:font-size-asian="10pt"/>
    </style:style>
    <style:style style:name="P7159" style:parent-style-name="Normal" style:family="paragraph">
      <style:paragraph-properties fo:text-align="center"/>
      <style:text-properties fo:color="#000000" fo:font-size="10pt" style:font-size-asian="10pt"/>
    </style:style>
    <style:style style:name="TableCell7160" style:family="table-cell">
      <style:table-cell-properties fo:border-top="0.0104in solid #000000" fo:border-left="0.0104in solid #000000" fo:border-bottom="none" fo:border-right="0.0104in solid #000000" fo:padding-top="0in" fo:padding-left="0.075in" fo:padding-bottom="0in" fo:padding-right="0.075in"/>
    </style:style>
    <style:style style:name="P7161" style:parent-style-name="Normal" style:family="paragraph">
      <style:paragraph-properties fo:text-align="center"/>
      <style:text-properties fo:color="#000000" fo:font-size="10pt" style:font-size-asian="10pt"/>
    </style:style>
    <style:style style:name="TableRow7162" style:family="table-row">
      <style:table-row-properties style:use-optimal-row-height="false" fo:keep-together="always"/>
    </style:style>
    <style:style style:name="P7163" style:parent-style-name="Normal" style:family="paragraph">
      <style:paragraph-properties fo:text-align="center"/>
      <style:text-properties fo:color="#000000" fo:font-size="10pt" style:font-size-asian="10pt"/>
    </style:style>
    <style:style style:name="TableCell7164" style:family="table-cell">
      <style:table-cell-properties fo:border-top="0.0104in solid #000000" fo:border-left="0.0104in solid #000000" fo:border-bottom="none" fo:border-right="0.0104in solid #000000" fo:padding-top="0in" fo:padding-left="0.075in" fo:padding-bottom="0in" fo:padding-right="0.075in"/>
    </style:style>
    <style:style style:name="P7165" style:parent-style-name="Normal" style:family="paragraph">
      <style:text-properties fo:color="#000000" fo:font-size="10pt" style:font-size-asian="10pt"/>
    </style:style>
    <style:style style:name="P7166" style:parent-style-name="Normal" style:family="paragraph">
      <style:text-properties fo:color="#000000" fo:font-size="10pt" style:font-size-asian="10pt"/>
    </style:style>
    <style:style style:name="TableCell7167" style:family="table-cell">
      <style:table-cell-properties fo:border-top="0.0104in solid #000000" fo:border-left="none" fo:border-bottom="none" fo:border-right="0.0104in solid #000000" fo:padding-top="0in" fo:padding-left="0.075in" fo:padding-bottom="0in" fo:padding-right="0.075in"/>
    </style:style>
    <style:style style:name="P7168" style:parent-style-name="Normal" style:family="paragraph">
      <style:text-properties fo:color="#000000" fo:font-size="10pt" style:font-size-asian="10pt"/>
    </style:style>
    <style:style style:name="TableRow7169" style:family="table-row">
      <style:table-row-properties style:min-row-height="0.1388in" style:use-optimal-row-height="false" fo:keep-together="always"/>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top="0.0104in solid #000000" fo:border-left="none" fo:border-bottom="none" fo:border-right="none" fo:padding-top="0in" fo:padding-left="0.075in" fo:padding-bottom="0in" fo:padding-right="0.075in"/>
    </style:style>
    <style:style style:name="P7173" style:parent-style-name="Normal" style:family="paragraph">
      <style:text-properties fo:color="#000000" fo:font-size="10pt" style:font-size-asian="10pt"/>
    </style:style>
    <style:style style:name="TableCell7174" style:family="table-cell">
      <style:table-cell-properties fo:border-top="0.0104in solid #000000" fo:border-left="0.0104in solid #000000" fo:border-bottom="none" fo:border-right="0.0104in solid #000000" fo:padding-top="0in" fo:padding-left="0.075in" fo:padding-bottom="0in" fo:padding-right="0.075in"/>
    </style:style>
    <style:style style:name="P7175" style:parent-style-name="Normal" style:family="paragraph">
      <style:text-properties fo:color="#000000" fo:font-size="10pt" style:font-size-asian="10pt"/>
    </style:style>
    <style:style style:name="TableRow7176" style:family="table-row">
      <style:table-row-properties style:use-optimal-row-height="false"/>
    </style:style>
    <style:style style:name="TableCell7177" style:family="table-cell">
      <style:table-cell-properties fo:border="0.0104in solid #000000" fo:padding-top="0in" fo:padding-left="0.075in" fo:padding-bottom="0in" fo:padding-right="0.075in"/>
    </style:style>
    <style:style style:name="P7178" style:parent-style-name="Normal" style:family="paragraph">
      <style:text-properties fo:color="#000000" fo:font-size="10pt" style:font-size-asian="10pt"/>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text-properties fo:color="#000000" fo:font-size="10pt" style:font-size-asian="10pt"/>
    </style:style>
    <style:style style:name="TableRow7185" style:family="table-row">
      <style:table-row-properties style:use-optimal-row-height="false"/>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text-properties fo:color="#000000" fo:font-size="10pt" style:font-size-asian="10pt"/>
    </style:style>
    <style:style style:name="TableCell7190" style:family="table-cell">
      <style:table-cell-properties fo:border="0.0104in solid #000000" fo:padding-top="0in" fo:padding-left="0.075in" fo:padding-bottom="0in" fo:padding-right="0.075in"/>
    </style:style>
    <style:style style:name="P7191" style:parent-style-name="Normal" style:family="paragraph">
      <style:text-properties fo:color="#000000" fo:font-size="10pt" style:font-size-asian="10pt"/>
    </style:style>
    <style:style style:name="TableCell7192" style:family="table-cell">
      <style:table-cell-properties fo:border="0.0104in solid #000000" fo:padding-top="0in" fo:padding-left="0.075in" fo:padding-bottom="0in" fo:padding-right="0.075in"/>
    </style:style>
    <style:style style:name="P7193" style:parent-style-name="Normal" style:family="paragraph">
      <style:text-properties fo:color="#000000" fo:font-size="10pt" style:font-size-asian="10pt"/>
    </style:style>
    <style:style style:name="TableRow7194" style:family="table-row">
      <style:table-row-properties style:use-optimal-row-height="false"/>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text-properties fo:color="#000000" fo:font-size="10pt" style:font-size-asian="10pt"/>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text-properties fo:color="#000000" fo:font-size="10pt" style:font-size-asian="10pt"/>
    </style:style>
    <style:style style:name="TableRow7203" style:family="table-row">
      <style:table-row-properties style:use-optimal-row-height="false"/>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text-properties fo:color="#000000" fo:font-size="10pt" style:font-size-asian="10pt"/>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text-properties fo:color="#000000" fo:font-size="10pt" style:font-size-asian="10pt"/>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text-properties fo:color="#000000" fo:font-size="10pt" style:font-size-asian="10pt"/>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text-properties fo:color="#000000" fo:font-size="10pt" style:font-size-asian="10pt"/>
    </style:style>
    <style:style style:name="TableRow7212" style:family="table-row">
      <style:table-row-properties style:use-optimal-row-height="false"/>
    </style:style>
    <style:style style:name="TableCell7213" style:family="table-cell">
      <style:table-cell-properties fo:border="0.0104in solid #000000"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0.0104in solid #000000" fo:padding-top="0in" fo:padding-left="0.075in" fo:padding-bottom="0in" fo:padding-right="0.075in"/>
    </style:style>
    <style:style style:name="P7216" style:parent-style-name="Normal" style:family="paragraph">
      <style:text-properties fo:color="#000000" fo:font-size="10pt" style:font-size-asian="10pt"/>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text-properties fo:color="#000000" fo:font-size="10pt" style:font-size-asian="10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text-properties fo:color="#000000" fo:font-size="10pt" style:font-size-asian="10pt"/>
    </style:style>
    <style:style style:name="TableRow7221" style:family="table-row">
      <style:table-row-properties style:use-optimal-row-height="false"/>
    </style:style>
    <style:style style:name="TableCell7222" style:family="table-cell">
      <style:table-cell-properties fo:border="0.0104in solid #000000" fo:padding-top="0in" fo:padding-left="0.075in" fo:padding-bottom="0in" fo:padding-right="0.075in"/>
    </style:style>
    <style:style style:name="P7223" style:parent-style-name="Normal" style:family="paragraph">
      <style:text-properties fo:color="#000000" fo:font-size="10pt" style:font-size-asian="10pt"/>
    </style:style>
    <style:style style:name="TableCell7224" style:family="table-cell">
      <style:table-cell-properties fo:border="0.0104in solid #000000" fo:padding-top="0in" fo:padding-left="0.075in" fo:padding-bottom="0in" fo:padding-right="0.075in"/>
    </style:style>
    <style:style style:name="P7225" style:parent-style-name="Normal" style:family="paragraph">
      <style:text-properties fo:color="#000000" fo:font-size="10pt" style:font-size-asian="10pt"/>
    </style:style>
    <style:style style:name="TableCell7226" style:family="table-cell">
      <style:table-cell-properties fo:border="0.0104in solid #000000"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0.0104in solid #000000" fo:padding-top="0in" fo:padding-left="0.075in" fo:padding-bottom="0in" fo:padding-right="0.075in"/>
    </style:style>
    <style:style style:name="P7229" style:parent-style-name="Normal" style:family="paragraph">
      <style:text-properties fo:color="#000000" fo:font-size="10pt" style:font-size-asian="10pt"/>
    </style:style>
    <style:style style:name="TableRow7230" style:family="table-row">
      <style:table-row-properties style:use-optimal-row-height="false"/>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text-properties fo:color="#000000" fo:font-size="10pt" style:font-size-asian="10pt"/>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text-properties fo:color="#000000" fo:font-size="10pt" style:font-size-asian="10pt"/>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text-properties fo:color="#000000" fo:font-size="10pt" style:font-size-asian="10pt"/>
    </style:style>
    <style:style style:name="TableRow7239" style:family="table-row">
      <style:table-row-properties style:use-optimal-row-height="false"/>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text-properties fo:color="#000000" fo:font-size="10pt" style:font-size-asian="10pt"/>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text-properties fo:color="#000000" fo:font-size="10pt" style:font-size-asian="10pt"/>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text-properties fo:color="#000000"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text-properties fo:color="#000000" fo:font-size="10pt" style:font-size-asian="10pt"/>
    </style:style>
    <style:style style:name="TableRow7248" style:family="table-row">
      <style:table-row-properties style:use-optimal-row-height="false"/>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0.0104in solid #000000"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text-properties fo:color="#000000" fo:font-size="10pt" style:font-size-asian="10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text-properties fo:color="#000000" fo:font-size="10pt" style:font-size-asian="10pt"/>
    </style:style>
    <style:style style:name="P7257" style:parent-style-name="Normal" style:family="paragraph">
      <style:paragraph-properties fo:text-align="justify" fo:text-indent="0.4923in"/>
      <style:text-properties fo:color="#000000"/>
    </style:style>
    <style:style style:name="P7258" style:parent-style-name="Normal" style:family="paragraph">
      <style:paragraph-properties fo:text-align="justify" fo:text-indent="0.4923in"/>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justify" fo:text-indent="0.4923in"/>
      <style:text-properties fo:color="#000000"/>
    </style:style>
    <style:style style:name="P7265" style:parent-style-name="Normal" style:family="paragraph">
      <style:paragraph-properties fo:text-align="justify" fo:text-indent="0.4923in"/>
      <style:text-properties fo:color="#000000"/>
    </style:style>
    <style:style style:name="P7266" style:parent-style-name="Normal" style:family="paragraph">
      <style:paragraph-properties fo:text-align="center"/>
      <style:text-properties fo:color="#000000"/>
    </style:style>
    <style:style style:name="P7267" style:parent-style-name="Normal" style:family="paragraph">
      <style:paragraph-properties fo:text-align="center"/>
      <style:text-properties fo:color="#000000"/>
    </style:style>
    <style:style style:name="TableColumn7269" style:family="table-column">
      <style:table-column-properties style:column-width="1.2986in" style:use-optimal-column-width="false"/>
    </style:style>
    <style:style style:name="TableColumn7270" style:family="table-column">
      <style:table-column-properties style:column-width="2.5972in" style:use-optimal-column-width="false"/>
    </style:style>
    <style:style style:name="TableColumn7271" style:family="table-column">
      <style:table-column-properties style:column-width="2.7965in" style:use-optimal-column-width="false"/>
    </style:style>
    <style:style style:name="Table7268" style:family="table">
      <style:table-properties style:width="6.6923in" fo:margin-left="0in" table:align="center"/>
    </style:style>
    <style:style style:name="TableRow7272" style:family="table-row">
      <style:table-row-properties style:use-optimal-row-height="false" fo:keep-together="always"/>
    </style:style>
    <style:style style:name="TableCell7273" style:family="table-cell">
      <style:table-cell-properties fo:border-top="0.0104in solid #000000" fo:border-left="0.0104in solid #000000" fo:border-bottom="none" fo:border-right="0.0104in solid #000000" fo:padding-top="0in" fo:padding-left="0.075in" fo:padding-bottom="0in" fo:padding-right="0.075in"/>
    </style:style>
    <style:style style:name="P7274" style:parent-style-name="Normal" style:family="paragraph">
      <style:paragraph-properties fo:text-align="center"/>
      <style:text-properties fo:color="#000000" fo:font-size="10pt" style:font-size-asian="10pt"/>
    </style:style>
    <style:style style:name="P7275" style:parent-style-name="Normal" style:family="paragraph">
      <style:text-properties fo:color="#000000" fo:font-size="10pt" style:font-size-asian="10pt"/>
    </style:style>
    <style:style style:name="TableCell7276" style:family="table-cell">
      <style:table-cell-properties fo:border-top="0.0104in solid #000000" fo:border-left="none" fo:border-bottom="0.0104in solid #000000" fo:border-right="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Row7278" style:family="table-row">
      <style:table-row-properties style:use-optimal-row-height="false" fo:keep-together="always"/>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top="none" fo:border-left="none" fo:border-bottom="none" fo:border-right="0.0104in solid #000000" fo:padding-top="0in" fo:padding-left="0.075in" fo:padding-bottom="0in" fo:padding-right="0.075in"/>
    </style:style>
    <style:style style:name="P7281" style:parent-style-name="Normal" style:family="paragraph">
      <style:text-properties fo:color="#000000" fo:font-size="10pt" style:font-size-asian="10pt"/>
    </style:style>
    <style:style style:name="TableCell7282" style:family="table-cell">
      <style:table-cell-properties fo:border-top="0.0104in solid #000000" fo:border-left="none" fo:border-bottom="none" fo:border-right="0.0104in solid #000000" fo:padding-top="0in" fo:padding-left="0.075in" fo:padding-bottom="0in" fo:padding-right="0.075in"/>
    </style:style>
    <style:style style:name="P7283" style:parent-style-name="Normal" style:family="paragraph">
      <style:text-properties fo:color="#000000" fo:font-size="10pt" style:font-size-asian="10pt"/>
    </style:style>
    <style:style style:name="P7284" style:parent-style-name="Normal" style:family="paragraph">
      <style:paragraph-properties fo:text-align="center"/>
      <style:text-properties fo:color="#000000" fo:font-size="10pt" style:font-size-asian="10pt"/>
    </style:style>
    <style:style style:name="TableRow7285" style:family="table-row">
      <style:table-row-properties style:use-optimal-row-height="false"/>
    </style:style>
    <style:style style:name="TableCell7286" style:family="table-cell">
      <style:table-cell-properties fo:border-top="0.0104in solid #000000" fo:border-left="0.0104in solid #000000" fo:border-bottom="0.0104in solid #000000" fo:border-right="none"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top="0.0104in solid #000000" fo:border-left="0.0104in solid #000000" fo:border-bottom="0.0104in solid #000000" fo:border-right="none" fo:padding-top="0in" fo:padding-left="0.075in" fo:padding-bottom="0in" fo:padding-right="0.075in"/>
    </style:style>
    <style:style style:name="P7289" style:parent-style-name="Normal" style:family="paragraph">
      <style:text-properties fo:color="#000000" fo:font-size="10pt" style:font-size-asian="10pt"/>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text-properties fo:color="#000000" fo:font-size="10pt" style:font-size-asian="10pt"/>
    </style:style>
    <style:style style:name="TableRow7292"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text-properties fo:color="#000000" fo:font-size="10pt" style:font-size-asian="10pt"/>
    </style:style>
    <style:style style:name="TableCell7295" style:family="table-cell">
      <style:table-cell-properties fo:border-top="0.0104in solid #000000" fo:border-left="none" fo:border-bottom="0.0104in solid #000000" fo:border-right="none" fo:padding-top="0in" fo:padding-left="0.075in" fo:padding-bottom="0in" fo:padding-right="0.075in"/>
    </style:style>
    <style:style style:name="P7296" style:parent-style-name="Normal" style:family="paragraph">
      <style:text-properties fo:color="#000000" fo:font-size="10pt" style:font-size-asian="10pt"/>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text-properties fo:color="#000000" fo:font-size="10pt" style:font-size-asian="10pt"/>
    </style:style>
    <style:style style:name="TableRow7299" style:family="table-row">
      <style:table-row-properties style:use-optimal-row-height="false"/>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text-properties fo:color="#000000" fo:font-size="10pt" style:font-size-asian="10pt"/>
    </style:style>
    <style:style style:name="TableCell7302" style:family="table-cell">
      <style:table-cell-properties fo:border-top="0.0104in solid #000000" fo:border-left="none" fo:border-bottom="0.0104in solid #000000" fo:border-right="none" fo:padding-top="0in" fo:padding-left="0.075in" fo:padding-bottom="0in" fo:padding-right="0.075in"/>
    </style:style>
    <style:style style:name="P7303" style:parent-style-name="Normal" style:family="paragraph">
      <style:text-properties fo:color="#000000" fo:font-size="10pt" style:font-size-asian="10pt"/>
    </style:style>
    <style:style style:name="TableCell7304" style:family="table-cell">
      <style:table-cell-properties fo:border-top="0.0104in solid #000000" fo:border-left="0.0104in solid #000000" fo:border-bottom="none" fo:border-right="0.0104in solid #000000" fo:padding-top="0in" fo:padding-left="0.075in" fo:padding-bottom="0in" fo:padding-right="0.075in"/>
    </style:style>
    <style:style style:name="P7305" style:parent-style-name="Normal" style:family="paragraph">
      <style:text-properties fo:color="#000000" fo:font-size="10pt" style:font-size-asian="10pt"/>
    </style:style>
    <style:style style:name="TableRow7306" style:family="table-row">
      <style:table-row-properties style:use-optimal-row-height="false"/>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text-properties fo:color="#000000" fo:font-size="10pt" style:font-size-asian="10pt"/>
    </style:style>
    <style:style style:name="TableCell7309" style:family="table-cell">
      <style:table-cell-properties fo:border-top="0.0104in solid #000000" fo:border-left="none" fo:border-bottom="0.0104in solid #000000" fo:border-right="none" fo:padding-top="0in" fo:padding-left="0.075in" fo:padding-bottom="0in" fo:padding-right="0.075in"/>
    </style:style>
    <style:style style:name="P7310" style:parent-style-name="Normal" style:family="paragraph">
      <style:text-properties fo:color="#000000" fo:font-size="10pt" style:font-size-asian="10pt"/>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text-properties fo:color="#000000" fo:font-size="10pt" style:font-size-asian="10pt"/>
    </style:style>
    <style:style style:name="TableRow7313" style:family="table-row">
      <style:table-row-properties style:use-optimal-row-height="false"/>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text-properties fo:color="#000000" fo:font-size="10pt" style:font-size-asian="10pt"/>
    </style:style>
    <style:style style:name="TableCell7316" style:family="table-cell">
      <style:table-cell-properties fo:border-top="0.0104in solid #000000" fo:border-left="none" fo:border-bottom="0.0104in solid #000000" fo:border-right="none" fo:padding-top="0in" fo:padding-left="0.075in" fo:padding-bottom="0in" fo:padding-right="0.075in"/>
    </style:style>
    <style:style style:name="P7317" style:parent-style-name="Normal" style:family="paragraph">
      <style:text-properties fo:color="#000000" fo:font-size="10pt" style:font-size-asian="10pt"/>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text-properties fo:color="#000000" fo:font-size="10pt" style:font-size-asian="10pt"/>
    </style:style>
    <style:style style:name="P7320" style:parent-style-name="Normal" style:family="paragraph">
      <style:paragraph-properties fo:text-align="justify" fo:text-indent="0.4923in"/>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ext-properties fo:color="#000000"/>
    </style:style>
    <style:style style:name="P7325" style:parent-style-name="Normal" style:family="paragraph">
      <style:paragraph-properties fo:text-align="justify" fo:text-indent="0.4923in"/>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text-align="justify" fo:text-indent="0.4923in"/>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style:font-name="Symbol" style:font-name-asian="Symbol" style:font-name-complex="Symbol"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text-properties fo:color="#000000"/>
    </style:style>
    <style:style style:name="P7337" style:parent-style-name="Normal" style:family="paragraph">
      <style:paragraph-properties fo:text-align="justify" fo:text-indent="0.4923in"/>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style:font-name="Symbol" style:font-name-asian="Symbol" style:font-name-complex="Symbol" fo:color="#000000"/>
    </style:style>
    <style:style style:name="T7343" style:parent-style-name="DefaultParagraphFont" style:family="text">
      <style:text-properties fo:color="#000000"/>
    </style:style>
    <style:style style:name="P7344" style:parent-style-name="Normal" style:family="paragraph">
      <style:paragraph-properties fo:text-align="justify" fo:text-indent="0.4923in"/>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style:font-name="Symbol" style:font-name-asian="Symbol" style:font-name-complex="Symbol" fo:color="#000000"/>
    </style:style>
    <style:style style:name="T7353" style:parent-style-name="DefaultParagraphFont" style:family="text">
      <style:text-properties fo:color="#000000"/>
    </style:style>
    <style:style style:name="T7354" style:parent-style-name="DefaultParagraphFont" style:family="text">
      <style:text-properties fo:font-weight="bold" style:font-weight-asian="bold" fo:color="#000000"/>
    </style:style>
    <style:style style:name="T7355" style:parent-style-name="DefaultParagraphFont" style:family="text">
      <style:text-properties fo:color="#000000"/>
    </style:style>
    <style:style style:name="P7356" style:parent-style-name="Normal" style:family="paragraph">
      <style:paragraph-properties fo:text-align="justify" fo:text-indent="0.4923in"/>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P7359" style:parent-style-name="Normal" style:family="paragraph">
      <style:paragraph-properties fo:text-align="justify" fo:text-indent="0.4923in"/>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4923in"/>
      <style:text-properties fo:color="#000000"/>
    </style:style>
    <style:style style:name="P7363" style:parent-style-name="Normal" style:family="paragraph">
      <style:paragraph-properties fo:text-align="justify" fo:text-indent="0.4923in"/>
      <style:text-properties fo:color="#000000"/>
    </style:style>
    <style:style style:name="P7364" style:parent-style-name="Normal" style:family="paragraph">
      <style:paragraph-properties fo:text-align="justify" fo:text-indent="0.4923in"/>
    </style:style>
    <style:style style:name="T7365" style:parent-style-name="DefaultParagraphFont" style:family="text">
      <style:text-properties fo:color="#000000"/>
    </style:style>
    <style:style style:name="P7366" style:parent-style-name="Normal" style:family="paragraph">
      <style:paragraph-properties fo:text-align="justify" fo:text-indent="0.492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P7377" style:parent-style-name="Normal" style:family="paragraph">
      <style:paragraph-properties fo:text-align="justify" fo:text-indent="0.4923in"/>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text-align="justify" fo:text-indent="0.4923in"/>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text-align="justify" fo:text-indent="0.4923in"/>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text-align="justify" fo:text-indent="0.4923in"/>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text-position="super 62.5%"/>
    </style:style>
    <style:style style:name="T7449" style:parent-style-name="DefaultParagraphFont" style:family="text">
      <style:text-properties fo:color="#000000"/>
    </style:style>
    <style:style style:name="P7450" style:parent-style-name="Normal" style:family="paragraph">
      <style:paragraph-properties fo:text-align="justify" fo:text-indent="0.4923in"/>
    </style:style>
    <style:style style:name="T7451" style:parent-style-name="DefaultParagraphFont" style:family="text">
      <style:text-properties fo:color="#000000"/>
    </style:style>
    <style:style style:name="P7452" style:parent-style-name="Normal" style:family="paragraph">
      <style:paragraph-properties fo:text-align="justify" fo:text-indent="0.4923in"/>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style:font-name="Symbol" style:font-name-asian="Symbol" style:font-name-complex="Symbol" fo:color="#000000"/>
    </style:style>
    <style:style style:name="T7459" style:parent-style-name="DefaultParagraphFont" style:family="text">
      <style:text-properties fo:color="#000000"/>
    </style:style>
    <style:style style:name="T7460" style:parent-style-name="DefaultParagraphFont" style:family="text">
      <style:text-properties style:font-name="Symbol" style:font-name-asian="Symbol" style:font-name-complex="Symbol"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T7465" style:parent-style-name="DefaultParagraphFont" style:family="text">
      <style:text-properties style:font-name="Symbol" style:font-name-asian="Symbol" style:font-name-complex="Symbol" fo:color="#000000"/>
    </style:style>
    <style:style style:name="T7466" style:parent-style-name="DefaultParagraphFont" style:family="text">
      <style:text-properties fo:color="#000000"/>
    </style:style>
    <style:style style:name="T7467" style:parent-style-name="DefaultParagraphFont" style:family="text">
      <style:text-properties style:font-name="Symbol" style:font-name-asian="Symbol" style:font-name-complex="Symbol" fo:color="#000000"/>
    </style:style>
    <style:style style:name="T7468" style:parent-style-name="DefaultParagraphFont" style:family="text">
      <style:text-properties fo:color="#000000"/>
    </style:style>
    <style:style style:name="P7469" style:parent-style-name="Normal" style:family="paragraph">
      <style:paragraph-properties fo:text-align="justify" fo:text-indent="0.4923in"/>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style:font-name="Symbol" style:font-name-asian="Symbol" style:font-name-complex="Symbol" fo:color="#000000"/>
    </style:style>
    <style:style style:name="T7473" style:parent-style-name="DefaultParagraphFont" style:family="text">
      <style:text-properties fo:color="#000000"/>
    </style:style>
    <style:style style:name="T7474" style:parent-style-name="DefaultParagraphFont" style:family="text">
      <style:text-properties style:font-name="Symbol" style:font-name-asian="Symbol" style:font-name-complex="Symbol"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style:font-name="Symbol" style:font-name-asian="Symbol" style:font-name-complex="Symbol"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P7489" style:parent-style-name="Normal" style:family="paragraph">
      <style:paragraph-properties fo:text-align="justify" fo:text-indent="0.4923in"/>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P7494" style:parent-style-name="Normal" style:family="paragraph">
      <style:paragraph-properties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style:font-name="Symbol" style:font-name-asian="Symbol" style:font-name-complex="Symbol" fo:color="#000000"/>
    </style:style>
    <style:style style:name="T7503" style:parent-style-name="DefaultParagraphFont" style:family="text">
      <style:text-properties style:font-name="Symbol" style:font-name-asian="Symbol" style:font-name-complex="Symbol" fo:color="#000000"/>
    </style:style>
    <style:style style:name="T7504" style:parent-style-name="DefaultParagraphFont" style:family="text">
      <style:text-properties fo:color="#000000"/>
    </style:style>
    <style:style style:name="T7505" style:parent-style-name="DefaultParagraphFont" style:family="text">
      <style:text-properties style:font-name="Symbol" style:font-name-asian="Symbol" style:font-name-complex="Symbol" fo:color="#000000"/>
    </style:style>
    <style:style style:name="T7506" style:parent-style-name="DefaultParagraphFont" style:family="text">
      <style:text-properties style:font-name="Symbol" style:font-name-asian="Symbol" style:font-name-complex="Symbol"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style:font-name="Symbol" style:font-name-asian="Symbol" style:font-name-complex="Symbol" fo:color="#000000"/>
    </style:style>
    <style:style style:name="T7512" style:parent-style-name="DefaultParagraphFont" style:family="text">
      <style:text-properties fo:color="#000000"/>
    </style:style>
    <style:style style:name="T7513" style:parent-style-name="DefaultParagraphFont" style:family="text">
      <style:text-properties style:font-name="Symbol" style:font-name-asian="Symbol" style:font-name-complex="Symbol" fo:color="#000000"/>
    </style:style>
    <style:style style:name="T7514" style:parent-style-name="DefaultParagraphFont" style:family="text">
      <style:text-properties fo:color="#000000"/>
    </style:style>
    <style:style style:name="P7515" style:parent-style-name="Normal" style:family="paragraph">
      <style:paragraph-properties fo:text-align="justify" fo:text-indent="0.4923in"/>
    </style:style>
    <style:style style:name="T7516" style:parent-style-name="DefaultParagraphFont" style:family="text">
      <style:text-properties fo:color="#000000"/>
    </style:style>
    <style:style style:name="P7517" style:parent-style-name="Normal" style:family="paragraph">
      <style:paragraph-properties fo:text-align="justify" fo:text-indent="0.4923in"/>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style:font-name="Symbol" style:font-name-asian="Symbol" style:font-name-complex="Symbol"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text-align="justify" fo:text-indent="0.4923in"/>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P7530" style:parent-style-name="Normal" style:family="paragraph">
      <style:paragraph-properties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text-align="justify" fo:text-indent="0.4923in"/>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text-align="center"/>
    </style:style>
    <style:style style:name="P7544" style:parent-style-name="Normal" style:family="paragraph">
      <style:paragraph-properties fo:keep-with-next="always" fo:text-align="center"/>
    </style:style>
    <style:style style:name="T7545" style:parent-style-name="DefaultParagraphFont" style:family="text">
      <style:text-properties fo:font-weight="bold" style:font-weight-asian="bold" fo:color="#000000"/>
    </style:style>
    <style:style style:name="T7546" style:parent-style-name="DefaultParagraphFont" style:family="text">
      <style:text-properties fo:font-weight="bold" style:font-weight-asian="bold" fo:color="#000000"/>
    </style:style>
    <style:style style:name="T7547" style:parent-style-name="DefaultParagraphFont" style:family="text">
      <style:text-properties fo:font-weight="bold" style:font-weight-asian="bold" fo:color="#000000"/>
    </style:style>
    <style:style style:name="P7548" style:parent-style-name="Normal" style:family="paragraph">
      <style:paragraph-properties fo:text-align="center"/>
      <style:text-properties fo:font-weight="bold" style:font-weight-asian="bold" fo:color="#000000"/>
    </style:style>
    <style:style style:name="P7549" style:parent-style-name="Normal" style:family="paragraph">
      <style:paragraph-properties fo:text-align="justify" fo:text-indent="0.4923in"/>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style>
    <style:style style:name="T7554" style:parent-style-name="DefaultParagraphFont" style:family="text">
      <style:text-properties style:font-name="Kino MT" style:font-name-asian="Kino MT" style:font-name-complex="Kino MT"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style>
    <style:style style:name="T7557" style:parent-style-name="DefaultParagraphFont" style:family="text">
      <style:text-properties fo:color="#000000"/>
    </style:style>
    <style:style style:name="T7558" style:parent-style-name="DefaultParagraphFont" style:family="text">
      <style:text-properties style:font-name="Kino MT" style:font-name-asian="Kino MT" style:font-name-complex="Kino MT" fo:color="#000000"/>
    </style:style>
    <style:style style:name="T7559" style:parent-style-name="DefaultParagraphFont" style:family="text">
      <style:text-properties fo:color="#000000"/>
    </style:style>
    <style:style style:name="T7560" style:parent-style-name="DefaultParagraphFont" style:family="text">
      <style:text-properties style:font-name="Kino MT" style:font-name-asian="Kino MT" style:font-name-complex="Kino MT" fo:color="#000000"/>
    </style:style>
    <style:style style:name="T7561" style:parent-style-name="DefaultParagraphFont" style:family="text">
      <style:text-properties fo:color="#000000"/>
    </style:style>
    <style:style style:name="P7562" style:parent-style-name="Normal" style:family="paragraph">
      <style:paragraph-properties fo:text-align="justify" fo:text-indent="0.4923in"/>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P7570" style:parent-style-name="Normal" style:family="paragraph">
      <style:paragraph-properties fo:text-align="justify" fo:text-indent="0.4923in"/>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P7573" style:parent-style-name="Normal" style:family="paragraph">
      <style:paragraph-properties fo:text-align="justify" fo:text-indent="0.4923in"/>
      <style:text-properties fo:color="#000000"/>
    </style:style>
    <style:style style:name="P7574" style:parent-style-name="Normal" style:family="paragraph">
      <style:paragraph-properties fo:text-align="justify" fo:text-indent="0.4923in"/>
      <style:text-properties fo:color="#000000"/>
    </style:style>
    <style:style style:name="P7575" style:parent-style-name="Normal" style:family="paragraph">
      <style:paragraph-properties fo:text-align="justify" fo:text-indent="0.4923in"/>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paragraph-properties fo:text-align="justify" fo:text-indent="0.4923in"/>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style:font-name="Symbol" style:font-name-asian="Symbol" style:font-name-complex="Symbol" fo:color="#000000"/>
    </style:style>
    <style:style style:name="T7584" style:parent-style-name="DefaultParagraphFont" style:family="text">
      <style:text-properties fo:color="#000000"/>
    </style:style>
    <style:style style:name="P7585" style:parent-style-name="Normal" style:family="paragraph">
      <style:paragraph-properties fo:text-align="justify" fo:text-indent="0.4923in"/>
    </style:style>
    <style:style style:name="T7586" style:parent-style-name="DefaultParagraphFont" style:family="text">
      <style:text-properties fo:color="#000000"/>
    </style:style>
    <style:style style:name="T7587" style:parent-style-name="DefaultParagraphFont" style:family="text">
      <style:text-properties style:font-name="Symbol" style:font-name-asian="Symbol" style:font-name-complex="Symbol"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P7596" style:parent-style-name="Normal" style:family="paragraph">
      <style:paragraph-properties fo:text-align="justify" fo:text-indent="0.4923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T7600" style:parent-style-name="DefaultParagraphFont" style:family="text">
      <style:text-properties fo:color="#000000"/>
    </style:style>
    <style:style style:name="P7601" style:parent-style-name="Normal" style:family="paragraph">
      <style:paragraph-properties fo:text-align="justify" fo:text-indent="0.4923in"/>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paragraph-properties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4923in"/>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P7620" style:parent-style-name="Normal" style:family="paragraph">
      <style:paragraph-properties fo:text-align="justify" fo:text-indent="0.4923in"/>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font-weight="bold" style:font-weight-asian="bold" fo:color="#000000"/>
    </style:style>
    <style:style style:name="T7630" style:parent-style-name="DefaultParagraphFont" style:family="text">
      <style:text-properties fo:color="#000000"/>
    </style:style>
    <style:style style:name="P7631" style:parent-style-name="Normal" style:family="paragraph">
      <style:paragraph-properties fo:text-align="center"/>
    </style:style>
    <style:style style:name="P7632" style:parent-style-name="Normal" style:family="paragraph">
      <style:paragraph-properties fo:keep-with-next="always" fo:text-align="center"/>
    </style:style>
    <style:style style:name="T7633" style:parent-style-name="DefaultParagraphFont" style:family="text">
      <style:text-properties fo:font-weight="bold" style:font-weight-asian="bold" fo:color="#000000"/>
    </style:style>
    <style:style style:name="T7634" style:parent-style-name="DefaultParagraphFont" style:family="text">
      <style:text-properties fo:font-weight="bold" style:font-weight-asian="bold" fo:color="#000000"/>
    </style:style>
    <style:style style:name="T7635" style:parent-style-name="DefaultParagraphFont" style:family="text">
      <style:text-properties fo:font-weight="bold" style:font-weight-asian="bold" fo:color="#000000"/>
    </style:style>
    <style:style style:name="P7636" style:parent-style-name="Normal" style:family="paragraph">
      <style:paragraph-properties fo:text-align="center"/>
      <style:text-properties fo:color="#000000"/>
    </style:style>
    <style:style style:name="P7637" style:parent-style-name="Normal" style:family="paragraph">
      <style:paragraph-properties fo:text-align="justify" fo:text-indent="0.4923in"/>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text-align="justify" fo:text-indent="0.4923in"/>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text-position="super 62.5%"/>
    </style:style>
    <style:style style:name="T7655" style:parent-style-name="DefaultParagraphFont" style:family="text">
      <style:text-properties fo:color="#000000"/>
    </style:style>
    <style:style style:name="P7656" style:parent-style-name="Normal" style:family="paragraph">
      <style:paragraph-properties fo:text-indent="0.4923in"/>
    </style:style>
    <style:style style:name="T7657" style:parent-style-name="DefaultParagraphFont" style:family="text">
      <style:text-properties fo:color="#000000"/>
    </style:style>
    <style:style style:name="P7658" style:parent-style-name="Normal" style:family="paragraph">
      <style:paragraph-properties fo:text-align="justify" fo:text-indent="0.4923in"/>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text-align="justify" fo:text-indent="0.4923in"/>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text-align="justify" fo:text-indent="0.4923in"/>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T7669" style:parent-style-name="DefaultParagraphFont" style:family="text">
      <style:text-properties fo:color="#000000" style:text-position="super 62.5%"/>
    </style:style>
    <style:style style:name="T7670" style:parent-style-name="DefaultParagraphFont" style:family="text">
      <style:text-properties fo:color="#000000"/>
    </style:style>
    <style:style style:name="T7671" style:parent-style-name="DefaultParagraphFont" style:family="text">
      <style:text-properties fo:color="#000000" style:text-position="super 62.5%"/>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P7676" style:parent-style-name="Normal" style:family="paragraph">
      <style:paragraph-properties fo:text-align="justify" fo:text-indent="0.4923in"/>
    </style:style>
    <style:style style:name="T7677" style:parent-style-name="DefaultParagraphFont" style:family="text">
      <style:text-properties fo:color="#000000"/>
    </style:style>
    <style:style style:name="T7678" style:parent-style-name="DefaultParagraphFont" style:family="text">
      <style:text-properties fo:color="#000000"/>
    </style:style>
    <style:style style:name="T7679" style:parent-style-name="DefaultParagraphFont" style:family="text">
      <style:text-properties style:font-name="Symbol" style:font-name-asian="Symbol" style:font-name-complex="Symbol" fo:color="#000000"/>
    </style:style>
    <style:style style:name="T7680" style:parent-style-name="DefaultParagraphFont" style:family="text">
      <style:text-properties fo:color="#000000"/>
    </style:style>
    <style:style style:name="T7681" style:parent-style-name="DefaultParagraphFont" style:family="text">
      <style:text-properties fo:color="#000000" style:text-position="super 62.5%"/>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fo:color="#000000"/>
    </style:style>
    <style:style style:name="T7684" style:parent-style-name="DefaultParagraphFont" style:family="text">
      <style:text-properties fo:color="#000000"/>
    </style:style>
    <style:style style:name="T7685" style:parent-style-name="DefaultParagraphFont" style:family="text">
      <style:text-properties style:font-name="Symbol" style:font-name-asian="Symbol" style:font-name-complex="Symbol" fo:color="#000000"/>
    </style:style>
    <style:style style:name="T7686" style:parent-style-name="DefaultParagraphFont" style:family="text">
      <style:text-properties fo:color="#000000"/>
    </style:style>
    <style:style style:name="T7687" style:parent-style-name="DefaultParagraphFont" style:family="text">
      <style:text-properties fo:color="#000000" style:text-position="super 62.5%"/>
    </style:style>
    <style:style style:name="T7688" style:parent-style-name="DefaultParagraphFont" style:family="text">
      <style:text-properties fo:color="#000000"/>
    </style:style>
    <style:style style:name="P7689" style:parent-style-name="Normal" style:family="paragraph">
      <style:paragraph-properties fo:text-align="justify" fo:text-indent="0.4923in"/>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P7692" style:parent-style-name="Normal" style:family="paragraph">
      <style:paragraph-properties fo:text-align="justify" fo:text-indent="0.4923in"/>
    </style:style>
    <style:style style:name="T7693" style:parent-style-name="DefaultParagraphFont" style:family="text">
      <style:text-properties fo:color="#000000"/>
    </style:style>
    <style:style style:name="T7694" style:parent-style-name="DefaultParagraphFont" style:family="text">
      <style:text-properties fo:color="#000000"/>
    </style:style>
    <style:style style:name="P7695" style:parent-style-name="Normal" style:family="paragraph">
      <style:paragraph-properties fo:text-align="justify" fo:text-indent="0.4923in"/>
      <style:text-properties fo:color="#000000"/>
    </style:style>
    <style:style style:name="P7696" style:parent-style-name="Normal" style:family="paragraph">
      <style:paragraph-properties fo:text-align="justify" fo:text-indent="0.4923in"/>
    </style:style>
    <style:style style:name="T7697" style:parent-style-name="DefaultParagraphFont" style:family="text">
      <style:text-properties fo:color="#000000"/>
    </style:style>
    <style:style style:name="P7698" style:parent-style-name="Normal" style:family="paragraph">
      <style:paragraph-properties fo:text-align="justify" fo:text-indent="0.4923in"/>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style:style>
    <style:style style:name="TableColumn7705" style:family="table-column">
      <style:table-column-properties style:column-width="2.4104in"/>
    </style:style>
    <style:style style:name="TableColumn7706" style:family="table-column">
      <style:table-column-properties style:column-width="0.9104in"/>
    </style:style>
    <style:style style:name="TableColumn7707" style:family="table-column">
      <style:table-column-properties style:column-width="0.7916in"/>
    </style:style>
    <style:style style:name="TableColumn7708" style:family="table-column">
      <style:table-column-properties style:column-width="0.8312in"/>
    </style:style>
    <style:style style:name="TableColumn7709" style:family="table-column">
      <style:table-column-properties style:column-width="0.95in"/>
    </style:style>
    <style:style style:name="TableColumn7710" style:family="table-column">
      <style:table-column-properties style:column-width="0.8in"/>
    </style:style>
    <style:style style:name="Table7704" style:family="table">
      <style:table-properties style:width="6.6937in" fo:margin-left="0in" table:align="left"/>
    </style:style>
    <style:style style:name="TableRow7711" style:family="table-row">
      <style:table-row-properties style:min-row-height="0.1826in"/>
    </style:style>
    <style:style style:name="TableCell7712" style:family="table-cell">
      <style:table-cell-properties fo:border="none" fo:padding-top="0in" fo:padding-left="0.075in" fo:padding-bottom="0in" fo:padding-right="0.075in"/>
    </style:style>
    <style:style style:name="P7713" style:parent-style-name="Normal" style:family="paragraph">
      <style:paragraph-properties fo:text-align="justify" fo:text-indent="0.4923in"/>
      <style:text-properties fo:color="#000000" style:font-size-complex="12p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style:text-properties fo:color="#000000" style:font-size-complex="12pt"/>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justify"/>
      <style:text-properties fo:color="#000000" style:font-size-complex="12pt"/>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fo:text-align="justify"/>
      <style:text-properties fo:color="#000000" style:font-size-complex="12pt"/>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fo:text-align="justify"/>
      <style:text-properties fo:color="#000000" style:font-size-complex="12pt"/>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justify"/>
      <style:text-properties fo:color="#000000" style:font-size-complex="12pt"/>
    </style:style>
    <style:style style:name="TableRow7724" style:family="table-row">
      <style:table-row-properties/>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justify" fo:text-indent="0.4923in"/>
      <style:text-properties fo:color="#000000" style:font-size-complex="12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justify"/>
      <style:text-properties fo:color="#000000" style:font-size-complex="12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justify"/>
      <style:text-properties fo:color="#000000" style:font-size-complex="12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fo:text-align="justify"/>
      <style:text-properties fo:color="#000000" style:font-size-complex="12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justify"/>
      <style:text-properties fo:color="#000000" style:font-size-complex="12pt"/>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justify"/>
      <style:text-properties fo:color="#000000" style:font-size-complex="12pt"/>
    </style:style>
    <style:style style:name="P7737" style:parent-style-name="Normal" style:family="paragraph">
      <style:paragraph-properties fo:text-align="center"/>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text-properties fo:color="#000000"/>
    </style:style>
    <style:style style:name="TableColumn7741" style:family="table-column">
      <style:table-column-properties style:column-width="2.4104in"/>
    </style:style>
    <style:style style:name="TableColumn7742" style:family="table-column">
      <style:table-column-properties style:column-width="0.9104in"/>
    </style:style>
    <style:style style:name="TableColumn7743" style:family="table-column">
      <style:table-column-properties style:column-width="0.7916in"/>
    </style:style>
    <style:style style:name="TableColumn7744" style:family="table-column">
      <style:table-column-properties style:column-width="0.8312in"/>
    </style:style>
    <style:style style:name="TableColumn7745" style:family="table-column">
      <style:table-column-properties style:column-width="0.95in"/>
    </style:style>
    <style:style style:name="TableColumn7746" style:family="table-column">
      <style:table-column-properties style:column-width="0.8in"/>
    </style:style>
    <style:style style:name="Table7740" style:family="table">
      <style:table-properties style:width="6.6937in" fo:margin-left="0in" table:align="left"/>
    </style:style>
    <style:style style:name="TableRow7747" style:family="table-row">
      <style:table-row-properties/>
    </style:style>
    <style:style style:name="TableCell7748" style:family="table-cell">
      <style:table-cell-properties fo:border="none" fo:padding-top="0in" fo:padding-left="0.075in" fo:padding-bottom="0in" fo:padding-right="0.075in"/>
    </style:style>
    <style:style style:name="P7749" style:parent-style-name="Normal" style:family="paragraph">
      <style:paragraph-properties fo:text-align="justify" fo:text-indent="0.4923in"/>
      <style:text-properties fo:color="#000000"/>
    </style:style>
    <style:style style:name="TableCell7750" style:family="table-cell">
      <style:table-cell-properties fo:border="none" fo:padding-top="0in" fo:padding-left="0.075in" fo:padding-bottom="0in" fo:padding-right="0.075in"/>
    </style:style>
    <style:style style:name="P7751" style:parent-style-name="Normal" style:family="paragraph">
      <style:paragraph-properties fo:text-align="justify"/>
      <style:text-properties fo:color="#000000"/>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justify"/>
      <style:text-properties fo:color="#000000"/>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justify"/>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justify"/>
      <style:text-properties fo:color="#000000"/>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justify"/>
      <style:text-properties fo:color="#000000"/>
    </style:style>
    <style:style style:name="TableRow7760" style:family="table-row">
      <style:table-row-properties/>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justify" fo:text-indent="0.4923in"/>
      <style:text-properties fo:color="#000000"/>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justify"/>
      <style:text-properties fo:color="#000000"/>
    </style:style>
    <style:style style:name="TableCell7765" style:family="table-cell">
      <style:table-cell-properties fo:border="none" fo:padding-top="0in" fo:padding-left="0.075in" fo:padding-bottom="0in" fo:padding-right="0.075in"/>
    </style:style>
    <style:style style:name="P7766" style:parent-style-name="Normal" style:family="paragraph">
      <style:paragraph-properties fo:text-align="justify"/>
      <style:text-properties fo:color="#000000"/>
    </style:style>
    <style:style style:name="TableCell7767" style:family="table-cell">
      <style:table-cell-properties fo:border="none" fo:padding-top="0in" fo:padding-left="0.075in" fo:padding-bottom="0in" fo:padding-right="0.075in"/>
    </style:style>
    <style:style style:name="P7768" style:parent-style-name="Normal" style:family="paragraph">
      <style:paragraph-properties fo:text-align="justify"/>
      <style:text-properties fo:color="#000000"/>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justify"/>
      <style:text-properties fo:color="#000000"/>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justify" fo:text-indent="0.0416in"/>
      <style:text-properties fo:color="#000000"/>
    </style:style>
    <style:style style:name="P7773" style:parent-style-name="Normal" style:family="paragraph">
      <style:paragraph-properties fo:text-align="justify" fo:text-indent="0.4923in"/>
    </style:style>
    <style:style style:name="P7774" style:parent-style-name="Normal" style:family="paragraph">
      <style:paragraph-properties fo:text-align="justify" fo:text-indent="0.4923in"/>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font-weight="bold" style:font-weight-asian="bold" fo:color="#000000"/>
    </style:style>
    <style:style style:name="T7778" style:parent-style-name="DefaultParagraphFont" style:family="text">
      <style:text-properties fo:color="#000000"/>
    </style:style>
    <style:style style:name="T7779" style:parent-style-name="DefaultParagraphFont" style:family="text">
      <style:text-properties fo:color="#000000" style:text-position="super 62.5%"/>
    </style:style>
    <style:style style:name="T7780" style:parent-style-name="DefaultParagraphFont" style:family="text">
      <style:text-properties fo:color="#000000"/>
    </style:style>
    <style:style style:name="T7781" style:parent-style-name="DefaultParagraphFont" style:family="text">
      <style:text-properties fo:color="#000000" style:text-position="super 62.5%"/>
    </style:style>
    <style:style style:name="T7782" style:parent-style-name="DefaultParagraphFont" style:family="text">
      <style:text-properties fo:color="#000000"/>
    </style:style>
    <style:style style:name="P7783" style:parent-style-name="Normal" style:family="paragraph">
      <style:paragraph-properties fo:text-align="justify" fo:text-indent="0.4923in"/>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text-align="justify" fo:text-indent="0.4923in"/>
      <style:text-properties fo:color="#000000"/>
    </style:style>
    <style:style style:name="P7790" style:parent-style-name="Normal" style:family="paragraph">
      <style:paragraph-properties fo:text-align="justify" fo:text-indent="0.4923in"/>
    </style:style>
    <style:style style:name="T7791" style:parent-style-name="DefaultParagraphFont" style:family="text">
      <style:text-properties fo:color="#000000"/>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P7795" style:parent-style-name="Normal" style:family="paragraph">
      <style:paragraph-properties fo:text-align="justify" fo:text-indent="0.4923in"/>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text-align="justify" fo:text-indent="0.4923in"/>
    </style:style>
    <style:style style:name="T7799" style:parent-style-name="DefaultParagraphFont" style:family="text">
      <style:text-properties fo:color="#000000"/>
    </style:style>
    <style:style style:name="P7800" style:parent-style-name="Normal" style:family="paragraph">
      <style:paragraph-properties fo:text-align="justify" fo:text-indent="0.4923in"/>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4923in"/>
      <style:text-properties fo:color="#000000"/>
    </style:style>
    <style:style style:name="P7804" style:parent-style-name="Normal" style:family="paragraph">
      <style:paragraph-properties fo:text-align="justify" fo:text-indent="0.4923in"/>
    </style:style>
    <style:style style:name="T7805" style:parent-style-name="DefaultParagraphFont" style:family="text">
      <style:text-properties fo:color="#000000"/>
    </style:style>
    <style:style style:name="P7806" style:parent-style-name="Normal" style:family="paragraph">
      <style:paragraph-properties fo:text-align="justify" fo:text-indent="0.4923in"/>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T7809" style:parent-style-name="DefaultParagraphFont" style:family="text">
      <style:text-properties style:font-name="Symbol" style:font-name-asian="Symbol" style:font-name-complex="Symbol" fo:color="#000000"/>
    </style:style>
    <style:style style:name="T7810" style:parent-style-name="DefaultParagraphFont" style:family="text">
      <style:text-properties fo:color="#000000"/>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font-weight="bold" style:font-weight-asian="bold" fo:color="#000000"/>
    </style:style>
    <style:style style:name="T7818" style:parent-style-name="DefaultParagraphFont" style:family="text">
      <style:text-properties fo:color="#000000"/>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paragraph-properties fo:text-align="justify" fo:text-indent="0.4923in"/>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P7834" style:parent-style-name="Normal" style:family="paragraph">
      <style:paragraph-properties fo:text-align="center"/>
    </style:style>
    <style:style style:name="T7835" style:parent-style-name="DefaultParagraphFont" style:family="text">
      <style:text-properties fo:font-weight="bold" style:font-weight-asian="bold" fo:color="#000000"/>
    </style:style>
    <style:style style:name="T7836" style:parent-style-name="DefaultParagraphFont" style:family="text">
      <style:text-properties fo:font-weight="bold" style:font-weight-asian="bold" fo:color="#000000"/>
    </style:style>
    <style:style style:name="T7837" style:parent-style-name="DefaultParagraphFont" style:family="text">
      <style:text-properties fo:font-weight="bold" style:font-weight-asian="bold" fo:color="#000000"/>
    </style:style>
    <style:style style:name="P7838" style:parent-style-name="Normal" style:family="paragraph">
      <style:paragraph-properties fo:text-align="justify" fo:text-indent="0.4923in"/>
      <style:text-properties fo:color="#000000"/>
    </style:style>
    <style:style style:name="P7839" style:parent-style-name="Normal" style:family="paragraph">
      <style:paragraph-properties fo:text-align="justify" fo:text-indent="0.4923in"/>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text-align="justify" fo:text-indent="0.4923in"/>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text-align="justify" fo:text-indent="0.4923in"/>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font-weight="bold" style:font-weight-asian="bold"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text-properties fo:color="#000000"/>
    </style:style>
    <style:style style:name="P7861" style:parent-style-name="Normal" style:family="paragraph">
      <style:paragraph-properties fo:text-align="justify" fo:text-indent="0.4923in"/>
    </style:style>
    <style:style style:name="T7862" style:parent-style-name="DefaultParagraphFont" style:family="text">
      <style:text-properties fo:color="#000000"/>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style>
    <style:style style:name="P7865" style:parent-style-name="Normal" style:family="paragraph">
      <style:paragraph-properties fo:text-align="justify" fo:text-indent="0.4923in"/>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text-align="justify" fo:text-indent="0.4923in"/>
    </style:style>
    <style:style style:name="T7872" style:parent-style-name="DefaultParagraphFont" style:family="text">
      <style:text-properties fo:color="#000000"/>
    </style:style>
    <style:style style:name="T7873" style:parent-style-name="DefaultParagraphFont" style:family="text">
      <style:text-properties fo:font-weight="bold" style:font-weight-asian="bold" fo:color="#000000"/>
    </style:style>
    <style:style style:name="T7874" style:parent-style-name="DefaultParagraphFont" style:family="text">
      <style:text-properties fo:color="#000000"/>
    </style:style>
    <style:style style:name="P7875" style:parent-style-name="Normal" style:family="paragraph">
      <style:paragraph-properties fo:text-align="justify" fo:text-indent="0.4923in"/>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font-weight="bold" style:font-weight-asian="bold" fo:color="#000000"/>
    </style:style>
    <style:style style:name="T7879" style:parent-style-name="DefaultParagraphFont" style:family="text">
      <style:text-properties fo:color="#000000"/>
    </style:style>
    <style:style style:name="P7880" style:parent-style-name="Normal" style:family="paragraph">
      <style:paragraph-properties fo:text-align="justify" fo:text-indent="0.4923in"/>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P7886" style:parent-style-name="Normal" style:family="paragraph">
      <style:paragraph-properties fo:text-align="justify" fo:text-indent="0.4923in"/>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text-align="justify" fo:text-indent="0.4923in"/>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font-weight="bold" style:font-weight-asian="bold" fo:color="#000000"/>
    </style:style>
    <style:style style:name="T7893" style:parent-style-name="DefaultParagraphFont" style:family="text">
      <style:text-properties fo:color="#000000"/>
    </style:style>
    <style:style style:name="P7894" style:parent-style-name="Normal" style:family="paragraph">
      <style:paragraph-properties fo:text-align="justify" fo:text-indent="0.4923in"/>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font-weight="bold" style:font-weight-asian="bold"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P7904" style:parent-style-name="Normal" style:family="paragraph">
      <style:paragraph-properties fo:text-align="justify" fo:text-indent="0.4923in"/>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P7907" style:parent-style-name="Normal" style:family="paragraph">
      <style:paragraph-properties fo:text-align="justify" fo:text-indent="0.4923in"/>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justify" fo:text-indent="0.4923in"/>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P7915" style:parent-style-name="Normal" style:family="paragraph">
      <style:paragraph-properties fo:text-align="justify" fo:text-indent="0.4923in"/>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text-align="justify" fo:text-indent="0.4923in"/>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P7921" style:parent-style-name="Normal" style:family="paragraph">
      <style:paragraph-properties fo:text-align="justify" fo:text-indent="0.4923in"/>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style>
    <style:style style:name="P7931" style:parent-style-name="Normal" style:family="paragraph">
      <style:paragraph-properties fo:text-align="justify" fo:text-indent="0.4923in"/>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font-weight="bold" style:font-weight-asian="bold" fo:color="#000000"/>
    </style:style>
    <style:style style:name="T7935" style:parent-style-name="DefaultParagraphFont" style:family="text">
      <style:text-properties fo:color="#000000"/>
    </style:style>
    <style:style style:name="P7936" style:parent-style-name="Normal" style:family="paragraph">
      <style:paragraph-properties fo:text-align="justify" fo:text-indent="0.4923in"/>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text-align="justify" fo:text-indent="0.4923in"/>
    </style:style>
    <style:style style:name="T7940" style:parent-style-name="DefaultParagraphFont" style:family="text">
      <style:text-properties fo:color="#000000"/>
    </style:style>
    <style:style style:name="P7941" style:parent-style-name="Normal" style:family="paragraph">
      <style:paragraph-properties fo:text-align="justify" fo:text-indent="0.4923in"/>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text-align="justify" fo:text-indent="0.4923in"/>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fo:text-indent="0.4923in"/>
    </style:style>
    <style:style style:name="T7954" style:parent-style-name="DefaultParagraphFont" style:family="text">
      <style:text-properties fo:color="#000000"/>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P7958" style:parent-style-name="Normal" style:family="paragraph">
      <style:paragraph-properties fo:text-align="justify" fo:text-indent="0.4923in"/>
      <style:text-properties fo:color="#000000"/>
    </style:style>
    <style:style style:name="P7959" style:parent-style-name="Normal" style:family="paragraph">
      <style:paragraph-properties fo:text-align="justify" fo:text-indent="0.4923in"/>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text-align="justify" fo:text-indent="0.4923in"/>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4923in"/>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font-weight="bold" style:font-weight-asian="bold" fo:color="#000000"/>
    </style:style>
    <style:style style:name="T7969" style:parent-style-name="DefaultParagraphFont" style:family="text">
      <style:text-properties fo:color="#000000"/>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justify" fo:text-indent="0.4923in"/>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P7975" style:parent-style-name="Normal" style:family="paragraph">
      <style:paragraph-properties fo:text-align="justify" fo:text-indent="0.4923in"/>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text-align="justify" fo:text-indent="0.4923in"/>
    </style:style>
    <style:style style:name="T7982" style:parent-style-name="DefaultParagraphFont" style:family="text">
      <style:text-properties fo:color="#000000"/>
    </style:style>
    <style:style style:name="P7983" style:parent-style-name="Normal" style:family="paragraph">
      <style:paragraph-properties fo:text-align="justify" fo:text-indent="0.4923in"/>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text-align="justify" fo:text-indent="0.4923in"/>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align="justify" fo:text-indent="0.4923in"/>
    </style:style>
    <style:style style:name="T7990" style:parent-style-name="DefaultParagraphFont" style:family="text">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font-weight="bold" style:font-weight-asian="bold" fo:color="#000000"/>
    </style:style>
    <style:style style:name="T7995" style:parent-style-name="DefaultParagraphFont" style:family="text">
      <style:text-properties fo:color="#000000"/>
    </style:style>
    <style:style style:name="P7996" style:parent-style-name="Normal" style:family="paragraph">
      <style:paragraph-properties fo:text-align="justify" fo:text-indent="0.4923in"/>
      <style:text-properties fo:color="#000000"/>
    </style:style>
    <style:style style:name="P7997" style:parent-style-name="Normal" style:family="paragraph">
      <style:paragraph-properties fo:text-align="justify" fo:text-indent="0.4923in"/>
    </style:style>
    <style:style style:name="T7998" style:parent-style-name="DefaultParagraphFont" style:family="text">
      <style:text-properties fo:color="#000000"/>
    </style:style>
    <style:style style:name="P7999" style:parent-style-name="Normal" style:family="paragraph">
      <style:paragraph-properties fo:text-align="justify" fo:text-indent="0.4923in"/>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P8002" style:parent-style-name="Normal" style:family="paragraph">
      <style:paragraph-properties fo:text-align="justify" fo:text-indent="0.4923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font-weight="bold" style:font-weight-asian="bold" fo:color="#000000"/>
    </style:style>
    <style:style style:name="T8006" style:parent-style-name="DefaultParagraphFont" style:family="text">
      <style:text-properties fo:color="#000000"/>
    </style:style>
    <style:style style:name="P8007" style:parent-style-name="Normal" style:family="paragraph">
      <style:paragraph-properties fo:text-align="justify" fo:text-indent="0.4923in"/>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text-align="justify" fo:text-indent="0.4923in"/>
    </style:style>
    <style:style style:name="P8011" style:parent-style-name="Normal" style:family="paragraph">
      <style:paragraph-properties fo:keep-with-next="always" fo:text-align="center"/>
    </style:style>
    <style:style style:name="T8012" style:parent-style-name="DefaultParagraphFont" style:family="text">
      <style:text-properties fo:font-weight="bold" style:font-weight-asian="bold" fo:color="#000000"/>
    </style:style>
    <style:style style:name="T8013" style:parent-style-name="DefaultParagraphFont" style:family="text">
      <style:text-properties fo:font-weight="bold" style:font-weight-asian="bold" fo:color="#000000"/>
    </style:style>
    <style:style style:name="T8014" style:parent-style-name="DefaultParagraphFont" style:family="text">
      <style:text-properties fo:font-weight="bold" style:font-weight-asian="bold" fo:color="#000000"/>
    </style:style>
    <style:style style:name="P8015" style:parent-style-name="Normal" style:family="paragraph">
      <style:paragraph-properties fo:text-indent="0.4923in"/>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text-align="justify" fo:text-indent="0.4923in"/>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P8025" style:parent-style-name="Normal" style:family="paragraph">
      <style:paragraph-properties fo:text-align="justify" fo:text-indent="0.4923in"/>
    </style:style>
    <style:style style:name="T8026" style:parent-style-name="DefaultParagraphFont" style:family="text">
      <style:text-properties fo:color="#000000"/>
    </style:style>
    <style:style style:name="T8027" style:parent-style-name="DefaultParagraphFont" style:family="text">
      <style:text-properties style:font-name="Symbol" style:font-name-asian="Symbol" style:font-name-complex="Symbol" fo:color="#000000"/>
    </style:style>
    <style:style style:name="T8028" style:parent-style-name="DefaultParagraphFont" style:family="text">
      <style:text-properties fo:color="#000000"/>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text-position="super 62.5%"/>
    </style:style>
    <style:style style:name="T8033" style:parent-style-name="DefaultParagraphFont" style:family="text">
      <style:text-properties fo:color="#000000"/>
    </style:style>
    <style:style style:name="T8034" style:parent-style-name="DefaultParagraphFont" style:family="text">
      <style:text-properties style:font-name="Kino MT" style:font-name-asian="Kino MT" style:font-name-complex="Kino MT" fo:color="#000000"/>
    </style:style>
    <style:style style:name="T8035" style:parent-style-name="DefaultParagraphFont" style:family="text">
      <style:text-properties fo:color="#000000"/>
    </style:style>
    <style:style style:name="T8036" style:parent-style-name="DefaultParagraphFont" style:family="text">
      <style:text-properties fo:color="#000000" style:text-position="super 62.5%"/>
    </style:style>
    <style:style style:name="T8037" style:parent-style-name="DefaultParagraphFont" style:family="text">
      <style:text-properties fo:color="#000000"/>
    </style:style>
    <style:style style:name="P8038" style:parent-style-name="Normal" style:family="paragraph">
      <style:paragraph-properties fo:text-align="justify" fo:text-indent="0.4923in"/>
      <style:text-properties fo:color="#000000"/>
    </style:style>
    <style:style style:name="P8039" style:parent-style-name="Normal" style:family="paragraph">
      <style:paragraph-properties fo:text-align="justify" fo:text-indent="0.4923in"/>
    </style:style>
    <style:style style:name="T8040" style:parent-style-name="DefaultParagraphFont" style:family="text">
      <style:text-properties fo:color="#000000"/>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justify" fo:text-indent="0.4923in"/>
      <style:text-properties fo:color="#000000"/>
    </style:style>
    <style:style style:name="P8046" style:parent-style-name="Normal" style:family="paragraph">
      <style:paragraph-properties fo:text-align="justify" fo:text-indent="0.4923in"/>
    </style:style>
    <style:style style:name="T8047" style:parent-style-name="DefaultParagraphFont" style:family="text">
      <style:text-properties fo:color="#000000"/>
    </style:style>
    <style:style style:name="P8048" style:parent-style-name="Normal" style:family="paragraph">
      <style:paragraph-properties fo:text-align="justify" fo:text-indent="0.4923in"/>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font-weight="bold" style:font-weight-asian="bold" fo:color="#000000"/>
    </style:style>
    <style:style style:name="T8052" style:parent-style-name="DefaultParagraphFont" style:family="text">
      <style:text-properties fo:color="#000000"/>
    </style:style>
    <style:style style:name="P8053" style:parent-style-name="Normal" style:family="paragraph">
      <style:paragraph-properties fo:text-align="justify" fo:text-indent="0.4923in"/>
    </style:style>
    <style:style style:name="T8054" style:parent-style-name="DefaultParagraphFont" style:family="text">
      <style:text-properties fo:color="#000000"/>
    </style:style>
    <style:style style:name="P8055" style:parent-style-name="Normal" style:family="paragraph">
      <style:paragraph-properties fo:text-align="justify" fo:text-indent="0.4923in">
        <style:tab-stops>
          <style:tab-stop style:type="left" style:position="0.1875in"/>
        </style:tab-stops>
      </style:paragraph-properties>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text-align="justify" fo:text-indent="0.4923in">
        <style:tab-stops>
          <style:tab-stop style:type="left" style:position="0.1875in"/>
        </style:tab-stops>
      </style:paragraph-properties>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text-align="justify" fo:text-indent="0.4923in"/>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text-align="justify" fo:text-indent="0.4923in"/>
    </style:style>
    <style:style style:name="T8065" style:parent-style-name="DefaultParagraphFont" style:family="text">
      <style:text-properties fo:color="#000000"/>
    </style:style>
    <style:style style:name="P8066" style:parent-style-name="Normal" style:family="paragraph">
      <style:paragraph-properties fo:text-align="justify" fo:text-indent="0.4923in"/>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ableColumn8070" style:family="table-column">
      <style:table-column-properties style:column-width="3.0437in"/>
    </style:style>
    <style:style style:name="TableColumn8071" style:family="table-column">
      <style:table-column-properties style:column-width="0.7916in"/>
    </style:style>
    <style:style style:name="TableColumn8072" style:family="table-column">
      <style:table-column-properties style:column-width="0.7916in"/>
    </style:style>
    <style:style style:name="TableColumn8073" style:family="table-column">
      <style:table-column-properties style:column-width="0.7916in"/>
    </style:style>
    <style:style style:name="TableColumn8074" style:family="table-column">
      <style:table-column-properties style:column-width="0.7125in"/>
    </style:style>
    <style:style style:name="TableColumn8075" style:family="table-column">
      <style:table-column-properties style:column-width="0.5625in"/>
    </style:style>
    <style:style style:name="Table8069" style:family="table">
      <style:table-properties style:width="6.6937in" fo:margin-left="0in" table:align="left"/>
    </style:style>
    <style:style style:name="TableRow8076" style:family="table-row">
      <style:table-row-properties/>
    </style:style>
    <style:style style:name="TableCell8077" style:family="table-cell">
      <style:table-cell-properties fo:border="none" fo:padding-top="0in" fo:padding-left="0.075in" fo:padding-bottom="0in" fo:padding-right="0.075in"/>
    </style:style>
    <style:style style:name="P8078" style:parent-style-name="Normal" style:family="paragraph">
      <style:paragraph-properties fo:text-align="justify" fo:text-indent="0.4923in"/>
      <style:text-properties fo:color="#000000"/>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justify"/>
      <style:text-properties fo:color="#000000"/>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text-align="justify"/>
      <style:text-properties fo:color="#000000"/>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text-align="justify"/>
      <style:text-properties fo:color="#000000"/>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justify"/>
      <style:text-properties fo:color="#000000"/>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text-align="justify"/>
      <style:text-properties fo:color="#000000"/>
    </style:style>
    <style:style style:name="TableRow8089" style:family="table-row">
      <style:table-row-properties/>
    </style:style>
    <style:style style:name="TableCell8090" style:family="table-cell">
      <style:table-cell-properties fo:border="none" fo:padding-top="0in" fo:padding-left="0.075in" fo:padding-bottom="0in" fo:padding-right="0.075in"/>
    </style:style>
    <style:style style:name="P8091" style:parent-style-name="Normal" style:family="paragraph">
      <style:paragraph-properties fo:text-align="justify" fo:text-indent="0.4923in"/>
    </style:style>
    <style:style style:name="T8092" style:parent-style-name="DefaultParagraphFont" style:family="text">
      <style:text-properties fo:color="#000000"/>
    </style:style>
    <style:style style:name="T8093" style:parent-style-name="DefaultParagraphFont" style:family="text">
      <style:text-properties style:font-name="Symbol" style:font-name-asian="Symbol" style:font-name-complex="Symbol" fo:color="#000000"/>
    </style:style>
    <style:style style:name="TableCell8094" style:family="table-cell">
      <style:table-cell-properties fo:border="none" fo:padding-top="0in" fo:padding-left="0.075in" fo:padding-bottom="0in" fo:padding-right="0.075in"/>
    </style:style>
    <style:style style:name="P8095" style:parent-style-name="Normal" style:family="paragraph">
      <style:paragraph-properties fo:text-align="justify"/>
      <style:text-properties fo:color="#000000"/>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justify"/>
      <style:text-properties fo:color="#000000"/>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fo:text-align="justify"/>
      <style:text-properties fo:color="#000000"/>
    </style:style>
    <style:style style:name="TableCell8100" style:family="table-cell">
      <style:table-cell-properties fo:border="none" fo:padding-top="0in" fo:padding-left="0.075in" fo:padding-bottom="0in" fo:padding-right="0.075in"/>
    </style:style>
    <style:style style:name="P8101" style:parent-style-name="Normal" style:family="paragraph">
      <style:paragraph-properties fo:text-align="justify"/>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paragraph-properties fo:text-align="justify"/>
      <style:text-properties fo:color="#000000"/>
    </style:style>
    <style:style style:name="P8104" style:parent-style-name="Normal" style:family="paragraph">
      <style:paragraph-properties fo:text-align="justify" fo:text-indent="0.4923in"/>
    </style:style>
    <style:style style:name="T8105" style:parent-style-name="DefaultParagraphFont" style:family="text">
      <style:text-properties fo:color="#000000"/>
    </style:style>
    <style:style style:name="T8106" style:parent-style-name="DefaultParagraphFont" style:family="text">
      <style:text-properties style:font-name="Symbol" style:font-name-asian="Symbol" style:font-name-complex="Symbol" fo:color="#000000"/>
    </style:style>
    <style:style style:name="T8107" style:parent-style-name="DefaultParagraphFont" style:family="text">
      <style:text-properties fo:color="#000000"/>
    </style:style>
    <style:style style:name="T8108" style:parent-style-name="DefaultParagraphFont" style:family="text">
      <style:text-properties style:font-name="Symbol" style:font-name-asian="Symbol" style:font-name-complex="Symbol" fo:color="#000000"/>
    </style:style>
    <style:style style:name="T8109" style:parent-style-name="DefaultParagraphFont" style:family="text">
      <style:text-properties fo:color="#000000"/>
    </style:style>
    <style:style style:name="T8110" style:parent-style-name="DefaultParagraphFont" style:family="text">
      <style:text-properties style:font-name="Symbol" style:font-name-asian="Symbol" style:font-name-complex="Symbol" fo:color="#000000"/>
    </style:style>
    <style:style style:name="T8111" style:parent-style-name="DefaultParagraphFont" style:family="text">
      <style:text-properties fo:color="#000000"/>
    </style:style>
    <style:style style:name="T8112" style:parent-style-name="DefaultParagraphFont" style:family="text">
      <style:text-properties style:font-name="Symbol" style:font-name-asian="Symbol" style:font-name-complex="Symbol" fo:color="#000000"/>
    </style:style>
    <style:style style:name="T8113" style:parent-style-name="DefaultParagraphFont" style:family="text">
      <style:text-properties fo:color="#000000"/>
    </style:style>
    <style:style style:name="T8114" style:parent-style-name="DefaultParagraphFont" style:family="text">
      <style:text-properties style:font-name="Symbol" style:font-name-asian="Symbol" style:font-name-complex="Symbol" fo:color="#000000"/>
    </style:style>
    <style:style style:name="T8115" style:parent-style-name="DefaultParagraphFont" style:family="text">
      <style:text-properties fo:color="#000000"/>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style>
    <style:style style:name="P8118" style:parent-style-name="Normal" style:family="paragraph">
      <style:paragraph-properties fo:text-align="justify" fo:text-indent="0.4923in"/>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text-align="justify" fo:text-indent="0.4923in"/>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text-align="justify" fo:text-indent="0.4923in"/>
    </style:style>
    <style:style style:name="T8125" style:parent-style-name="DefaultParagraphFont" style:family="text">
      <style:text-properties fo:color="#000000"/>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8129" style:parent-style-name="DefaultParagraphFont" style:family="text">
      <style:text-properties fo:color="#000000" style:text-position="super 62.5%"/>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style>
    <style:style style:name="T8132" style:parent-style-name="DefaultParagraphFont" style:family="text">
      <style:text-properties fo:color="#000000" fo:letter-spacing="-0.0027in"/>
    </style:style>
    <style:style style:name="T8133" style:parent-style-name="DefaultParagraphFont" style:family="text">
      <style:text-properties fo:color="#000000" fo:letter-spacing="-0.0027in"/>
    </style:style>
    <style:style style:name="P8134" style:parent-style-name="Normal" style:family="paragraph">
      <style:paragraph-properties fo:text-align="justify" fo:text-indent="0.492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align="justify" fo:text-indent="0.4923in"/>
      <style:text-properties fo:color="#000000"/>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style>
    <style:style style:name="T8140" style:parent-style-name="DefaultParagraphFont" style:family="text">
      <style:text-properties style:font-name="Symbol" style:font-name-asian="Symbol" style:font-name-complex="Symbol" fo:color="#000000"/>
    </style:style>
    <style:style style:name="T8141" style:parent-style-name="DefaultParagraphFont" style:family="text">
      <style:text-properties fo:color="#000000"/>
    </style:style>
    <style:style style:name="P8142" style:parent-style-name="Normal" style:family="paragraph">
      <style:paragraph-properties fo:text-align="justify" fo:text-indent="0.4923in"/>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text-align="justify" fo:text-indent="0.4923in"/>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P8148" style:parent-style-name="Normal" style:family="paragraph">
      <style:paragraph-properties fo:text-align="justify" fo:text-indent="0.4923in"/>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4923in"/>
    </style:style>
    <style:style style:name="P8152" style:parent-style-name="Normal" style:family="paragraph">
      <style:paragraph-properties fo:keep-with-next="always" fo:text-align="center"/>
    </style:style>
    <style:style style:name="T8153" style:parent-style-name="DefaultParagraphFont" style:family="text">
      <style:text-properties fo:font-weight="bold" style:font-weight-asian="bold" fo:color="#000000"/>
    </style:style>
    <style:style style:name="T8154" style:parent-style-name="DefaultParagraphFont" style:family="text">
      <style:text-properties fo:font-weight="bold" style:font-weight-asian="bold" fo:color="#000000"/>
    </style:style>
    <style:style style:name="T8155" style:parent-style-name="DefaultParagraphFont" style:family="text">
      <style:text-properties fo:font-weight="bold" style:font-weight-asian="bold" fo:color="#000000"/>
    </style:style>
    <style:style style:name="P8156" style:parent-style-name="Normal" style:family="paragraph">
      <style:paragraph-properties fo:text-align="justify" fo:text-indent="0.4923in"/>
      <style:text-properties fo:color="#000000"/>
    </style:style>
    <style:style style:name="P8157" style:parent-style-name="Normal" style:family="paragraph">
      <style:paragraph-properties fo:text-align="justify" fo:text-indent="0.4923in"/>
    </style:style>
    <style:style style:name="T8158" style:parent-style-name="DefaultParagraphFont" style:family="text">
      <style:text-properties fo:color="#000000" fo:letter-spacing="0.0027in"/>
    </style:style>
    <style:style style:name="T8159" style:parent-style-name="DefaultParagraphFont" style:family="text">
      <style:text-properties fo:color="#000000" fo:letter-spacing="0.0027in"/>
    </style:style>
    <style:style style:name="T8160" style:parent-style-name="DefaultParagraphFont" style:family="text">
      <style:text-properties fo:color="#000000" fo:letter-spacing="0.0027in"/>
    </style:style>
    <style:style style:name="T8161" style:parent-style-name="DefaultParagraphFont" style:family="text">
      <style:text-properties fo:color="#000000" fo:letter-spacing="0.0027in"/>
    </style:style>
    <style:style style:name="P8162" style:parent-style-name="Normal" style:family="paragraph">
      <style:paragraph-properties fo:text-align="justify" fo:text-indent="0.492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align="justify" fo:text-indent="0.4923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style:font-name="Symbol" style:font-name-asian="Symbol" style:font-name-complex="Symbol" fo:color="#000000"/>
    </style:style>
    <style:style style:name="T8172" style:parent-style-name="DefaultParagraphFont" style:family="text">
      <style:text-properties fo:color="#000000"/>
    </style:style>
    <style:style style:name="P8173" style:parent-style-name="Normal" style:family="paragraph">
      <style:paragraph-properties fo:text-align="justify" fo:text-indent="0.4923in"/>
    </style:style>
    <style:style style:name="T8174" style:parent-style-name="DefaultParagraphFont" style:family="text">
      <style:text-properties fo:color="#000000"/>
    </style:style>
    <style:style style:name="T8175" style:parent-style-name="DefaultParagraphFont" style:family="text">
      <style:text-properties fo:color="#000000"/>
    </style:style>
    <style:style style:name="P8176" style:parent-style-name="Normal" style:family="paragraph">
      <style:paragraph-properties fo:text-align="justify" fo:text-indent="0.4923in"/>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4923in"/>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P8182" style:parent-style-name="Normal" style:family="paragraph">
      <style:paragraph-properties fo:text-align="justify" fo:text-indent="0.4923in"/>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P8185" style:parent-style-name="Normal" style:family="paragraph">
      <style:paragraph-properties fo:text-align="justify" fo:text-indent="0.4923in"/>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text-align="justify" fo:text-indent="0.4923in"/>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fo:color="#000000"/>
    </style:style>
    <style:style style:name="T8197" style:parent-style-name="DefaultParagraphFont" style:family="text">
      <style:text-properties fo:font-weight="bold" style:font-weight-asian="bold" fo:color="#000000"/>
    </style:style>
    <style:style style:name="T8198" style:parent-style-name="DefaultParagraphFont" style:family="text">
      <style:text-properties fo:font-weight="bold" style:font-weight-asian="bold" fo:color="#000000"/>
    </style:style>
    <style:style style:name="P8199" style:parent-style-name="Normal" style:family="paragraph">
      <style:paragraph-properties fo:text-align="center"/>
      <style:text-properties fo:font-weight="bold" style:font-weight-asian="bold" fo:color="#000000"/>
    </style:style>
    <style:style style:name="P8200" style:parent-style-name="Normal" style:family="paragraph">
      <style:paragraph-properties fo:text-align="justify" fo:text-indent="0.4923in"/>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paragraph-properties fo:text-align="justify" fo:text-indent="0.4923in"/>
    </style:style>
    <style:style style:name="T8204" style:parent-style-name="DefaultParagraphFont" style:family="text">
      <style:text-properties fo:color="#000000"/>
    </style:style>
    <style:style style:name="T8205" style:parent-style-name="DefaultParagraphFont" style:family="text">
      <style:text-properties fo:color="#000000"/>
    </style:style>
    <style:style style:name="T8206" style:parent-style-name="DefaultParagraphFont" style:family="text">
      <style:text-properties fo:color="#0000FF" style:text-underline-type="single" style:text-underline-style="solid" style:text-underline-width="auto" style:text-underline-mode="continuous"/>
    </style:style>
    <style:style style:name="T8207" style:parent-style-name="DefaultParagraphFont" style:family="text">
      <style:text-properties fo:color="#000000"/>
    </style:style>
    <style:style style:name="P8208" style:parent-style-name="Normal" style:family="paragraph">
      <style:paragraph-properties fo:text-align="justify" fo:text-indent="0.4923in"/>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text-align="justify" fo:text-indent="0.4923in"/>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4923in"/>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4923in"/>
    </style:style>
    <style:style style:name="T8255" style:parent-style-name="DefaultParagraphFont" style:family="text">
      <style:text-properties fo:color="#000000"/>
    </style:style>
    <style:style style:name="P8256" style:parent-style-name="Normal" style:family="paragraph">
      <style:paragraph-properties fo:text-align="justify" fo:text-indent="0.4923in"/>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text-align="justify" fo:text-indent="0.4923in"/>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text-align="justify" fo:text-indent="0.4923in"/>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P8265" style:parent-style-name="Normal" style:family="paragraph">
      <style:paragraph-properties fo:text-align="justify" fo:text-indent="0.4923in"/>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align="justify" fo:text-indent="0.4923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style>
    <style:style style:name="P8279" style:parent-style-name="Normal" style:family="paragraph">
      <style:paragraph-properties fo:text-align="justify" fo:text-indent="0.4923in"/>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text-align="justify" fo:text-indent="0.4923in"/>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text-align="justify" fo:text-indent="0.4923in"/>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text-align="justify" fo:text-indent="0.4923in"/>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text-align="justify" fo:text-indent="0.4923in"/>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text-align="justify" fo:text-indent="0.4923in"/>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text-align="justify" fo:text-indent="0.4923in"/>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P8303" style:parent-style-name="Normal" style:family="paragraph">
      <style:paragraph-properties fo:text-align="justify" fo:text-indent="0.4923in"/>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P8306" style:parent-style-name="Normal" style:family="paragraph">
      <style:paragraph-properties fo:text-align="justify" fo:text-indent="0.4923in"/>
    </style:style>
    <style:style style:name="P8307" style:parent-style-name="Normal" style:family="paragraph">
      <style:paragraph-properties fo:keep-with-next="always" fo:text-align="center"/>
    </style:style>
    <style:style style:name="T8308" style:parent-style-name="DefaultParagraphFont" style:family="text">
      <style:text-properties fo:font-weight="bold" style:font-weight-asian="bold" fo:color="#000000"/>
    </style:style>
    <style:style style:name="T8309" style:parent-style-name="DefaultParagraphFont" style:family="text">
      <style:text-properties fo:font-weight="bold" style:font-weight-asian="bold" fo:color="#000000"/>
    </style:style>
    <style:style style:name="T8310" style:parent-style-name="DefaultParagraphFont" style:family="text">
      <style:text-properties fo:font-weight="bold" style:font-weight-asian="bold" fo:color="#000000"/>
    </style:style>
    <style:style style:name="P8311" style:parent-style-name="Normal" style:family="paragraph">
      <style:paragraph-properties fo:text-align="justify" fo:text-indent="0.4923in"/>
      <style:text-properties fo:color="#000000"/>
    </style:style>
    <style:style style:name="P8312" style:parent-style-name="Normal" style:family="paragraph">
      <style:paragraph-properties fo:text-align="justify" fo:text-indent="0.4923in"/>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text-align="justify" fo:text-indent="0.4923in"/>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text-align="justify" fo:text-indent="0.4923in"/>
    </style:style>
    <style:style style:name="T8319" style:parent-style-name="DefaultParagraphFont" style:family="text">
      <style:text-properties fo:color="#000000"/>
    </style:style>
    <style:style style:name="T8320" style:parent-style-name="DefaultParagraphFont" style:family="text">
      <style:text-properties fo:color="#000000" style:text-position="super 62.5%"/>
    </style:style>
    <style:style style:name="T8321" style:parent-style-name="DefaultParagraphFont" style:family="text">
      <style:text-properties fo:color="#000000"/>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P8325" style:parent-style-name="Normal" style:family="paragraph">
      <style:paragraph-properties fo:text-align="justify" fo:text-indent="0.4923in"/>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text-align="justify" fo:text-indent="0.4923in"/>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text-align="justify" fo:text-indent="0.4923in"/>
      <style:text-properties fo:color="#000000"/>
    </style:style>
    <style:style style:name="P8332" style:parent-style-name="Normal" style:family="paragraph">
      <style:paragraph-properties fo:text-align="justify" fo:text-indent="0.4923in"/>
    </style:style>
    <style:style style:name="T8333" style:parent-style-name="DefaultParagraphFont" style:family="text">
      <style:text-properties fo:color="#000000"/>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23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align="justify" fo:text-indent="0.4923in"/>
      <style:text-properties fo:color="#000000"/>
    </style:style>
    <style:style style:name="P8344" style:parent-style-name="Normal" style:family="paragraph">
      <style:paragraph-properties fo:text-align="justify" fo:text-indent="0.4923in"/>
    </style:style>
    <style:style style:name="T8345" style:parent-style-name="DefaultParagraphFont" style:family="text">
      <style:text-properties fo:color="#000000"/>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fo:text-indent="0.4923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text-align="justify" fo:text-indent="0.4923in"/>
      <style:text-properties fo:color="#000000"/>
    </style:style>
    <style:style style:name="P8353" style:parent-style-name="Normal" style:family="paragraph">
      <style:paragraph-properties fo:text-align="justify" fo:text-indent="0.4923in"/>
      <style:text-properties fo:color="#000000"/>
    </style:style>
    <style:style style:name="P8354" style:parent-style-name="Normal" style:family="paragraph">
      <style:paragraph-properties fo:text-align="justify" fo:text-indent="0.4923in"/>
    </style:style>
    <style:style style:name="T8355" style:parent-style-name="DefaultParagraphFont" style:family="text">
      <style:text-properties fo:color="#000000"/>
    </style:style>
    <style:style style:name="P8356" style:parent-style-name="Normal" style:family="paragraph">
      <style:paragraph-properties fo:text-align="justify" fo:text-indent="0.4923in"/>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text-align="justify" fo:text-indent="0.4923in"/>
      <style:text-properties fo:color="#000000"/>
    </style:style>
    <style:style style:name="P8360" style:parent-style-name="Normal" style:family="paragraph">
      <style:paragraph-properties fo:text-align="justify" fo:text-indent="0.4923in"/>
    </style:style>
    <style:style style:name="T8361" style:parent-style-name="DefaultParagraphFont" style:family="text">
      <style:text-properties fo:color="#000000"/>
    </style:style>
    <style:style style:name="P8362" style:parent-style-name="Normal" style:family="paragraph">
      <style:paragraph-properties fo:text-align="justify" fo:text-indent="0.4923in"/>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text-align="justify" fo:text-indent="0.4923in"/>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text-align="justify" fo:text-indent="0.4923in"/>
      <style:text-properties fo:color="#000000"/>
    </style:style>
    <style:style style:name="P8369" style:parent-style-name="Normal" style:family="paragraph">
      <style:paragraph-properties fo:text-align="justify" fo:text-indent="0.4923in"/>
      <style:text-properties fo:color="#000000"/>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center">
        <style:tab-stops>
          <style:tab-stop style:type="left" style:position="0.5in"/>
        </style:tab-stops>
      </style:paragraph-properties>
      <style:text-properties fo:color="#000000"/>
    </style:style>
    <style:style style:name="P8373" style:parent-style-name="Normal" style:family="paragraph">
      <style:paragraph-properties fo:text-indent="0.4923in"/>
      <style:text-properties fo:color="#000000"/>
    </style:style>
    <style:style style:name="TableColumn8375" style:family="table-column">
      <style:table-column-properties style:column-width="3.5437in" style:use-optimal-column-width="false"/>
    </style:style>
    <style:style style:name="TableColumn8376" style:family="table-column">
      <style:table-column-properties style:column-width="1.6722in" style:use-optimal-column-width="false"/>
    </style:style>
    <style:style style:name="TableColumn8377" style:family="table-column">
      <style:table-column-properties style:column-width="1.4763in" style:use-optimal-column-width="false"/>
    </style:style>
    <style:style style:name="Table8374" style:family="table">
      <style:table-properties style:width="6.6923in" fo:margin-left="0in" table:align="center"/>
    </style:style>
    <style:style style:name="TableRow8378" style:family="table-row">
      <style:table-row-properties style:use-optimal-row-height="false" fo:keep-together="always"/>
    </style:style>
    <style:style style:name="TableCell8379" style:family="table-cell">
      <style:table-cell-properties fo:border-top="0.0104in solid #000000" fo:border-left="0.0104in solid #000000" fo:border-bottom="none" fo:border-right="0.0104in solid #000000"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top="0.0104in solid #000000" fo:border-left="none" fo:border-bottom="0.0104in solid #000000" fo:border-right="0.0104in solid #000000" fo:padding-top="0in" fo:padding-left="0.075in" fo:padding-bottom="0in" fo:padding-right="0.075in"/>
    </style:style>
    <style:style style:name="P8382" style:parent-style-name="Normal" style:family="paragraph">
      <style:paragraph-properties fo:text-align="center"/>
      <style:text-properties fo:color="#000000" fo:font-size="10pt" style:font-size-asian="10pt"/>
    </style:style>
    <style:style style:name="TableRow8383" style:family="table-row">
      <style:table-row-properties style:use-optimal-row-height="false" fo:keep-together="always"/>
    </style:style>
    <style:style style:name="P8384" style:parent-style-name="Normal" style:family="paragraph">
      <style:paragraph-properties fo:text-align="center"/>
      <style:text-properties fo:color="#000000" fo:font-size="10pt" style:font-size-asian="10pt"/>
    </style:style>
    <style:style style:name="TableCell8385" style:family="table-cell">
      <style:table-cell-properties fo:border-top="0.0104in solid #000000" fo:border-left="none" fo:border-bottom="none" fo:border-right="0.0104in solid #000000" fo:padding-top="0in" fo:padding-left="0.075in" fo:padding-bottom="0in" fo:padding-right="0.075in"/>
    </style:style>
    <style:style style:name="P8386" style:parent-style-name="Normal" style:family="paragraph">
      <style:text-properties fo:color="#000000" fo:font-size="10pt" style:font-size-asian="10pt"/>
    </style:style>
    <style:style style:name="TableCell8387" style:family="table-cell">
      <style:table-cell-properties fo:border-top="0.0104in solid #000000" fo:border-left="0.0104in solid #000000" fo:border-bottom="none" fo:border-right="0.0104in solid #000000" fo:padding-top="0in" fo:padding-left="0.075in" fo:padding-bottom="0in" fo:padding-right="0.075in"/>
    </style:style>
    <style:style style:name="T8388" style:parent-style-name="DefaultParagraphFont" style:family="text">
      <style:text-properties fo:color="#000000" fo:letter-spacing="-0.0069in" fo:font-size="10pt" style:font-size-asian="10pt"/>
    </style:style>
    <style:style style:name="T8389" style:parent-style-name="DefaultParagraphFont" style:family="text">
      <style:text-properties fo:color="#000000" fo:letter-spacing="-0.0041in" fo:font-size="10pt" style:font-size-asian="10pt"/>
    </style:style>
    <style:style style:name="T8390" style:parent-style-name="DefaultParagraphFont" style:family="text">
      <style:text-properties fo:color="#000000" fo:letter-spacing="-0.0027in" fo:font-size="10pt" style:font-size-asian="10pt"/>
    </style:style>
    <style:style style:name="TableRow8391" style:family="table-row">
      <style:table-row-properties style:use-optimal-row-height="false" fo:keep-together="always"/>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paragraph-properties fo:text-align="center"/>
      <style:text-properties fo:color="#000000" fo:font-size="10pt" style:font-size-asian="10pt"/>
    </style:style>
    <style:style style:name="TableRow8398" style:family="table-row">
      <style:table-row-properties style:use-optimal-row-height="false" fo:keep-together="always"/>
    </style:style>
    <style:style style:name="TableCell8399" style:family="table-cell">
      <style:table-cell-properties fo:border="0.0104in solid #000000"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0.0104in solid #000000" fo:padding-top="0in" fo:padding-left="0.075in" fo:padding-bottom="0in" fo:padding-right="0.075in"/>
    </style:style>
    <style:style style:name="P8402" style:parent-style-name="Normal" style:family="paragraph">
      <style:paragraph-properties fo:text-align="center"/>
      <style:text-properties fo:color="#000000" fo:font-size="10pt" style:font-size-asian="10pt"/>
    </style:style>
    <style:style style:name="TableCell8403" style:family="table-cell">
      <style:table-cell-properties fo:border="0.0104in solid #000000" fo:padding-top="0in" fo:padding-left="0.075in" fo:padding-bottom="0in" fo:padding-right="0.075in"/>
    </style:style>
    <style:style style:name="P8404" style:parent-style-name="Normal" style:family="paragraph">
      <style:paragraph-properties fo:text-align="center"/>
      <style:text-properties fo:color="#000000" fo:font-size="10pt" style:font-size-asian="10pt"/>
    </style:style>
    <style:style style:name="TableRow8405" style:family="table-row">
      <style:table-row-properties style:use-optimal-row-height="false" fo:keep-together="always"/>
    </style:style>
    <style:style style:name="TableCell8406" style:family="table-cell">
      <style:table-cell-properties fo:border="0.0104in solid #000000"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0.0104in solid #000000" fo:padding-top="0in" fo:padding-left="0.075in" fo:padding-bottom="0in" fo:padding-right="0.075in"/>
    </style:style>
    <style:style style:name="P8409" style:parent-style-name="Normal" style:family="paragraph">
      <style:paragraph-properties fo:text-align="center"/>
      <style:text-properties fo:color="#000000" fo:font-size="10pt" style:font-size-asian="10pt"/>
    </style:style>
    <style:style style:name="TableCell8410" style:family="table-cell">
      <style:table-cell-properties fo:border="0.0104in solid #000000" fo:padding-top="0in" fo:padding-left="0.075in" fo:padding-bottom="0in" fo:padding-right="0.075in"/>
    </style:style>
    <style:style style:name="P8411" style:parent-style-name="Normal" style:family="paragraph">
      <style:paragraph-properties fo:text-align="center"/>
      <style:text-properties fo:color="#000000" fo:font-size="10pt" style:font-size-asian="10pt"/>
    </style:style>
    <style:style style:name="TableRow8412" style:family="table-row">
      <style:table-row-properties style:use-optimal-row-height="false" fo:keep-together="always"/>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text-properties fo:color="#000000" fo:font-size="10pt" style:font-size-asian="10p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text-properties fo:color="#000000" fo:font-size="10pt" style:font-size-asian="10pt"/>
    </style:style>
    <style:style style:name="P8419" style:parent-style-name="Normal" style:family="paragraph">
      <style:paragraph-properties fo:text-align="justify" fo:text-indent="0.4923in"/>
    </style:style>
    <style:style style:name="P8420" style:parent-style-name="Normal" style:family="paragraph">
      <style:paragraph-properties fo:text-align="justify" fo:text-indent="0.4923in"/>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P8423" style:parent-style-name="Normal" style:family="paragraph">
      <style:paragraph-properties fo:text-align="justify" fo:text-indent="0.4923in"/>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style>
    <style:style style:name="T8427" style:parent-style-name="DefaultParagraphFont" style:family="text">
      <style:text-properties fo:color="#000000"/>
    </style:style>
    <style:style style:name="T8428" style:parent-style-name="DefaultParagraphFont" style:family="text">
      <style:text-properties fo:color="#000000"/>
    </style:style>
    <style:style style:name="P8429" style:parent-style-name="Normal" style:family="paragraph">
      <style:paragraph-properties fo:text-align="justify" fo:text-indent="0.4923in"/>
      <style:text-properties fo:color="#000000"/>
    </style:style>
    <style:style style:name="P8430" style:parent-style-name="Normal" style:family="paragraph">
      <style:paragraph-properties fo:text-align="justify" fo:text-indent="0.4923in"/>
    </style:style>
    <style:style style:name="T8431" style:parent-style-name="DefaultParagraphFont" style:family="text">
      <style:text-properties fo:color="#000000"/>
    </style:style>
    <style:style style:name="P8432" style:parent-style-name="Normal" style:family="paragraph">
      <style:paragraph-properties fo:text-align="justify" fo:text-indent="0.492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align="justify" fo:text-indent="0.4923in"/>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text-align="justify" fo:text-indent="0.4923in"/>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text-align="justify" fo:text-indent="0.4923in"/>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text-align="justify" fo:text-indent="0.4923in"/>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P8450" style:parent-style-name="Normal" style:family="paragraph">
      <style:paragraph-properties fo:text-align="center"/>
    </style:style>
    <style:style style:name="P8451" style:parent-style-name="Normal" style:family="paragraph">
      <style:paragraph-properties fo:keep-with-next="always" fo:text-align="center"/>
    </style:style>
    <style:style style:name="T8452" style:parent-style-name="DefaultParagraphFont" style:family="text">
      <style:text-properties fo:font-weight="bold" style:font-weight-asian="bold" fo:color="#000000"/>
    </style:style>
    <style:style style:name="T8453" style:parent-style-name="DefaultParagraphFont" style:family="text">
      <style:text-properties fo:font-weight="bold" style:font-weight-asian="bold" fo:color="#000000"/>
    </style:style>
    <style:style style:name="T8454" style:parent-style-name="DefaultParagraphFont" style:family="text">
      <style:text-properties fo:font-weight="bold" style:font-weight-asian="bold" fo:color="#000000"/>
    </style:style>
    <style:style style:name="P8455" style:parent-style-name="Normal" style:family="paragraph">
      <style:paragraph-properties fo:text-align="justify" fo:text-indent="0.4923in"/>
      <style:text-properties fo:color="#000000"/>
    </style:style>
    <style:style style:name="P8456" style:parent-style-name="Normal" style:family="paragraph">
      <style:paragraph-properties fo:text-align="justify" fo:text-indent="0.4923in"/>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P8459" style:parent-style-name="Normal" style:family="paragraph">
      <style:paragraph-properties fo:text-align="justify" fo:text-indent="0.4923in"/>
    </style:style>
    <style:style style:name="T8460" style:parent-style-name="DefaultParagraphFont" style:family="text">
      <style:text-properties fo:color="#000000"/>
    </style:style>
    <style:style style:name="P8461" style:parent-style-name="Normal" style:family="paragraph">
      <style:paragraph-properties fo:text-align="justify" fo:text-indent="0.4923in"/>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4923in"/>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text-align="justify" fo:text-indent="0.4923in"/>
    </style:style>
    <style:style style:name="T8468" style:parent-style-name="DefaultParagraphFont" style:family="text">
      <style:text-properties fo:color="#000000"/>
    </style:style>
    <style:style style:name="P8469" style:parent-style-name="Normal" style:family="paragraph">
      <style:paragraph-properties fo:text-align="justify" fo:text-indent="0.4923in"/>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P8472" style:parent-style-name="Normal" style:family="paragraph">
      <style:paragraph-properties fo:text-align="justify" fo:text-indent="0.4923in"/>
    </style:style>
    <style:style style:name="T8473" style:parent-style-name="DefaultParagraphFont" style:family="text">
      <style:text-properties fo:color="#000000"/>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P8478" style:parent-style-name="Normal" style:family="paragraph">
      <style:paragraph-properties fo:text-align="justify" fo:text-indent="0.4923in"/>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align="justify" fo:text-indent="0.4923in"/>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text-align="justify" fo:text-indent="0.4923in"/>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text-align="justify" fo:text-indent="0.4923in"/>
    </style:style>
    <style:style style:name="T8488" style:parent-style-name="DefaultParagraphFont" style:family="text">
      <style:text-properties fo:color="#000000"/>
    </style:style>
    <style:style style:name="T8489" style:parent-style-name="DefaultParagraphFont" style:family="text">
      <style:text-properties fo:color="#000000"/>
    </style:style>
    <style:style style:name="P8490" style:parent-style-name="Normal" style:family="paragraph">
      <style:paragraph-properties fo:text-align="justify" fo:text-indent="0.492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text-align="justify" fo:text-indent="0.4923in"/>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P8499" style:parent-style-name="Normal" style:family="paragraph">
      <style:paragraph-properties fo:text-align="justify" fo:text-indent="0.4923in"/>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P8502" style:parent-style-name="Normal" style:family="paragraph">
      <style:paragraph-properties fo:text-align="justify" fo:text-indent="0.4923in"/>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P8505" style:parent-style-name="Normal" style:family="paragraph">
      <style:paragraph-properties fo:text-align="justify" fo:text-indent="0.4923in"/>
    </style:style>
    <style:style style:name="T8506" style:parent-style-name="DefaultParagraphFont" style:family="text">
      <style:text-properties fo:color="#000000"/>
    </style:style>
    <style:style style:name="P8507" style:parent-style-name="Normal" style:family="paragraph">
      <style:paragraph-properties fo:text-align="justify" fo:text-indent="0.4923in"/>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P8510" style:parent-style-name="Normal" style:family="paragraph">
      <style:paragraph-properties fo:text-align="justify" fo:text-indent="0.4923in"/>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text-align="justify" fo:text-indent="0.4923in"/>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P8516" style:parent-style-name="Normal" style:family="paragraph">
      <style:paragraph-properties fo:text-align="justify" fo:text-indent="0.4923in"/>
    </style:style>
    <style:style style:name="T8517" style:parent-style-name="DefaultParagraphFont" style:family="text">
      <style:text-properties fo:color="#000000"/>
    </style:style>
    <style:style style:name="P8518" style:parent-style-name="Normal" style:family="paragraph">
      <style:paragraph-properties fo:text-align="justify" fo:text-indent="0.4923in"/>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text-align="justify" fo:text-indent="0.4923in"/>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text-align="justify" fo:text-indent="0.4923in"/>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P8533" style:parent-style-name="Normal" style:family="paragraph">
      <style:paragraph-properties fo:text-align="justify" fo:text-indent="0.4923in"/>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keep-with-next="always" fo:text-align="center"/>
    </style:style>
    <style:style style:name="P8543" style:parent-style-name="Normal" style:family="paragraph">
      <style:paragraph-properties fo:keep-with-next="always" fo:text-align="center"/>
    </style:style>
    <style:style style:name="T8544" style:parent-style-name="DefaultParagraphFont" style:family="text">
      <style:text-properties fo:font-weight="bold" style:font-weight-asian="bold" fo:color="#000000"/>
    </style:style>
    <style:style style:name="T8545" style:parent-style-name="DefaultParagraphFont" style:family="text">
      <style:text-properties fo:font-weight="bold" style:font-weight-asian="bold" fo:color="#000000"/>
    </style:style>
    <style:style style:name="T8546" style:parent-style-name="DefaultParagraphFont" style:family="text">
      <style:text-properties fo:font-weight="bold" style:font-weight-asian="bold" fo:color="#000000"/>
    </style:style>
    <style:style style:name="P8547" style:parent-style-name="Normal" style:family="paragraph">
      <style:paragraph-properties fo:text-align="justify" fo:text-indent="0.4923in"/>
      <style:text-properties fo:font-weight="bold" style:font-weight-asian="bold" fo:color="#000000"/>
    </style:style>
    <style:style style:name="P8548" style:parent-style-name="Normal" style:family="paragraph">
      <style:paragraph-properties fo:text-align="justify" fo:text-indent="0.4923in"/>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text-align="justify" fo:text-indent="0.4923in"/>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P8554" style:parent-style-name="Normal" style:family="paragraph">
      <style:paragraph-properties fo:text-align="justify" fo:text-indent="0.4923in"/>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P8557" style:parent-style-name="Normal" style:family="paragraph">
      <style:paragraph-properties fo:text-align="justify" fo:text-indent="0.4923in"/>
    </style:style>
    <style:style style:name="T8558" style:parent-style-name="DefaultParagraphFont" style:family="text">
      <style:text-properties fo:color="#000000"/>
    </style:style>
    <style:style style:name="T8559" style:parent-style-name="DefaultParagraphFont" style:family="text">
      <style:text-properties fo:color="#000000"/>
    </style:style>
    <style:style style:name="P8560" style:parent-style-name="Normal" style:family="paragraph">
      <style:paragraph-properties fo:text-align="justify" fo:text-indent="0.4923in">
        <style:tab-stops>
          <style:tab-stop style:type="left" style:position="0in"/>
        </style:tab-stops>
      </style:paragraph-properties>
      <style:text-properties fo:color="#000000"/>
    </style:style>
    <style:style style:name="P8561" style:parent-style-name="Normal" style:family="paragraph">
      <style:paragraph-properties fo:text-align="justify" fo:text-indent="0.4923in">
        <style:tab-stops>
          <style:tab-stop style:type="left" style:position="0in"/>
        </style:tab-stops>
      </style:paragraph-properties>
    </style:style>
    <style:style style:name="T8562" style:parent-style-name="DefaultParagraphFont" style:family="text">
      <style:text-properties fo:color="#000000"/>
    </style:style>
    <style:style style:name="T8563" style:parent-style-name="DefaultParagraphFont" style:family="text">
      <style:text-properties fo:color="#000000"/>
    </style:style>
    <style:style style:name="P8564" style:parent-style-name="Normal" style:family="paragraph">
      <style:paragraph-properties fo:text-align="justify" fo:text-indent="0.4923in">
        <style:tab-stops>
          <style:tab-stop style:type="left" style:position="0in"/>
        </style:tab-stops>
      </style:paragraph-properties>
    </style:style>
    <style:style style:name="T8565" style:parent-style-name="DefaultParagraphFont" style:family="text">
      <style:text-properties fo:color="#000000"/>
    </style:style>
    <style:style style:name="T8566" style:parent-style-name="DefaultParagraphFont" style:family="text">
      <style:text-properties fo:color="#000000"/>
    </style:style>
    <style:style style:name="P8567" style:parent-style-name="Normal" style:family="paragraph">
      <style:paragraph-properties fo:text-align="justify" fo:text-indent="0.4923in">
        <style:tab-stops>
          <style:tab-stop style:type="left" style:position="0in"/>
        </style:tab-stops>
      </style:paragraph-properties>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P8570" style:parent-style-name="Normal" style:family="paragraph">
      <style:paragraph-properties fo:text-align="justify" fo:text-indent="0.4923in">
        <style:tab-stops>
          <style:tab-stop style:type="left" style:position="0in"/>
        </style:tab-stops>
      </style:paragraph-properties>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tab-stops>
          <style:tab-stop style:type="left" style:position="0in"/>
        </style:tab-stops>
      </style:paragraph-properties>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text-align="justify" fo:text-indent="0.4923in">
        <style:tab-stops>
          <style:tab-stop style:type="left" style:position="0in"/>
        </style:tab-stops>
      </style:paragraph-properties>
      <style:text-properties fo:color="#000000"/>
    </style:style>
    <style:style style:name="P8577" style:parent-style-name="Normal" style:family="paragraph">
      <style:paragraph-properties fo:text-align="justify" fo:text-indent="0.4923in">
        <style:tab-stops>
          <style:tab-stop style:type="left" style:position="0in"/>
        </style:tab-stops>
      </style:paragraph-properties>
      <style:text-properties fo:color="#000000"/>
    </style:style>
    <style:style style:name="P8578" style:parent-style-name="Normal" style:family="paragraph">
      <style:paragraph-properties fo:text-align="justify" fo:text-indent="0.4923in"/>
    </style:style>
    <style:style style:name="T8579" style:parent-style-name="DefaultParagraphFont" style:family="text">
      <style:text-properties fo:color="#000000"/>
    </style:style>
    <style:style style:name="P8580" style:parent-style-name="Normal" style:family="paragraph">
      <style:paragraph-properties fo:text-align="justify" fo:text-indent="0.4923in"/>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text-align="justify" fo:text-indent="0.4923in"/>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P8586" style:parent-style-name="Normal" style:family="paragraph">
      <style:paragraph-properties fo:text-align="justify" fo:text-indent="0.4923in"/>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text-align="justify" fo:text-indent="0.4923in"/>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text-align="justify" fo:text-indent="0.4923in"/>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text-align="justify" fo:text-indent="0.4923in">
        <style:tab-stops>
          <style:tab-stop style:type="left" style:position="0in"/>
        </style:tab-stops>
      </style:paragraph-properties>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P860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text-align="justify" fo:text-indent="0.4923in"/>
    </style:style>
    <style:style style:name="T8608" style:parent-style-name="DefaultParagraphFont" style:family="text">
      <style:text-properties fo:color="#000000"/>
    </style:style>
    <style:style style:name="T8609" style:parent-style-name="DefaultParagraphFont" style:family="text">
      <style:text-properties fo:color="#000000"/>
    </style:style>
    <style:style style:name="P8610" style:parent-style-name="Normal" style:family="paragraph">
      <style:paragraph-properties fo:text-align="justify" fo:text-indent="0.4923in"/>
    </style:style>
    <style:style style:name="P8611" style:parent-style-name="Normal" style:family="paragraph">
      <style:paragraph-properties fo:keep-with-next="always" fo:text-align="center"/>
    </style:style>
    <style:style style:name="T8612" style:parent-style-name="DefaultParagraphFont" style:family="text">
      <style:text-properties fo:font-weight="bold" style:font-weight-asian="bold" fo:color="#000000"/>
    </style:style>
    <style:style style:name="T8613" style:parent-style-name="DefaultParagraphFont" style:family="text">
      <style:text-properties fo:font-weight="bold" style:font-weight-asian="bold" fo:color="#000000"/>
    </style:style>
    <style:style style:name="T8614" style:parent-style-name="DefaultParagraphFont" style:family="text">
      <style:text-properties fo:font-weight="bold" style:font-weight-asian="bold" fo:color="#000000"/>
    </style:style>
    <style:style style:name="P8615" style:parent-style-name="Normal" style:family="paragraph">
      <style:paragraph-properties fo:text-align="center"/>
      <style:text-properties fo:color="#000000"/>
    </style:style>
    <style:style style:name="P8616" style:parent-style-name="Normal" style:family="paragraph">
      <style:paragraph-properties fo:text-align="justify" fo:text-indent="0.4923in"/>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P8619" style:parent-style-name="Normal" style:family="paragraph">
      <style:paragraph-properties fo:text-align="justify" fo:text-indent="0.4923in"/>
    </style:style>
    <style:style style:name="T8620" style:parent-style-name="DefaultParagraphFont" style:family="text">
      <style:text-properties fo:color="#000000"/>
    </style:style>
    <style:style style:name="T8621" style:parent-style-name="DefaultParagraphFont" style:family="text">
      <style:text-properties fo:color="#000000"/>
    </style:style>
    <style:style style:name="P8622" style:parent-style-name="Normal" style:family="paragraph">
      <style:paragraph-properties fo:text-align="justify" fo:text-indent="0.4923in"/>
    </style:style>
    <style:style style:name="T8623" style:parent-style-name="DefaultParagraphFont" style:family="text">
      <style:text-properties fo:color="#000000"/>
    </style:style>
    <style:style style:name="T8624" style:parent-style-name="DefaultParagraphFont" style:family="text">
      <style:text-properties fo:color="#000000"/>
    </style:style>
    <style:style style:name="P8625" style:parent-style-name="Normal" style:family="paragraph">
      <style:paragraph-properties fo:text-align="justify" fo:text-indent="0.4923in"/>
    </style:style>
    <style:style style:name="T8626" style:parent-style-name="DefaultParagraphFont" style:family="text">
      <style:text-properties fo:color="#000000"/>
    </style:style>
    <style:style style:name="T8627" style:parent-style-name="DefaultParagraphFont" style:family="text">
      <style:text-properties fo:color="#000000"/>
    </style:style>
    <style:style style:name="P8628" style:parent-style-name="Normal" style:family="paragraph">
      <style:paragraph-properties fo:text-align="justify" fo:text-indent="0.4923in"/>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4923in">
        <style:tab-stops>
          <style:tab-stop style:type="left" style:position="0in"/>
        </style:tab-stops>
      </style:paragraph-properties>
    </style:style>
    <style:style style:name="T8632" style:parent-style-name="DefaultParagraphFont" style:family="text">
      <style:text-properties fo:color="#000000"/>
    </style:style>
    <style:style style:name="T8633" style:parent-style-name="DefaultParagraphFont" style:family="text">
      <style:text-properties fo:color="#000000"/>
    </style:style>
    <style:style style:name="P8634" style:parent-style-name="Normal" style:family="paragraph">
      <style:paragraph-properties fo:text-align="justify" fo:text-indent="0.4923in"/>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style>
    <style:style style:name="T8638" style:parent-style-name="DefaultParagraphFont" style:family="text">
      <style:text-properties fo:color="#000000"/>
    </style:style>
    <style:style style:name="T8639" style:parent-style-name="DefaultParagraphFont" style:family="text">
      <style:text-properties fo:color="#000000"/>
    </style:style>
    <style:style style:name="P8640" style:parent-style-name="Normal" style:family="paragraph">
      <style:paragraph-properties fo:text-align="justify" fo:text-indent="0.4923in"/>
    </style:style>
    <style:style style:name="T8641" style:parent-style-name="DefaultParagraphFont" style:family="text">
      <style:text-properties fo:color="#000000"/>
    </style:style>
    <style:style style:name="T8642" style:parent-style-name="DefaultParagraphFont" style:family="text">
      <style:text-properties fo:color="#000000"/>
    </style:style>
    <style:style style:name="P8643" style:parent-style-name="Normal" style:family="paragraph">
      <style:paragraph-properties fo:text-align="justify" fo:text-indent="0.4923in"/>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P8646" style:parent-style-name="Normal" style:family="paragraph">
      <style:paragraph-properties fo:text-align="justify" fo:text-indent="0.4923in"/>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text-align="justify" fo:text-indent="0.4923in"/>
    </style:style>
    <style:style style:name="T8650" style:parent-style-name="DefaultParagraphFont" style:family="text">
      <style:text-properties fo:color="#000000"/>
    </style:style>
    <style:style style:name="P8651" style:parent-style-name="Normal" style:family="paragraph">
      <style:paragraph-properties fo:text-align="justify" fo:text-indent="0.4923in"/>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text-align="justify" fo:text-indent="0.4923in"/>
      <style:text-properties fo:color="#000000"/>
    </style:style>
    <style:style style:name="P8655" style:parent-style-name="Normal" style:family="paragraph">
      <style:paragraph-properties fo:text-align="justify" fo:text-indent="0.4923in"/>
    </style:style>
    <style:style style:name="T8656" style:parent-style-name="DefaultParagraphFont" style:family="text">
      <style:text-properties fo:color="#000000"/>
    </style:style>
    <style:style style:name="P8657" style:parent-style-name="Normal" style:family="paragraph">
      <style:paragraph-properties fo:text-align="justify" fo:text-indent="0.4923in"/>
    </style:style>
    <style:style style:name="T8658" style:parent-style-name="DefaultParagraphFont" style:family="text">
      <style:text-properties fo:color="#000000"/>
    </style:style>
    <style:style style:name="T8659" style:parent-style-name="DefaultParagraphFont" style:family="text">
      <style:text-properties fo:color="#000000"/>
    </style:style>
    <style:style style:name="P8660" style:parent-style-name="Normal" style:family="paragraph">
      <style:paragraph-properties fo:text-align="justify" fo:text-indent="0.4923in"/>
      <style:text-properties fo:color="#000000"/>
    </style:style>
    <style:style style:name="P8661" style:parent-style-name="Normal" style:family="paragraph">
      <style:paragraph-properties fo:text-align="justify" fo:text-indent="0.4923in"/>
    </style:style>
    <style:style style:name="T8662" style:parent-style-name="DefaultParagraphFont" style:family="text">
      <style:text-properties fo:color="#000000"/>
    </style:style>
    <style:style style:name="P8663" style:parent-style-name="Normal" style:family="paragraph">
      <style:paragraph-properties fo:text-align="justify" fo:text-indent="0.4923in"/>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P8666" style:parent-style-name="Normal" style:family="paragraph">
      <style:paragraph-properties fo:text-align="justify" fo:text-indent="0.4923in"/>
      <style:text-properties fo:color="#000000"/>
    </style:style>
    <style:style style:name="P8667" style:parent-style-name="Normal" style:family="paragraph">
      <style:paragraph-properties fo:text-align="justify" fo:text-indent="0.4923in"/>
    </style:style>
    <style:style style:name="T8668" style:parent-style-name="DefaultParagraphFont" style:family="text">
      <style:text-properties fo:color="#000000"/>
    </style:style>
    <style:style style:name="P8669" style:parent-style-name="Normal" style:family="paragraph">
      <style:paragraph-properties fo:text-align="justify" fo:text-indent="0.4923in"/>
    </style:style>
    <style:style style:name="T8670" style:parent-style-name="DefaultParagraphFont" style:family="text">
      <style:text-properties fo:color="#000000"/>
    </style:style>
    <style:style style:name="T8671" style:parent-style-name="DefaultParagraphFont" style:family="text">
      <style:text-properties fo:color="#000000"/>
    </style:style>
    <style:style style:name="P8672" style:parent-style-name="Normal" style:family="paragraph">
      <style:paragraph-properties fo:text-align="justify" fo:text-indent="0.4923in"/>
      <style:text-properties fo:color="#000000"/>
    </style:style>
    <style:style style:name="P8673" style:parent-style-name="Normal" style:family="paragraph">
      <style:paragraph-properties fo:text-align="justify" fo:text-indent="0.4923in"/>
    </style:style>
    <style:style style:name="T8674" style:parent-style-name="DefaultParagraphFont" style:family="text">
      <style:text-properties fo:color="#000000"/>
    </style:style>
    <style:style style:name="P8675" style:parent-style-name="Normal" style:family="paragraph">
      <style:paragraph-properties fo:text-align="justify" fo:text-indent="0.4923in"/>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P8678" style:parent-style-name="Normal" style:family="paragraph">
      <style:paragraph-properties fo:text-align="justify" fo:text-indent="0.4923in"/>
    </style:style>
    <style:style style:name="T8679" style:parent-style-name="DefaultParagraphFont" style:family="text">
      <style:text-properties fo:color="#000000"/>
    </style:style>
    <style:style style:name="T8680" style:parent-style-name="DefaultParagraphFont" style:family="text">
      <style:text-properties fo:color="#000000"/>
    </style:style>
    <style:style style:name="P8681" style:parent-style-name="Normal" style:family="paragraph">
      <style:paragraph-properties fo:text-align="justify" fo:text-indent="0.4923in"/>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text-align="justify" fo:text-indent="0.4923in"/>
      <style:text-properties fo:color="#000000"/>
    </style:style>
    <style:style style:name="P8685" style:parent-style-name="Normal" style:family="paragraph">
      <style:paragraph-properties fo:text-align="justify" fo:text-indent="0.4923in"/>
      <style:text-properties fo:color="#000000"/>
    </style:style>
    <style:style style:name="P8686" style:parent-style-name="Normal" style:family="paragraph">
      <style:paragraph-properties fo:text-align="justify" fo:text-indent="0.4923in"/>
    </style:style>
    <style:style style:name="T8687" style:parent-style-name="DefaultParagraphFont" style:family="text">
      <style:text-properties fo:color="#000000"/>
    </style:style>
    <style:style style:name="P8688" style:parent-style-name="Normal" style:family="paragraph">
      <style:paragraph-properties fo:text-align="justify" fo:text-indent="0.4923in"/>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P8691" style:parent-style-name="Normal" style:family="paragraph">
      <style:paragraph-properties fo:text-align="justify" fo:text-indent="0.4923in"/>
      <style:text-properties fo:color="#000000"/>
    </style:style>
    <style:style style:name="P8692" style:parent-style-name="Normal" style:family="paragraph">
      <style:paragraph-properties fo:text-align="justify" fo:text-indent="0.4923in"/>
    </style:style>
    <style:style style:name="T8693" style:parent-style-name="DefaultParagraphFont" style:family="text">
      <style:text-properties fo:color="#000000"/>
    </style:style>
    <style:style style:name="P8694" style:parent-style-name="Normal" style:family="paragraph">
      <style:paragraph-properties fo:text-align="justify" fo:text-indent="0.4923in"/>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P8697" style:parent-style-name="Normal" style:family="paragraph">
      <style:paragraph-properties fo:text-align="justify" fo:text-indent="0.4923in"/>
    </style:style>
    <style:style style:name="T8698" style:parent-style-name="DefaultParagraphFont" style:family="text">
      <style:text-properties fo:color="#000000"/>
    </style:style>
    <style:style style:name="T8699" style:parent-style-name="DefaultParagraphFont" style:family="text">
      <style:text-properties fo:color="#000000"/>
    </style:style>
    <style:style style:name="P8700" style:parent-style-name="Normal" style:family="paragraph">
      <style:paragraph-properties fo:text-align="center"/>
      <style:text-properties fo:color="#000000"/>
    </style:style>
    <style:style style:name="P8701" style:parent-style-name="Normal" style:family="paragraph">
      <style:paragraph-properties fo:text-align="center"/>
    </style:style>
    <style:style style:name="P8702" style:parent-style-name="Normal" style:family="paragraph">
      <style:paragraph-properties fo:text-align="center"/>
      <style:text-properties fo:color="#000000"/>
    </style:style>
    <style:style style:name="TableColumn8704" style:family="table-column">
      <style:table-column-properties style:column-width="1.8979in" style:use-optimal-column-width="false"/>
    </style:style>
    <style:style style:name="TableColumn8705" style:family="table-column">
      <style:table-column-properties style:column-width="0.9986in" style:use-optimal-column-width="false"/>
    </style:style>
    <style:style style:name="TableColumn8706" style:family="table-column">
      <style:table-column-properties style:column-width="0.9993in" style:use-optimal-column-width="false"/>
    </style:style>
    <style:style style:name="TableColumn8707" style:family="table-column">
      <style:table-column-properties style:column-width="0.9708in" style:use-optimal-column-width="false"/>
    </style:style>
    <style:style style:name="TableColumn8708" style:family="table-column">
      <style:table-column-properties style:column-width="0.8993in" style:use-optimal-column-width="false"/>
    </style:style>
    <style:style style:name="TableColumn8709" style:family="table-column">
      <style:table-column-properties style:column-width="0.9263in" style:use-optimal-column-width="false"/>
    </style:style>
    <style:style style:name="Table8703" style:family="table">
      <style:table-properties style:width="6.6923in" fo:margin-left="0in" table:align="left"/>
    </style:style>
    <style:style style:name="TableRow8710" style:family="table-row">
      <style:table-row-properties style:use-optimal-row-height="false" fo:keep-together="always"/>
    </style:style>
    <style:style style:name="TableCell8711" style:family="table-cell">
      <style:table-cell-properties fo:border-top="0.0104in solid #000000" fo:border-left="0.0104in solid #000000" fo:border-bottom="none" fo:border-right="none" fo:padding-top="0in" fo:padding-left="0.075in" fo:padding-bottom="0in" fo:padding-right="0.075in"/>
    </style:style>
    <style:style style:name="P8712" style:parent-style-name="Normal" style:family="paragraph">
      <style:text-properties fo:color="#000000" fo:font-size="10pt" style:font-size-asian="10pt"/>
    </style:style>
    <style:style style:name="TableCell8713" style:family="table-cell">
      <style:table-cell-properties fo:border-top="0.0104in solid #000000" fo:border-left="0.0104in solid #000000" fo:border-bottom="none" fo:border-right="0.0104in solid #000000" fo:padding-top="0in" fo:padding-left="0.075in" fo:padding-bottom="0in" fo:padding-right="0.075in"/>
    </style:style>
    <style:style style:name="P8714" style:parent-style-name="Normal" style:family="paragraph">
      <style:text-properties fo:color="#000000" fo:font-size="10pt" style:font-size-asian="10pt"/>
    </style:style>
    <style:style style:name="TableCell8715" style:family="table-cell">
      <style:table-cell-properties fo:border-top="0.0104in solid #000000" fo:border-left="none" fo:border-bottom="0.0104in solid #000000" fo:border-right="0.0104in solid #000000" fo:padding-top="0in" fo:padding-left="0.075in" fo:padding-bottom="0in" fo:padding-right="0.075in"/>
    </style:style>
    <style:style style:name="P8716" style:parent-style-name="Normal" style:family="paragraph">
      <style:paragraph-properties fo:text-align="center"/>
      <style:text-properties fo:color="#000000" fo:font-size="10pt" style:font-size-asian="10pt"/>
    </style:style>
    <style:style style:name="TableRow8717" style:family="table-row">
      <style:table-row-properties style:use-optimal-row-height="false" fo:keep-together="always"/>
    </style:style>
    <style:style style:name="P8718" style:parent-style-name="Normal" style:family="paragraph">
      <style:paragraph-properties fo:text-align="justify"/>
      <style:text-properties fo:color="#000000" fo:font-size="10pt" style:font-size-asian="10pt"/>
    </style:style>
    <style:style style:name="P8719" style:parent-style-name="Normal" style:family="paragraph">
      <style:paragraph-properties fo:text-align="center"/>
      <style:text-properties fo:color="#000000" fo:font-size="10pt" style:font-size-asian="10pt"/>
    </style:style>
    <style:style style:name="TableCell8720" style:family="table-cell">
      <style:table-cell-properties fo:border-top="0.0104in solid #000000" fo:border-left="0.0104in solid #000000" fo:border-bottom="none" fo:border-right="0.0104in solid #000000" fo:padding-top="0in" fo:padding-left="0.075in" fo:padding-bottom="0in" fo:padding-right="0.075in"/>
    </style:style>
    <style:style style:name="P8721" style:parent-style-name="Normal" style:family="paragraph">
      <style:text-properties fo:color="#000000" fo:font-size="10pt" style:font-size-asian="10pt"/>
    </style:style>
    <style:style style:name="TableCell8722" style:family="table-cell">
      <style:table-cell-properties fo:border-top="0.0104in solid #000000" fo:border-left="0.0104in solid #000000" fo:border-bottom="none" fo:border-right="0.0104in solid #000000" fo:padding-top="0in" fo:padding-left="0.075in" fo:padding-bottom="0in" fo:padding-right="0.075in"/>
    </style:style>
    <style:style style:name="P8723" style:parent-style-name="Normal" style:family="paragraph">
      <style:text-properties fo:color="#000000" fo:font-size="10pt" style:font-size-asian="10pt"/>
    </style:style>
    <style:style style:name="TableCell8724" style:family="table-cell">
      <style:table-cell-properties fo:border-top="0.0104in solid #000000" fo:border-left="0.0104in solid #000000" fo:border-bottom="none" fo:border-right="0.0104in solid #000000" fo:padding-top="0in" fo:padding-left="0.075in" fo:padding-bottom="0in" fo:padding-right="0.075in"/>
    </style:style>
    <style:style style:name="P8725" style:parent-style-name="Normal" style:family="paragraph">
      <style:text-properties fo:color="#000000" fo:font-size="10pt" style:font-size-asian="10pt"/>
    </style:style>
    <style:style style:name="TableCell8726" style:family="table-cell">
      <style:table-cell-properties fo:border-top="0.0104in solid #000000" fo:border-left="0.0104in solid #000000" fo:border-bottom="none" fo:border-right="0.0104in solid #000000" fo:padding-top="0in" fo:padding-left="0.075in" fo:padding-bottom="0in" fo:padding-right="0.075in"/>
    </style:style>
    <style:style style:name="P8727" style:parent-style-name="Normal" style:family="paragraph">
      <style:text-properties fo:color="#000000" fo:font-size="10pt" style:font-size-asian="10pt"/>
    </style:style>
    <style:style style:name="TableRow8728" style:family="table-row">
      <style:table-row-properties style:use-optimal-row-height="false"/>
    </style:style>
    <style:style style:name="TableCell8729" style:family="table-cell">
      <style:table-cell-properties fo:border="0.0104in solid #000000" fo:padding-top="0in" fo:padding-left="0.075in" fo:padding-bottom="0in" fo:padding-right="0.075in"/>
    </style:style>
    <style:style style:name="P8730" style:parent-style-name="Normal" style:family="paragraph">
      <style:text-properties fo:color="#000000" fo:font-size="10pt" style:font-size-asian="10pt"/>
    </style:style>
    <style:style style:name="TableCell8731" style:family="table-cell">
      <style:table-cell-properties fo:border="0.0104in solid #000000" fo:padding-top="0in" fo:padding-left="0.075in" fo:padding-bottom="0in" fo:padding-right="0.075in"/>
    </style:style>
    <style:style style:name="P8732" style:parent-style-name="Normal" style:family="paragraph">
      <style:text-properties fo:color="#000000" fo:font-size="10pt" style:font-size-asian="10pt"/>
    </style:style>
    <style:style style:name="TableCell8733" style:family="table-cell">
      <style:table-cell-properties fo:border="0.0104in solid #000000" fo:padding-top="0in" fo:padding-left="0.075in" fo:padding-bottom="0in" fo:padding-right="0.075in"/>
    </style:style>
    <style:style style:name="P8734" style:parent-style-name="Normal" style:family="paragraph">
      <style:text-properties fo:color="#000000" fo:font-size="10pt" style:font-size-asian="10pt"/>
    </style:style>
    <style:style style:name="TableCell8735" style:family="table-cell">
      <style:table-cell-properties fo:border="0.0104in solid #000000" fo:padding-top="0in" fo:padding-left="0.075in" fo:padding-bottom="0in" fo:padding-right="0.075in"/>
    </style:style>
    <style:style style:name="P8736" style:parent-style-name="Normal" style:family="paragraph">
      <style:text-properties fo:color="#000000" fo:font-size="10pt" style:font-size-asian="10pt"/>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text-properties fo:color="#000000" fo:font-size="10pt" style:font-size-asian="10p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text-properties fo:color="#000000" fo:font-size="10pt" style:font-size-asian="10pt"/>
    </style:style>
    <style:style style:name="TableRow8741" style:family="table-row">
      <style:table-row-properties style:use-optimal-row-height="false"/>
    </style:style>
    <style:style style:name="TableCell8742" style:family="table-cell">
      <style:table-cell-properties fo:border="0.0104in solid #000000" fo:padding-top="0in" fo:padding-left="0.075in" fo:padding-bottom="0in" fo:padding-right="0.075in"/>
    </style:style>
    <style:style style:name="P8743" style:parent-style-name="Normal" style:family="paragraph">
      <style:text-properties fo:color="#000000" fo:font-size="10pt" style:font-size-asian="10pt"/>
    </style:style>
    <style:style style:name="TableCell8744" style:family="table-cell">
      <style:table-cell-properties fo:border="0.0104in solid #000000" fo:padding-top="0in" fo:padding-left="0.075in" fo:padding-bottom="0in" fo:padding-right="0.075in"/>
    </style:style>
    <style:style style:name="P8745" style:parent-style-name="Normal" style:family="paragraph">
      <style:text-properties fo:color="#000000" fo:font-size="10pt" style:font-size-asian="10pt"/>
    </style:style>
    <style:style style:name="TableCell8746" style:family="table-cell">
      <style:table-cell-properties fo:border="0.0104in solid #000000" fo:padding-top="0in" fo:padding-left="0.075in" fo:padding-bottom="0in" fo:padding-right="0.075in"/>
    </style:style>
    <style:style style:name="P8747" style:parent-style-name="Normal" style:family="paragraph">
      <style:text-properties fo:color="#000000" fo:font-size="10pt" style:font-size-asian="10pt"/>
    </style:style>
    <style:style style:name="TableCell8748" style:family="table-cell">
      <style:table-cell-properties fo:border="0.0104in solid #000000" fo:padding-top="0in" fo:padding-left="0.075in" fo:padding-bottom="0in" fo:padding-right="0.075in"/>
    </style:style>
    <style:style style:name="P8749" style:parent-style-name="Normal" style:family="paragraph">
      <style:text-properties fo:color="#000000" fo:font-size="10pt" style:font-size-asian="10pt"/>
    </style:style>
    <style:style style:name="TableCell8750" style:family="table-cell">
      <style:table-cell-properties fo:border="0.0104in solid #000000" fo:padding-top="0in" fo:padding-left="0.075in" fo:padding-bottom="0in" fo:padding-right="0.075in"/>
    </style:style>
    <style:style style:name="P8751" style:parent-style-name="Normal" style:family="paragraph">
      <style:text-properties fo:color="#000000" fo:font-size="10pt" style:font-size-asian="10pt"/>
    </style:style>
    <style:style style:name="TableCell8752" style:family="table-cell">
      <style:table-cell-properties fo:border="0.0104in solid #000000" fo:padding-top="0in" fo:padding-left="0.075in" fo:padding-bottom="0in" fo:padding-right="0.075in"/>
    </style:style>
    <style:style style:name="P8753" style:parent-style-name="Normal" style:family="paragraph">
      <style:text-properties fo:color="#000000" fo:font-size="10pt" style:font-size-asian="10pt"/>
    </style:style>
    <style:style style:name="TableRow8754" style:family="table-row">
      <style:table-row-properties style:use-optimal-row-height="false"/>
    </style:style>
    <style:style style:name="TableCell8755" style:family="table-cell">
      <style:table-cell-properties fo:border="0.0104in solid #000000" fo:padding-top="0in" fo:padding-left="0.075in" fo:padding-bottom="0in" fo:padding-right="0.075in"/>
    </style:style>
    <style:style style:name="P8756" style:parent-style-name="Normal" style:family="paragraph">
      <style:text-properties fo:color="#000000" fo:font-size="10pt" style:font-size-asian="10pt"/>
    </style:style>
    <style:style style:name="TableCell8757" style:family="table-cell">
      <style:table-cell-properties fo:border="0.0104in solid #000000"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0.0104in solid #000000" fo:padding-top="0in" fo:padding-left="0.075in" fo:padding-bottom="0in" fo:padding-right="0.075in"/>
    </style:style>
    <style:style style:name="P8760" style:parent-style-name="Normal" style:family="paragraph">
      <style:text-properties fo:color="#000000" fo:font-size="10pt" style:font-size-asian="10pt"/>
    </style:style>
    <style:style style:name="TableCell8761" style:family="table-cell">
      <style:table-cell-properties fo:border="0.0104in solid #000000" fo:padding-top="0in" fo:padding-left="0.075in" fo:padding-bottom="0in" fo:padding-right="0.075in"/>
    </style:style>
    <style:style style:name="P8762" style:parent-style-name="Normal" style:family="paragraph">
      <style:text-properties fo:color="#000000" fo:font-size="10pt" style:font-size-asian="10pt"/>
    </style:style>
    <style:style style:name="TableCell8763" style:family="table-cell">
      <style:table-cell-properties fo:border="0.0104in solid #000000" fo:padding-top="0in" fo:padding-left="0.075in" fo:padding-bottom="0in" fo:padding-right="0.075in"/>
    </style:style>
    <style:style style:name="P8764" style:parent-style-name="Normal" style:family="paragraph">
      <style:text-properties fo:color="#000000" fo:font-size="10pt" style:font-size-asian="10pt"/>
    </style:style>
    <style:style style:name="TableCell8765" style:family="table-cell">
      <style:table-cell-properties fo:border="0.0104in solid #000000" fo:padding-top="0in" fo:padding-left="0.075in" fo:padding-bottom="0in" fo:padding-right="0.075in"/>
    </style:style>
    <style:style style:name="P8766" style:parent-style-name="Normal" style:family="paragraph">
      <style:text-properties fo:color="#000000" fo:font-size="10pt" style:font-size-asian="10pt"/>
    </style:style>
    <style:style style:name="TableRow8767" style:family="table-row">
      <style:table-row-properties style:use-optimal-row-height="false"/>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text-properties fo:color="#000000" fo:font-size="10pt" style:font-size-asian="10p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text-properties fo:color="#000000" fo:font-size="10pt" style:font-size-asian="10p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text-properties fo:color="#000000" fo:font-size="10pt" style:font-size-asian="10p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text-properties fo:color="#000000" fo:font-size="10pt" style:font-size-asian="10pt"/>
    </style:style>
    <style:style style:name="TableCell8778" style:family="table-cell">
      <style:table-cell-properties fo:border="0.0104in solid #000000" fo:padding-top="0in" fo:padding-left="0.075in" fo:padding-bottom="0in" fo:padding-right="0.075in"/>
    </style:style>
    <style:style style:name="P8779" style:parent-style-name="Normal" style:family="paragraph">
      <style:text-properties fo:color="#000000" fo:font-size="10pt" style:font-size-asian="10pt"/>
    </style:style>
    <style:style style:name="P8780" style:parent-style-name="Normal" style:family="paragraph">
      <style:paragraph-properties fo:text-align="justify" fo:text-indent="0.4923in"/>
    </style:style>
    <style:style style:name="T8781" style:parent-style-name="DefaultParagraphFont" style:family="text">
      <style:text-properties fo:font-weight="bold" style:font-weight-asian="bold" fo:color="#000000" style:font-size-complex="12pt"/>
    </style:style>
    <style:style style:name="T8782" style:parent-style-name="DefaultParagraphFont" style:family="text">
      <style:text-properties fo:color="#000000" style:font-size-complex="12pt"/>
    </style:style>
    <style:style style:name="P8783" style:parent-style-name="Normal" style:family="paragraph">
      <style:paragraph-properties fo:text-align="justify" fo:text-indent="0.4923in"/>
      <style:text-properties fo:color="#000000"/>
    </style:style>
    <style:style style:name="P8784" style:parent-style-name="Normal" style:family="paragraph">
      <style:paragraph-properties fo:text-align="justify" fo:text-indent="0.4923in"/>
      <style:text-properties fo:color="#000000"/>
    </style:style>
    <style:style style:name="P8785" style:parent-style-name="Normal" style:family="paragraph">
      <style:paragraph-properties fo:text-align="justify" fo:text-indent="0.4923in"/>
      <style:text-properties fo:color="#000000"/>
    </style:style>
    <style:style style:name="P8786" style:parent-style-name="Normal" style:family="paragraph">
      <style:paragraph-properties fo:text-align="justify" fo:text-indent="0.4923in"/>
      <style:text-properties fo:color="#000000"/>
    </style:style>
    <style:style style:name="P8787" style:parent-style-name="Normal" style:family="paragraph">
      <style:paragraph-properties fo:text-align="center"/>
      <style:text-properties fo:color="#000000"/>
    </style:style>
    <style:style style:name="P8788" style:parent-style-name="Normal" style:family="paragraph">
      <style:paragraph-properties fo:text-align="center"/>
    </style:style>
    <style:style style:name="T8789" style:parent-style-name="DefaultParagraphFont" style:family="text">
      <style:text-properties fo:color="#000000"/>
    </style:style>
    <style:style style:name="T8790" style:parent-style-name="DefaultParagraphFont" style:family="text">
      <style:text-properties fo:color="#000000" style:text-position="sub 62.5%"/>
    </style:style>
    <style:style style:name="T8791" style:parent-style-name="DefaultParagraphFont" style:family="text">
      <style:text-properties fo:color="#000000"/>
    </style:style>
    <style:style style:name="T8792" style:parent-style-name="DefaultParagraphFont" style:family="text">
      <style:text-properties fo:color="#000000" style:text-position="sub 62.5%"/>
    </style:style>
    <style:style style:name="T8793" style:parent-style-name="DefaultParagraphFont" style:family="text">
      <style:text-properties fo:color="#000000"/>
    </style:style>
    <style:style style:name="T8794" style:parent-style-name="DefaultParagraphFont" style:family="text">
      <style:text-properties fo:color="#000000" style:text-position="sub 62.5%"/>
    </style:style>
    <style:style style:name="T8795" style:parent-style-name="DefaultParagraphFont" style:family="text">
      <style:text-properties fo:color="#000000"/>
    </style:style>
    <style:style style:name="T8796" style:parent-style-name="DefaultParagraphFont" style:family="text">
      <style:text-properties fo:color="#000000" style:text-position="sub 62.5%"/>
    </style:style>
    <style:style style:name="T8797" style:parent-style-name="DefaultParagraphFont" style:family="text">
      <style:text-properties fo:color="#000000"/>
    </style:style>
    <style:style style:name="P8798" style:parent-style-name="Normal" style:family="paragraph">
      <style:paragraph-properties fo:text-align="center"/>
      <style:text-properties fo:color="#000000"/>
    </style:style>
    <style:style style:name="P8799" style:parent-style-name="Normal" style:family="paragraph">
      <style:paragraph-properties fo:text-align="justify" fo:text-indent="0.4923in"/>
    </style:style>
    <style:style style:name="T8800" style:parent-style-name="DefaultParagraphFont" style:family="text">
      <style:text-properties fo:color="#000000"/>
    </style:style>
    <style:style style:name="T8801" style:parent-style-name="DefaultParagraphFont" style:family="text">
      <style:text-properties fo:color="#000000" style:text-position="sub 62.5%"/>
    </style:style>
    <style:style style:name="T8802" style:parent-style-name="DefaultParagraphFont" style:family="text">
      <style:text-properties fo:color="#000000"/>
    </style:style>
    <style:style style:name="T8803" style:parent-style-name="DefaultParagraphFont" style:family="text">
      <style:text-properties fo:color="#000000" style:text-position="sub 62.5%"/>
    </style:style>
    <style:style style:name="T8804" style:parent-style-name="DefaultParagraphFont" style:family="text">
      <style:text-properties fo:color="#000000"/>
    </style:style>
    <style:style style:name="P8805" style:parent-style-name="Normal" style:family="paragraph">
      <style:paragraph-properties fo:text-align="justify" fo:text-indent="0.4923in"/>
      <style:text-properties fo:color="#000000"/>
    </style:style>
    <style:style style:name="P8806" style:parent-style-name="Normal" style:family="paragraph">
      <style:paragraph-properties fo:text-align="justify" fo:text-indent="0.4923in"/>
      <style:text-properties fo:color="#000000"/>
    </style:style>
    <style:style style:name="P8807" style:parent-style-name="Normal" style:family="paragraph">
      <style:paragraph-properties fo:text-align="justify" fo:text-indent="0.4923in"/>
      <style:text-properties fo:color="#000000"/>
    </style:style>
    <style:style style:name="P8808" style:parent-style-name="Normal" style:family="paragraph">
      <style:paragraph-properties fo:text-align="justify" fo:text-indent="0.4923in"/>
      <style:text-properties fo:color="#000000"/>
    </style:style>
    <style:style style:name="P8809" style:parent-style-name="Normal" style:family="paragraph">
      <style:paragraph-properties fo:text-align="justify" fo:text-indent="0.4923in"/>
      <style:text-properties fo:color="#000000"/>
    </style:style>
    <style:style style:name="P8810" style:parent-style-name="Normal" style:family="paragraph">
      <style:paragraph-properties fo:text-align="justify" fo:text-indent="0.4923in"/>
    </style:style>
    <style:style style:name="T8811" style:parent-style-name="DefaultParagraphFont" style:family="text">
      <style:text-properties fo:color="#000000"/>
    </style:style>
    <style:style style:name="P8812" style:parent-style-name="Normal" style:family="paragraph">
      <style:paragraph-properties fo:text-align="justify" fo:text-indent="0.4923in"/>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text-align="justify" fo:text-indent="0.4923in"/>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P8818" style:parent-style-name="Normal" style:family="paragraph">
      <style:paragraph-properties fo:text-align="justify" fo:text-indent="0.4923in"/>
    </style:style>
    <style:style style:name="T8819" style:parent-style-name="DefaultParagraphFont" style:family="text">
      <style:text-properties fo:color="#000000"/>
    </style:style>
    <style:style style:name="T8820" style:parent-style-name="DefaultParagraphFont" style:family="text">
      <style:text-properties fo:color="#000000"/>
    </style:style>
    <style:style style:name="P8821" style:parent-style-name="Normal" style:family="paragraph">
      <style:paragraph-properties fo:text-align="justify" fo:text-indent="0.4923in"/>
      <style:text-properties fo:color="#000000"/>
    </style:style>
    <style:style style:name="P8822" style:parent-style-name="Normal" style:family="paragraph">
      <style:paragraph-properties fo:text-align="justify" fo:text-indent="0.4923in"/>
    </style:style>
    <style:style style:name="P8823" style:parent-style-name="Normal" style:family="paragraph">
      <style:paragraph-properties fo:keep-with-next="always" fo:text-align="center"/>
    </style:style>
    <style:style style:name="T8824" style:parent-style-name="DefaultParagraphFont" style:family="text">
      <style:text-properties fo:font-weight="bold" style:font-weight-asian="bold" fo:color="#000000"/>
    </style:style>
    <style:style style:name="T8825" style:parent-style-name="DefaultParagraphFont" style:family="text">
      <style:text-properties fo:font-weight="bold" style:font-weight-asian="bold" fo:color="#000000"/>
    </style:style>
    <style:style style:name="T8826" style:parent-style-name="DefaultParagraphFont" style:family="text">
      <style:text-properties fo:font-weight="bold" style:font-weight-asian="bold" fo:color="#000000"/>
    </style:style>
    <style:style style:name="P8827" style:parent-style-name="Normal" style:family="paragraph">
      <style:paragraph-properties fo:text-align="justify" fo:text-indent="0.4923in"/>
      <style:text-properties fo:color="#000000"/>
    </style:style>
    <style:style style:name="P8828" style:parent-style-name="Normal" style:family="paragraph">
      <style:paragraph-properties fo:text-align="justify" fo:text-indent="0.4923in"/>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text-align="justify" fo:text-indent="0.4923in"/>
      <style:text-properties fo:color="#000000"/>
    </style:style>
    <style:style style:name="P8832" style:parent-style-name="Normal" style:family="paragraph">
      <style:paragraph-properties fo:text-align="justify" fo:text-indent="0.4923in"/>
    </style:style>
    <style:style style:name="T8833" style:parent-style-name="DefaultParagraphFont" style:family="text">
      <style:text-properties fo:color="#000000"/>
    </style:style>
    <style:style style:name="P8834" style:parent-style-name="Normal" style:family="paragraph">
      <style:paragraph-properties fo:text-align="justify" fo:text-indent="0.4923in"/>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P8837" style:parent-style-name="Normal" style:family="paragraph">
      <style:paragraph-properties fo:text-align="justify" fo:text-indent="0.4923in"/>
    </style:style>
    <style:style style:name="T8838" style:parent-style-name="DefaultParagraphFont" style:family="text">
      <style:text-properties fo:color="#000000"/>
    </style:style>
    <style:style style:name="T8839" style:parent-style-name="DefaultParagraphFont" style:family="text">
      <style:text-properties fo:color="#000000"/>
    </style:style>
    <style:style style:name="P8840" style:parent-style-name="Normal" style:family="paragraph">
      <style:paragraph-properties fo:text-align="justify" fo:text-indent="0.4923in"/>
      <style:text-properties fo:color="#000000"/>
    </style:style>
    <style:style style:name="P8841" style:parent-style-name="Normal" style:family="paragraph">
      <style:paragraph-properties fo:text-align="justify" fo:text-indent="0.4923in"/>
    </style:style>
    <style:style style:name="T8842" style:parent-style-name="DefaultParagraphFont" style:family="text">
      <style:text-properties fo:color="#000000"/>
    </style:style>
    <style:style style:name="P8843" style:parent-style-name="Normal" style:family="paragraph">
      <style:paragraph-properties fo:text-align="justify" fo:text-indent="0.4923in"/>
    </style:style>
    <style:style style:name="T8844" style:parent-style-name="DefaultParagraphFont" style:family="text">
      <style:text-properties fo:color="#000000"/>
    </style:style>
    <style:style style:name="T8845" style:parent-style-name="DefaultParagraphFont" style:family="text">
      <style:text-properties fo:color="#000000"/>
    </style:style>
    <style:style style:name="P8846" style:parent-style-name="Normal" style:family="paragraph">
      <style:paragraph-properties fo:text-align="justify" fo:text-indent="0.4923in"/>
      <style:text-properties fo:color="#000000"/>
    </style:style>
    <style:style style:name="P8847" style:parent-style-name="Normal" style:family="paragraph">
      <style:paragraph-properties fo:text-align="justify" fo:text-indent="0.4923in"/>
    </style:style>
    <style:style style:name="T8848" style:parent-style-name="DefaultParagraphFont" style:family="text">
      <style:text-properties fo:color="#000000"/>
    </style:style>
    <style:style style:name="P8849" style:parent-style-name="Normal" style:family="paragraph">
      <style:paragraph-properties fo:text-align="justify" fo:text-indent="0.4923in"/>
    </style:style>
    <style:style style:name="T8850" style:parent-style-name="DefaultParagraphFont" style:family="text">
      <style:text-properties fo:color="#000000"/>
    </style:style>
    <style:style style:name="T8851" style:parent-style-name="DefaultParagraphFont" style:family="text">
      <style:text-properties fo:color="#000000"/>
    </style:style>
    <style:style style:name="P8852" style:parent-style-name="Normal" style:family="paragraph">
      <style:paragraph-properties fo:text-align="justify" fo:text-indent="0.4923in"/>
    </style:style>
    <style:style style:name="T8853" style:parent-style-name="DefaultParagraphFont" style:family="text">
      <style:text-properties fo:color="#000000"/>
    </style:style>
    <style:style style:name="T8854" style:parent-style-name="DefaultParagraphFont" style:family="text">
      <style:text-properties fo:color="#000000"/>
    </style:style>
    <style:style style:name="P8855" style:parent-style-name="Normal" style:family="paragraph">
      <style:paragraph-properties fo:text-align="justify" fo:text-indent="0.4923in"/>
    </style:style>
    <style:style style:name="T8856" style:parent-style-name="DefaultParagraphFont" style:family="text">
      <style:text-properties fo:color="#000000"/>
    </style:style>
    <style:style style:name="P8857" style:parent-style-name="Normal" style:family="paragraph">
      <style:paragraph-properties fo:text-align="justify" fo:text-indent="0.4923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text-align="justify" fo:text-indent="0.4923in"/>
      <style:text-properties fo:color="#000000"/>
    </style:style>
    <style:style style:name="P8861" style:parent-style-name="Normal" style:family="paragraph">
      <style:paragraph-properties fo:text-align="justify" fo:text-indent="0.4923in"/>
    </style:style>
    <style:style style:name="T8862" style:parent-style-name="DefaultParagraphFont" style:family="text">
      <style:text-properties fo:color="#000000"/>
    </style:style>
    <style:style style:name="P8863" style:parent-style-name="Normal" style:family="paragraph">
      <style:paragraph-properties fo:text-align="justify" fo:text-indent="0.4923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P8866" style:parent-style-name="Normal" style:family="paragraph">
      <style:paragraph-properties fo:text-align="justify" fo:text-indent="0.4923in"/>
    </style:style>
    <style:style style:name="T8867" style:parent-style-name="DefaultParagraphFont" style:family="text">
      <style:text-properties fo:color="#000000"/>
    </style:style>
    <style:style style:name="T8868" style:parent-style-name="DefaultParagraphFont" style:family="text">
      <style:text-properties fo:color="#000000"/>
    </style:style>
    <style:style style:name="P8869" style:parent-style-name="Normal" style:family="paragraph">
      <style:paragraph-properties fo:text-align="justify" fo:text-indent="0.4923in"/>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P8872" style:parent-style-name="Normal" style:family="paragraph">
      <style:paragraph-properties fo:text-align="justify" fo:text-indent="0.4923in"/>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text-align="justify" fo:text-indent="0.4923in"/>
    </style:style>
    <style:style style:name="T8876" style:parent-style-name="DefaultParagraphFont" style:family="text">
      <style:text-properties fo:color="#000000"/>
    </style:style>
    <style:style style:name="P8877" style:parent-style-name="Normal" style:family="paragraph">
      <style:paragraph-properties fo:text-align="justify" fo:text-indent="0.4923in"/>
    </style:style>
    <style:style style:name="T8878" style:parent-style-name="DefaultParagraphFont" style:family="text">
      <style:text-properties fo:color="#000000"/>
    </style:style>
    <style:style style:name="T8879" style:parent-style-name="DefaultParagraphFont" style:family="text">
      <style:text-properties fo:color="#000000"/>
    </style:style>
    <style:style style:name="P8880" style:parent-style-name="Normal" style:family="paragraph">
      <style:paragraph-properties fo:text-align="justify" fo:text-indent="0.4923in"/>
    </style:style>
    <style:style style:name="T8881" style:parent-style-name="DefaultParagraphFont" style:family="text">
      <style:text-properties fo:color="#000000"/>
    </style:style>
    <style:style style:name="T8882" style:parent-style-name="DefaultParagraphFont" style:family="text">
      <style:text-properties fo:color="#000000"/>
    </style:style>
    <style:style style:name="P8883" style:parent-style-name="Normal" style:family="paragraph">
      <style:paragraph-properties fo:text-align="justify" fo:text-indent="0.4923in"/>
    </style:style>
    <style:style style:name="T8884" style:parent-style-name="DefaultParagraphFont" style:family="text">
      <style:text-properties fo:color="#000000"/>
    </style:style>
    <style:style style:name="T8885" style:parent-style-name="DefaultParagraphFont" style:family="text">
      <style:text-properties fo:color="#000000"/>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text-align="justify" fo:text-indent="0.4923in"/>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text-align="justify" fo:text-indent="0.4923in"/>
    </style:style>
    <style:style style:name="T8893" style:parent-style-name="DefaultParagraphFont" style:family="text">
      <style:text-properties fo:color="#000000"/>
    </style:style>
    <style:style style:name="P8894" style:parent-style-name="Normal" style:family="paragraph">
      <style:paragraph-properties fo:text-align="justify" fo:text-indent="0.4923in"/>
    </style:style>
    <style:style style:name="T8895" style:parent-style-name="DefaultParagraphFont" style:family="text">
      <style:text-properties fo:color="#000000"/>
    </style:style>
    <style:style style:name="T8896" style:parent-style-name="DefaultParagraphFont" style:family="text">
      <style:text-properties fo:color="#000000"/>
    </style:style>
    <style:style style:name="P8897" style:parent-style-name="Normal" style:family="paragraph">
      <style:paragraph-properties fo:text-align="center"/>
    </style:style>
    <style:style style:name="P8898" style:parent-style-name="Normal" style:family="paragraph">
      <style:paragraph-properties fo:keep-with-next="always" fo:text-align="center"/>
    </style:style>
    <style:style style:name="T8899" style:parent-style-name="DefaultParagraphFont" style:family="text">
      <style:text-properties fo:font-weight="bold" style:font-weight-asian="bold" fo:color="#000000"/>
    </style:style>
    <style:style style:name="T8900" style:parent-style-name="DefaultParagraphFont" style:family="text">
      <style:text-properties fo:font-weight="bold" style:font-weight-asian="bold" fo:color="#000000"/>
    </style:style>
    <style:style style:name="T8901" style:parent-style-name="DefaultParagraphFont" style:family="text">
      <style:text-properties fo:font-weight="bold" style:font-weight-asian="bold" fo:color="#000000"/>
    </style:style>
    <style:style style:name="P8902" style:parent-style-name="Normal" style:family="paragraph">
      <style:paragraph-properties fo:text-align="justify" fo:text-indent="0.4923in"/>
      <style:text-properties fo:font-weight="bold" style:font-weight-asian="bold" fo:color="#000000"/>
    </style:style>
    <style:style style:name="P8903" style:parent-style-name="Normal" style:family="paragraph">
      <style:paragraph-properties fo:text-align="justify" fo:text-indent="0.4923in"/>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text-align="justify" fo:text-indent="0.4923in"/>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P8909" style:parent-style-name="Normal" style:family="paragraph">
      <style:paragraph-properties fo:text-align="justify" fo:text-indent="0.4923in"/>
    </style:style>
    <style:style style:name="T8910" style:parent-style-name="DefaultParagraphFont" style:family="text">
      <style:text-properties fo:color="#000000"/>
    </style:style>
    <style:style style:name="T8911" style:parent-style-name="DefaultParagraphFont" style:family="text">
      <style:text-properties fo:color="#000000"/>
    </style:style>
    <style:style style:name="P8912" style:parent-style-name="Normal" style:family="paragraph">
      <style:paragraph-properties fo:text-align="justify" fo:text-indent="0.4923in"/>
    </style:style>
    <style:style style:name="T8913" style:parent-style-name="DefaultParagraphFont" style:family="text">
      <style:text-properties fo:color="#000000"/>
    </style:style>
    <style:style style:name="T8914" style:parent-style-name="DefaultParagraphFont" style:family="text">
      <style:text-properties fo:color="#000000"/>
    </style:style>
    <style:style style:name="P8915" style:parent-style-name="Normal" style:family="paragraph">
      <style:paragraph-properties fo:text-align="justify" fo:text-indent="0.4923in"/>
    </style:style>
    <style:style style:name="T8916" style:parent-style-name="DefaultParagraphFont" style:family="text">
      <style:text-properties fo:color="#000000"/>
    </style:style>
    <style:style style:name="T8917" style:parent-style-name="DefaultParagraphFont" style:family="text">
      <style:text-properties fo:color="#000000"/>
    </style:style>
    <style:style style:name="P8918" style:parent-style-name="Normal" style:family="paragraph">
      <style:paragraph-properties fo:text-align="justify" fo:text-indent="0.4923in"/>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P8921" style:parent-style-name="Normal" style:family="paragraph">
      <style:paragraph-properties fo:text-align="justify" fo:text-indent="0.4923in"/>
    </style:style>
    <style:style style:name="T8922" style:parent-style-name="DefaultParagraphFont" style:family="text">
      <style:text-properties fo:color="#000000"/>
    </style:style>
    <style:style style:name="T8923" style:parent-style-name="DefaultParagraphFont" style:family="text">
      <style:text-properties fo:color="#000000"/>
    </style:style>
    <style:style style:name="P8924" style:parent-style-name="Normal" style:family="paragraph">
      <style:paragraph-properties fo:text-align="justify" fo:text-indent="0.4923in"/>
    </style:style>
    <style:style style:name="T8925" style:parent-style-name="DefaultParagraphFont" style:family="text">
      <style:text-properties fo:color="#000000"/>
    </style:style>
    <style:style style:name="T8926" style:parent-style-name="DefaultParagraphFont" style:family="text">
      <style:text-properties fo:color="#000000"/>
    </style:style>
    <style:style style:name="P8927" style:parent-style-name="Normal" style:family="paragraph">
      <style:paragraph-properties fo:text-align="justify" fo:text-indent="0.4923in"/>
    </style:style>
    <style:style style:name="T8928" style:parent-style-name="DefaultParagraphFont" style:family="text">
      <style:text-properties fo:color="#000000"/>
    </style:style>
    <style:style style:name="T8929" style:parent-style-name="DefaultParagraphFont" style:family="text">
      <style:text-properties fo:color="#000000"/>
    </style:style>
    <style:style style:name="P8930" style:parent-style-name="Normal" style:family="paragraph">
      <style:paragraph-properties fo:text-align="justify" fo:text-indent="0.4923in"/>
    </style:style>
    <style:style style:name="T8931" style:parent-style-name="DefaultParagraphFont" style:family="text">
      <style:text-properties fo:color="#000000"/>
    </style:style>
    <style:style style:name="T8932" style:parent-style-name="DefaultParagraphFont" style:family="text">
      <style:text-properties fo:color="#000000"/>
    </style:style>
    <style:style style:name="P8933" style:parent-style-name="Normal" style:family="paragraph">
      <style:paragraph-properties fo:text-align="justify" fo:text-indent="0.4923in"/>
    </style:style>
    <style:style style:name="T8934" style:parent-style-name="DefaultParagraphFont" style:family="text">
      <style:text-properties fo:color="#000000"/>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P8938" style:parent-style-name="Normal" style:family="paragraph">
      <style:paragraph-properties fo:text-align="justify" fo:text-indent="0.4923in"/>
    </style:style>
    <style:style style:name="T8939" style:parent-style-name="DefaultParagraphFont" style:family="text">
      <style:text-properties fo:color="#000000"/>
    </style:style>
    <style:style style:name="T8940" style:parent-style-name="DefaultParagraphFont" style:family="text">
      <style:text-properties fo:color="#000000"/>
    </style:style>
    <style:style style:name="P8941" style:parent-style-name="Normal" style:family="paragraph">
      <style:paragraph-properties fo:text-align="justify" fo:text-indent="0.4923in"/>
    </style:style>
    <style:style style:name="T8942" style:parent-style-name="DefaultParagraphFont" style:family="text">
      <style:text-properties fo:color="#000000"/>
    </style:style>
    <style:style style:name="T8943" style:parent-style-name="DefaultParagraphFont" style:family="text">
      <style:text-properties fo:color="#000000"/>
    </style:style>
    <style:style style:name="P8944" style:parent-style-name="Normal" style:family="paragraph">
      <style:paragraph-properties fo:text-align="justify" fo:text-indent="0.4923in"/>
    </style:style>
    <style:style style:name="T8945" style:parent-style-name="DefaultParagraphFont" style:family="text">
      <style:text-properties fo:color="#000000"/>
    </style:style>
    <style:style style:name="T8946" style:parent-style-name="DefaultParagraphFont" style:family="text">
      <style:text-properties fo:color="#000000"/>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style>
    <style:style style:name="T8949" style:parent-style-name="DefaultParagraphFont" style:family="text">
      <style:text-properties fo:color="#000000"/>
    </style:style>
    <style:style style:name="P8950" style:parent-style-name="Normal" style:family="paragraph">
      <style:paragraph-properties fo:text-align="justify" fo:text-indent="0.4923in"/>
    </style:style>
    <style:style style:name="T8951" style:parent-style-name="DefaultParagraphFont" style:family="text">
      <style:text-properties fo:color="#000000"/>
    </style:style>
    <style:style style:name="T8952" style:parent-style-name="DefaultParagraphFont" style:family="text">
      <style:text-properties fo:color="#000000"/>
    </style:style>
    <style:style style:name="P8953" style:parent-style-name="Normal" style:family="paragraph">
      <style:paragraph-properties fo:text-align="justify" fo:text-indent="0.4923in"/>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P8956" style:parent-style-name="Normal" style:family="paragraph">
      <style:paragraph-properties fo:text-align="justify" fo:text-indent="0.4923in"/>
    </style:style>
    <style:style style:name="T8957" style:parent-style-name="DefaultParagraphFont" style:family="text">
      <style:text-properties fo:color="#000000"/>
    </style:style>
    <style:style style:name="T8958" style:parent-style-name="DefaultParagraphFont" style:family="text">
      <style:text-properties fo:color="#000000" style:text-position="super 62.5%"/>
    </style:style>
    <style:style style:name="T8959" style:parent-style-name="DefaultParagraphFont" style:family="text">
      <style:text-properties fo:color="#000000"/>
    </style:style>
    <style:style style:name="P8960" style:parent-style-name="Normal" style:family="paragraph">
      <style:paragraph-properties fo:text-align="justify" fo:text-indent="0.4923in"/>
    </style:style>
    <style:style style:name="T8961" style:parent-style-name="DefaultParagraphFont" style:family="text">
      <style:text-properties fo:color="#000000"/>
    </style:style>
    <style:style style:name="P8962" style:parent-style-name="Normal" style:family="paragraph">
      <style:paragraph-properties fo:text-align="justify" fo:text-indent="0.4923in"/>
    </style:style>
    <style:style style:name="T8963" style:parent-style-name="DefaultParagraphFont" style:family="text">
      <style:text-properties fo:color="#000000"/>
    </style:style>
    <style:style style:name="T8964" style:parent-style-name="DefaultParagraphFont" style:family="text">
      <style:text-properties fo:color="#000000"/>
    </style:style>
    <style:style style:name="P8965" style:parent-style-name="Normal" style:family="paragraph">
      <style:paragraph-properties fo:text-align="justify" fo:text-indent="0.4923in"/>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text-align="justify" fo:text-indent="0.4923in"/>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P8971" style:parent-style-name="Normal" style:family="paragraph">
      <style:paragraph-properties fo:text-align="justify" fo:text-indent="0.4923in"/>
    </style:style>
    <style:style style:name="T8972" style:parent-style-name="DefaultParagraphFont" style:family="text">
      <style:text-properties fo:color="#000000"/>
    </style:style>
    <style:style style:name="T8973" style:parent-style-name="DefaultParagraphFont" style:family="text">
      <style:text-properties fo:color="#000000"/>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T8977" style:parent-style-name="DefaultParagraphFont" style:family="text">
      <style:text-properties style:font-name="Symbol" style:font-name-asian="Symbol" style:font-name-complex="Symbol" fo:color="#000000"/>
    </style:style>
    <style:style style:name="T8978" style:parent-style-name="DefaultParagraphFont" style:family="text">
      <style:text-properties fo:color="#000000"/>
    </style:style>
    <style:style style:name="T8979" style:parent-style-name="DefaultParagraphFont" style:family="text">
      <style:text-properties style:font-name="Symbol" style:font-name-asian="Symbol" style:font-name-complex="Symbol" fo:color="#000000"/>
    </style:style>
    <style:style style:name="T8980" style:parent-style-name="DefaultParagraphFont" style:family="text">
      <style:text-properties fo:color="#000000"/>
    </style:style>
    <style:style style:name="T8981" style:parent-style-name="DefaultParagraphFont" style:family="text">
      <style:text-properties style:font-name="Symbol" style:font-name-asian="Symbol" style:font-name-complex="Symbol" fo:color="#000000"/>
    </style:style>
    <style:style style:name="T8982" style:parent-style-name="DefaultParagraphFont" style:family="text">
      <style:text-properties fo:color="#000000"/>
    </style:style>
    <style:style style:name="P8983" style:parent-style-name="Normal" style:family="paragraph">
      <style:paragraph-properties fo:text-align="justify" fo:text-indent="0.4923in"/>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P8986" style:parent-style-name="Normal" style:family="paragraph">
      <style:paragraph-properties fo:text-align="justify" fo:text-indent="0.4923in"/>
    </style:style>
    <style:style style:name="T8987" style:parent-style-name="DefaultParagraphFont" style:family="text">
      <style:text-properties fo:color="#000000"/>
    </style:style>
    <style:style style:name="P8988" style:parent-style-name="Normal" style:family="paragraph">
      <style:paragraph-properties fo:text-align="justify" fo:text-indent="0.4923in"/>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T8991" style:parent-style-name="DefaultParagraphFont" style:family="text">
      <style:text-properties fo:color="#000000" style:text-position="super 62.5%"/>
    </style:style>
    <style:style style:name="T8992" style:parent-style-name="DefaultParagraphFont" style:family="text">
      <style:text-properties fo:color="#000000"/>
    </style:style>
    <style:style style:name="T8993" style:parent-style-name="DefaultParagraphFont" style:family="text">
      <style:text-properties fo:color="#000000" style:text-position="super 62.5%"/>
    </style:style>
    <style:style style:name="T8994" style:parent-style-name="DefaultParagraphFont" style:family="text">
      <style:text-properties fo:color="#000000"/>
    </style:style>
    <style:style style:name="P8995" style:parent-style-name="Normal" style:family="paragraph">
      <style:paragraph-properties fo:text-align="justify" fo:text-indent="0.4923in"/>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text-align="justify" fo:text-indent="0.4923in"/>
    </style:style>
    <style:style style:name="T8999" style:parent-style-name="DefaultParagraphFont" style:family="text">
      <style:text-properties fo:color="#000000"/>
    </style:style>
    <style:style style:name="T9000" style:parent-style-name="DefaultParagraphFont" style:family="text">
      <style:text-properties fo:color="#000000"/>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style>
    <style:style style:name="P9003" style:parent-style-name="Normal" style:family="paragraph">
      <style:paragraph-properties fo:text-align="justify" fo:text-indent="0.4923in"/>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P9006" style:parent-style-name="Normal" style:family="paragraph">
      <style:paragraph-properties fo:text-align="justify" fo:text-indent="0.4923in"/>
    </style:style>
    <style:style style:name="T9007" style:parent-style-name="DefaultParagraphFont" style:family="text">
      <style:text-properties fo:color="#000000"/>
    </style:style>
    <style:style style:name="T9008" style:parent-style-name="DefaultParagraphFont" style:family="text">
      <style:text-properties fo:color="#000000"/>
    </style:style>
    <style:style style:name="P9009" style:parent-style-name="Normal" style:family="paragraph">
      <style:paragraph-properties fo:text-align="justify" fo:text-indent="0.4923in"/>
      <style:text-properties fo:color="#000000"/>
    </style:style>
    <style:style style:name="P9010" style:parent-style-name="Normal" style:family="paragraph">
      <style:paragraph-properties fo:text-align="justify" fo:text-indent="0.4923in"/>
      <style:text-properties fo:color="#000000"/>
    </style:style>
    <style:style style:name="P9011" style:parent-style-name="Normal" style:family="paragraph">
      <style:paragraph-properties fo:text-align="justify" fo:text-indent="0.4923in"/>
    </style:style>
    <style:style style:name="T9012" style:parent-style-name="DefaultParagraphFont" style:family="text">
      <style:text-properties fo:color="#000000"/>
    </style:style>
    <style:style style:name="P9013" style:parent-style-name="Normal" style:family="paragraph">
      <style:paragraph-properties fo:text-align="justify" fo:text-indent="0.4923in"/>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P9016" style:parent-style-name="Normal" style:family="paragraph">
      <style:paragraph-properties fo:text-align="justify" fo:text-indent="0.4923in"/>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text-align="justify" fo:text-indent="0.4923in"/>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text-align="justify" fo:text-indent="0.4923in"/>
    </style:style>
    <style:style style:name="T9023" style:parent-style-name="DefaultParagraphFont" style:family="text">
      <style:text-properties fo:color="#000000"/>
    </style:style>
    <style:style style:name="T9024" style:parent-style-name="DefaultParagraphFont" style:family="text">
      <style:text-properties fo:color="#000000"/>
    </style:style>
    <style:style style:name="P9025" style:parent-style-name="Normal" style:family="paragraph">
      <style:paragraph-properties fo:text-align="justify" fo:text-indent="0.4923in"/>
    </style:style>
    <style:style style:name="T9026" style:parent-style-name="DefaultParagraphFont" style:family="text">
      <style:text-properties fo:color="#000000"/>
    </style:style>
    <style:style style:name="T9027" style:parent-style-name="DefaultParagraphFont" style:family="text">
      <style:text-properties fo:color="#000000"/>
    </style:style>
    <style:style style:name="P9028" style:parent-style-name="Normal" style:family="paragraph">
      <style:paragraph-properties fo:text-align="justify" fo:text-indent="0.4923in"/>
    </style:style>
    <style:style style:name="T9029" style:parent-style-name="DefaultParagraphFont" style:family="text">
      <style:text-properties fo:color="#000000"/>
    </style:style>
    <style:style style:name="T9030" style:parent-style-name="DefaultParagraphFont" style:family="text">
      <style:text-properties fo:color="#000000" style:text-position="super 62.5%"/>
    </style:style>
    <style:style style:name="T9031" style:parent-style-name="DefaultParagraphFont" style:family="text">
      <style:text-properties fo:color="#000000"/>
    </style:style>
    <style:style style:name="P9032" style:parent-style-name="Normal" style:family="paragraph">
      <style:paragraph-properties fo:text-align="justify" fo:text-indent="0.4923in"/>
    </style:style>
    <style:style style:name="T9033" style:parent-style-name="DefaultParagraphFont" style:family="text">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P9037" style:parent-style-name="Normal" style:family="paragraph">
      <style:paragraph-properties fo:text-align="justify" fo:text-indent="0.4923in"/>
    </style:style>
    <style:style style:name="T9038" style:parent-style-name="DefaultParagraphFont" style:family="text">
      <style:text-properties fo:color="#000000"/>
    </style:style>
    <style:style style:name="P9039" style:parent-style-name="Normal" style:family="paragraph">
      <style:paragraph-properties fo:text-align="justify" fo:text-indent="0.4923in"/>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P9042" style:parent-style-name="Normal" style:family="paragraph">
      <style:paragraph-properties fo:text-align="justify" fo:text-indent="0.4923in"/>
    </style:style>
    <style:style style:name="T9043" style:parent-style-name="DefaultParagraphFont" style:family="text">
      <style:text-properties fo:color="#000000"/>
    </style:style>
    <style:style style:name="T9044" style:parent-style-name="DefaultParagraphFont" style:family="text">
      <style:text-properties fo:color="#000000"/>
    </style:style>
    <style:style style:name="P9045" style:parent-style-name="Normal" style:family="paragraph">
      <style:paragraph-properties fo:text-align="justify" fo:text-indent="0.4923in"/>
    </style:style>
    <style:style style:name="T9046" style:parent-style-name="DefaultParagraphFont" style:family="text">
      <style:text-properties fo:color="#000000"/>
    </style:style>
    <style:style style:name="P9047" style:parent-style-name="Normal" style:family="paragraph">
      <style:paragraph-properties fo:text-align="justify" fo:text-indent="0.4923in"/>
    </style:style>
    <style:style style:name="T9048" style:parent-style-name="DefaultParagraphFont" style:family="text">
      <style:text-properties fo:color="#000000"/>
    </style:style>
    <style:style style:name="T9049" style:parent-style-name="DefaultParagraphFont" style:family="text">
      <style:text-properties fo:color="#000000"/>
    </style:style>
    <style:style style:name="P9050" style:parent-style-name="Normal" style:family="paragraph">
      <style:paragraph-properties fo:text-align="center"/>
    </style:style>
    <style:style style:name="P9051" style:parent-style-name="Normal" style:family="paragraph">
      <style:paragraph-properties fo:keep-with-next="always" fo:text-align="center"/>
    </style:style>
    <style:style style:name="T9052" style:parent-style-name="DefaultParagraphFont" style:family="text">
      <style:text-properties fo:font-weight="bold" style:font-weight-asian="bold" fo:color="#000000"/>
    </style:style>
    <style:style style:name="T9053" style:parent-style-name="DefaultParagraphFont" style:family="text">
      <style:text-properties fo:font-weight="bold" style:font-weight-asian="bold" fo:color="#000000"/>
    </style:style>
    <style:style style:name="T9054" style:parent-style-name="DefaultParagraphFont" style:family="text">
      <style:text-properties fo:font-weight="bold" style:font-weight-asian="bold" fo:color="#000000"/>
    </style:style>
    <style:style style:name="P9055" style:parent-style-name="Normal" style:family="paragraph">
      <style:paragraph-properties fo:text-align="justify" fo:text-indent="0.4923in"/>
      <style:text-properties fo:color="#000000"/>
    </style:style>
    <style:style style:name="P9056" style:parent-style-name="Normal" style:family="paragraph">
      <style:paragraph-properties fo:text-align="justify" fo:text-indent="0.4923in"/>
    </style:style>
    <style:style style:name="T9057" style:parent-style-name="DefaultParagraphFont" style:family="text">
      <style:text-properties fo:color="#000000"/>
    </style:style>
    <style:style style:name="T9058" style:parent-style-name="DefaultParagraphFont" style:family="text">
      <style:text-properties fo:color="#000000"/>
    </style:style>
    <style:style style:name="P9059" style:parent-style-name="Normal" style:family="paragraph">
      <style:paragraph-properties fo:text-align="justify" fo:text-indent="0.4923in"/>
    </style:style>
    <style:style style:name="T9060" style:parent-style-name="DefaultParagraphFont" style:family="text">
      <style:text-properties fo:color="#000000"/>
    </style:style>
    <style:style style:name="T9061" style:parent-style-name="DefaultParagraphFont" style:family="text">
      <style:text-properties fo:color="#000000"/>
    </style:style>
    <style:style style:name="P9062" style:parent-style-name="Normal" style:family="paragraph">
      <style:paragraph-properties fo:text-align="justify" fo:text-indent="0.4923in"/>
    </style:style>
    <style:style style:name="T9063" style:parent-style-name="DefaultParagraphFont" style:family="text">
      <style:text-properties fo:color="#000000"/>
    </style:style>
    <style:style style:name="P9064" style:parent-style-name="Normal" style:family="paragraph">
      <style:paragraph-properties fo:text-align="justify" fo:text-indent="0.4923in"/>
    </style:style>
    <style:style style:name="T9065" style:parent-style-name="DefaultParagraphFont" style:family="text">
      <style:text-properties fo:color="#000000"/>
    </style:style>
    <style:style style:name="T9066" style:parent-style-name="DefaultParagraphFont" style:family="text">
      <style:text-properties fo:color="#000000"/>
    </style:style>
    <style:style style:name="P9067" style:parent-style-name="Normal" style:family="paragraph">
      <style:paragraph-properties fo:text-align="justify" fo:text-indent="0.4923in"/>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text-align="justify" fo:text-indent="0.4923in"/>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text-align="justify" fo:text-indent="0.4923in"/>
    </style:style>
    <style:style style:name="T9074" style:parent-style-name="DefaultParagraphFont" style:family="text">
      <style:text-properties fo:color="#000000"/>
    </style:style>
    <style:style style:name="P9075" style:parent-style-name="Normal" style:family="paragraph">
      <style:paragraph-properties fo:text-align="justify" fo:text-indent="0.4923in"/>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fo:text-align="justify" fo:text-indent="0.4923in"/>
    </style:style>
    <style:style style:name="T9079" style:parent-style-name="DefaultParagraphFont" style:family="text">
      <style:text-properties fo:color="#000000"/>
    </style:style>
    <style:style style:name="T9080" style:parent-style-name="DefaultParagraphFont" style:family="text">
      <style:text-properties fo:color="#000000"/>
    </style:style>
    <style:style style:name="P9081" style:parent-style-name="Normal" style:family="paragraph">
      <style:paragraph-properties fo:text-align="justify" fo:text-indent="0.4923in"/>
    </style:style>
    <style:style style:name="T9082" style:parent-style-name="DefaultParagraphFont" style:family="text">
      <style:text-properties fo:color="#000000"/>
    </style:style>
    <style:style style:name="T9083" style:parent-style-name="DefaultParagraphFont" style:family="text">
      <style:text-properties fo:color="#000000"/>
    </style:style>
    <style:style style:name="P9084" style:parent-style-name="Normal" style:family="paragraph">
      <style:paragraph-properties fo:text-align="justify" fo:text-indent="0.4923in"/>
    </style:style>
    <style:style style:name="T9085" style:parent-style-name="DefaultParagraphFont" style:family="text">
      <style:text-properties fo:color="#000000"/>
    </style:style>
    <style:style style:name="T9086" style:parent-style-name="DefaultParagraphFont" style:family="text">
      <style:text-properties fo:color="#000000"/>
    </style:style>
    <style:style style:name="P9087" style:parent-style-name="Normal" style:family="paragraph">
      <style:paragraph-properties fo:text-align="justify" fo:text-indent="0.4923in"/>
    </style:style>
    <style:style style:name="T9088" style:parent-style-name="DefaultParagraphFont" style:family="text">
      <style:text-properties fo:color="#000000"/>
    </style:style>
    <style:style style:name="P9089" style:parent-style-name="Normal" style:family="paragraph">
      <style:paragraph-properties fo:text-align="justify" fo:text-indent="0.4923in"/>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text-align="justify" fo:text-indent="0.4923in"/>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text-align="justify" fo:text-indent="0.4923in"/>
    </style:style>
    <style:style style:name="T9096" style:parent-style-name="DefaultParagraphFont" style:family="text">
      <style:text-properties fo:color="#000000"/>
    </style:style>
    <style:style style:name="P9097" style:parent-style-name="Normal" style:family="paragraph">
      <style:paragraph-properties fo:text-align="justify" fo:text-indent="0.4923in"/>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text-align="justify" fo:text-indent="0.4923in"/>
    </style:style>
    <style:style style:name="T9101" style:parent-style-name="DefaultParagraphFont" style:family="text">
      <style:text-properties fo:color="#000000"/>
    </style:style>
    <style:style style:name="P9102" style:parent-style-name="Normal" style:family="paragraph">
      <style:paragraph-properties fo:text-align="justify" fo:text-indent="0.4923in"/>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text-indent="0.4923in"/>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P9108" style:parent-style-name="Normal" style:family="paragraph">
      <style:paragraph-properties fo:text-align="justify" fo:text-indent="0.4923in"/>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P9111" style:parent-style-name="Normal" style:family="paragraph">
      <style:paragraph-properties fo:text-align="justify" fo:text-indent="0.4923in"/>
    </style:style>
    <style:style style:name="T9112" style:parent-style-name="DefaultParagraphFont" style:family="text">
      <style:text-properties fo:color="#000000"/>
    </style:style>
    <style:style style:name="T9113" style:parent-style-name="DefaultParagraphFont" style:family="text">
      <style:text-properties fo:color="#000000"/>
    </style:style>
    <style:style style:name="P9114" style:parent-style-name="Normal" style:family="paragraph">
      <style:paragraph-properties fo:text-align="justify" fo:text-indent="0.4923in"/>
    </style:style>
    <style:style style:name="T9115" style:parent-style-name="DefaultParagraphFont" style:family="text">
      <style:text-properties fo:color="#000000"/>
    </style:style>
    <style:style style:name="T9116" style:parent-style-name="DefaultParagraphFont" style:family="text">
      <style:text-properties fo:color="#000000"/>
    </style:style>
    <style:style style:name="P9117" style:parent-style-name="Normal" style:family="paragraph">
      <style:paragraph-properties fo:text-align="justify" fo:text-indent="0.4923in"/>
    </style:style>
    <style:style style:name="T9118" style:parent-style-name="DefaultParagraphFont" style:family="text">
      <style:text-properties fo:color="#000000"/>
    </style:style>
    <style:style style:name="T9119" style:parent-style-name="DefaultParagraphFont" style:family="text">
      <style:text-properties fo:color="#000000"/>
    </style:style>
    <style:style style:name="P9120" style:parent-style-name="Normal" style:family="paragraph">
      <style:paragraph-properties fo:text-align="justify" fo:text-indent="0.4923in"/>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P9123" style:parent-style-name="Normal" style:family="paragraph">
      <style:paragraph-properties fo:text-indent="0.4923in"/>
    </style:style>
    <style:style style:name="T9124" style:parent-style-name="DefaultParagraphFont" style:family="text">
      <style:text-properties fo:color="#000000"/>
    </style:style>
    <style:style style:name="T9125" style:parent-style-name="DefaultParagraphFont" style:family="text">
      <style:text-properties fo:color="#000000"/>
    </style:style>
    <style:style style:name="P9126" style:parent-style-name="Normal" style:family="paragraph">
      <style:paragraph-properties fo:text-align="justify" fo:text-indent="0.4923in"/>
    </style:style>
    <style:style style:name="T9127" style:parent-style-name="DefaultParagraphFont" style:family="text">
      <style:text-properties fo:color="#000000"/>
    </style:style>
    <style:style style:name="T9128" style:parent-style-name="DefaultParagraphFont" style:family="text">
      <style:text-properties fo:color="#000000"/>
    </style:style>
    <style:style style:name="P9129" style:parent-style-name="Normal" style:family="paragraph">
      <style:paragraph-properties fo:text-align="justify" fo:text-indent="0.4923in"/>
    </style:style>
    <style:style style:name="T9130" style:parent-style-name="DefaultParagraphFont" style:family="text">
      <style:text-properties fo:color="#000000"/>
    </style:style>
    <style:style style:name="T9131" style:parent-style-name="DefaultParagraphFont" style:family="text">
      <style:text-properties fo:color="#000000"/>
    </style:style>
    <style:style style:name="P9132" style:parent-style-name="Normal" style:family="paragraph">
      <style:paragraph-properties fo:text-align="justify" fo:text-indent="0.4923in"/>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text-align="justify" fo:text-indent="0.4923in"/>
    </style:style>
    <style:style style:name="T9136" style:parent-style-name="DefaultParagraphFont" style:family="text">
      <style:text-properties fo:color="#000000"/>
    </style:style>
    <style:style style:name="T9137" style:parent-style-name="DefaultParagraphFont" style:family="text">
      <style:text-properties fo:color="#000000"/>
    </style:style>
    <style:style style:name="T9138" style:parent-style-name="DefaultParagraphFont" style:family="text">
      <style:text-properties fo:color="#000000" style:text-position="super 62.5%"/>
    </style:style>
    <style:style style:name="T9139" style:parent-style-name="DefaultParagraphFont" style:family="text">
      <style:text-properties fo:color="#000000"/>
    </style:style>
    <style:style style:name="T9140" style:parent-style-name="DefaultParagraphFont" style:family="text">
      <style:text-properties fo:color="#000000" style:text-position="super 62.5%"/>
    </style:style>
    <style:style style:name="T9141" style:parent-style-name="DefaultParagraphFont" style:family="text">
      <style:text-properties fo:color="#000000"/>
    </style:style>
    <style:style style:name="P9142" style:parent-style-name="Normal" style:family="paragraph">
      <style:paragraph-properties fo:text-align="justify" fo:text-indent="0.4923in"/>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text-align="justify" fo:text-indent="0.4923in"/>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P9148" style:parent-style-name="Normal" style:family="paragraph">
      <style:paragraph-properties fo:text-align="justify" fo:text-indent="0.4923in"/>
    </style:style>
    <style:style style:name="T9149" style:parent-style-name="DefaultParagraphFont" style:family="text">
      <style:text-properties fo:color="#000000"/>
    </style:style>
    <style:style style:name="P9150" style:parent-style-name="Normal" style:family="paragraph">
      <style:paragraph-properties fo:text-align="justify" fo:text-indent="0.4923in"/>
    </style:style>
    <style:style style:name="T9151" style:parent-style-name="DefaultParagraphFont" style:family="text">
      <style:text-properties fo:color="#000000"/>
    </style:style>
    <style:style style:name="T9152" style:parent-style-name="DefaultParagraphFont" style:family="text">
      <style:text-properties fo:color="#000000"/>
    </style:style>
    <style:style style:name="P9153" style:parent-style-name="Normal" style:family="paragraph">
      <style:paragraph-properties fo:text-align="justify" fo:text-indent="0.4923in"/>
    </style:style>
    <style:style style:name="T9154" style:parent-style-name="DefaultParagraphFont" style:family="text">
      <style:text-properties fo:color="#000000"/>
    </style:style>
    <style:style style:name="P9155" style:parent-style-name="Normal" style:family="paragraph">
      <style:paragraph-properties fo:text-align="justify" fo:text-indent="0.4923in"/>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P9158" style:parent-style-name="Normal" style:family="paragraph">
      <style:paragraph-properties fo:text-align="justify" fo:text-indent="0.4923in"/>
    </style:style>
    <style:style style:name="T9159" style:parent-style-name="DefaultParagraphFont" style:family="text">
      <style:text-properties fo:color="#000000"/>
    </style:style>
    <style:style style:name="T9160" style:parent-style-name="DefaultParagraphFont" style:family="text">
      <style:text-properties fo:color="#000000"/>
    </style:style>
    <style:style style:name="P9161" style:parent-style-name="Normal" style:family="paragraph">
      <style:paragraph-properties fo:text-align="justify" fo:text-indent="0.4923in"/>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text-align="justify" fo:text-indent="0.4923in"/>
    </style:style>
    <style:style style:name="T9165" style:parent-style-name="DefaultParagraphFont" style:family="text">
      <style:text-properties fo:color="#000000"/>
    </style:style>
    <style:style style:name="T9166" style:parent-style-name="DefaultParagraphFont" style:family="text">
      <style:text-properties fo:color="#000000"/>
    </style:style>
    <style:style style:name="P9167" style:parent-style-name="Normal" style:family="paragraph">
      <style:paragraph-properties fo:text-align="justify" fo:text-indent="0.4923in"/>
    </style:style>
    <style:style style:name="T9168" style:parent-style-name="DefaultParagraphFont" style:family="text">
      <style:text-properties fo:color="#000000"/>
    </style:style>
    <style:style style:name="T9169" style:parent-style-name="DefaultParagraphFont" style:family="text">
      <style:text-properties fo:color="#000000"/>
    </style:style>
    <style:style style:name="P9170" style:parent-style-name="Normal" style:family="paragraph">
      <style:paragraph-properties fo:text-align="justify" fo:text-indent="0.4923in"/>
      <style:text-properties fo:color="#000000"/>
    </style:style>
    <style:style style:name="P9171" style:parent-style-name="Normal" style:family="paragraph">
      <style:paragraph-properties fo:text-align="justify" fo:text-indent="0.4923in"/>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P9174" style:parent-style-name="Normal" style:family="paragraph">
      <style:paragraph-properties fo:text-align="justify" fo:text-indent="0.4923in"/>
    </style:style>
    <style:style style:name="T9175" style:parent-style-name="DefaultParagraphFont" style:family="text">
      <style:text-properties fo:color="#000000"/>
    </style:style>
    <style:style style:name="T9176" style:parent-style-name="DefaultParagraphFont" style:family="text">
      <style:text-properties fo:color="#000000"/>
    </style:style>
    <style:style style:name="P9177" style:parent-style-name="Normal" style:family="paragraph">
      <style:paragraph-properties fo:text-align="justify" fo:text-indent="0.4923in"/>
    </style:style>
    <style:style style:name="T9178" style:parent-style-name="DefaultParagraphFont" style:family="text">
      <style:text-properties fo:color="#000000"/>
    </style:style>
    <style:style style:name="P9179" style:parent-style-name="Normal" style:family="paragraph">
      <style:paragraph-properties fo:text-align="justify" fo:text-indent="0.4923in"/>
    </style:style>
    <style:style style:name="T9180" style:parent-style-name="DefaultParagraphFont" style:family="text">
      <style:text-properties fo:color="#000000"/>
    </style:style>
    <style:style style:name="T9181" style:parent-style-name="DefaultParagraphFont" style:family="text">
      <style:text-properties fo:color="#000000"/>
    </style:style>
    <style:style style:name="P9182" style:parent-style-name="Normal" style:family="paragraph">
      <style:paragraph-properties fo:text-align="justify" fo:text-indent="0.4923in"/>
    </style:style>
    <style:style style:name="T9183" style:parent-style-name="DefaultParagraphFont" style:family="text">
      <style:text-properties fo:color="#000000"/>
    </style:style>
    <style:style style:name="T9184" style:parent-style-name="DefaultParagraphFont" style:family="text">
      <style:text-properties fo:color="#000000"/>
    </style:style>
    <style:style style:name="P9185" style:parent-style-name="Normal" style:family="paragraph">
      <style:paragraph-properties fo:text-align="justify" fo:text-indent="0.4923in"/>
    </style:style>
    <style:style style:name="T9186" style:parent-style-name="DefaultParagraphFont" style:family="text">
      <style:text-properties fo:color="#000000"/>
    </style:style>
    <style:style style:name="T9187" style:parent-style-name="DefaultParagraphFont" style:family="text">
      <style:text-properties fo:color="#000000"/>
    </style:style>
    <style:style style:name="P9188" style:parent-style-name="Normal" style:family="paragraph">
      <style:paragraph-properties fo:text-align="justify" fo:text-indent="0.4923in"/>
    </style:style>
    <style:style style:name="T9189" style:parent-style-name="DefaultParagraphFont" style:family="text">
      <style:text-properties fo:color="#000000"/>
    </style:style>
    <style:style style:name="T9190" style:parent-style-name="DefaultParagraphFont" style:family="text">
      <style:text-properties fo:color="#000000"/>
    </style:style>
    <style:style style:name="P9191" style:parent-style-name="Normal" style:family="paragraph">
      <style:paragraph-properties fo:text-align="justify" fo:text-indent="0.4923in"/>
    </style:style>
    <style:style style:name="T9192" style:parent-style-name="DefaultParagraphFont" style:family="text">
      <style:text-properties fo:color="#000000"/>
    </style:style>
    <style:style style:name="T9193" style:parent-style-name="DefaultParagraphFont" style:family="text">
      <style:text-properties fo:color="#000000"/>
    </style:style>
    <style:style style:name="P9194" style:parent-style-name="Normal" style:family="paragraph">
      <style:paragraph-properties fo:text-align="justify" fo:text-indent="0.4923in"/>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P9197" style:parent-style-name="Normal" style:family="paragraph">
      <style:paragraph-properties fo:text-align="justify" fo:text-indent="0.4923in"/>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text-align="justify" fo:text-indent="0.4923in"/>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P9203" style:parent-style-name="Normal" style:family="paragraph">
      <style:paragraph-properties fo:text-align="justify" fo:text-indent="0.4923in"/>
    </style:style>
    <style:style style:name="T9204" style:parent-style-name="DefaultParagraphFont" style:family="text">
      <style:text-properties fo:color="#000000"/>
    </style:style>
    <style:style style:name="T9205" style:parent-style-name="DefaultParagraphFont" style:family="text">
      <style:text-properties fo:color="#000000"/>
    </style:style>
    <style:style style:name="P9206" style:parent-style-name="Normal" style:family="paragraph">
      <style:paragraph-properties fo:text-align="justify" fo:text-indent="0.4923in"/>
    </style:style>
    <style:style style:name="T9207" style:parent-style-name="DefaultParagraphFont" style:family="text">
      <style:text-properties fo:color="#000000"/>
    </style:style>
    <style:style style:name="T9208" style:parent-style-name="DefaultParagraphFont" style:family="text">
      <style:text-properties fo:color="#000000"/>
    </style:style>
    <style:style style:name="P9209" style:parent-style-name="Normal" style:family="paragraph">
      <style:paragraph-properties fo:text-align="justify" fo:text-indent="0.4923in"/>
      <style:text-properties fo:color="#000000"/>
    </style:style>
    <style:style style:name="P9210" style:parent-style-name="Normal" style:family="paragraph">
      <style:paragraph-properties fo:text-align="justify" fo:text-indent="0.4923in"/>
    </style:style>
    <style:style style:name="T9211" style:parent-style-name="DefaultParagraphFont" style:family="text">
      <style:text-properties fo:color="#000000"/>
    </style:style>
    <style:style style:name="P9212" style:parent-style-name="Normal" style:family="paragraph">
      <style:paragraph-properties fo:text-align="justify" fo:text-indent="0.4923in"/>
    </style:style>
    <style:style style:name="T9213" style:parent-style-name="DefaultParagraphFont" style:family="text">
      <style:text-properties fo:color="#000000"/>
    </style:style>
    <style:style style:name="T9214" style:parent-style-name="DefaultParagraphFont" style:family="text">
      <style:text-properties fo:color="#000000"/>
    </style:style>
    <style:style style:name="P9215" style:parent-style-name="Normal" style:family="paragraph">
      <style:paragraph-properties fo:text-align="justify" fo:text-indent="0.4923in"/>
    </style:style>
    <style:style style:name="T9216" style:parent-style-name="DefaultParagraphFont" style:family="text">
      <style:text-properties fo:color="#000000"/>
    </style:style>
    <style:style style:name="P9217" style:parent-style-name="Normal" style:family="paragraph">
      <style:paragraph-properties fo:text-align="justify" fo:text-indent="0.4923in"/>
    </style:style>
    <style:style style:name="T9218" style:parent-style-name="DefaultParagraphFont" style:family="text">
      <style:text-properties fo:color="#000000"/>
    </style:style>
    <style:style style:name="T9219" style:parent-style-name="DefaultParagraphFont" style:family="text">
      <style:text-properties fo:color="#000000"/>
    </style:style>
    <style:style style:name="P9220" style:parent-style-name="Normal" style:family="paragraph">
      <style:paragraph-properties fo:text-align="justify" fo:text-indent="0.4923in"/>
    </style:style>
    <style:style style:name="T9221" style:parent-style-name="DefaultParagraphFont" style:family="text">
      <style:text-properties fo:color="#000000"/>
    </style:style>
    <style:style style:name="P9222" style:parent-style-name="Normal" style:family="paragraph">
      <style:paragraph-properties fo:text-align="justify" fo:text-indent="0.4923in"/>
    </style:style>
    <style:style style:name="T9223" style:parent-style-name="DefaultParagraphFont" style:family="text">
      <style:text-properties fo:color="#000000"/>
    </style:style>
    <style:style style:name="T9224" style:parent-style-name="DefaultParagraphFont" style:family="text">
      <style:text-properties fo:color="#000000"/>
    </style:style>
    <style:style style:name="P9225" style:parent-style-name="Normal" style:family="paragraph">
      <style:paragraph-properties fo:text-align="justify" fo:text-indent="0.4923in"/>
    </style:style>
    <style:style style:name="T9226" style:parent-style-name="DefaultParagraphFont" style:family="text">
      <style:text-properties fo:color="#000000"/>
    </style:style>
    <style:style style:name="T9227" style:parent-style-name="DefaultParagraphFont" style:family="text">
      <style:text-properties fo:color="#000000"/>
    </style:style>
    <style:style style:name="P9228" style:parent-style-name="Normal" style:family="paragraph">
      <style:paragraph-properties fo:text-align="justify" fo:text-indent="0.4923in"/>
    </style:style>
    <style:style style:name="T9229" style:parent-style-name="DefaultParagraphFont" style:family="text">
      <style:text-properties fo:color="#000000"/>
    </style:style>
    <style:style style:name="T9230" style:parent-style-name="DefaultParagraphFont" style:family="text">
      <style:text-properties fo:color="#000000"/>
    </style:style>
    <style:style style:name="P9231" style:parent-style-name="Normal" style:family="paragraph">
      <style:paragraph-properties fo:text-align="justify" fo:text-indent="0.4923in"/>
    </style:style>
    <style:style style:name="T9232" style:parent-style-name="DefaultParagraphFont" style:family="text">
      <style:text-properties fo:color="#000000"/>
    </style:style>
    <style:style style:name="T9233" style:parent-style-name="DefaultParagraphFont" style:family="text">
      <style:text-properties fo:color="#000000"/>
    </style:style>
    <style:style style:name="P9234" style:parent-style-name="Normal" style:family="paragraph">
      <style:paragraph-properties fo:text-align="justify" fo:text-indent="0.4923in"/>
    </style:style>
    <style:style style:name="T9235" style:parent-style-name="DefaultParagraphFont" style:family="text">
      <style:text-properties fo:color="#000000"/>
    </style:style>
    <style:style style:name="T9236" style:parent-style-name="DefaultParagraphFont" style:family="text">
      <style:text-properties fo:color="#000000"/>
    </style:style>
    <style:style style:name="P9237" style:parent-style-name="Normal" style:family="paragraph">
      <style:paragraph-properties fo:text-align="justify" fo:text-indent="0.4923in"/>
    </style:style>
    <style:style style:name="T9238" style:parent-style-name="DefaultParagraphFont" style:family="text">
      <style:text-properties fo:color="#000000"/>
    </style:style>
    <style:style style:name="T9239" style:parent-style-name="DefaultParagraphFont" style:family="text">
      <style:text-properties fo:color="#000000"/>
    </style:style>
    <style:style style:name="P9240" style:parent-style-name="Normal" style:family="paragraph">
      <style:paragraph-properties fo:text-align="justify" fo:text-indent="0.4923in"/>
      <style:text-properties fo:color="#000000"/>
    </style:style>
    <style:style style:name="P9241" style:parent-style-name="Normal" style:family="paragraph">
      <style:paragraph-properties fo:text-align="justify" fo:text-indent="0.4923in"/>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fo:color="#000000"/>
    </style:style>
    <style:style style:name="T9244" style:parent-style-name="DefaultParagraphFont" style:family="text">
      <style:text-properties fo:font-weight="bold" style:font-weight-asian="bold" fo:color="#000000"/>
    </style:style>
    <style:style style:name="T9245" style:parent-style-name="DefaultParagraphFont" style:family="text">
      <style:text-properties fo:font-weight="bold" style:font-weight-asian="bold" fo:color="#000000"/>
    </style:style>
    <style:style style:name="P9246"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9247" style:parent-style-name="Normal" style:family="paragraph">
      <style:paragraph-properties fo:keep-with-next="always" fo:text-align="center"/>
    </style:style>
    <style:style style:name="T9248" style:parent-style-name="DefaultParagraphFont" style:family="text">
      <style:text-properties fo:font-weight="bold" style:font-weight-asian="bold" fo:color="#000000"/>
    </style:style>
    <style:style style:name="T9249" style:parent-style-name="DefaultParagraphFont" style:family="text">
      <style:text-properties fo:font-weight="bold" style:font-weight-asian="bold" fo:color="#000000"/>
    </style:style>
    <style:style style:name="T9250" style:parent-style-name="DefaultParagraphFont" style:family="text">
      <style:text-properties fo:font-weight="bold" style:font-weight-asian="bold" fo:color="#000000"/>
    </style:style>
    <style:style style:name="P9251" style:parent-style-name="Normal" style:family="paragraph">
      <style:paragraph-properties fo:text-align="center"/>
      <style:text-properties fo:font-weight="bold" style:font-weight-asian="bold" fo:color="#000000"/>
    </style:style>
    <style:style style:name="P9252" style:parent-style-name="Normal" style:family="paragraph">
      <style:paragraph-properties fo:text-align="justify" fo:text-indent="0.4923in"/>
    </style:style>
    <style:style style:name="T9253" style:parent-style-name="DefaultParagraphFont" style:family="text">
      <style:text-properties fo:color="#000000"/>
    </style:style>
    <style:style style:name="T9254" style:parent-style-name="DefaultParagraphFont" style:family="text">
      <style:text-properties fo:color="#000000"/>
    </style:style>
    <style:style style:name="P9255" style:parent-style-name="Normal" style:family="paragraph">
      <style:paragraph-properties fo:text-align="justify" fo:text-indent="0.4923in"/>
    </style:style>
    <style:style style:name="T9256" style:parent-style-name="DefaultParagraphFont" style:family="text">
      <style:text-properties fo:color="#000000"/>
    </style:style>
    <style:style style:name="T9257" style:parent-style-name="DefaultParagraphFont" style:family="text">
      <style:text-properties fo:color="#000000"/>
    </style:style>
    <style:style style:name="T9258" style:parent-style-name="DefaultParagraphFont" style:family="text">
      <style:text-properties fo:font-weight="bold" style:font-weight-asian="bold" fo:color="#000000"/>
    </style:style>
    <style:style style:name="T9259" style:parent-style-name="DefaultParagraphFont" style:family="text">
      <style:text-properties fo:color="#000000"/>
    </style:style>
    <style:style style:name="P9260" style:parent-style-name="Normal" style:family="paragraph">
      <style:paragraph-properties fo:text-align="justify" fo:text-indent="0.4923in"/>
      <style:text-properties fo:color="#000000"/>
    </style:style>
    <style:style style:name="P9261" style:parent-style-name="Normal" style:family="paragraph">
      <style:paragraph-properties fo:text-align="justify" fo:text-indent="0.4923in"/>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P9264" style:parent-style-name="Normal" style:family="paragraph">
      <style:paragraph-properties fo:text-align="justify" fo:text-indent="0.4923in"/>
    </style:style>
    <style:style style:name="T9265" style:parent-style-name="DefaultParagraphFont" style:family="text">
      <style:text-properties fo:color="#000000"/>
    </style:style>
    <style:style style:name="T9266" style:parent-style-name="DefaultParagraphFont" style:family="text">
      <style:text-properties fo:color="#000000"/>
    </style:style>
    <style:style style:name="P9267" style:parent-style-name="Normal" style:family="paragraph">
      <style:paragraph-properties fo:text-align="justify" fo:text-indent="0.4923in"/>
    </style:style>
    <style:style style:name="T9268" style:parent-style-name="DefaultParagraphFont" style:family="text">
      <style:text-properties fo:color="#000000"/>
    </style:style>
    <style:style style:name="T9269" style:parent-style-name="DefaultParagraphFont" style:family="text">
      <style:text-properties fo:color="#000000"/>
    </style:style>
    <style:style style:name="P9270" style:parent-style-name="Normal" style:family="paragraph">
      <style:paragraph-properties fo:text-align="justify" fo:text-indent="0.4923in"/>
    </style:style>
    <style:style style:name="T9271" style:parent-style-name="DefaultParagraphFont" style:family="text">
      <style:text-properties fo:color="#000000"/>
    </style:style>
    <style:style style:name="T9272" style:parent-style-name="DefaultParagraphFont" style:family="text">
      <style:text-properties fo:color="#000000"/>
    </style:style>
    <style:style style:name="P9273" style:parent-style-name="Normal" style:family="paragraph">
      <style:paragraph-properties fo:text-align="justify" fo:text-indent="0.4923in"/>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P9276" style:parent-style-name="Normal" style:family="paragraph">
      <style:paragraph-properties fo:text-align="justify" fo:text-indent="0.4923in"/>
    </style:style>
    <style:style style:name="T9277" style:parent-style-name="DefaultParagraphFont" style:family="text">
      <style:text-properties fo:color="#000000"/>
    </style:style>
    <style:style style:name="T9278" style:parent-style-name="DefaultParagraphFont" style:family="text">
      <style:text-properties fo:color="#000000"/>
    </style:style>
    <style:style style:name="P9279" style:parent-style-name="Normal" style:family="paragraph">
      <style:paragraph-properties fo:text-align="justify" fo:text-indent="0.4923in">
        <style:tab-stops>
          <style:tab-stop style:type="left" style:position="0.1875in"/>
        </style:tab-stops>
      </style:paragraph-properties>
    </style:style>
    <style:style style:name="T9280" style:parent-style-name="DefaultParagraphFont" style:family="text">
      <style:text-properties fo:color="#000000"/>
    </style:style>
    <style:style style:name="T9281" style:parent-style-name="DefaultParagraphFont" style:family="text">
      <style:text-properties fo:color="#000000"/>
    </style:style>
    <style:style style:name="P9282" style:parent-style-name="Normal" style:family="paragraph">
      <style:paragraph-properties fo:text-align="justify" fo:text-indent="0.4923in"/>
    </style:style>
    <style:style style:name="T9283" style:parent-style-name="DefaultParagraphFont" style:family="text">
      <style:text-properties fo:color="#000000"/>
    </style:style>
    <style:style style:name="T9284" style:parent-style-name="DefaultParagraphFont" style:family="text">
      <style:text-properties fo:color="#000000"/>
    </style:style>
    <style:style style:name="P9285" style:parent-style-name="Normal" style:family="paragraph">
      <style:paragraph-properties fo:text-align="justify" fo:text-indent="0.4923in"/>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P9288" style:parent-style-name="Normal" style:family="paragraph">
      <style:paragraph-properties fo:text-align="justify" fo:text-indent="0.4923in"/>
    </style:style>
    <style:style style:name="T9289" style:parent-style-name="DefaultParagraphFont" style:family="text">
      <style:text-properties fo:color="#000000"/>
    </style:style>
    <style:style style:name="T9290" style:parent-style-name="DefaultParagraphFont" style:family="text">
      <style:text-properties fo:color="#000000"/>
    </style:style>
    <style:style style:name="P9291" style:parent-style-name="Normal" style:family="paragraph">
      <style:paragraph-properties fo:text-align="justify" fo:text-indent="0.4923in"/>
    </style:style>
    <style:style style:name="T9292" style:parent-style-name="DefaultParagraphFont" style:family="text">
      <style:text-properties fo:color="#000000"/>
    </style:style>
    <style:style style:name="T9293" style:parent-style-name="DefaultParagraphFont" style:family="text">
      <style:text-properties fo:color="#000000"/>
    </style:style>
    <style:style style:name="P9294" style:parent-style-name="Normal" style:family="paragraph">
      <style:paragraph-properties fo:text-align="justify" fo:text-indent="0.4923in"/>
    </style:style>
    <style:style style:name="T9295" style:parent-style-name="DefaultParagraphFont" style:family="text">
      <style:text-properties fo:color="#000000"/>
    </style:style>
    <style:style style:name="T9296" style:parent-style-name="DefaultParagraphFont" style:family="text">
      <style:text-properties fo:color="#000000"/>
    </style:style>
    <style:style style:name="P9297" style:parent-style-name="Normal" style:family="paragraph">
      <style:paragraph-properties fo:text-align="justify" fo:text-indent="0.4923in"/>
    </style:style>
    <style:style style:name="T9298" style:parent-style-name="DefaultParagraphFont" style:family="text">
      <style:text-properties fo:color="#000000"/>
    </style:style>
    <style:style style:name="T9299" style:parent-style-name="DefaultParagraphFont" style:family="text">
      <style:text-properties fo:color="#000000"/>
    </style:style>
    <style:style style:name="P9300" style:parent-style-name="Normal" style:family="paragraph">
      <style:paragraph-properties fo:text-align="justify" fo:text-indent="0.4923in">
        <style:tab-stops>
          <style:tab-stop style:type="left" style:position="0.1875in"/>
        </style:tab-stops>
      </style:paragraph-properties>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text-align="justify" fo:text-indent="0.4923in"/>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P9306" style:parent-style-name="Normal" style:family="paragraph">
      <style:paragraph-properties fo:text-align="justify" fo:text-indent="0.4923in"/>
    </style:style>
    <style:style style:name="T9307" style:parent-style-name="DefaultParagraphFont" style:family="text">
      <style:text-properties fo:color="#000000"/>
    </style:style>
    <style:style style:name="T9308" style:parent-style-name="DefaultParagraphFont" style:family="text">
      <style:text-properties fo:color="#000000"/>
    </style:style>
    <style:style style:name="P9309" style:parent-style-name="Normal" style:family="paragraph">
      <style:paragraph-properties fo:text-align="justify" fo:text-indent="0.4923in"/>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paragraph-properties fo:text-align="justify" fo:text-indent="0.4923in">
        <style:tab-stops>
          <style:tab-stop style:type="left" style:position="0.1875in"/>
        </style:tab-stops>
      </style:paragraph-properties>
    </style:style>
    <style:style style:name="T9313" style:parent-style-name="DefaultParagraphFont" style:family="text">
      <style:text-properties fo:color="#000000"/>
    </style:style>
    <style:style style:name="P9314" style:parent-style-name="Normal" style:family="paragraph">
      <style:paragraph-properties fo:text-align="justify" fo:text-indent="0.4923in"/>
    </style:style>
    <style:style style:name="T9315" style:parent-style-name="DefaultParagraphFont" style:family="text">
      <style:text-properties fo:color="#000000"/>
    </style:style>
    <style:style style:name="T9316" style:parent-style-name="DefaultParagraphFont" style:family="text">
      <style:text-properties fo:color="#000000"/>
    </style:style>
    <style:style style:name="P9317" style:parent-style-name="Normal" style:family="paragraph">
      <style:paragraph-properties fo:text-align="justify" fo:text-indent="0.4923in"/>
    </style:style>
    <style:style style:name="T9318" style:parent-style-name="DefaultParagraphFont" style:family="text">
      <style:text-properties fo:color="#000000"/>
    </style:style>
    <style:style style:name="P9319" style:parent-style-name="Normal" style:family="paragraph">
      <style:paragraph-properties fo:text-align="justify" fo:text-indent="0.4923in"/>
    </style:style>
    <style:style style:name="T9320" style:parent-style-name="DefaultParagraphFont" style:family="text">
      <style:text-properties fo:color="#000000"/>
    </style:style>
    <style:style style:name="T9321" style:parent-style-name="DefaultParagraphFont" style:family="text">
      <style:text-properties fo:color="#000000"/>
    </style:style>
    <style:style style:name="P9322" style:parent-style-name="Normal" style:family="paragraph">
      <style:paragraph-properties fo:text-align="justify" fo:text-indent="0.4923in">
        <style:tab-stops>
          <style:tab-stop style:type="left" style:position="0.1875in"/>
        </style:tab-stops>
      </style:paragraph-properties>
    </style:style>
    <style:style style:name="T9323" style:parent-style-name="DefaultParagraphFont" style:family="text">
      <style:text-properties fo:color="#000000"/>
    </style:style>
    <style:style style:name="P9324" style:parent-style-name="Normal" style:family="paragraph">
      <style:paragraph-properties fo:text-align="justify" fo:text-indent="0.4923in">
        <style:tab-stops>
          <style:tab-stop style:type="left" style:position="0.1875in"/>
        </style:tab-stops>
      </style:paragraph-properties>
    </style:style>
    <style:style style:name="T9325" style:parent-style-name="DefaultParagraphFont" style:family="text">
      <style:text-properties fo:color="#000000"/>
    </style:style>
    <style:style style:name="T9326" style:parent-style-name="DefaultParagraphFont" style:family="text">
      <style:text-properties fo:color="#000000"/>
    </style:style>
    <style:style style:name="P9327" style:parent-style-name="Normal" style:family="paragraph">
      <style:paragraph-properties fo:text-align="justify" fo:text-indent="0.4923in">
        <style:tab-stops>
          <style:tab-stop style:type="left" style:position="0.1875in"/>
        </style:tab-stops>
      </style:paragraph-properties>
    </style:style>
    <style:style style:name="T9328" style:parent-style-name="DefaultParagraphFont" style:family="text">
      <style:text-properties fo:color="#000000"/>
    </style:style>
    <style:style style:name="T9329" style:parent-style-name="DefaultParagraphFont" style:family="text">
      <style:text-properties fo:font-weight="bold" style:font-weight-asian="bold" fo:color="#000000"/>
    </style:style>
    <style:style style:name="T9330" style:parent-style-name="DefaultParagraphFont" style:family="text">
      <style:text-properties fo:color="#000000"/>
    </style:style>
    <style:style style:name="P9331" style:parent-style-name="Normal" style:family="paragraph">
      <style:paragraph-properties fo:text-align="justify" fo:text-indent="0.4923in">
        <style:tab-stops>
          <style:tab-stop style:type="left" style:position="0.1875in"/>
        </style:tab-stops>
      </style:paragraph-properties>
    </style:style>
    <style:style style:name="T9332" style:parent-style-name="DefaultParagraphFont" style:family="text">
      <style:text-properties fo:color="#000000"/>
    </style:style>
    <style:style style:name="P9333" style:parent-style-name="Normal" style:family="paragraph">
      <style:paragraph-properties fo:text-align="justify" fo:text-indent="0.4923in"/>
    </style:style>
    <style:style style:name="T9334" style:parent-style-name="DefaultParagraphFont" style:family="text">
      <style:text-properties fo:color="#000000"/>
    </style:style>
    <style:style style:name="T9335" style:parent-style-name="DefaultParagraphFont" style:family="text">
      <style:text-properties fo:color="#000000"/>
    </style:style>
    <style:style style:name="P9336" style:parent-style-name="Normal" style:family="paragraph">
      <style:paragraph-properties fo:text-align="justify" fo:text-indent="0.4923in">
        <style:tab-stops>
          <style:tab-stop style:type="left" style:position="3.2486in"/>
        </style:tab-stops>
      </style:paragraph-properties>
    </style:style>
    <style:style style:name="T9337" style:parent-style-name="DefaultParagraphFont" style:family="text">
      <style:text-properties fo:color="#000000"/>
    </style:style>
    <style:style style:name="T9338" style:parent-style-name="DefaultParagraphFont" style:family="text">
      <style:text-properties fo:color="#000000"/>
    </style:style>
    <style:style style:name="P9339" style:parent-style-name="Normal" style:family="paragraph">
      <style:paragraph-properties fo:text-align="justify" fo:text-indent="0.4923in">
        <style:tab-stops>
          <style:tab-stop style:type="left" style:position="0.1875in"/>
        </style:tab-stops>
      </style:paragraph-properties>
    </style:style>
    <style:style style:name="T9340" style:parent-style-name="DefaultParagraphFont" style:family="text">
      <style:text-properties fo:color="#000000"/>
    </style:style>
    <style:style style:name="T9341" style:parent-style-name="DefaultParagraphFont" style:family="text">
      <style:text-properties fo:color="#000000"/>
    </style:style>
    <style:style style:name="P9342" style:parent-style-name="Normal" style:family="paragraph">
      <style:paragraph-properties fo:text-align="justify" fo:text-indent="0.4923in">
        <style:tab-stops>
          <style:tab-stop style:type="left" style:position="0.1875in"/>
        </style:tab-stops>
      </style:paragraph-properties>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P9345" style:parent-style-name="Normal" style:family="paragraph">
      <style:paragraph-properties fo:text-align="justify" fo:text-indent="0.4923in">
        <style:tab-stops>
          <style:tab-stop style:type="left" style:position="0.1875in"/>
        </style:tab-stops>
      </style:paragraph-properties>
    </style:style>
    <style:style style:name="P9346" style:parent-style-name="Normal" style:family="paragraph">
      <style:paragraph-properties fo:keep-with-next="always" fo:text-align="center"/>
    </style:style>
    <style:style style:name="T9347" style:parent-style-name="DefaultParagraphFont" style:family="text">
      <style:text-properties fo:font-weight="bold" style:font-weight-asian="bold" fo:color="#000000"/>
    </style:style>
    <style:style style:name="T9348" style:parent-style-name="DefaultParagraphFont" style:family="text">
      <style:text-properties fo:font-weight="bold" style:font-weight-asian="bold" fo:color="#000000"/>
    </style:style>
    <style:style style:name="T9349" style:parent-style-name="DefaultParagraphFont" style:family="text">
      <style:text-properties fo:font-weight="bold" style:font-weight-asian="bold" fo:color="#000000"/>
    </style:style>
    <style:style style:name="P9350" style:parent-style-name="Normal" style:family="paragraph">
      <style:paragraph-properties fo:text-align="center"/>
      <style:text-properties fo:font-weight="bold" style:font-weight-asian="bold" fo:color="#000000"/>
    </style:style>
    <style:style style:name="P9351" style:parent-style-name="Normal" style:family="paragraph">
      <style:paragraph-properties fo:text-align="justify" fo:text-indent="0.4923in"/>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P9354" style:parent-style-name="Normal" style:family="paragraph">
      <style:paragraph-properties fo:text-align="justify" fo:text-indent="0.4923in"/>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P9357" style:parent-style-name="Normal" style:family="paragraph">
      <style:paragraph-properties fo:text-align="justify" fo:text-indent="0.4923in"/>
    </style:style>
    <style:style style:name="T9358" style:parent-style-name="DefaultParagraphFont" style:family="text">
      <style:text-properties fo:color="#000000"/>
    </style:style>
    <style:style style:name="T9359" style:parent-style-name="DefaultParagraphFont" style:family="text">
      <style:text-properties fo:color="#000000"/>
    </style:style>
    <style:style style:name="P9360" style:parent-style-name="Normal" style:family="paragraph">
      <style:paragraph-properties fo:text-align="justify" fo:text-indent="0.4923in"/>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paragraph-properties fo:text-align="justify" fo:text-indent="0.4923in"/>
    </style:style>
    <style:style style:name="T9367" style:parent-style-name="DefaultParagraphFont" style:family="text">
      <style:text-properties fo:color="#000000"/>
    </style:style>
    <style:style style:name="T9368" style:parent-style-name="DefaultParagraphFont" style:family="text">
      <style:text-properties fo:color="#000000"/>
    </style:style>
    <style:style style:name="P9369" style:parent-style-name="Normal" style:family="paragraph">
      <style:paragraph-properties fo:text-align="justify" fo:text-indent="0.4923in"/>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P9372" style:parent-style-name="Normal" style:family="paragraph">
      <style:paragraph-properties fo:text-align="justify" fo:text-indent="0.4923in"/>
    </style:style>
    <style:style style:name="T9373" style:parent-style-name="DefaultParagraphFont" style:family="text">
      <style:text-properties fo:color="#000000"/>
    </style:style>
    <style:style style:name="P9374" style:parent-style-name="Normal" style:family="paragraph">
      <style:paragraph-properties fo:text-align="justify" fo:text-indent="0.4923in"/>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P9377" style:parent-style-name="Normal" style:family="paragraph">
      <style:paragraph-properties fo:text-align="justify" fo:text-indent="0.4923in"/>
    </style:style>
    <style:style style:name="T9378" style:parent-style-name="DefaultParagraphFont" style:family="text">
      <style:text-properties fo:color="#000000"/>
    </style:style>
    <style:style style:name="T9379" style:parent-style-name="DefaultParagraphFont" style:family="text">
      <style:text-properties fo:color="#000000"/>
    </style:style>
    <style:style style:name="P9380" style:parent-style-name="Normal" style:family="paragraph">
      <style:paragraph-properties fo:text-align="justify" fo:text-indent="0.4923in"/>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text-align="justify" fo:margin-left="0.4923in" fo:text-indent="0.4923in">
        <style:tab-stops/>
      </style:paragraph-properties>
    </style:style>
    <style:style style:name="T9384" style:parent-style-name="DefaultParagraphFont" style:family="text">
      <style:text-properties fo:color="#000000"/>
    </style:style>
    <style:style style:name="T9385" style:parent-style-name="DefaultParagraphFont" style:family="text">
      <style:text-properties fo:color="#000000"/>
    </style:style>
    <style:style style:name="P9386" style:parent-style-name="Normal" style:family="paragraph">
      <style:paragraph-properties fo:text-align="justify" fo:text-indent="0.4923in"/>
    </style:style>
    <style:style style:name="T9387" style:parent-style-name="DefaultParagraphFont" style:family="text">
      <style:text-properties fo:color="#000000"/>
    </style:style>
    <style:style style:name="T9388" style:parent-style-name="DefaultParagraphFont" style:family="text">
      <style:text-properties fo:color="#000000"/>
    </style:style>
    <style:style style:name="P9389" style:parent-style-name="Normal" style:family="paragraph">
      <style:paragraph-properties fo:text-align="justify" fo:text-indent="0.4923in"/>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P9392" style:parent-style-name="Normal" style:family="paragraph">
      <style:paragraph-properties fo:text-align="justify" fo:text-indent="0.4923in"/>
    </style:style>
    <style:style style:name="T9393" style:parent-style-name="DefaultParagraphFont" style:family="text">
      <style:text-properties fo:color="#000000"/>
    </style:style>
    <style:style style:name="T9394" style:parent-style-name="DefaultParagraphFont" style:family="text">
      <style:text-properties fo:color="#000000"/>
    </style:style>
    <style:style style:name="P9395" style:parent-style-name="Normal" style:family="paragraph">
      <style:paragraph-properties fo:text-align="justify" fo:text-indent="0.4923in"/>
    </style:style>
    <style:style style:name="T9396" style:parent-style-name="DefaultParagraphFont" style:family="text">
      <style:text-properties fo:color="#000000"/>
    </style:style>
    <style:style style:name="T9397" style:parent-style-name="DefaultParagraphFont" style:family="text">
      <style:text-properties fo:color="#000000"/>
    </style:style>
    <style:style style:name="P9398" style:parent-style-name="Normal" style:family="paragraph">
      <style:paragraph-properties fo:text-align="justify" fo:text-indent="0.4923in"/>
    </style:style>
    <style:style style:name="T9399" style:parent-style-name="DefaultParagraphFont" style:family="text">
      <style:text-properties fo:color="#000000"/>
    </style:style>
    <style:style style:name="T9400" style:parent-style-name="DefaultParagraphFont" style:family="text">
      <style:text-properties fo:color="#000000"/>
    </style:style>
    <style:style style:name="P9401" style:parent-style-name="Normal" style:family="paragraph">
      <style:paragraph-properties fo:text-align="justify" fo:text-indent="0.4923in"/>
    </style:style>
    <style:style style:name="T9402" style:parent-style-name="DefaultParagraphFont" style:family="text">
      <style:text-properties fo:color="#000000"/>
    </style:style>
    <style:style style:name="T9403" style:parent-style-name="DefaultParagraphFont" style:family="text">
      <style:text-properties fo:color="#000000"/>
    </style:style>
    <style:style style:name="P9404" style:parent-style-name="Normal" style:family="paragraph">
      <style:paragraph-properties fo:text-align="justify" fo:text-indent="0.4923in"/>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P9407" style:parent-style-name="Normal" style:family="paragraph">
      <style:paragraph-properties fo:text-align="justify" fo:text-indent="0.4923in"/>
    </style:style>
    <style:style style:name="T9408" style:parent-style-name="DefaultParagraphFont" style:family="text">
      <style:text-properties fo:color="#000000"/>
    </style:style>
    <style:style style:name="T9409" style:parent-style-name="DefaultParagraphFont" style:family="text">
      <style:text-properties fo:color="#000000"/>
    </style:style>
    <style:style style:name="P9410" style:parent-style-name="Normal" style:family="paragraph">
      <style:paragraph-properties fo:text-align="justify" fo:text-indent="0.4923in"/>
    </style:style>
    <style:style style:name="T9411" style:parent-style-name="DefaultParagraphFont" style:family="text">
      <style:text-properties fo:color="#000000"/>
    </style:style>
    <style:style style:name="T9412" style:parent-style-name="DefaultParagraphFont" style:family="text">
      <style:text-properties fo:color="#000000"/>
    </style:style>
    <style:style style:name="P9413" style:parent-style-name="Normal" style:family="paragraph">
      <style:paragraph-properties fo:text-align="justify" fo:text-indent="0.4923in"/>
      <style:text-properties fo:color="#000000"/>
    </style:style>
    <style:style style:name="P9414" style:parent-style-name="Normal" style:family="paragraph">
      <style:paragraph-properties fo:text-align="justify" fo:text-indent="0.4923in">
        <style:tab-stops>
          <style:tab-stop style:type="left" style:position="0.1875in"/>
        </style:tab-stops>
      </style:paragraph-properties>
    </style:style>
    <style:style style:name="T9415" style:parent-style-name="DefaultParagraphFont" style:family="text">
      <style:text-properties fo:color="#000000"/>
    </style:style>
    <style:style style:name="T9416" style:parent-style-name="DefaultParagraphFont" style:family="text">
      <style:text-properties fo:color="#000000"/>
    </style:style>
    <style:style style:name="P9417" style:parent-style-name="Normal" style:family="paragraph">
      <style:paragraph-properties fo:text-align="justify" fo:text-indent="0.4923in"/>
    </style:style>
    <style:style style:name="T9418" style:parent-style-name="DefaultParagraphFont" style:family="text">
      <style:text-properties fo:color="#000000"/>
    </style:style>
    <style:style style:name="T9419" style:parent-style-name="DefaultParagraphFont" style:family="text">
      <style:text-properties fo:color="#000000"/>
    </style:style>
    <style:style style:name="P9420" style:parent-style-name="Normal" style:family="paragraph">
      <style:paragraph-properties fo:text-align="justify" fo:text-indent="0.4923in"/>
    </style:style>
    <style:style style:name="T9421" style:parent-style-name="DefaultParagraphFont" style:family="text">
      <style:text-properties fo:color="#000000"/>
    </style:style>
    <style:style style:name="T9422" style:parent-style-name="DefaultParagraphFont" style:family="text">
      <style:text-properties fo:color="#000000"/>
    </style:style>
    <style:style style:name="P9423" style:parent-style-name="Normal" style:family="paragraph">
      <style:paragraph-properties fo:text-align="justify" fo:text-indent="0.4923in"/>
    </style:style>
    <style:style style:name="T9424" style:parent-style-name="DefaultParagraphFont" style:family="text">
      <style:text-properties fo:color="#000000"/>
    </style:style>
    <style:style style:name="T9425" style:parent-style-name="DefaultParagraphFont" style:family="text">
      <style:text-properties fo:color="#000000"/>
    </style:style>
    <style:style style:name="P9426" style:parent-style-name="Normal" style:family="paragraph">
      <style:paragraph-properties fo:text-align="justify" fo:text-indent="0.4923in"/>
      <style:text-properties fo:color="#000000"/>
    </style:style>
    <style:style style:name="P9427" style:parent-style-name="Normal" style:family="paragraph">
      <style:paragraph-properties fo:text-align="justify" fo:text-indent="0.4923in"/>
      <style:text-properties fo:color="#000000"/>
    </style:style>
    <style:style style:name="P9428" style:parent-style-name="Normal" style:family="paragraph">
      <style:paragraph-properties fo:text-align="justify" fo:text-indent="0.4923in"/>
    </style:style>
    <style:style style:name="T9429" style:parent-style-name="DefaultParagraphFont" style:family="text">
      <style:text-properties fo:color="#000000"/>
    </style:style>
    <style:style style:name="P9430" style:parent-style-name="Normal" style:family="paragraph">
      <style:paragraph-properties fo:text-align="justify" fo:text-indent="0.4923in"/>
    </style:style>
    <style:style style:name="T9431" style:parent-style-name="DefaultParagraphFont" style:family="text">
      <style:text-properties fo:color="#000000"/>
    </style:style>
    <style:style style:name="T9432" style:parent-style-name="DefaultParagraphFont" style:family="text">
      <style:text-properties fo:color="#000000"/>
    </style:style>
    <style:style style:name="P9433" style:parent-style-name="Normal" style:family="paragraph">
      <style:paragraph-properties fo:text-align="justify" fo:text-indent="0.4923in"/>
    </style:style>
    <style:style style:name="T9434" style:parent-style-name="DefaultParagraphFont" style:family="text">
      <style:text-properties fo:color="#000000"/>
    </style:style>
    <style:style style:name="P9435" style:parent-style-name="Normal" style:family="paragraph">
      <style:paragraph-properties fo:text-align="justify" fo:text-indent="0.4923in"/>
    </style:style>
    <style:style style:name="T9436" style:parent-style-name="DefaultParagraphFont" style:family="text">
      <style:text-properties fo:color="#000000"/>
    </style:style>
    <style:style style:name="T9437" style:parent-style-name="DefaultParagraphFont" style:family="text">
      <style:text-properties fo:color="#000000"/>
    </style:style>
    <style:style style:name="P9438" style:parent-style-name="Normal" style:family="paragraph">
      <style:paragraph-properties fo:text-align="justify" fo:text-indent="0.4923in"/>
    </style:style>
    <style:style style:name="T9439" style:parent-style-name="DefaultParagraphFont" style:family="text">
      <style:text-properties fo:color="#000000"/>
    </style:style>
    <style:style style:name="P9440" style:parent-style-name="Normal" style:family="paragraph">
      <style:paragraph-properties fo:text-align="justify" fo:text-indent="0.4923in"/>
    </style:style>
    <style:style style:name="T9441" style:parent-style-name="DefaultParagraphFont" style:family="text">
      <style:text-properties fo:color="#000000"/>
    </style:style>
    <style:style style:name="T9442" style:parent-style-name="DefaultParagraphFont" style:family="text">
      <style:text-properties fo:color="#000000"/>
    </style:style>
    <style:style style:name="P9443" style:parent-style-name="Normal" style:family="paragraph">
      <style:paragraph-properties fo:text-align="justify" fo:text-indent="0.4923in"/>
      <style:text-properties fo:color="#000000"/>
    </style:style>
    <style:style style:name="P9444" style:parent-style-name="Normal" style:family="paragraph">
      <style:paragraph-properties fo:text-align="justify" fo:text-indent="0.4923in"/>
    </style:style>
    <style:style style:name="T9445" style:parent-style-name="DefaultParagraphFont" style:family="text">
      <style:text-properties fo:color="#000000"/>
    </style:style>
    <style:style style:name="P9446" style:parent-style-name="Normal" style:family="paragraph">
      <style:paragraph-properties fo:text-align="justify" fo:text-indent="0.4923in"/>
    </style:style>
    <style:style style:name="T9447" style:parent-style-name="DefaultParagraphFont" style:family="text">
      <style:text-properties fo:color="#000000"/>
    </style:style>
    <style:style style:name="T9448" style:parent-style-name="DefaultParagraphFont" style:family="text">
      <style:text-properties fo:color="#000000"/>
    </style:style>
    <style:style style:name="P9449" style:parent-style-name="Normal" style:family="paragraph">
      <style:paragraph-properties fo:text-align="justify" fo:text-indent="0.4923in"/>
    </style:style>
    <style:style style:name="T9450" style:parent-style-name="DefaultParagraphFont" style:family="text">
      <style:text-properties fo:color="#000000"/>
    </style:style>
    <style:style style:name="T9451" style:parent-style-name="DefaultParagraphFont" style:family="text">
      <style:text-properties fo:color="#000000"/>
    </style:style>
    <style:style style:name="P9452" style:parent-style-name="Normal" style:family="paragraph">
      <style:paragraph-properties fo:text-align="justify" fo:text-indent="0.4923in"/>
    </style:style>
    <style:style style:name="T9453" style:parent-style-name="DefaultParagraphFont" style:family="text">
      <style:text-properties fo:color="#000000"/>
    </style:style>
    <style:style style:name="T9454" style:parent-style-name="DefaultParagraphFont" style:family="text">
      <style:text-properties fo:color="#000000"/>
    </style:style>
    <style:style style:name="P9455" style:parent-style-name="Normal" style:family="paragraph">
      <style:paragraph-properties fo:text-align="justify" fo:text-indent="0.4923in"/>
    </style:style>
    <style:style style:name="P9456" style:parent-style-name="Normal" style:family="paragraph">
      <style:paragraph-properties fo:keep-with-next="always" fo:text-align="center"/>
    </style:style>
    <style:style style:name="T9457" style:parent-style-name="DefaultParagraphFont" style:family="text">
      <style:text-properties fo:font-weight="bold" style:font-weight-asian="bold" fo:color="#000000"/>
    </style:style>
    <style:style style:name="T9458" style:parent-style-name="DefaultParagraphFont" style:family="text">
      <style:text-properties fo:font-weight="bold" style:font-weight-asian="bold" fo:color="#000000"/>
    </style:style>
    <style:style style:name="T9459" style:parent-style-name="DefaultParagraphFont" style:family="text">
      <style:text-properties fo:font-weight="bold" style:font-weight-asian="bold" fo:color="#000000"/>
    </style:style>
    <style:style style:name="P9460" style:parent-style-name="Normal" style:family="paragraph">
      <style:paragraph-properties fo:text-align="justify" fo:text-indent="0.4923in"/>
      <style:text-properties fo:color="#000000"/>
    </style:style>
    <style:style style:name="P9461" style:parent-style-name="Normal" style:family="paragraph">
      <style:paragraph-properties fo:text-align="justify" fo:text-indent="0.4923in"/>
    </style:style>
    <style:style style:name="T9462" style:parent-style-name="DefaultParagraphFont" style:family="text">
      <style:text-properties fo:color="#000000"/>
    </style:style>
    <style:style style:name="T9463" style:parent-style-name="DefaultParagraphFont" style:family="text">
      <style:text-properties fo:color="#000000"/>
    </style:style>
    <style:style style:name="P9464" style:parent-style-name="Normal" style:family="paragraph">
      <style:paragraph-properties fo:text-align="justify" fo:text-indent="0.4923in"/>
      <style:text-properties fo:color="#000000"/>
    </style:style>
    <style:style style:name="P9465" style:parent-style-name="Normal" style:family="paragraph">
      <style:paragraph-properties fo:text-align="justify" fo:text-indent="0.4923in"/>
    </style:style>
    <style:style style:name="T9466" style:parent-style-name="DefaultParagraphFont" style:family="text">
      <style:text-properties fo:color="#000000"/>
    </style:style>
    <style:style style:name="T9467" style:parent-style-name="DefaultParagraphFont" style:family="text">
      <style:text-properties fo:color="#000000" style:text-position="super 62.5%"/>
    </style:style>
    <style:style style:name="T9468" style:parent-style-name="DefaultParagraphFont" style:family="text">
      <style:text-properties fo:color="#000000"/>
    </style:style>
    <style:style style:name="P9469" style:parent-style-name="Normal" style:family="paragraph">
      <style:paragraph-properties fo:text-align="justify" fo:text-indent="0.4923in"/>
      <style:text-properties fo:color="#000000"/>
    </style:style>
    <style:style style:name="P9470" style:parent-style-name="Normal" style:family="paragraph">
      <style:paragraph-properties fo:text-align="justify" fo:text-indent="0.4923in"/>
      <style:text-properties fo:color="#000000"/>
    </style:style>
    <style:style style:name="P9471" style:parent-style-name="Normal" style:family="paragraph">
      <style:paragraph-properties fo:text-align="justify" fo:text-indent="0.4923in"/>
      <style:text-properties fo:color="#000000"/>
    </style:style>
    <style:style style:name="P9472" style:parent-style-name="Normal" style:family="paragraph">
      <style:paragraph-properties fo:text-align="justify" fo:text-indent="0.4923in"/>
      <style:text-properties fo:color="#000000"/>
    </style:style>
    <style:style style:name="P9473" style:parent-style-name="Normal" style:family="paragraph">
      <style:paragraph-properties fo:text-align="justify" fo:text-indent="0.4923in"/>
    </style:style>
    <style:style style:name="T9474" style:parent-style-name="DefaultParagraphFont" style:family="text">
      <style:text-properties fo:color="#000000"/>
    </style:style>
    <style:style style:name="P9475" style:parent-style-name="Normal" style:family="paragraph">
      <style:paragraph-properties fo:text-align="justify" fo:text-indent="0.4923in"/>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text-align="justify" fo:text-indent="0.4923in"/>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P9481" style:parent-style-name="Normal" style:family="paragraph">
      <style:paragraph-properties fo:text-align="justify" fo:text-indent="0.4923in"/>
    </style:style>
    <style:style style:name="T9482" style:parent-style-name="DefaultParagraphFont" style:family="text">
      <style:text-properties fo:color="#000000"/>
    </style:style>
    <style:style style:name="T9483" style:parent-style-name="DefaultParagraphFont" style:family="text">
      <style:text-properties fo:color="#000000"/>
    </style:style>
    <style:style style:name="P9484" style:parent-style-name="Normal" style:family="paragraph">
      <style:paragraph-properties fo:text-align="justify" fo:text-indent="0.4923in"/>
    </style:style>
    <style:style style:name="T9485" style:parent-style-name="DefaultParagraphFont" style:family="text">
      <style:text-properties fo:color="#000000"/>
    </style:style>
    <style:style style:name="T9486" style:parent-style-name="DefaultParagraphFont" style:family="text">
      <style:text-properties fo:color="#000000"/>
    </style:style>
    <style:style style:name="P9487" style:parent-style-name="Normal" style:family="paragraph">
      <style:paragraph-properties fo:text-align="justify" fo:text-indent="0.4923in"/>
    </style:style>
    <style:style style:name="T9488" style:parent-style-name="DefaultParagraphFont" style:family="text">
      <style:text-properties fo:color="#000000"/>
    </style:style>
    <style:style style:name="T9489" style:parent-style-name="DefaultParagraphFont" style:family="text">
      <style:text-properties fo:color="#000000"/>
    </style:style>
    <style:style style:name="P9490" style:parent-style-name="Normal" style:family="paragraph">
      <style:paragraph-properties fo:text-align="justify" fo:text-indent="0.4923in">
        <style:tab-stops>
          <style:tab-stop style:type="left" style:position="0.1875in"/>
        </style:tab-stops>
      </style:paragraph-properties>
    </style:style>
    <style:style style:name="T9491" style:parent-style-name="DefaultParagraphFont" style:family="text">
      <style:text-properties fo:color="#000000"/>
    </style:style>
    <style:style style:name="T9492" style:parent-style-name="DefaultParagraphFont" style:family="text">
      <style:text-properties fo:color="#000000"/>
    </style:style>
    <style:style style:name="P9493" style:parent-style-name="Normal" style:family="paragraph">
      <style:paragraph-properties fo:text-align="justify" fo:text-indent="0.4923in"/>
    </style:style>
    <style:style style:name="T9494" style:parent-style-name="DefaultParagraphFont" style:family="text">
      <style:text-properties fo:color="#000000"/>
    </style:style>
    <style:style style:name="T9495" style:parent-style-name="DefaultParagraphFont" style:family="text">
      <style:text-properties fo:color="#000000"/>
    </style:style>
    <style:style style:name="P9496" style:parent-style-name="Normal" style:family="paragraph">
      <style:paragraph-properties fo:text-align="justify" fo:text-indent="0.4923in"/>
    </style:style>
    <style:style style:name="T9497" style:parent-style-name="DefaultParagraphFont" style:family="text">
      <style:text-properties fo:color="#000000"/>
    </style:style>
    <style:style style:name="T9498" style:parent-style-name="DefaultParagraphFont" style:family="text">
      <style:text-properties fo:color="#000000"/>
    </style:style>
    <style:style style:name="T9499" style:parent-style-name="DefaultParagraphFont" style:family="text">
      <style:text-properties fo:font-weight="bold" style:font-weight-asian="bold" fo:color="#000000"/>
    </style:style>
    <style:style style:name="T9500" style:parent-style-name="DefaultParagraphFont" style:family="text">
      <style:text-properties fo:color="#000000"/>
    </style:style>
    <style:style style:name="P9501" style:parent-style-name="Normal" style:family="paragraph">
      <style:paragraph-properties fo:text-align="justify" fo:text-indent="0.4923in"/>
      <style:text-properties fo:color="#000000"/>
    </style:style>
    <style:style style:name="P9502" style:parent-style-name="Normal" style:family="paragraph">
      <style:paragraph-properties fo:text-align="justify" fo:text-indent="0.4923in"/>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P9505" style:parent-style-name="Normal" style:family="paragraph">
      <style:paragraph-properties fo:text-align="justify" fo:text-indent="0.4923in"/>
    </style:style>
    <style:style style:name="T9506" style:parent-style-name="DefaultParagraphFont" style:family="text">
      <style:text-properties fo:color="#000000"/>
    </style:style>
    <style:style style:name="T9507" style:parent-style-name="DefaultParagraphFont" style:family="text">
      <style:text-properties fo:color="#000000"/>
    </style:style>
    <style:style style:name="P9508" style:parent-style-name="Normal" style:family="paragraph">
      <style:paragraph-properties fo:text-align="justify" fo:text-indent="0.4923in"/>
    </style:style>
    <style:style style:name="T9509" style:parent-style-name="DefaultParagraphFont" style:family="text">
      <style:text-properties fo:color="#000000"/>
    </style:style>
    <style:style style:name="T9510" style:parent-style-name="DefaultParagraphFont" style:family="text">
      <style:text-properties fo:color="#000000"/>
    </style:style>
    <style:style style:name="P9511" style:parent-style-name="Normal" style:family="paragraph">
      <style:paragraph-properties fo:text-align="justify" fo:text-indent="0.4923in"/>
    </style:style>
    <style:style style:name="T9512" style:parent-style-name="DefaultParagraphFont" style:family="text">
      <style:text-properties fo:color="#000000"/>
    </style:style>
    <style:style style:name="T9513" style:parent-style-name="DefaultParagraphFont" style:family="text">
      <style:text-properties fo:color="#000000"/>
    </style:style>
    <style:style style:name="P9514" style:parent-style-name="Normal" style:family="paragraph">
      <style:paragraph-properties fo:text-align="justify" fo:text-indent="0.4923in"/>
    </style:style>
    <style:style style:name="T9515" style:parent-style-name="DefaultParagraphFont" style:family="text">
      <style:text-properties fo:color="#000000"/>
    </style:style>
    <style:style style:name="T9516" style:parent-style-name="DefaultParagraphFont" style:family="text">
      <style:text-properties fo:color="#000000"/>
    </style:style>
    <style:style style:name="P9517" style:parent-style-name="Normal" style:family="paragraph">
      <style:paragraph-properties fo:text-align="justify" fo:text-indent="0.4923in"/>
    </style:style>
    <style:style style:name="T9518" style:parent-style-name="DefaultParagraphFont" style:family="text">
      <style:text-properties fo:color="#000000"/>
    </style:style>
    <style:style style:name="T9519" style:parent-style-name="DefaultParagraphFont" style:family="text">
      <style:text-properties fo:color="#000000"/>
    </style:style>
    <style:style style:name="P9520" style:parent-style-name="Normal" style:family="paragraph">
      <style:paragraph-properties fo:text-align="justify" fo:text-indent="0.4923in"/>
    </style:style>
    <style:style style:name="T9521" style:parent-style-name="DefaultParagraphFont" style:family="text">
      <style:text-properties fo:color="#000000"/>
    </style:style>
    <style:style style:name="T9522" style:parent-style-name="DefaultParagraphFont" style:family="text">
      <style:text-properties fo:color="#000000"/>
    </style:style>
    <style:style style:name="P9523" style:parent-style-name="Normal" style:family="paragraph">
      <style:paragraph-properties fo:text-align="justify" fo:text-indent="0.4923in"/>
    </style:style>
    <style:style style:name="T9524" style:parent-style-name="DefaultParagraphFont" style:family="text">
      <style:text-properties fo:color="#000000"/>
    </style:style>
    <style:style style:name="P9525" style:parent-style-name="Normal" style:family="paragraph">
      <style:paragraph-properties fo:text-align="justify" fo:text-indent="0.4923in"/>
    </style:style>
    <style:style style:name="T9526" style:parent-style-name="DefaultParagraphFont" style:family="text">
      <style:text-properties fo:color="#000000"/>
    </style:style>
    <style:style style:name="T9527" style:parent-style-name="DefaultParagraphFont" style:family="text">
      <style:text-properties fo:color="#000000"/>
    </style:style>
    <style:style style:name="P9528" style:parent-style-name="Normal" style:family="paragraph">
      <style:paragraph-properties fo:text-align="justify" fo:text-indent="0.4923in"/>
    </style:style>
    <style:style style:name="T9529" style:parent-style-name="DefaultParagraphFont" style:family="text">
      <style:text-properties fo:color="#000000"/>
    </style:style>
    <style:style style:name="T9530" style:parent-style-name="DefaultParagraphFont" style:family="text">
      <style:text-properties fo:color="#000000"/>
    </style:style>
    <style:style style:name="P9531" style:parent-style-name="Normal" style:family="paragraph">
      <style:paragraph-properties fo:text-align="justify" fo:text-indent="0.4923in"/>
    </style:style>
    <style:style style:name="T9532" style:parent-style-name="DefaultParagraphFont" style:family="text">
      <style:text-properties fo:color="#000000"/>
    </style:style>
    <style:style style:name="T9533" style:parent-style-name="DefaultParagraphFont" style:family="text">
      <style:text-properties fo:color="#000000"/>
    </style:style>
    <style:style style:name="P9534" style:parent-style-name="Normal" style:family="paragraph">
      <style:paragraph-properties fo:text-align="justify" fo:text-indent="0.4923in"/>
    </style:style>
    <style:style style:name="T9535" style:parent-style-name="DefaultParagraphFont" style:family="text">
      <style:text-properties fo:color="#000000"/>
    </style:style>
    <style:style style:name="T9536" style:parent-style-name="DefaultParagraphFont" style:family="text">
      <style:text-properties fo:color="#000000"/>
    </style:style>
    <style:style style:name="P9537" style:parent-style-name="Normal" style:family="paragraph">
      <style:paragraph-properties fo:text-align="justify" fo:text-indent="0.4923in"/>
    </style:style>
    <style:style style:name="T9538" style:parent-style-name="DefaultParagraphFont" style:family="text">
      <style:text-properties fo:color="#000000"/>
    </style:style>
    <style:style style:name="T9539" style:parent-style-name="DefaultParagraphFont" style:family="text">
      <style:text-properties fo:color="#000000"/>
    </style:style>
    <style:style style:name="P9540" style:parent-style-name="Normal" style:family="paragraph">
      <style:paragraph-properties fo:text-align="justify" fo:text-indent="0.4923in"/>
    </style:style>
    <style:style style:name="T9541" style:parent-style-name="DefaultParagraphFont" style:family="text">
      <style:text-properties fo:color="#000000"/>
    </style:style>
    <style:style style:name="T9542" style:parent-style-name="DefaultParagraphFont" style:family="text">
      <style:text-properties fo:color="#000000"/>
    </style:style>
    <style:style style:name="P9543" style:parent-style-name="Normal" style:family="paragraph">
      <style:paragraph-properties fo:text-align="justify" fo:text-indent="0.4923in"/>
      <style:text-properties fo:color="#000000"/>
    </style:style>
    <style:style style:name="P9544" style:parent-style-name="Normal" style:family="paragraph">
      <style:paragraph-properties fo:text-align="justify" fo:text-indent="0.4923in"/>
      <style:text-properties fo:color="#000000"/>
    </style:style>
    <style:style style:name="P9545" style:parent-style-name="Normal" style:family="paragraph">
      <style:paragraph-properties fo:text-align="justify" fo:text-indent="0.4923in"/>
    </style:style>
    <style:style style:name="T9546" style:parent-style-name="DefaultParagraphFont" style:family="text">
      <style:text-properties fo:color="#000000"/>
    </style:style>
    <style:style style:name="P9547" style:parent-style-name="Normal" style:family="paragraph">
      <style:paragraph-properties fo:text-align="justify" fo:text-indent="0.4923in"/>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P9550" style:parent-style-name="Normal" style:family="paragraph">
      <style:paragraph-properties fo:text-align="justify" fo:text-indent="0.4923in"/>
      <style:text-properties fo:color="#000000"/>
    </style:style>
    <style:style style:name="P9551" style:parent-style-name="Normal" style:family="paragraph">
      <style:paragraph-properties fo:text-align="justify" fo:text-indent="0.4923in"/>
      <style:text-properties fo:color="#000000"/>
    </style:style>
    <style:style style:name="P9552" style:parent-style-name="Normal" style:family="paragraph">
      <style:paragraph-properties fo:text-align="justify" fo:text-indent="0.4923in"/>
    </style:style>
    <style:style style:name="T9553" style:parent-style-name="DefaultParagraphFont" style:family="text">
      <style:text-properties fo:color="#000000"/>
    </style:style>
    <style:style style:name="P9554" style:parent-style-name="Normal" style:family="paragraph">
      <style:paragraph-properties fo:text-align="justify" fo:text-indent="0.4923in"/>
    </style:style>
    <style:style style:name="T9555" style:parent-style-name="DefaultParagraphFont" style:family="text">
      <style:text-properties fo:color="#000000"/>
    </style:style>
    <style:style style:name="T9556" style:parent-style-name="DefaultParagraphFont" style:family="text">
      <style:text-properties fo:color="#000000"/>
    </style:style>
    <style:style style:name="P9557" style:parent-style-name="Normal" style:family="paragraph">
      <style:paragraph-properties fo:text-align="justify" fo:text-indent="0.4923in"/>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text-align="justify" fo:text-indent="0.4923in"/>
    </style:style>
    <style:style style:name="T9561" style:parent-style-name="DefaultParagraphFont" style:family="text">
      <style:text-properties fo:color="#000000"/>
    </style:style>
    <style:style style:name="T9562" style:parent-style-name="DefaultParagraphFont" style:family="text">
      <style:text-properties fo:color="#000000"/>
    </style:style>
    <style:style style:name="P9563" style:parent-style-name="Normal" style:family="paragraph">
      <style:paragraph-properties fo:text-align="justify" fo:text-indent="0.4923in"/>
      <style:text-properties fo:color="#000000"/>
    </style:style>
    <style:style style:name="P9564" style:parent-style-name="Normal" style:family="paragraph">
      <style:paragraph-properties fo:text-align="justify" fo:text-indent="0.4923in"/>
    </style:style>
    <style:style style:name="T9565" style:parent-style-name="DefaultParagraphFont" style:family="text">
      <style:text-properties fo:color="#000000"/>
    </style:style>
    <style:style style:name="P9566" style:parent-style-name="Normal" style:family="paragraph">
      <style:paragraph-properties fo:text-align="justify" fo:text-indent="0.4923in"/>
    </style:style>
    <style:style style:name="T9567" style:parent-style-name="DefaultParagraphFont" style:family="text">
      <style:text-properties fo:color="#000000"/>
    </style:style>
    <style:style style:name="T9568" style:parent-style-name="DefaultParagraphFont" style:family="text">
      <style:text-properties fo:color="#000000"/>
    </style:style>
    <style:style style:name="P9569" style:parent-style-name="Normal" style:family="paragraph">
      <style:paragraph-properties fo:text-align="justify" fo:text-indent="0.4923in"/>
    </style:style>
    <style:style style:name="T9570" style:parent-style-name="DefaultParagraphFont" style:family="text">
      <style:text-properties fo:color="#000000"/>
    </style:style>
    <style:style style:name="P9571" style:parent-style-name="Normal" style:family="paragraph">
      <style:paragraph-properties fo:text-align="justify" fo:text-indent="0.4923in"/>
    </style:style>
    <style:style style:name="T9572" style:parent-style-name="DefaultParagraphFont" style:family="text">
      <style:text-properties fo:color="#000000"/>
    </style:style>
    <style:style style:name="T9573" style:parent-style-name="DefaultParagraphFont" style:family="text">
      <style:text-properties fo:color="#000000"/>
    </style:style>
    <style:style style:name="P9574" style:parent-style-name="Normal" style:family="paragraph">
      <style:paragraph-properties fo:text-align="justify" fo:text-indent="0.4923in"/>
    </style:style>
    <style:style style:name="T9575" style:parent-style-name="DefaultParagraphFont" style:family="text">
      <style:text-properties fo:color="#000000"/>
    </style:style>
    <style:style style:name="T9576" style:parent-style-name="DefaultParagraphFont" style:family="text">
      <style:text-properties fo:color="#000000"/>
    </style:style>
    <style:style style:name="P9577" style:parent-style-name="Normal" style:family="paragraph">
      <style:paragraph-properties fo:text-align="justify" fo:text-indent="0.4923in"/>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P9580" style:parent-style-name="Normal" style:family="paragraph">
      <style:paragraph-properties fo:text-align="justify" fo:text-indent="0.4923in"/>
    </style:style>
    <style:style style:name="T9581" style:parent-style-name="DefaultParagraphFont" style:family="text">
      <style:text-properties fo:color="#000000"/>
    </style:style>
    <style:style style:name="T9582" style:parent-style-name="DefaultParagraphFont" style:family="text">
      <style:text-properties fo:color="#000000"/>
    </style:style>
    <style:style style:name="P9583" style:parent-style-name="Normal" style:family="paragraph">
      <style:paragraph-properties fo:text-align="center"/>
    </style:style>
    <style:style style:name="P9584" style:parent-style-name="Normal" style:family="paragraph">
      <style:paragraph-properties fo:keep-with-next="always" fo:text-align="center"/>
    </style:style>
    <style:style style:name="T9585" style:parent-style-name="DefaultParagraphFont" style:family="text">
      <style:text-properties fo:font-weight="bold" style:font-weight-asian="bold" fo:color="#000000"/>
    </style:style>
    <style:style style:name="T9586" style:parent-style-name="DefaultParagraphFont" style:family="text">
      <style:text-properties fo:font-weight="bold" style:font-weight-asian="bold" fo:color="#000000"/>
    </style:style>
    <style:style style:name="T9587" style:parent-style-name="DefaultParagraphFont" style:family="text">
      <style:text-properties fo:font-weight="bold" style:font-weight-asian="bold" fo:color="#000000"/>
    </style:style>
    <style:style style:name="P9588" style:parent-style-name="Normal" style:family="paragraph">
      <style:paragraph-properties fo:text-align="justify" fo:text-indent="0.4923in"/>
      <style:text-properties fo:font-weight="bold" style:font-weight-asian="bold" fo:color="#000000"/>
    </style:style>
    <style:style style:name="P9589" style:parent-style-name="Normal" style:family="paragraph">
      <style:paragraph-properties fo:text-align="justify" fo:text-indent="0.4923in"/>
    </style:style>
    <style:style style:name="T9590" style:parent-style-name="DefaultParagraphFont" style:family="text">
      <style:text-properties fo:color="#000000"/>
    </style:style>
    <style:style style:name="T9591" style:parent-style-name="DefaultParagraphFont" style:family="text">
      <style:text-properties fo:color="#000000"/>
    </style:style>
    <style:style style:name="P9592" style:parent-style-name="Normal" style:family="paragraph">
      <style:paragraph-properties fo:text-align="justify" fo:text-indent="0.4923in"/>
    </style:style>
    <style:style style:name="T9593" style:parent-style-name="DefaultParagraphFont" style:family="text">
      <style:text-properties fo:color="#000000"/>
    </style:style>
    <style:style style:name="T9594" style:parent-style-name="DefaultParagraphFont" style:family="text">
      <style:text-properties fo:color="#000000"/>
    </style:style>
    <style:style style:name="P9595" style:parent-style-name="Normal" style:family="paragraph">
      <style:paragraph-properties fo:text-align="justify" fo:text-indent="0.4923in"/>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P9598" style:parent-style-name="Normal" style:family="paragraph">
      <style:paragraph-properties fo:text-align="justify" fo:text-indent="0.4923in"/>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P9601" style:parent-style-name="Normal" style:family="paragraph">
      <style:paragraph-properties fo:text-align="justify" fo:text-indent="0.4923in"/>
    </style:style>
    <style:style style:name="T9602" style:parent-style-name="DefaultParagraphFont" style:family="text">
      <style:text-properties fo:color="#000000"/>
    </style:style>
    <style:style style:name="T9603" style:parent-style-name="DefaultParagraphFont" style:family="text">
      <style:text-properties fo:color="#000000"/>
    </style:style>
    <style:style style:name="P9604" style:parent-style-name="Normal" style:family="paragraph">
      <style:paragraph-properties fo:text-align="justify" fo:text-indent="0.4923in"/>
    </style:style>
    <style:style style:name="T9605" style:parent-style-name="DefaultParagraphFont" style:family="text">
      <style:text-properties fo:color="#000000"/>
    </style:style>
    <style:style style:name="P9606" style:parent-style-name="Normal" style:family="paragraph">
      <style:paragraph-properties fo:text-align="justify" fo:text-indent="0.4923in"/>
    </style:style>
    <style:style style:name="T9607" style:parent-style-name="DefaultParagraphFont" style:family="text">
      <style:text-properties fo:color="#000000"/>
    </style:style>
    <style:style style:name="T9608" style:parent-style-name="DefaultParagraphFont" style:family="text">
      <style:text-properties fo:color="#000000"/>
    </style:style>
    <style:style style:name="P9609" style:parent-style-name="Normal" style:family="paragraph">
      <style:paragraph-properties fo:text-align="justify" fo:text-indent="0.4923in"/>
    </style:style>
    <style:style style:name="T9610" style:parent-style-name="DefaultParagraphFont" style:family="text">
      <style:text-properties fo:color="#000000"/>
    </style:style>
    <style:style style:name="T9611" style:parent-style-name="DefaultParagraphFont" style:family="text">
      <style:text-properties fo:color="#000000"/>
    </style:style>
    <style:style style:name="P9612" style:parent-style-name="Normal" style:family="paragraph">
      <style:paragraph-properties fo:text-align="justify" fo:text-indent="0.4923in"/>
    </style:style>
    <style:style style:name="T9613" style:parent-style-name="DefaultParagraphFont" style:family="text">
      <style:text-properties fo:color="#000000"/>
    </style:style>
    <style:style style:name="T9614" style:parent-style-name="DefaultParagraphFont" style:family="text">
      <style:text-properties fo:color="#000000"/>
    </style:style>
    <style:style style:name="P9615" style:parent-style-name="Normal" style:family="paragraph">
      <style:paragraph-properties fo:text-align="justify" fo:text-indent="0.4923in"/>
    </style:style>
    <style:style style:name="T9616" style:parent-style-name="DefaultParagraphFont" style:family="text">
      <style:text-properties fo:color="#000000"/>
    </style:style>
    <style:style style:name="T9617" style:parent-style-name="DefaultParagraphFont" style:family="text">
      <style:text-properties fo:color="#000000"/>
    </style:style>
    <style:style style:name="T9618" style:parent-style-name="DefaultParagraphFont" style:family="text">
      <style:text-properties fo:font-weight="bold" style:font-weight-asian="bold" fo:color="#000000"/>
    </style:style>
    <style:style style:name="T9619" style:parent-style-name="DefaultParagraphFont" style:family="text">
      <style:text-properties fo:color="#000000"/>
    </style:style>
    <style:style style:name="P9620" style:parent-style-name="Normal" style:family="paragraph">
      <style:paragraph-properties fo:text-align="justify" fo:text-indent="0.4923in"/>
      <style:text-properties fo:color="#000000"/>
    </style:style>
    <style:style style:name="P9621" style:parent-style-name="Normal" style:family="paragraph">
      <style:paragraph-properties fo:text-align="justify" fo:text-indent="0.4923in"/>
      <style:text-properties fo:color="#000000"/>
    </style:style>
    <style:style style:name="P9622" style:parent-style-name="Normal" style:family="paragraph">
      <style:paragraph-properties fo:text-align="justify" fo:text-indent="0.4923in"/>
    </style:style>
    <style:style style:name="T9623" style:parent-style-name="DefaultParagraphFont" style:family="text">
      <style:text-properties fo:color="#000000"/>
    </style:style>
    <style:style style:name="T9624" style:parent-style-name="DefaultParagraphFont" style:family="text">
      <style:text-properties fo:color="#000000"/>
    </style:style>
    <style:style style:name="P9625" style:parent-style-name="Normal" style:family="paragraph">
      <style:paragraph-properties fo:text-align="justify" fo:text-indent="0.4923in"/>
    </style:style>
    <style:style style:name="T9626" style:parent-style-name="DefaultParagraphFont" style:family="text">
      <style:text-properties fo:color="#000000"/>
    </style:style>
    <style:style style:name="T9627" style:parent-style-name="DefaultParagraphFont" style:family="text">
      <style:text-properties fo:color="#000000"/>
    </style:style>
    <style:style style:name="P9628" style:parent-style-name="Normal" style:family="paragraph">
      <style:paragraph-properties fo:text-align="justify" fo:text-indent="0.4923in"/>
    </style:style>
    <style:style style:name="T9629" style:parent-style-name="DefaultParagraphFont" style:family="text">
      <style:text-properties fo:color="#000000"/>
    </style:style>
    <style:style style:name="T9630" style:parent-style-name="DefaultParagraphFont" style:family="text">
      <style:text-properties fo:color="#000000"/>
    </style:style>
    <style:style style:name="P9631" style:parent-style-name="Normal" style:family="paragraph">
      <style:paragraph-properties fo:text-align="justify" fo:text-indent="0.4923in"/>
    </style:style>
    <style:style style:name="T9632" style:parent-style-name="DefaultParagraphFont" style:family="text">
      <style:text-properties fo:color="#000000"/>
    </style:style>
    <style:style style:name="T9633" style:parent-style-name="DefaultParagraphFont" style:family="text">
      <style:text-properties fo:color="#000000"/>
    </style:style>
    <style:style style:name="P9634" style:parent-style-name="Normal" style:family="paragraph">
      <style:paragraph-properties fo:text-align="justify" fo:text-indent="0.4923in"/>
    </style:style>
    <style:style style:name="T9635" style:parent-style-name="DefaultParagraphFont" style:family="text">
      <style:text-properties fo:color="#000000"/>
    </style:style>
    <style:style style:name="T9636" style:parent-style-name="DefaultParagraphFont" style:family="text">
      <style:text-properties fo:color="#000000"/>
    </style:style>
    <style:style style:name="P9637" style:parent-style-name="Normal" style:family="paragraph">
      <style:paragraph-properties fo:text-align="justify" fo:text-indent="0.4923in"/>
    </style:style>
    <style:style style:name="T9638" style:parent-style-name="DefaultParagraphFont" style:family="text">
      <style:text-properties fo:color="#000000"/>
    </style:style>
    <style:style style:name="T9639" style:parent-style-name="DefaultParagraphFont" style:family="text">
      <style:text-properties fo:color="#000000"/>
    </style:style>
    <style:style style:name="P9640" style:parent-style-name="Normal" style:family="paragraph">
      <style:paragraph-properties fo:text-align="justify" fo:text-indent="0.4923in"/>
    </style:style>
    <style:style style:name="T9641" style:parent-style-name="DefaultParagraphFont" style:family="text">
      <style:text-properties fo:color="#000000"/>
    </style:style>
    <style:style style:name="T9642" style:parent-style-name="DefaultParagraphFont" style:family="text">
      <style:text-properties fo:color="#000000"/>
    </style:style>
    <style:style style:name="P9643" style:parent-style-name="Normal" style:family="paragraph">
      <style:paragraph-properties fo:text-align="justify" fo:text-indent="0.4923in"/>
    </style:style>
    <style:style style:name="T9644" style:parent-style-name="DefaultParagraphFont" style:family="text">
      <style:text-properties fo:color="#000000"/>
    </style:style>
    <style:style style:name="T9645" style:parent-style-name="DefaultParagraphFont" style:family="text">
      <style:text-properties fo:color="#000000"/>
    </style:style>
    <style:style style:name="P9646" style:parent-style-name="Normal" style:family="paragraph">
      <style:paragraph-properties fo:text-align="justify" fo:text-indent="0.4923in"/>
    </style:style>
    <style:style style:name="T9647" style:parent-style-name="DefaultParagraphFont" style:family="text">
      <style:text-properties fo:color="#000000"/>
    </style:style>
    <style:style style:name="T9648" style:parent-style-name="DefaultParagraphFont" style:family="text">
      <style:text-properties fo:color="#000000"/>
    </style:style>
    <style:style style:name="P9649" style:parent-style-name="Normal" style:family="paragraph">
      <style:paragraph-properties fo:text-align="justify" fo:text-indent="0.4923in"/>
      <style:text-properties fo:color="#000000"/>
    </style:style>
    <style:style style:name="P9650" style:parent-style-name="Normal" style:family="paragraph">
      <style:paragraph-properties fo:text-align="justify" fo:text-indent="0.4923in"/>
    </style:style>
    <style:style style:name="T9651" style:parent-style-name="DefaultParagraphFont" style:family="text">
      <style:text-properties fo:color="#000000"/>
    </style:style>
    <style:style style:name="P9652" style:parent-style-name="Normal" style:family="paragraph">
      <style:paragraph-properties fo:text-align="justify" fo:text-indent="0.4923in"/>
    </style:style>
    <style:style style:name="T9653" style:parent-style-name="DefaultParagraphFont" style:family="text">
      <style:text-properties fo:color="#000000"/>
    </style:style>
    <style:style style:name="T9654" style:parent-style-name="DefaultParagraphFont" style:family="text">
      <style:text-properties fo:color="#000000"/>
    </style:style>
    <style:style style:name="P9655" style:parent-style-name="Normal" style:family="paragraph">
      <style:paragraph-properties fo:text-align="justify" fo:text-indent="0.4923in"/>
    </style:style>
    <style:style style:name="T9656" style:parent-style-name="DefaultParagraphFont" style:family="text">
      <style:text-properties fo:color="#000000"/>
    </style:style>
    <style:style style:name="P9657" style:parent-style-name="Normal" style:family="paragraph">
      <style:paragraph-properties fo:text-align="justify" fo:text-indent="0.4923in"/>
    </style:style>
    <style:style style:name="T9658" style:parent-style-name="DefaultParagraphFont" style:family="text">
      <style:text-properties fo:color="#000000"/>
    </style:style>
    <style:style style:name="T9659" style:parent-style-name="DefaultParagraphFont" style:family="text">
      <style:text-properties fo:color="#000000"/>
    </style:style>
    <style:style style:name="P9660" style:parent-style-name="Normal" style:family="paragraph">
      <style:paragraph-properties fo:text-align="justify" fo:text-indent="0.4923in"/>
    </style:style>
    <style:style style:name="T9661" style:parent-style-name="DefaultParagraphFont" style:family="text">
      <style:text-properties fo:color="#000000"/>
    </style:style>
    <style:style style:name="P9662" style:parent-style-name="Normal" style:family="paragraph">
      <style:paragraph-properties fo:text-align="justify" fo:text-indent="0.4923in"/>
    </style:style>
    <style:style style:name="T9663" style:parent-style-name="DefaultParagraphFont" style:family="text">
      <style:text-properties fo:color="#000000"/>
    </style:style>
    <style:style style:name="T9664" style:parent-style-name="DefaultParagraphFont" style:family="text">
      <style:text-properties fo:color="#000000"/>
    </style:style>
    <style:style style:name="P9665" style:parent-style-name="Normal" style:family="paragraph">
      <style:paragraph-properties fo:text-align="justify" fo:text-indent="0.4923in"/>
    </style:style>
    <style:style style:name="T9666" style:parent-style-name="DefaultParagraphFont" style:family="text">
      <style:text-properties fo:color="#000000"/>
    </style:style>
    <style:style style:name="T9667" style:parent-style-name="DefaultParagraphFont" style:family="text">
      <style:text-properties fo:color="#000000"/>
    </style:style>
    <style:style style:name="P9668" style:parent-style-name="Normal" style:family="paragraph">
      <style:paragraph-properties fo:text-align="justify" fo:text-indent="0.4923in"/>
    </style:style>
    <style:style style:name="T9669" style:parent-style-name="DefaultParagraphFont" style:family="text">
      <style:text-properties fo:color="#000000"/>
    </style:style>
    <style:style style:name="T9670" style:parent-style-name="DefaultParagraphFont" style:family="text">
      <style:text-properties fo:color="#000000"/>
    </style:style>
    <style:style style:name="P9671" style:parent-style-name="Normal" style:family="paragraph">
      <style:paragraph-properties fo:text-align="justify" fo:text-indent="0.4923in"/>
    </style:style>
    <style:style style:name="T9672" style:parent-style-name="DefaultParagraphFont" style:family="text">
      <style:text-properties fo:color="#000000"/>
    </style:style>
    <style:style style:name="T9673" style:parent-style-name="DefaultParagraphFont" style:family="text">
      <style:text-properties fo:color="#000000"/>
    </style:style>
    <style:style style:name="P9674" style:parent-style-name="Normal" style:family="paragraph">
      <style:paragraph-properties fo:text-align="justify" fo:text-indent="0.4923in"/>
    </style:style>
    <style:style style:name="T9675" style:parent-style-name="DefaultParagraphFont" style:family="text">
      <style:text-properties fo:color="#000000"/>
    </style:style>
    <style:style style:name="T9676" style:parent-style-name="DefaultParagraphFont" style:family="text">
      <style:text-properties fo:color="#000000"/>
    </style:style>
    <style:style style:name="P9677" style:parent-style-name="Normal" style:family="paragraph">
      <style:paragraph-properties fo:text-align="justify" fo:text-indent="0.4923in"/>
    </style:style>
    <style:style style:name="T9678" style:parent-style-name="DefaultParagraphFont" style:family="text">
      <style:text-properties fo:color="#000000"/>
    </style:style>
    <style:style style:name="P9679" style:parent-style-name="Normal" style:family="paragraph">
      <style:paragraph-properties fo:text-align="justify" fo:text-indent="0.4923in"/>
    </style:style>
    <style:style style:name="T9680" style:parent-style-name="DefaultParagraphFont" style:family="text">
      <style:text-properties fo:color="#000000"/>
    </style:style>
    <style:style style:name="T9681" style:parent-style-name="DefaultParagraphFont" style:family="text">
      <style:text-properties fo:color="#000000"/>
    </style:style>
    <style:style style:name="P9682" style:parent-style-name="Normal" style:family="paragraph">
      <style:paragraph-properties fo:text-align="justify" fo:text-indent="0.4923in"/>
    </style:style>
    <style:style style:name="T9683" style:parent-style-name="DefaultParagraphFont" style:family="text">
      <style:text-properties fo:color="#000000"/>
    </style:style>
    <style:style style:name="T9684" style:parent-style-name="DefaultParagraphFont" style:family="text">
      <style:text-properties fo:color="#000000"/>
    </style:style>
    <style:style style:name="P9685" style:parent-style-name="Normal" style:family="paragraph">
      <style:paragraph-properties fo:text-align="justify" fo:text-indent="0.4923in"/>
    </style:style>
    <style:style style:name="T9686" style:parent-style-name="DefaultParagraphFont" style:family="text">
      <style:text-properties fo:color="#000000"/>
    </style:style>
    <style:style style:name="T9687" style:parent-style-name="DefaultParagraphFont" style:family="text">
      <style:text-properties fo:color="#000000"/>
    </style:style>
    <style:style style:name="P9688" style:parent-style-name="Normal" style:family="paragraph">
      <style:paragraph-properties fo:text-align="justify" fo:text-indent="0.4923in"/>
    </style:style>
    <style:style style:name="T9689" style:parent-style-name="DefaultParagraphFont" style:family="text">
      <style:text-properties fo:color="#000000"/>
    </style:style>
    <style:style style:name="T9690" style:parent-style-name="DefaultParagraphFont" style:family="text">
      <style:text-properties fo:color="#000000"/>
    </style:style>
    <style:style style:name="P9691" style:parent-style-name="Normal" style:family="paragraph">
      <style:paragraph-properties fo:text-align="justify" fo:text-indent="0.4923in"/>
      <style:text-properties fo:color="#000000"/>
    </style:style>
    <style:style style:name="P9692" style:parent-style-name="Normal" style:family="paragraph">
      <style:paragraph-properties fo:text-align="justify" fo:text-indent="0.4923in"/>
    </style:style>
    <style:style style:name="T9693" style:parent-style-name="DefaultParagraphFont" style:family="text">
      <style:text-properties fo:color="#000000"/>
    </style:style>
    <style:style style:name="P9694" style:parent-style-name="Normal" style:family="paragraph">
      <style:paragraph-properties fo:text-align="justify" fo:text-indent="0.4923in"/>
    </style:style>
    <style:style style:name="T9695" style:parent-style-name="DefaultParagraphFont" style:family="text">
      <style:text-properties fo:color="#000000"/>
    </style:style>
    <style:style style:name="T9696" style:parent-style-name="DefaultParagraphFont" style:family="text">
      <style:text-properties fo:color="#000000"/>
    </style:style>
    <style:style style:name="P9697" style:parent-style-name="Normal" style:family="paragraph">
      <style:paragraph-properties fo:text-align="justify" fo:text-indent="0.4923in"/>
    </style:style>
    <style:style style:name="T9698" style:parent-style-name="DefaultParagraphFont" style:family="text">
      <style:text-properties fo:color="#000000"/>
    </style:style>
    <style:style style:name="T9699" style:parent-style-name="DefaultParagraphFont" style:family="text">
      <style:text-properties fo:color="#000000"/>
    </style:style>
    <style:style style:name="P9700" style:parent-style-name="Normal" style:family="paragraph">
      <style:paragraph-properties fo:text-align="justify" fo:text-indent="0.4923in"/>
    </style:style>
    <style:style style:name="T9701" style:parent-style-name="DefaultParagraphFont" style:family="text">
      <style:text-properties fo:color="#000000"/>
    </style:style>
    <style:style style:name="T9702" style:parent-style-name="DefaultParagraphFont" style:family="text">
      <style:text-properties fo:color="#000000"/>
    </style:style>
    <style:style style:name="P9703" style:parent-style-name="Normal" style:family="paragraph">
      <style:paragraph-properties fo:text-align="justify" fo:text-indent="0.4923in"/>
    </style:style>
    <style:style style:name="T9704" style:parent-style-name="DefaultParagraphFont" style:family="text">
      <style:text-properties fo:color="#000000"/>
    </style:style>
    <style:style style:name="P9705" style:parent-style-name="Normal" style:family="paragraph">
      <style:paragraph-properties fo:text-align="justify" fo:text-indent="0.4923in"/>
    </style:style>
    <style:style style:name="T9706" style:parent-style-name="DefaultParagraphFont" style:family="text">
      <style:text-properties fo:color="#000000"/>
    </style:style>
    <style:style style:name="T9707" style:parent-style-name="DefaultParagraphFont" style:family="text">
      <style:text-properties fo:color="#000000"/>
    </style:style>
    <style:style style:name="P9708" style:parent-style-name="Normal" style:family="paragraph">
      <style:paragraph-properties fo:text-align="justify" fo:text-indent="0.4923in"/>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P9711" style:parent-style-name="Normal" style:family="paragraph">
      <style:paragraph-properties fo:text-align="justify" fo:text-indent="0.4923in"/>
    </style:style>
    <style:style style:name="T9712" style:parent-style-name="DefaultParagraphFont" style:family="text">
      <style:text-properties fo:color="#000000"/>
    </style:style>
    <style:style style:name="T9713" style:parent-style-name="DefaultParagraphFont" style:family="text">
      <style:text-properties fo:color="#000000"/>
    </style:style>
    <style:style style:name="P9714" style:parent-style-name="Normal" style:family="paragraph">
      <style:paragraph-properties fo:text-align="center"/>
    </style:style>
    <style:style style:name="P9715" style:parent-style-name="Normal" style:family="paragraph">
      <style:paragraph-properties fo:keep-with-next="always" fo:text-align="center"/>
    </style:style>
    <style:style style:name="T9716" style:parent-style-name="DefaultParagraphFont" style:family="text">
      <style:text-properties fo:font-weight="bold" style:font-weight-asian="bold" fo:color="#000000"/>
    </style:style>
    <style:style style:name="T9717" style:parent-style-name="DefaultParagraphFont" style:family="text">
      <style:text-properties fo:font-weight="bold" style:font-weight-asian="bold" fo:color="#000000"/>
    </style:style>
    <style:style style:name="T9718" style:parent-style-name="DefaultParagraphFont" style:family="text">
      <style:text-properties fo:font-weight="bold" style:font-weight-asian="bold" fo:color="#000000"/>
    </style:style>
    <style:style style:name="P9719" style:parent-style-name="Normal" style:family="paragraph">
      <style:paragraph-properties fo:text-align="center"/>
      <style:text-properties fo:font-weight="bold" style:font-weight-asian="bold" fo:color="#000000"/>
    </style:style>
    <style:style style:name="P9720" style:parent-style-name="Normal" style:family="paragraph">
      <style:paragraph-properties fo:text-align="justify" fo:text-indent="0.4923in"/>
    </style:style>
    <style:style style:name="T9721" style:parent-style-name="DefaultParagraphFont" style:family="text">
      <style:text-properties fo:color="#000000"/>
    </style:style>
    <style:style style:name="T9722" style:parent-style-name="DefaultParagraphFont" style:family="text">
      <style:text-properties fo:color="#000000"/>
    </style:style>
    <style:style style:name="P9723" style:parent-style-name="Normal" style:family="paragraph">
      <style:paragraph-properties fo:text-align="justify" fo:text-indent="0.4923in"/>
    </style:style>
    <style:style style:name="T9724" style:parent-style-name="DefaultParagraphFont" style:family="text">
      <style:text-properties fo:color="#000000"/>
    </style:style>
    <style:style style:name="T9725" style:parent-style-name="DefaultParagraphFont" style:family="text">
      <style:text-properties fo:color="#000000"/>
    </style:style>
    <style:style style:name="P9726" style:parent-style-name="Normal" style:family="paragraph">
      <style:paragraph-properties fo:text-align="justify" fo:text-indent="0.4923in"/>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P9729" style:parent-style-name="Normal" style:family="paragraph">
      <style:paragraph-properties fo:text-align="justify" fo:text-indent="0.4923in"/>
    </style:style>
    <style:style style:name="T9730" style:parent-style-name="DefaultParagraphFont" style:family="text">
      <style:text-properties fo:color="#000000"/>
    </style:style>
    <style:style style:name="T9731" style:parent-style-name="DefaultParagraphFont" style:family="text">
      <style:text-properties fo:color="#000000"/>
    </style:style>
    <style:style style:name="P9732" style:parent-style-name="Normal" style:family="paragraph">
      <style:paragraph-properties fo:text-align="justify" fo:text-indent="0.4923in"/>
    </style:style>
    <style:style style:name="T9733" style:parent-style-name="DefaultParagraphFont" style:family="text">
      <style:text-properties fo:color="#000000"/>
    </style:style>
    <style:style style:name="T9734" style:parent-style-name="DefaultParagraphFont" style:family="text">
      <style:text-properties fo:color="#000000"/>
    </style:style>
    <style:style style:name="P9735" style:parent-style-name="Normal" style:family="paragraph">
      <style:paragraph-properties fo:text-align="justify" fo:text-indent="0.4923in"/>
    </style:style>
    <style:style style:name="T9736" style:parent-style-name="DefaultParagraphFont" style:family="text">
      <style:text-properties fo:color="#000000"/>
    </style:style>
    <style:style style:name="T9737" style:parent-style-name="DefaultParagraphFont" style:family="text">
      <style:text-properties fo:color="#000000"/>
    </style:style>
    <style:style style:name="P9738" style:parent-style-name="Normal" style:family="paragraph">
      <style:paragraph-properties fo:text-align="justify" fo:text-indent="0.4923in"/>
    </style:style>
    <style:style style:name="T9739" style:parent-style-name="DefaultParagraphFont" style:family="text">
      <style:text-properties fo:color="#000000"/>
    </style:style>
    <style:style style:name="T9740" style:parent-style-name="DefaultParagraphFont" style:family="text">
      <style:text-properties fo:color="#000000"/>
    </style:style>
    <style:style style:name="P9741" style:parent-style-name="Normal" style:family="paragraph">
      <style:paragraph-properties fo:text-align="justify" fo:text-indent="0.4923in"/>
    </style:style>
    <style:style style:name="T9742" style:parent-style-name="DefaultParagraphFont" style:family="text">
      <style:text-properties fo:color="#000000"/>
    </style:style>
    <style:style style:name="P9743" style:parent-style-name="Normal" style:family="paragraph">
      <style:paragraph-properties fo:text-align="justify" fo:text-indent="0.4923in"/>
    </style:style>
    <style:style style:name="T9744" style:parent-style-name="DefaultParagraphFont" style:family="text">
      <style:text-properties fo:color="#000000"/>
    </style:style>
    <style:style style:name="T9745" style:parent-style-name="DefaultParagraphFont" style:family="text">
      <style:text-properties fo:color="#000000"/>
    </style:style>
    <style:style style:name="P9746" style:parent-style-name="Normal" style:family="paragraph">
      <style:paragraph-properties fo:text-align="justify" fo:text-indent="0.4923in"/>
      <style:text-properties fo:color="#000000"/>
    </style:style>
    <style:style style:name="P9747" style:parent-style-name="Normal" style:family="paragraph">
      <style:paragraph-properties fo:text-align="justify" fo:text-indent="0.4923in"/>
      <style:text-properties fo:color="#000000"/>
    </style:style>
    <style:style style:name="P9748" style:parent-style-name="Normal" style:family="paragraph">
      <style:paragraph-properties fo:text-align="justify" fo:text-indent="0.4923in"/>
      <style:text-properties fo:color="#000000"/>
    </style:style>
    <style:style style:name="P9749" style:parent-style-name="Normal" style:family="paragraph">
      <style:paragraph-properties fo:text-align="justify" fo:text-indent="0.4923in"/>
      <style:text-properties fo:color="#000000"/>
    </style:style>
    <style:style style:name="P9750" style:parent-style-name="Normal" style:family="paragraph">
      <style:paragraph-properties fo:text-align="justify" fo:text-indent="0.4923in"/>
    </style:style>
    <style:style style:name="T9751" style:parent-style-name="DefaultParagraphFont" style:family="text">
      <style:text-properties fo:color="#000000"/>
    </style:style>
    <style:style style:name="P9752" style:parent-style-name="Normal" style:family="paragraph">
      <style:paragraph-properties fo:text-align="justify" fo:text-indent="0.4923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P9755" style:parent-style-name="Normal" style:family="paragraph">
      <style:paragraph-properties fo:text-align="justify" fo:text-indent="0.4923in"/>
    </style:style>
    <style:style style:name="T9756" style:parent-style-name="DefaultParagraphFont" style:family="text">
      <style:text-properties fo:color="#000000"/>
    </style:style>
    <style:style style:name="P9757" style:parent-style-name="Normal" style:family="paragraph">
      <style:paragraph-properties fo:text-align="justify" fo:text-indent="0.4923in"/>
    </style:style>
    <style:style style:name="T9758" style:parent-style-name="DefaultParagraphFont" style:family="text">
      <style:text-properties fo:color="#000000"/>
    </style:style>
    <style:style style:name="T9759" style:parent-style-name="DefaultParagraphFont" style:family="text">
      <style:text-properties fo:color="#000000"/>
    </style:style>
    <style:style style:name="P9760" style:parent-style-name="Normal" style:family="paragraph">
      <style:paragraph-properties fo:text-align="justify" fo:text-indent="0.4923in"/>
    </style:style>
    <style:style style:name="T9761" style:parent-style-name="DefaultParagraphFont" style:family="text">
      <style:text-properties fo:color="#000000"/>
    </style:style>
    <style:style style:name="T9762" style:parent-style-name="DefaultParagraphFont" style:family="text">
      <style:text-properties fo:color="#000000"/>
    </style:style>
    <style:style style:name="P9763" style:parent-style-name="Normal" style:family="paragraph">
      <style:paragraph-properties fo:text-align="justify" fo:text-indent="0.4923in"/>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P9766" style:parent-style-name="Normal" style:family="paragraph">
      <style:paragraph-properties fo:text-align="justify" fo:text-indent="0.4923in"/>
    </style:style>
    <style:style style:name="T9767" style:parent-style-name="DefaultParagraphFont" style:family="text">
      <style:text-properties fo:color="#000000"/>
    </style:style>
    <style:style style:name="T9768" style:parent-style-name="DefaultParagraphFont" style:family="text">
      <style:text-properties fo:color="#000000"/>
    </style:style>
    <style:style style:name="P9769" style:parent-style-name="Normal" style:family="paragraph">
      <style:paragraph-properties fo:text-align="justify" fo:text-indent="0.4923in"/>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P9772" style:parent-style-name="Normal" style:family="paragraph">
      <style:paragraph-properties fo:text-align="justify" fo:text-indent="0.4923in"/>
    </style:style>
    <style:style style:name="T9773" style:parent-style-name="DefaultParagraphFont" style:family="text">
      <style:text-properties fo:color="#000000"/>
    </style:style>
    <style:style style:name="T9774" style:parent-style-name="DefaultParagraphFont" style:family="text">
      <style:text-properties fo:color="#000000"/>
    </style:style>
    <style:style style:name="P9775" style:parent-style-name="Normal" style:family="paragraph">
      <style:paragraph-properties fo:text-align="justify" fo:text-indent="0.4923in"/>
    </style:style>
    <style:style style:name="T9776" style:parent-style-name="DefaultParagraphFont" style:family="text">
      <style:text-properties fo:color="#000000"/>
    </style:style>
    <style:style style:name="T9777" style:parent-style-name="DefaultParagraphFont" style:family="text">
      <style:text-properties fo:color="#000000"/>
    </style:style>
    <style:style style:name="P9778" style:parent-style-name="Normal" style:family="paragraph">
      <style:paragraph-properties fo:text-align="justify" fo:text-indent="0.4923in"/>
    </style:style>
    <style:style style:name="P9779" style:parent-style-name="Normal" style:family="paragraph">
      <style:paragraph-properties fo:keep-with-next="always" fo:text-align="center"/>
    </style:style>
    <style:style style:name="T9780" style:parent-style-name="DefaultParagraphFont" style:family="text">
      <style:text-properties fo:font-weight="bold" style:font-weight-asian="bold" fo:color="#000000"/>
    </style:style>
    <style:style style:name="T9781" style:parent-style-name="DefaultParagraphFont" style:family="text">
      <style:text-properties fo:font-weight="bold" style:font-weight-asian="bold" fo:color="#000000"/>
    </style:style>
    <style:style style:name="T9782" style:parent-style-name="DefaultParagraphFont" style:family="text">
      <style:text-properties fo:font-weight="bold" style:font-weight-asian="bold" fo:color="#000000"/>
    </style:style>
    <style:style style:name="P9783" style:parent-style-name="Normal" style:family="paragraph">
      <style:paragraph-properties fo:text-align="justify" fo:text-indent="0.4923in"/>
      <style:text-properties fo:color="#000000"/>
    </style:style>
    <style:style style:name="P9784" style:parent-style-name="Normal" style:family="paragraph">
      <style:paragraph-properties fo:text-align="justify" fo:text-indent="0.4923in"/>
    </style:style>
    <style:style style:name="T9785" style:parent-style-name="DefaultParagraphFont" style:family="text">
      <style:text-properties fo:color="#000000"/>
    </style:style>
    <style:style style:name="T9786" style:parent-style-name="DefaultParagraphFont" style:family="text">
      <style:text-properties fo:color="#000000"/>
    </style:style>
    <style:style style:name="P9787" style:parent-style-name="Normal" style:family="paragraph">
      <style:paragraph-properties fo:text-align="justify" fo:text-indent="0.4923in"/>
    </style:style>
    <style:style style:name="T9788" style:parent-style-name="DefaultParagraphFont" style:family="text">
      <style:text-properties fo:color="#000000"/>
    </style:style>
    <style:style style:name="T9789" style:parent-style-name="DefaultParagraphFont" style:family="text">
      <style:text-properties fo:color="#000000"/>
    </style:style>
    <style:style style:name="P9790" style:parent-style-name="Normal" style:family="paragraph">
      <style:paragraph-properties fo:text-align="justify" fo:text-indent="0.4923in"/>
    </style:style>
    <style:style style:name="T9791" style:parent-style-name="DefaultParagraphFont" style:family="text">
      <style:text-properties fo:color="#000000"/>
    </style:style>
    <style:style style:name="T9792" style:parent-style-name="DefaultParagraphFont" style:family="text">
      <style:text-properties fo:color="#000000"/>
    </style:style>
    <style:style style:name="P9793" style:parent-style-name="Normal" style:family="paragraph">
      <style:paragraph-properties fo:text-align="justify" fo:text-indent="0.4923in"/>
    </style:style>
    <style:style style:name="T9794" style:parent-style-name="DefaultParagraphFont" style:family="text">
      <style:text-properties fo:color="#000000"/>
    </style:style>
    <style:style style:name="T9795" style:parent-style-name="DefaultParagraphFont" style:family="text">
      <style:text-properties fo:color="#000000"/>
    </style:style>
    <style:style style:name="P9796" style:parent-style-name="Normal" style:family="paragraph">
      <style:paragraph-properties fo:text-align="justify" fo:text-indent="0.4923in"/>
    </style:style>
    <style:style style:name="T9797" style:parent-style-name="DefaultParagraphFont" style:family="text">
      <style:text-properties fo:color="#000000"/>
    </style:style>
    <style:style style:name="T9798" style:parent-style-name="DefaultParagraphFont" style:family="text">
      <style:text-properties fo:color="#000000"/>
    </style:style>
    <style:style style:name="P9799" style:parent-style-name="Normal" style:family="paragraph">
      <style:paragraph-properties fo:text-align="justify" fo:text-indent="0.4923in"/>
    </style:style>
    <style:style style:name="T9800" style:parent-style-name="DefaultParagraphFont" style:family="text">
      <style:text-properties fo:color="#000000"/>
    </style:style>
    <style:style style:name="T9801" style:parent-style-name="DefaultParagraphFont" style:family="text">
      <style:text-properties fo:color="#000000"/>
    </style:style>
    <style:style style:name="P9802" style:parent-style-name="Normal" style:family="paragraph">
      <style:paragraph-properties fo:text-align="justify" fo:text-indent="0.4923in"/>
    </style:style>
    <style:style style:name="T9803" style:parent-style-name="DefaultParagraphFont" style:family="text">
      <style:text-properties fo:color="#000000"/>
    </style:style>
    <style:style style:name="T9804" style:parent-style-name="DefaultParagraphFont" style:family="text">
      <style:text-properties fo:color="#000000"/>
    </style:style>
    <style:style style:name="P9805" style:parent-style-name="Normal" style:family="paragraph">
      <style:paragraph-properties fo:text-align="justify" fo:text-indent="0.4923in"/>
    </style:style>
    <style:style style:name="T9806" style:parent-style-name="DefaultParagraphFont" style:family="text">
      <style:text-properties fo:color="#000000"/>
    </style:style>
    <style:style style:name="T9807" style:parent-style-name="DefaultParagraphFont" style:family="text">
      <style:text-properties fo:color="#000000"/>
    </style:style>
    <style:style style:name="P9808" style:parent-style-name="Normal" style:family="paragraph">
      <style:paragraph-properties fo:text-align="justify" fo:text-indent="0.4923in"/>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paragraph-properties fo:text-align="justify" fo:text-indent="0.4923in"/>
    </style:style>
    <style:style style:name="T9812" style:parent-style-name="DefaultParagraphFont" style:family="text">
      <style:text-properties fo:color="#000000"/>
    </style:style>
    <style:style style:name="T9813" style:parent-style-name="DefaultParagraphFont" style:family="text">
      <style:text-properties fo:color="#000000"/>
    </style:style>
    <style:style style:name="P9814" style:parent-style-name="Normal" style:family="paragraph">
      <style:paragraph-properties fo:text-align="justify" fo:text-indent="0.4923in"/>
    </style:style>
    <style:style style:name="T9815" style:parent-style-name="DefaultParagraphFont" style:family="text">
      <style:text-properties fo:color="#000000"/>
    </style:style>
    <style:style style:name="T9816" style:parent-style-name="DefaultParagraphFont" style:family="text">
      <style:text-properties fo:color="#000000"/>
    </style:style>
    <style:style style:name="P9817" style:parent-style-name="Normal" style:family="paragraph">
      <style:paragraph-properties fo:text-align="justify" fo:text-indent="0.4923in"/>
    </style:style>
    <style:style style:name="T9818" style:parent-style-name="DefaultParagraphFont" style:family="text">
      <style:text-properties fo:color="#000000"/>
    </style:style>
    <style:style style:name="T9819" style:parent-style-name="DefaultParagraphFont" style:family="text">
      <style:text-properties fo:color="#000000"/>
    </style:style>
    <style:style style:name="P9820" style:parent-style-name="Normal" style:family="paragraph">
      <style:paragraph-properties fo:text-align="justify" fo:text-indent="0.4923in"/>
    </style:style>
    <style:style style:name="T9821" style:parent-style-name="DefaultParagraphFont" style:family="text">
      <style:text-properties fo:color="#000000"/>
    </style:style>
    <style:style style:name="T9822" style:parent-style-name="DefaultParagraphFont" style:family="text">
      <style:text-properties fo:color="#000000"/>
    </style:style>
    <style:style style:name="P9823" style:parent-style-name="Normal" style:family="paragraph">
      <style:paragraph-properties fo:text-align="justify" fo:text-indent="0.4923in"/>
    </style:style>
    <style:style style:name="T9824" style:parent-style-name="DefaultParagraphFont" style:family="text">
      <style:text-properties fo:color="#000000"/>
    </style:style>
    <style:style style:name="T9825" style:parent-style-name="DefaultParagraphFont" style:family="text">
      <style:text-properties fo:color="#000000"/>
    </style:style>
    <style:style style:name="P9826" style:parent-style-name="Normal" style:family="paragraph">
      <style:paragraph-properties fo:text-align="justify" fo:text-indent="0.4923in"/>
    </style:style>
    <style:style style:name="T9827" style:parent-style-name="DefaultParagraphFont" style:family="text">
      <style:text-properties fo:color="#000000"/>
    </style:style>
    <style:style style:name="T9828" style:parent-style-name="DefaultParagraphFont" style:family="text">
      <style:text-properties fo:color="#000000"/>
    </style:style>
    <style:style style:name="P9829" style:parent-style-name="Normal" style:family="paragraph">
      <style:paragraph-properties fo:text-align="justify" fo:text-indent="0.4923in"/>
    </style:style>
    <style:style style:name="T9830" style:parent-style-name="DefaultParagraphFont" style:family="text">
      <style:text-properties fo:color="#000000"/>
    </style:style>
    <style:style style:name="P9831" style:parent-style-name="Normal" style:family="paragraph">
      <style:paragraph-properties fo:text-align="justify" fo:text-indent="0.4923in"/>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P9834" style:parent-style-name="Normal" style:family="paragraph">
      <style:paragraph-properties fo:text-align="justify" fo:text-indent="0.4923in"/>
    </style:style>
    <style:style style:name="T9835" style:parent-style-name="DefaultParagraphFont" style:family="text">
      <style:text-properties fo:color="#000000"/>
    </style:style>
    <style:style style:name="T9836" style:parent-style-name="DefaultParagraphFont" style:family="text">
      <style:text-properties fo:color="#000000"/>
    </style:style>
    <style:style style:name="P9837" style:parent-style-name="Normal" style:family="paragraph">
      <style:paragraph-properties fo:text-align="justify" fo:text-indent="0.4923in"/>
    </style:style>
    <style:style style:name="T9838" style:parent-style-name="DefaultParagraphFont" style:family="text">
      <style:text-properties fo:color="#000000"/>
    </style:style>
    <style:style style:name="T9839" style:parent-style-name="DefaultParagraphFont" style:family="text">
      <style:text-properties fo:color="#000000"/>
    </style:style>
    <style:style style:name="P9840" style:parent-style-name="Normal" style:family="paragraph">
      <style:paragraph-properties fo:text-align="justify" fo:text-indent="0.4923in"/>
    </style:style>
    <style:style style:name="T9841" style:parent-style-name="DefaultParagraphFont" style:family="text">
      <style:text-properties fo:color="#000000"/>
    </style:style>
    <style:style style:name="T9842" style:parent-style-name="DefaultParagraphFont" style:family="text">
      <style:text-properties fo:color="#000000"/>
    </style:style>
    <style:style style:name="P9843" style:parent-style-name="Normal" style:family="paragraph">
      <style:paragraph-properties fo:text-align="justify" fo:text-indent="0.4923in"/>
    </style:style>
    <style:style style:name="T9844" style:parent-style-name="DefaultParagraphFont" style:family="text">
      <style:text-properties fo:color="#000000"/>
    </style:style>
    <style:style style:name="T9845" style:parent-style-name="DefaultParagraphFont" style:family="text">
      <style:text-properties fo:color="#000000"/>
    </style:style>
    <style:style style:name="P9846" style:parent-style-name="Normal" style:family="paragraph">
      <style:paragraph-properties fo:text-align="justify" fo:text-indent="0.4923in"/>
    </style:style>
    <style:style style:name="T9847" style:parent-style-name="DefaultParagraphFont" style:family="text">
      <style:text-properties fo:color="#000000"/>
    </style:style>
    <style:style style:name="T9848" style:parent-style-name="DefaultParagraphFont" style:family="text">
      <style:text-properties fo:color="#000000"/>
    </style:style>
    <style:style style:name="P9849" style:parent-style-name="Normal" style:family="paragraph">
      <style:paragraph-properties fo:text-align="justify" fo:text-indent="0.4923in"/>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paragraph-properties fo:text-align="justify" fo:text-indent="0.4923in"/>
    </style:style>
    <style:style style:name="P9853" style:parent-style-name="Normal" style:family="paragraph">
      <style:paragraph-properties fo:keep-with-next="always" fo:text-align="center"/>
    </style:style>
    <style:style style:name="T9854" style:parent-style-name="DefaultParagraphFont" style:family="text">
      <style:text-properties fo:font-weight="bold" style:font-weight-asian="bold" fo:color="#000000"/>
    </style:style>
    <style:style style:name="T9855" style:parent-style-name="DefaultParagraphFont" style:family="text">
      <style:text-properties fo:font-weight="bold" style:font-weight-asian="bold" fo:color="#000000"/>
    </style:style>
    <style:style style:name="T9856" style:parent-style-name="DefaultParagraphFont" style:family="text">
      <style:text-properties fo:font-weight="bold" style:font-weight-asian="bold" fo:color="#000000"/>
    </style:style>
    <style:style style:name="P9857" style:parent-style-name="Normal" style:family="paragraph">
      <style:paragraph-properties fo:text-align="justify" fo:text-indent="0.4923in"/>
      <style:text-properties fo:font-weight="bold" style:font-weight-asian="bold" fo:color="#000000"/>
    </style:style>
    <style:style style:name="P9858" style:parent-style-name="Normal" style:family="paragraph">
      <style:paragraph-properties fo:text-align="justify" fo:text-indent="0.4923in"/>
    </style:style>
    <style:style style:name="T9859" style:parent-style-name="DefaultParagraphFont" style:family="text">
      <style:text-properties fo:color="#000000"/>
    </style:style>
    <style:style style:name="T9860" style:parent-style-name="DefaultParagraphFont" style:family="text">
      <style:text-properties fo:color="#000000"/>
    </style:style>
    <style:style style:name="P9861" style:parent-style-name="Normal" style:family="paragraph">
      <style:paragraph-properties fo:text-align="justify" fo:text-indent="0.4923in"/>
    </style:style>
    <style:style style:name="T9862" style:parent-style-name="DefaultParagraphFont" style:family="text">
      <style:text-properties fo:color="#000000"/>
    </style:style>
    <style:style style:name="T9863" style:parent-style-name="DefaultParagraphFont" style:family="text">
      <style:text-properties fo:color="#000000"/>
    </style:style>
    <style:style style:name="P9864" style:parent-style-name="Normal" style:family="paragraph">
      <style:paragraph-properties fo:text-align="justify" fo:text-indent="0.4923in"/>
    </style:style>
    <style:style style:name="T9865" style:parent-style-name="DefaultParagraphFont" style:family="text">
      <style:text-properties fo:color="#000000"/>
    </style:style>
    <style:style style:name="T9866" style:parent-style-name="DefaultParagraphFont" style:family="text">
      <style:text-properties fo:color="#000000"/>
    </style:style>
    <style:style style:name="P9867" style:parent-style-name="Normal" style:family="paragraph">
      <style:paragraph-properties fo:text-align="justify" fo:text-indent="0.4923in"/>
    </style:style>
    <style:style style:name="T9868" style:parent-style-name="DefaultParagraphFont" style:family="text">
      <style:text-properties fo:color="#000000"/>
    </style:style>
    <style:style style:name="T9869" style:parent-style-name="DefaultParagraphFont" style:family="text">
      <style:text-properties fo:color="#000000"/>
    </style:style>
    <style:style style:name="P9870" style:parent-style-name="Normal" style:family="paragraph">
      <style:paragraph-properties fo:text-align="justify" fo:text-indent="0.4923in"/>
    </style:style>
    <style:style style:name="T9871" style:parent-style-name="DefaultParagraphFont" style:family="text">
      <style:text-properties fo:color="#000000"/>
    </style:style>
    <style:style style:name="T9872" style:parent-style-name="DefaultParagraphFont" style:family="text">
      <style:text-properties fo:color="#000000"/>
    </style:style>
    <style:style style:name="P9873" style:parent-style-name="Normal" style:family="paragraph">
      <style:paragraph-properties fo:text-align="justify" fo:text-indent="0.4923in"/>
    </style:style>
    <style:style style:name="T9874" style:parent-style-name="DefaultParagraphFont" style:family="text">
      <style:text-properties fo:color="#000000"/>
    </style:style>
    <style:style style:name="P9875" style:parent-style-name="Normal" style:family="paragraph">
      <style:paragraph-properties fo:text-align="justify" fo:text-indent="0.4923in"/>
    </style:style>
    <style:style style:name="T9876" style:parent-style-name="DefaultParagraphFont" style:family="text">
      <style:text-properties fo:color="#000000"/>
    </style:style>
    <style:style style:name="T9877" style:parent-style-name="DefaultParagraphFont" style:family="text">
      <style:text-properties fo:color="#000000"/>
    </style:style>
    <style:style style:name="P9878" style:parent-style-name="Normal" style:family="paragraph">
      <style:paragraph-properties fo:text-align="justify" fo:text-indent="0.4923in"/>
    </style:style>
    <style:style style:name="T9879" style:parent-style-name="DefaultParagraphFont" style:family="text">
      <style:text-properties fo:color="#000000"/>
    </style:style>
    <style:style style:name="T9880" style:parent-style-name="DefaultParagraphFont" style:family="text">
      <style:text-properties fo:color="#000000"/>
    </style:style>
    <style:style style:name="P9881" style:parent-style-name="Normal" style:family="paragraph">
      <style:paragraph-properties fo:text-align="justify" fo:text-indent="0.4923in"/>
    </style:style>
    <style:style style:name="T9882" style:parent-style-name="DefaultParagraphFont" style:family="text">
      <style:text-properties fo:color="#000000"/>
    </style:style>
    <style:style style:name="T9883" style:parent-style-name="DefaultParagraphFont" style:family="text">
      <style:text-properties fo:color="#000000"/>
    </style:style>
    <style:style style:name="P9884" style:parent-style-name="Normal" style:family="paragraph">
      <style:paragraph-properties fo:text-align="justify" fo:text-indent="0.4923in"/>
    </style:style>
    <style:style style:name="T9885" style:parent-style-name="DefaultParagraphFont" style:family="text">
      <style:text-properties fo:color="#000000"/>
    </style:style>
    <style:style style:name="T9886" style:parent-style-name="DefaultParagraphFont" style:family="text">
      <style:text-properties fo:color="#000000"/>
    </style:style>
    <style:style style:name="P9887" style:parent-style-name="Normal" style:family="paragraph">
      <style:paragraph-properties fo:text-align="justify" fo:text-indent="0.4923in"/>
      <style:text-properties fo:color="#000000"/>
    </style:style>
    <style:style style:name="P9888" style:parent-style-name="Normal" style:family="paragraph">
      <style:paragraph-properties fo:text-align="justify" fo:text-indent="0.4923in"/>
    </style:style>
    <style:style style:name="T9889" style:parent-style-name="DefaultParagraphFont" style:family="text">
      <style:text-properties fo:color="#000000"/>
    </style:style>
    <style:style style:name="P9890" style:parent-style-name="Normal" style:family="paragraph">
      <style:paragraph-properties fo:text-align="justify" fo:text-indent="0.4923in"/>
    </style:style>
    <style:style style:name="T9891" style:parent-style-name="DefaultParagraphFont" style:family="text">
      <style:text-properties fo:color="#000000"/>
    </style:style>
    <style:style style:name="T9892" style:parent-style-name="DefaultParagraphFont" style:family="text">
      <style:text-properties fo:color="#000000"/>
    </style:style>
    <style:style style:name="P9893" style:parent-style-name="Normal" style:family="paragraph">
      <style:paragraph-properties fo:text-align="justify" fo:text-indent="0.4923in"/>
    </style:style>
    <style:style style:name="T9894" style:parent-style-name="DefaultParagraphFont" style:family="text">
      <style:text-properties fo:color="#000000"/>
    </style:style>
    <style:style style:name="T9895" style:parent-style-name="DefaultParagraphFont" style:family="text">
      <style:text-properties fo:color="#000000"/>
    </style:style>
    <style:style style:name="P9896" style:parent-style-name="Normal" style:family="paragraph">
      <style:paragraph-properties fo:text-align="justify" fo:text-indent="0.4923in"/>
    </style:style>
    <style:style style:name="T9897" style:parent-style-name="DefaultParagraphFont" style:family="text">
      <style:text-properties fo:color="#000000"/>
    </style:style>
    <style:style style:name="T9898" style:parent-style-name="DefaultParagraphFont" style:family="text">
      <style:text-properties fo:color="#000000"/>
    </style:style>
    <style:style style:name="P9899" style:parent-style-name="Normal" style:family="paragraph">
      <style:paragraph-properties fo:text-align="justify" fo:text-indent="0.4923in"/>
    </style:style>
    <style:style style:name="T9900" style:parent-style-name="DefaultParagraphFont" style:family="text">
      <style:text-properties fo:color="#000000"/>
    </style:style>
    <style:style style:name="T9901" style:parent-style-name="DefaultParagraphFont" style:family="text">
      <style:text-properties fo:color="#000000"/>
    </style:style>
    <style:style style:name="P9902" style:parent-style-name="Normal" style:family="paragraph">
      <style:paragraph-properties fo:text-align="justify" fo:text-indent="0.4923in"/>
    </style:style>
    <style:style style:name="T9903" style:parent-style-name="DefaultParagraphFont" style:family="text">
      <style:text-properties fo:color="#000000"/>
    </style:style>
    <style:style style:name="T9904" style:parent-style-name="DefaultParagraphFont" style:family="text">
      <style:text-properties fo:color="#000000"/>
    </style:style>
    <style:style style:name="P9905" style:parent-style-name="Normal" style:family="paragraph">
      <style:paragraph-properties fo:text-align="justify" fo:text-indent="0.4923in"/>
    </style:style>
    <style:style style:name="T9906" style:parent-style-name="DefaultParagraphFont" style:family="text">
      <style:text-properties fo:color="#000000"/>
    </style:style>
    <style:style style:name="P9907" style:parent-style-name="Normal" style:family="paragraph">
      <style:paragraph-properties fo:text-align="justify" fo:text-indent="0.4923in"/>
    </style:style>
    <style:style style:name="T9908" style:parent-style-name="DefaultParagraphFont" style:family="text">
      <style:text-properties fo:color="#000000"/>
    </style:style>
    <style:style style:name="T9909" style:parent-style-name="DefaultParagraphFont" style:family="text">
      <style:text-properties fo:color="#000000"/>
    </style:style>
    <style:style style:name="T9910" style:parent-style-name="DefaultParagraphFont" style:family="text">
      <style:text-properties fo:font-weight="bold" style:font-weight-asian="bold" fo:color="#000000"/>
    </style:style>
    <style:style style:name="T9911" style:parent-style-name="DefaultParagraphFont" style:family="text">
      <style:text-properties fo:color="#000000"/>
    </style:style>
    <style:style style:name="P9912" style:parent-style-name="Normal" style:family="paragraph">
      <style:paragraph-properties fo:text-align="justify" fo:text-indent="0.4923in"/>
    </style:style>
    <style:style style:name="T9913" style:parent-style-name="DefaultParagraphFont" style:family="text">
      <style:text-properties fo:color="#000000"/>
    </style:style>
    <style:style style:name="T9914" style:parent-style-name="DefaultParagraphFont" style:family="text">
      <style:text-properties fo:color="#000000"/>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P9918" style:parent-style-name="Normal" style:family="paragraph">
      <style:paragraph-properties fo:text-align="justify" fo:text-indent="0.4923in"/>
    </style:style>
    <style:style style:name="T9919" style:parent-style-name="DefaultParagraphFont" style:family="text">
      <style:text-properties fo:color="#000000"/>
    </style:style>
    <style:style style:name="P9920" style:parent-style-name="Normal" style:family="paragraph">
      <style:paragraph-properties fo:text-align="justify" fo:text-indent="0.4923in"/>
    </style:style>
    <style:style style:name="T9921" style:parent-style-name="DefaultParagraphFont" style:family="text">
      <style:text-properties fo:color="#000000"/>
    </style:style>
    <style:style style:name="T9922" style:parent-style-name="DefaultParagraphFont" style:family="text">
      <style:text-properties fo:color="#000000"/>
    </style:style>
    <style:style style:name="P9923" style:parent-style-name="Normal" style:family="paragraph">
      <style:paragraph-properties fo:text-align="justify" fo:text-indent="0.4923in"/>
    </style:style>
    <style:style style:name="T9924" style:parent-style-name="DefaultParagraphFont" style:family="text">
      <style:text-properties fo:color="#000000"/>
    </style:style>
    <style:style style:name="T9925" style:parent-style-name="DefaultParagraphFont" style:family="text">
      <style:text-properties fo:color="#000000"/>
    </style:style>
    <style:style style:name="P9926" style:parent-style-name="Normal" style:family="paragraph">
      <style:paragraph-properties fo:text-align="justify" fo:text-indent="0.4923in"/>
    </style:style>
    <style:style style:name="T9927" style:parent-style-name="DefaultParagraphFont" style:family="text">
      <style:text-properties fo:color="#000000"/>
    </style:style>
    <style:style style:name="T9928" style:parent-style-name="DefaultParagraphFont" style:family="text">
      <style:text-properties fo:color="#000000"/>
    </style:style>
    <style:style style:name="P9929" style:parent-style-name="Normal" style:family="paragraph">
      <style:paragraph-properties fo:text-align="justify" fo:text-indent="0.4923in"/>
    </style:style>
    <style:style style:name="T9930" style:parent-style-name="DefaultParagraphFont" style:family="text">
      <style:text-properties fo:color="#000000"/>
    </style:style>
    <style:style style:name="T9931" style:parent-style-name="DefaultParagraphFont" style:family="text">
      <style:text-properties fo:color="#000000"/>
    </style:style>
    <style:style style:name="P9932" style:parent-style-name="Normal" style:family="paragraph">
      <style:paragraph-properties fo:text-align="justify" fo:text-indent="0.4923in"/>
    </style:style>
    <style:style style:name="T9933" style:parent-style-name="DefaultParagraphFont" style:family="text">
      <style:text-properties fo:color="#000000"/>
    </style:style>
    <style:style style:name="T9934" style:parent-style-name="DefaultParagraphFont" style:family="text">
      <style:text-properties fo:color="#000000"/>
    </style:style>
    <style:style style:name="P9935" style:parent-style-name="Normal" style:family="paragraph">
      <style:paragraph-properties fo:text-align="justify" fo:text-indent="0.4923in"/>
    </style:style>
    <style:style style:name="T9936" style:parent-style-name="DefaultParagraphFont" style:family="text">
      <style:text-properties fo:color="#000000"/>
    </style:style>
    <style:style style:name="T9937" style:parent-style-name="DefaultParagraphFont" style:family="text">
      <style:text-properties fo:color="#000000"/>
    </style:style>
    <style:style style:name="P9938" style:parent-style-name="Normal" style:family="paragraph">
      <style:paragraph-properties fo:text-align="justify" fo:text-indent="0.4923in"/>
    </style:style>
    <style:style style:name="T9939" style:parent-style-name="DefaultParagraphFont" style:family="text">
      <style:text-properties fo:color="#000000"/>
    </style:style>
    <style:style style:name="T9940" style:parent-style-name="DefaultParagraphFont" style:family="text">
      <style:text-properties fo:color="#000000"/>
    </style:style>
    <style:style style:name="P9941" style:parent-style-name="Normal" style:family="paragraph">
      <style:paragraph-properties fo:text-align="justify" fo:text-indent="0.4923in"/>
    </style:style>
    <style:style style:name="T9942" style:parent-style-name="DefaultParagraphFont" style:family="text">
      <style:text-properties fo:color="#000000"/>
    </style:style>
    <style:style style:name="T9943" style:parent-style-name="DefaultParagraphFont" style:family="text">
      <style:text-properties fo:color="#000000"/>
    </style:style>
    <style:style style:name="P9944" style:parent-style-name="Normal" style:family="paragraph">
      <style:paragraph-properties fo:text-align="justify" fo:text-indent="0.4923in"/>
    </style:style>
    <style:style style:name="T9945" style:parent-style-name="DefaultParagraphFont" style:family="text">
      <style:text-properties fo:color="#000000"/>
    </style:style>
    <style:style style:name="T9946" style:parent-style-name="DefaultParagraphFont" style:family="text">
      <style:text-properties fo:color="#000000"/>
    </style:style>
    <style:style style:name="P9947" style:parent-style-name="Normal" style:family="paragraph">
      <style:paragraph-properties fo:text-align="justify" fo:text-indent="0.4923in"/>
    </style:style>
    <style:style style:name="T9948" style:parent-style-name="DefaultParagraphFont" style:family="text">
      <style:text-properties fo:color="#000000"/>
    </style:style>
    <style:style style:name="T9949" style:parent-style-name="DefaultParagraphFont" style:family="text">
      <style:text-properties fo:color="#000000"/>
    </style:style>
    <style:style style:name="P9950" style:parent-style-name="Normal" style:family="paragraph">
      <style:paragraph-properties fo:text-align="justify" fo:text-indent="0.4923in"/>
    </style:style>
    <style:style style:name="T9951" style:parent-style-name="DefaultParagraphFont" style:family="text">
      <style:text-properties fo:color="#000000"/>
    </style:style>
    <style:style style:name="T9952" style:parent-style-name="DefaultParagraphFont" style:family="text">
      <style:text-properties fo:color="#000000"/>
    </style:style>
    <style:style style:name="P9953" style:parent-style-name="Normal" style:family="paragraph">
      <style:paragraph-properties fo:text-align="justify" fo:text-indent="0.4923in"/>
    </style:style>
    <style:style style:name="T9954" style:parent-style-name="DefaultParagraphFont" style:family="text">
      <style:text-properties fo:color="#000000"/>
    </style:style>
    <style:style style:name="T9955" style:parent-style-name="DefaultParagraphFont" style:family="text">
      <style:text-properties fo:color="#000000"/>
    </style:style>
    <style:style style:name="P9956" style:parent-style-name="Normal" style:family="paragraph">
      <style:paragraph-properties fo:text-align="justify" fo:text-indent="0.4923in"/>
    </style:style>
    <style:style style:name="P9957" style:parent-style-name="Normal" style:family="paragraph">
      <style:paragraph-properties fo:text-align="center"/>
    </style:style>
    <style:style style:name="T9958" style:parent-style-name="DefaultParagraphFont" style:family="text">
      <style:text-properties fo:font-weight="bold" style:font-weight-asian="bold" fo:color="#000000"/>
    </style:style>
    <style:style style:name="T9959" style:parent-style-name="DefaultParagraphFont" style:family="text">
      <style:text-properties fo:font-weight="bold" style:font-weight-asian="bold" fo:color="#000000"/>
    </style:style>
    <style:style style:name="T9960" style:parent-style-name="DefaultParagraphFont" style:family="text">
      <style:text-properties fo:font-weight="bold" style:font-weight-asian="bold" fo:color="#000000"/>
    </style:style>
    <style:style style:name="P9961" style:parent-style-name="Normal" style:family="paragraph">
      <style:paragraph-properties fo:text-align="justify" fo:text-indent="0.4923in"/>
      <style:text-properties fo:color="#000000"/>
    </style:style>
    <style:style style:name="P9962" style:parent-style-name="Normal" style:family="paragraph">
      <style:paragraph-properties fo:text-align="justify" fo:text-indent="0.4923in"/>
    </style:style>
    <style:style style:name="T9963" style:parent-style-name="DefaultParagraphFont" style:family="text">
      <style:text-properties fo:color="#000000"/>
    </style:style>
    <style:style style:name="T9964" style:parent-style-name="DefaultParagraphFont" style:family="text">
      <style:text-properties fo:color="#000000"/>
    </style:style>
    <style:style style:name="P9965" style:parent-style-name="Normal" style:family="paragraph">
      <style:paragraph-properties fo:text-align="justify" fo:text-indent="0.4923in">
        <style:tab-stops>
          <style:tab-stop style:type="left" style:position="0.1875in"/>
        </style:tab-stops>
      </style:paragraph-properties>
    </style:style>
    <style:style style:name="T9966" style:parent-style-name="DefaultParagraphFont" style:family="text">
      <style:text-properties fo:color="#000000"/>
    </style:style>
    <style:style style:name="T9967" style:parent-style-name="DefaultParagraphFont" style:family="text">
      <style:text-properties fo:color="#000000"/>
    </style:style>
    <style:style style:name="P9968" style:parent-style-name="Normal" style:family="paragraph">
      <style:paragraph-properties fo:text-align="justify" fo:text-indent="0.4923in"/>
    </style:style>
    <style:style style:name="T9969" style:parent-style-name="DefaultParagraphFont" style:family="text">
      <style:text-properties fo:color="#000000"/>
    </style:style>
    <style:style style:name="T9970" style:parent-style-name="DefaultParagraphFont" style:family="text">
      <style:text-properties fo:color="#000000"/>
    </style:style>
    <style:style style:name="T9971" style:parent-style-name="DefaultParagraphFont" style:family="text">
      <style:text-properties fo:font-weight="bold" style:font-weight-asian="bold" fo:color="#000000"/>
    </style:style>
    <style:style style:name="T9972" style:parent-style-name="DefaultParagraphFont" style:family="text">
      <style:text-properties fo:color="#000000"/>
    </style:style>
    <style:style style:name="T9973" style:parent-style-name="DefaultParagraphFont" style:family="text">
      <style:text-properties fo:font-weight="bold" style:font-weight-asian="bold" fo:color="#000000"/>
    </style:style>
    <style:style style:name="T9974" style:parent-style-name="DefaultParagraphFont" style:family="text">
      <style:text-properties fo:color="#000000"/>
    </style:style>
    <style:style style:name="P9975" style:parent-style-name="Normal" style:family="paragraph">
      <style:paragraph-properties fo:text-align="justify" fo:text-indent="0.4923in">
        <style:tab-stops>
          <style:tab-stop style:type="left" style:position="0.1875in"/>
        </style:tab-stops>
      </style:paragraph-properties>
    </style:style>
    <style:style style:name="T9976" style:parent-style-name="DefaultParagraphFont" style:family="text">
      <style:text-properties fo:color="#000000"/>
    </style:style>
    <style:style style:name="T9977" style:parent-style-name="DefaultParagraphFont" style:family="text">
      <style:text-properties fo:color="#000000"/>
    </style:style>
    <style:style style:name="P9978" style:parent-style-name="Normal" style:family="paragraph">
      <style:paragraph-properties fo:text-align="justify" fo:text-indent="0.4923in"/>
    </style:style>
    <style:style style:name="T9979" style:parent-style-name="DefaultParagraphFont" style:family="text">
      <style:text-properties fo:color="#000000"/>
    </style:style>
    <style:style style:name="T9980" style:parent-style-name="DefaultParagraphFont" style:family="text">
      <style:text-properties fo:color="#000000"/>
    </style:style>
    <style:style style:name="P9981" style:parent-style-name="Normal" style:family="paragraph">
      <style:paragraph-properties fo:text-align="justify" fo:text-indent="0.4923in"/>
    </style:style>
    <style:style style:name="T9982" style:parent-style-name="DefaultParagraphFont" style:family="text">
      <style:text-properties fo:color="#000000"/>
    </style:style>
    <style:style style:name="T9983" style:parent-style-name="DefaultParagraphFont" style:family="text">
      <style:text-properties fo:color="#000000"/>
    </style:style>
    <style:style style:name="P9984" style:parent-style-name="Normal" style:family="paragraph">
      <style:paragraph-properties fo:text-align="justify" fo:text-indent="0.4923in"/>
    </style:style>
    <style:style style:name="T9985" style:parent-style-name="DefaultParagraphFont" style:family="text">
      <style:text-properties fo:color="#000000"/>
    </style:style>
    <style:style style:name="T9986" style:parent-style-name="DefaultParagraphFont" style:family="text">
      <style:text-properties fo:color="#000000"/>
    </style:style>
    <style:style style:name="P9987" style:parent-style-name="Normal" style:family="paragraph">
      <style:paragraph-properties fo:text-align="justify" fo:text-indent="0.4923in"/>
      <style:text-properties fo:color="#000000"/>
    </style:style>
    <style:style style:name="P9988" style:parent-style-name="Normal" style:family="paragraph">
      <style:paragraph-properties fo:text-align="justify" fo:text-indent="0.4923in"/>
      <style:text-properties fo:color="#000000"/>
    </style:style>
    <style:style style:name="P9989" style:parent-style-name="Normal" style:family="paragraph">
      <style:paragraph-properties fo:text-align="justify" fo:text-indent="0.4923in"/>
      <style:text-properties fo:color="#000000"/>
    </style:style>
    <style:style style:name="P9990" style:parent-style-name="Normal" style:family="paragraph">
      <style:paragraph-properties fo:text-align="justify" fo:text-indent="0.4923in"/>
    </style:style>
    <style:style style:name="T9991" style:parent-style-name="DefaultParagraphFont" style:family="text">
      <style:text-properties fo:color="#000000"/>
    </style:style>
    <style:style style:name="P9992" style:parent-style-name="Normal" style:family="paragraph">
      <style:paragraph-properties fo:text-align="justify" fo:text-indent="0.4923in"/>
    </style:style>
    <style:style style:name="T9993" style:parent-style-name="DefaultParagraphFont" style:family="text">
      <style:text-properties fo:color="#000000"/>
    </style:style>
    <style:style style:name="T9994" style:parent-style-name="DefaultParagraphFont" style:family="text">
      <style:text-properties fo:color="#000000"/>
    </style:style>
    <style:style style:name="P9995" style:parent-style-name="Normal" style:family="paragraph">
      <style:paragraph-properties fo:text-align="justify" fo:text-indent="0.4923in"/>
      <style:text-properties fo:color="#000000"/>
    </style:style>
    <style:style style:name="P9996" style:parent-style-name="Normal" style:family="paragraph">
      <style:paragraph-properties fo:text-align="justify" fo:text-indent="0.4923in"/>
      <style:text-properties fo:color="#000000"/>
    </style:style>
    <style:style style:name="P9997" style:parent-style-name="Normal" style:family="paragraph">
      <style:paragraph-properties fo:text-align="justify" fo:text-indent="0.4923in"/>
    </style:style>
    <style:style style:name="T9998" style:parent-style-name="DefaultParagraphFont" style:family="text">
      <style:text-properties fo:color="#000000"/>
    </style:style>
    <style:style style:name="P9999" style:parent-style-name="Normal" style:family="paragraph">
      <style:paragraph-properties fo:text-align="justify" fo:text-indent="0.4923in"/>
    </style:style>
    <style:style style:name="T10000" style:parent-style-name="DefaultParagraphFont" style:family="text">
      <style:text-properties fo:color="#000000"/>
    </style:style>
    <style:style style:name="T10001" style:parent-style-name="DefaultParagraphFont" style:family="text">
      <style:text-properties fo:color="#000000"/>
    </style:style>
    <style:style style:name="P10002" style:parent-style-name="Normal" style:family="paragraph">
      <style:paragraph-properties fo:text-align="justify" fo:text-indent="0.4923in"/>
      <style:text-properties fo:color="#000000"/>
    </style:style>
    <style:style style:name="P10003" style:parent-style-name="Normal" style:family="paragraph">
      <style:paragraph-properties fo:text-align="justify" fo:text-indent="0.4923in"/>
      <style:text-properties fo:color="#000000"/>
    </style:style>
    <style:style style:name="P10004" style:parent-style-name="Normal" style:family="paragraph">
      <style:paragraph-properties fo:text-align="justify" fo:text-indent="0.4923in"/>
      <style:text-properties fo:color="#000000"/>
    </style:style>
    <style:style style:name="P10005" style:parent-style-name="Normal" style:family="paragraph">
      <style:paragraph-properties fo:text-align="justify" fo:text-indent="0.4923in"/>
      <style:text-properties fo:color="#000000"/>
    </style:style>
    <style:style style:name="P10006" style:parent-style-name="Normal" style:family="paragraph">
      <style:paragraph-properties fo:text-align="justify" fo:text-indent="0.4923in"/>
      <style:text-properties fo:color="#000000"/>
    </style:style>
    <style:style style:name="P10007" style:parent-style-name="Normal" style:family="paragraph">
      <style:paragraph-properties fo:text-align="justify" fo:text-indent="0.4923in">
        <style:tab-stops>
          <style:tab-stop style:type="left" style:position="0.1875in"/>
        </style:tab-stops>
      </style:paragraph-properties>
    </style:style>
    <style:style style:name="T10008" style:parent-style-name="DefaultParagraphFont" style:family="text">
      <style:text-properties fo:color="#000000"/>
    </style:style>
    <style:style style:name="T10009" style:parent-style-name="DefaultParagraphFont" style:family="text">
      <style:text-properties fo:font-weight="bold" style:font-weight-asian="bold" fo:color="#000000"/>
    </style:style>
    <style:style style:name="T10010" style:parent-style-name="DefaultParagraphFont" style:family="text">
      <style:text-properties fo:color="#000000"/>
    </style:style>
    <style:style style:name="P10011" style:parent-style-name="Normal" style:family="paragraph">
      <style:paragraph-properties fo:text-align="justify" fo:text-indent="0.4923in"/>
      <style:text-properties fo:color="#000000"/>
    </style:style>
    <style:style style:name="P10012" style:parent-style-name="Normal" style:family="paragraph">
      <style:paragraph-properties fo:text-align="justify" fo:text-indent="0.4923in"/>
    </style:style>
    <style:style style:name="T10013" style:parent-style-name="DefaultParagraphFont" style:family="text">
      <style:text-properties fo:color="#000000"/>
    </style:style>
    <style:style style:name="P10014" style:parent-style-name="Normal" style:family="paragraph">
      <style:paragraph-properties fo:text-align="justify" fo:text-indent="0.4923in"/>
    </style:style>
    <style:style style:name="T10015" style:parent-style-name="DefaultParagraphFont" style:family="text">
      <style:text-properties fo:color="#000000"/>
    </style:style>
    <style:style style:name="T10016" style:parent-style-name="DefaultParagraphFont" style:family="text">
      <style:text-properties fo:color="#000000"/>
    </style:style>
    <style:style style:name="P10017" style:parent-style-name="Normal" style:family="paragraph">
      <style:paragraph-properties fo:text-align="justify" fo:text-indent="0.4923in"/>
    </style:style>
    <style:style style:name="T10018" style:parent-style-name="DefaultParagraphFont" style:family="text">
      <style:text-properties fo:color="#000000"/>
    </style:style>
    <style:style style:name="T10019" style:parent-style-name="DefaultParagraphFont" style:family="text">
      <style:text-properties fo:color="#000000"/>
    </style:style>
    <style:style style:name="P10020" style:parent-style-name="Normal" style:family="paragraph">
      <style:paragraph-properties fo:text-align="justify" fo:text-indent="0.4923in"/>
    </style:style>
    <style:style style:name="T10021" style:parent-style-name="DefaultParagraphFont" style:family="text">
      <style:text-properties fo:color="#000000"/>
    </style:style>
    <style:style style:name="T10022" style:parent-style-name="DefaultParagraphFont" style:family="text">
      <style:text-properties fo:color="#000000"/>
    </style:style>
    <style:style style:name="P10023" style:parent-style-name="Normal" style:family="paragraph">
      <style:paragraph-properties fo:text-align="justify" fo:text-indent="0.4923in"/>
    </style:style>
    <style:style style:name="T10024" style:parent-style-name="DefaultParagraphFont" style:family="text">
      <style:text-properties fo:color="#000000"/>
    </style:style>
    <style:style style:name="T10025" style:parent-style-name="DefaultParagraphFont" style:family="text">
      <style:text-properties fo:color="#000000"/>
    </style:style>
    <style:style style:name="P10026" style:parent-style-name="Normal" style:family="paragraph">
      <style:paragraph-properties fo:text-align="justify" fo:text-indent="0.4923in"/>
    </style:style>
    <style:style style:name="T10027" style:parent-style-name="DefaultParagraphFont" style:family="text">
      <style:text-properties fo:color="#000000"/>
    </style:style>
    <style:style style:name="T10028" style:parent-style-name="DefaultParagraphFont" style:family="text">
      <style:text-properties fo:color="#000000"/>
    </style:style>
    <style:style style:name="P10029" style:parent-style-name="Normal" style:family="paragraph">
      <style:paragraph-properties fo:text-align="justify" fo:text-indent="0.4923in"/>
    </style:style>
    <style:style style:name="T10030" style:parent-style-name="DefaultParagraphFont" style:family="text">
      <style:text-properties fo:color="#000000"/>
    </style:style>
    <style:style style:name="T10031" style:parent-style-name="DefaultParagraphFont" style:family="text">
      <style:text-properties fo:color="#000000"/>
    </style:style>
    <style:style style:name="P10032" style:parent-style-name="Normal" style:family="paragraph">
      <style:paragraph-properties fo:text-align="justify" fo:margin-left="0.0986in" fo:text-indent="0.4923in">
        <style:tab-stops/>
      </style:paragraph-properties>
    </style:style>
    <style:style style:name="T10033" style:parent-style-name="DefaultParagraphFont" style:family="text">
      <style:text-properties fo:color="#000000"/>
    </style:style>
    <style:style style:name="T10034" style:parent-style-name="DefaultParagraphFont" style:family="text">
      <style:text-properties fo:color="#000000"/>
    </style:style>
    <style:style style:name="P10035" style:parent-style-name="Normal" style:family="paragraph">
      <style:paragraph-properties fo:text-align="justify" fo:text-indent="0.4923in"/>
    </style:style>
    <style:style style:name="T10036" style:parent-style-name="DefaultParagraphFont" style:family="text">
      <style:text-properties fo:color="#000000"/>
    </style:style>
    <style:style style:name="T10037" style:parent-style-name="DefaultParagraphFont" style:family="text">
      <style:text-properties fo:color="#000000"/>
    </style:style>
    <style:style style:name="P10038" style:parent-style-name="Normal" style:family="paragraph">
      <style:paragraph-properties fo:text-align="justify" fo:text-indent="0.4923in"/>
      <style:text-properties fo:color="#000000"/>
    </style:style>
    <style:style style:name="P10039" style:parent-style-name="Normal" style:family="paragraph">
      <style:paragraph-properties fo:text-align="justify" fo:text-indent="0.4923in"/>
      <style:text-properties fo:color="#000000"/>
    </style:style>
    <style:style style:name="P10040" style:parent-style-name="Normal" style:family="paragraph">
      <style:paragraph-properties fo:text-align="justify" fo:text-indent="0.4923in"/>
    </style:style>
    <style:style style:name="T10041" style:parent-style-name="DefaultParagraphFont" style:family="text">
      <style:text-properties fo:color="#000000"/>
    </style:style>
    <style:style style:name="P10042" style:parent-style-name="Normal" style:family="paragraph">
      <style:paragraph-properties fo:text-align="justify" fo:text-indent="0.4923in"/>
    </style:style>
    <style:style style:name="T10043" style:parent-style-name="DefaultParagraphFont" style:family="text">
      <style:text-properties fo:color="#000000"/>
    </style:style>
    <style:style style:name="T10044" style:parent-style-name="DefaultParagraphFont" style:family="text">
      <style:text-properties fo:color="#000000"/>
    </style:style>
    <style:style style:name="P10045" style:parent-style-name="Normal" style:family="paragraph">
      <style:paragraph-properties fo:text-align="justify" fo:text-indent="0.4923in"/>
    </style:style>
    <style:style style:name="T10046" style:parent-style-name="DefaultParagraphFont" style:family="text">
      <style:text-properties fo:color="#000000"/>
    </style:style>
    <style:style style:name="P10047" style:parent-style-name="Normal" style:family="paragraph">
      <style:paragraph-properties fo:text-align="justify" fo:text-indent="0.4923in"/>
    </style:style>
    <style:style style:name="T10048" style:parent-style-name="DefaultParagraphFont" style:family="text">
      <style:text-properties fo:color="#000000"/>
    </style:style>
    <style:style style:name="T10049" style:parent-style-name="DefaultParagraphFont" style:family="text">
      <style:text-properties fo:color="#000000"/>
    </style:style>
    <style:style style:name="P10050" style:parent-style-name="Normal" style:family="paragraph">
      <style:paragraph-properties fo:text-align="justify" fo:text-indent="0.4923in"/>
      <style:text-properties fo:color="#000000"/>
    </style:style>
    <style:style style:name="P10051" style:parent-style-name="Normal" style:family="paragraph">
      <style:paragraph-properties fo:text-align="justify" fo:text-indent="0.4923in"/>
      <style:text-properties fo:color="#000000"/>
    </style:style>
    <style:style style:name="P10052" style:parent-style-name="Normal" style:family="paragraph">
      <style:paragraph-properties fo:text-align="justify" fo:text-indent="0.4923in"/>
    </style:style>
    <style:style style:name="T10053" style:parent-style-name="DefaultParagraphFont" style:family="text">
      <style:text-properties fo:color="#000000"/>
    </style:style>
    <style:style style:name="P10054" style:parent-style-name="Normal" style:family="paragraph">
      <style:paragraph-properties fo:text-align="justify" fo:text-indent="0.4923in"/>
    </style:style>
    <style:style style:name="T10055" style:parent-style-name="DefaultParagraphFont" style:family="text">
      <style:text-properties fo:color="#000000"/>
    </style:style>
    <style:style style:name="T10056" style:parent-style-name="DefaultParagraphFont" style:family="text">
      <style:text-properties fo:color="#000000"/>
    </style:style>
    <style:style style:name="P10057" style:parent-style-name="Normal" style:family="paragraph">
      <style:paragraph-properties fo:text-align="justify" fo:text-indent="0.4923in"/>
    </style:style>
    <style:style style:name="T10058" style:parent-style-name="DefaultParagraphFont" style:family="text">
      <style:text-properties fo:color="#000000"/>
    </style:style>
    <style:style style:name="T10059" style:parent-style-name="DefaultParagraphFont" style:family="text">
      <style:text-properties fo:color="#000000"/>
    </style:style>
    <style:style style:name="P10060" style:parent-style-name="Normal" style:family="paragraph">
      <style:paragraph-properties fo:text-align="justify" fo:text-indent="0.4923in"/>
    </style:style>
    <style:style style:name="T10061" style:parent-style-name="DefaultParagraphFont" style:family="text">
      <style:text-properties fo:color="#000000"/>
    </style:style>
    <style:style style:name="T10062" style:parent-style-name="DefaultParagraphFont" style:family="text">
      <style:text-properties fo:color="#000000"/>
    </style:style>
    <style:style style:name="P10063" style:parent-style-name="Normal" style:family="paragraph">
      <style:paragraph-properties fo:text-align="justify" fo:text-indent="0.4923in"/>
    </style:style>
    <style:style style:name="T10064" style:parent-style-name="DefaultParagraphFont" style:family="text">
      <style:text-properties fo:color="#000000"/>
    </style:style>
    <style:style style:name="P10065" style:parent-style-name="Normal" style:family="paragraph">
      <style:paragraph-properties fo:text-align="justify" fo:text-indent="0.4923in"/>
    </style:style>
    <style:style style:name="T10066" style:parent-style-name="DefaultParagraphFont" style:family="text">
      <style:text-properties fo:color="#000000"/>
    </style:style>
    <style:style style:name="T10067" style:parent-style-name="DefaultParagraphFont" style:family="text">
      <style:text-properties fo:color="#000000"/>
    </style:style>
    <style:style style:name="P10068" style:parent-style-name="Normal" style:family="paragraph">
      <style:paragraph-properties fo:text-align="justify" fo:text-indent="0.4923in"/>
    </style:style>
    <style:style style:name="T10069" style:parent-style-name="DefaultParagraphFont" style:family="text">
      <style:text-properties fo:color="#000000"/>
    </style:style>
    <style:style style:name="T10070" style:parent-style-name="DefaultParagraphFont" style:family="text">
      <style:text-properties fo:color="#000000"/>
    </style:style>
    <style:style style:name="P10071" style:parent-style-name="Normal" style:family="paragraph">
      <style:paragraph-properties fo:text-align="justify" fo:text-indent="0.4923in"/>
    </style:style>
    <style:style style:name="T10072" style:parent-style-name="DefaultParagraphFont" style:family="text">
      <style:text-properties fo:color="#000000"/>
    </style:style>
    <style:style style:name="T10073" style:parent-style-name="DefaultParagraphFont" style:family="text">
      <style:text-properties fo:color="#000000"/>
    </style:style>
    <style:style style:name="P10074" style:parent-style-name="Normal" style:family="paragraph">
      <style:paragraph-properties fo:text-align="justify" fo:text-indent="0.4923in"/>
    </style:style>
    <style:style style:name="T10075" style:parent-style-name="DefaultParagraphFont" style:family="text">
      <style:text-properties fo:color="#000000"/>
    </style:style>
    <style:style style:name="T10076" style:parent-style-name="DefaultParagraphFont" style:family="text">
      <style:text-properties fo:color="#000000"/>
    </style:style>
    <style:style style:name="P10077" style:parent-style-name="Normal" style:family="paragraph">
      <style:paragraph-properties fo:text-align="justify" fo:text-indent="0.4923in"/>
    </style:style>
    <style:style style:name="T10078" style:parent-style-name="DefaultParagraphFont" style:family="text">
      <style:text-properties fo:color="#000000"/>
    </style:style>
    <style:style style:name="T10079" style:parent-style-name="DefaultParagraphFont" style:family="text">
      <style:text-properties fo:color="#000000"/>
    </style:style>
    <style:style style:name="P10080" style:parent-style-name="Normal" style:family="paragraph">
      <style:paragraph-properties fo:text-align="justify" fo:text-indent="0.4923in"/>
    </style:style>
    <style:style style:name="T10081" style:parent-style-name="DefaultParagraphFont" style:family="text">
      <style:text-properties fo:color="#000000"/>
    </style:style>
    <style:style style:name="T10082" style:parent-style-name="DefaultParagraphFont" style:family="text">
      <style:text-properties fo:color="#000000"/>
    </style:style>
    <style:style style:name="P10083" style:parent-style-name="Normal" style:family="paragraph">
      <style:paragraph-properties fo:text-align="justify" fo:text-indent="0.4923in"/>
    </style:style>
    <style:style style:name="T10084" style:parent-style-name="DefaultParagraphFont" style:family="text">
      <style:text-properties fo:color="#000000"/>
    </style:style>
    <style:style style:name="T10085" style:parent-style-name="DefaultParagraphFont" style:family="text">
      <style:text-properties fo:color="#000000"/>
    </style:style>
    <style:style style:name="P10086" style:parent-style-name="Normal" style:family="paragraph">
      <style:paragraph-properties fo:text-align="justify" fo:text-indent="0.4923in"/>
    </style:style>
    <style:style style:name="T10087" style:parent-style-name="DefaultParagraphFont" style:family="text">
      <style:text-properties fo:color="#000000"/>
    </style:style>
    <style:style style:name="T10088" style:parent-style-name="DefaultParagraphFont" style:family="text">
      <style:text-properties fo:color="#000000"/>
    </style:style>
    <style:style style:name="P10089" style:parent-style-name="Normal" style:family="paragraph">
      <style:paragraph-properties fo:text-align="justify" fo:text-indent="0.4923in"/>
    </style:style>
    <style:style style:name="T10090" style:parent-style-name="DefaultParagraphFont" style:family="text">
      <style:text-properties fo:color="#000000"/>
    </style:style>
    <style:style style:name="T10091" style:parent-style-name="DefaultParagraphFont" style:family="text">
      <style:text-properties fo:color="#000000"/>
    </style:style>
    <style:style style:name="P10092" style:parent-style-name="Normal" style:family="paragraph">
      <style:paragraph-properties fo:text-align="justify" fo:text-indent="0.4923in"/>
    </style:style>
    <style:style style:name="T10093" style:parent-style-name="DefaultParagraphFont" style:family="text">
      <style:text-properties fo:color="#000000"/>
    </style:style>
    <style:style style:name="T10094" style:parent-style-name="DefaultParagraphFont" style:family="text">
      <style:text-properties fo:color="#000000"/>
    </style:style>
    <style:style style:name="P10095" style:parent-style-name="Normal" style:family="paragraph">
      <style:paragraph-properties fo:text-align="justify" fo:text-indent="0.4923in">
        <style:tab-stops>
          <style:tab-stop style:type="left" style:position="0.1875in"/>
        </style:tab-stops>
      </style:paragraph-properties>
    </style:style>
    <style:style style:name="T10096" style:parent-style-name="DefaultParagraphFont" style:family="text">
      <style:text-properties fo:color="#000000"/>
    </style:style>
    <style:style style:name="P10097" style:parent-style-name="Normal" style:family="paragraph">
      <style:paragraph-properties fo:text-align="justify" fo:text-indent="0.4923in"/>
    </style:style>
    <style:style style:name="T10098" style:parent-style-name="DefaultParagraphFont" style:family="text">
      <style:text-properties fo:color="#000000"/>
    </style:style>
    <style:style style:name="T10099" style:parent-style-name="DefaultParagraphFont" style:family="text">
      <style:text-properties fo:color="#000000"/>
    </style:style>
    <style:style style:name="P10100" style:parent-style-name="Normal" style:family="paragraph">
      <style:paragraph-properties fo:text-align="justify" fo:text-indent="0.4923in"/>
    </style:style>
    <style:style style:name="T10101" style:parent-style-name="DefaultParagraphFont" style:family="text">
      <style:text-properties fo:color="#000000"/>
    </style:style>
    <style:style style:name="T10102" style:parent-style-name="DefaultParagraphFont" style:family="text">
      <style:text-properties fo:color="#000000"/>
    </style:style>
    <style:style style:name="P10103" style:parent-style-name="Normal" style:family="paragraph">
      <style:paragraph-properties fo:text-align="justify" fo:text-indent="0.4923in"/>
    </style:style>
    <style:style style:name="T10104" style:parent-style-name="DefaultParagraphFont" style:family="text">
      <style:text-properties fo:color="#000000"/>
    </style:style>
    <style:style style:name="T10105" style:parent-style-name="DefaultParagraphFont" style:family="text">
      <style:text-properties fo:color="#000000"/>
    </style:style>
    <style:style style:name="P10106" style:parent-style-name="Normal" style:family="paragraph">
      <style:paragraph-properties fo:text-align="justify" fo:text-indent="0.4923in">
        <style:tab-stops>
          <style:tab-stop style:type="left" style:position="0.1875in"/>
        </style:tab-stops>
      </style:paragraph-properties>
    </style:style>
    <style:style style:name="T10107" style:parent-style-name="DefaultParagraphFont" style:family="text">
      <style:text-properties fo:color="#000000"/>
    </style:style>
    <style:style style:name="T10108" style:parent-style-name="DefaultParagraphFont" style:family="text">
      <style:text-properties fo:color="#000000"/>
    </style:style>
    <style:style style:name="P10109" style:parent-style-name="Normal" style:family="paragraph">
      <style:paragraph-properties fo:text-align="justify" fo:text-indent="0.4923in"/>
    </style:style>
    <style:style style:name="T10110" style:parent-style-name="DefaultParagraphFont" style:family="text">
      <style:text-properties fo:color="#000000"/>
    </style:style>
    <style:style style:name="T10111" style:parent-style-name="DefaultParagraphFont" style:family="text">
      <style:text-properties fo:color="#000000"/>
    </style:style>
    <style:style style:name="P10112" style:parent-style-name="Normal" style:family="paragraph">
      <style:paragraph-properties fo:text-align="justify" fo:text-indent="0.4923in"/>
    </style:style>
    <style:style style:name="T10113" style:parent-style-name="DefaultParagraphFont" style:family="text">
      <style:text-properties fo:color="#000000"/>
    </style:style>
    <style:style style:name="T10114" style:parent-style-name="DefaultParagraphFont" style:family="text">
      <style:text-properties fo:color="#000000"/>
    </style:style>
    <style:style style:name="P10115" style:parent-style-name="Normal" style:family="paragraph">
      <style:paragraph-properties fo:text-align="justify" fo:text-indent="0.4923in"/>
    </style:style>
    <style:style style:name="T10116" style:parent-style-name="DefaultParagraphFont" style:family="text">
      <style:text-properties fo:color="#000000"/>
    </style:style>
    <style:style style:name="T10117" style:parent-style-name="DefaultParagraphFont" style:family="text">
      <style:text-properties fo:color="#000000"/>
    </style:style>
    <style:style style:name="P10118" style:parent-style-name="Normal" style:family="paragraph">
      <style:paragraph-properties fo:text-align="justify" fo:text-indent="0.4923in"/>
    </style:style>
    <style:style style:name="T10119" style:parent-style-name="DefaultParagraphFont" style:family="text">
      <style:text-properties fo:color="#000000"/>
    </style:style>
    <style:style style:name="T10120" style:parent-style-name="DefaultParagraphFont" style:family="text">
      <style:text-properties fo:color="#000000"/>
    </style:style>
    <style:style style:name="P10121" style:parent-style-name="Normal" style:family="paragraph">
      <style:paragraph-properties fo:text-align="justify" fo:text-indent="0.4923in"/>
    </style:style>
    <style:style style:name="T10122" style:parent-style-name="DefaultParagraphFont" style:family="text">
      <style:text-properties fo:color="#000000"/>
    </style:style>
    <style:style style:name="T10123" style:parent-style-name="DefaultParagraphFont" style:family="text">
      <style:text-properties fo:color="#000000"/>
    </style:style>
    <style:style style:name="P10124" style:parent-style-name="Normal" style:family="paragraph">
      <style:paragraph-properties fo:text-align="justify" fo:text-indent="0.4923in"/>
    </style:style>
    <style:style style:name="T10125" style:parent-style-name="DefaultParagraphFont" style:family="text">
      <style:text-properties fo:color="#000000"/>
    </style:style>
    <style:style style:name="T10126" style:parent-style-name="DefaultParagraphFont" style:family="text">
      <style:text-properties fo:color="#000000"/>
    </style:style>
    <style:style style:name="P10127" style:parent-style-name="Normal" style:family="paragraph">
      <style:paragraph-properties fo:text-align="justify" fo:text-indent="0.4923in"/>
    </style:style>
    <style:style style:name="T10128" style:parent-style-name="DefaultParagraphFont" style:family="text">
      <style:text-properties fo:color="#000000"/>
    </style:style>
    <style:style style:name="T10129" style:parent-style-name="DefaultParagraphFont" style:family="text">
      <style:text-properties fo:color="#000000"/>
    </style:style>
    <style:style style:name="P10130" style:parent-style-name="Normal" style:family="paragraph">
      <style:paragraph-properties fo:text-align="justify" fo:text-indent="0.4923in"/>
    </style:style>
    <style:style style:name="T10131" style:parent-style-name="DefaultParagraphFont" style:family="text">
      <style:text-properties fo:color="#000000"/>
    </style:style>
    <style:style style:name="T10132" style:parent-style-name="DefaultParagraphFont" style:family="text">
      <style:text-properties fo:color="#000000"/>
    </style:style>
    <style:style style:name="P10133" style:parent-style-name="Normal" style:family="paragraph">
      <style:paragraph-properties fo:text-align="justify" fo:text-indent="0.4923in"/>
    </style:style>
    <style:style style:name="T10134" style:parent-style-name="DefaultParagraphFont" style:family="text">
      <style:text-properties fo:color="#000000"/>
    </style:style>
    <style:style style:name="T10135" style:parent-style-name="DefaultParagraphFont" style:family="text">
      <style:text-properties fo:color="#000000"/>
    </style:style>
    <style:style style:name="P10136" style:parent-style-name="Normal" style:family="paragraph">
      <style:paragraph-properties fo:text-align="justify" fo:text-indent="0.4923in"/>
    </style:style>
    <style:style style:name="T10137" style:parent-style-name="DefaultParagraphFont" style:family="text">
      <style:text-properties fo:color="#000000"/>
    </style:style>
    <style:style style:name="T10138" style:parent-style-name="DefaultParagraphFont" style:family="text">
      <style:text-properties fo:color="#000000"/>
    </style:style>
    <style:style style:name="P10139" style:parent-style-name="Normal" style:family="paragraph">
      <style:paragraph-properties fo:text-align="justify" fo:text-indent="0.4923in"/>
    </style:style>
    <style:style style:name="T10140" style:parent-style-name="DefaultParagraphFont" style:family="text">
      <style:text-properties fo:color="#000000"/>
    </style:style>
    <style:style style:name="T10141" style:parent-style-name="DefaultParagraphFont" style:family="text">
      <style:text-properties fo:color="#000000"/>
    </style:style>
    <style:style style:name="P10142" style:parent-style-name="Normal" style:family="paragraph">
      <style:paragraph-properties fo:text-align="justify" fo:text-indent="0.4923in"/>
    </style:style>
    <style:style style:name="T10143" style:parent-style-name="DefaultParagraphFont" style:family="text">
      <style:text-properties fo:color="#000000"/>
    </style:style>
    <style:style style:name="T10144" style:parent-style-name="DefaultParagraphFont" style:family="text">
      <style:text-properties fo:color="#000000"/>
    </style:style>
    <style:style style:name="P10145" style:parent-style-name="Normal" style:family="paragraph">
      <style:paragraph-properties fo:text-align="justify" fo:text-indent="0.4923in"/>
    </style:style>
    <style:style style:name="T10146" style:parent-style-name="DefaultParagraphFont" style:family="text">
      <style:text-properties fo:color="#000000"/>
    </style:style>
    <style:style style:name="P10147" style:parent-style-name="Normal" style:family="paragraph">
      <style:paragraph-properties fo:text-align="justify" fo:text-indent="0.4923in"/>
    </style:style>
    <style:style style:name="T10148" style:parent-style-name="DefaultParagraphFont" style:family="text">
      <style:text-properties fo:color="#000000"/>
    </style:style>
    <style:style style:name="T10149" style:parent-style-name="DefaultParagraphFont" style:family="text">
      <style:text-properties fo:color="#000000"/>
    </style:style>
    <style:style style:name="P10150" style:parent-style-name="Normal" style:family="paragraph">
      <style:paragraph-properties fo:text-align="justify" fo:text-indent="0.4923in"/>
    </style:style>
    <style:style style:name="T10151" style:parent-style-name="DefaultParagraphFont" style:family="text">
      <style:text-properties fo:color="#000000"/>
    </style:style>
    <style:style style:name="T10152" style:parent-style-name="DefaultParagraphFont" style:family="text">
      <style:text-properties fo:color="#000000"/>
    </style:style>
    <style:style style:name="P10153" style:parent-style-name="Normal" style:family="paragraph">
      <style:paragraph-properties fo:text-align="justify" fo:text-indent="0.4923in"/>
    </style:style>
    <style:style style:name="T10154" style:parent-style-name="DefaultParagraphFont" style:family="text">
      <style:text-properties fo:color="#000000"/>
    </style:style>
    <style:style style:name="T10155" style:parent-style-name="DefaultParagraphFont" style:family="text">
      <style:text-properties fo:color="#000000"/>
    </style:style>
    <style:style style:name="P10156" style:parent-style-name="Normal" style:family="paragraph">
      <style:paragraph-properties fo:text-align="justify" fo:text-indent="0.4923in"/>
    </style:style>
    <style:style style:name="T10157" style:parent-style-name="DefaultParagraphFont" style:family="text">
      <style:text-properties fo:color="#000000"/>
    </style:style>
    <style:style style:name="T10158" style:parent-style-name="DefaultParagraphFont" style:family="text">
      <style:text-properties fo:color="#000000"/>
    </style:style>
    <style:style style:name="P10159" style:parent-style-name="Normal" style:family="paragraph">
      <style:paragraph-properties fo:text-align="justify" fo:text-indent="0.4923in"/>
      <style:text-properties fo:color="#000000"/>
    </style:style>
    <style:style style:name="P10160" style:parent-style-name="Normal" style:family="paragraph">
      <style:paragraph-properties fo:text-align="justify" fo:text-indent="0.4923in">
        <style:tab-stops>
          <style:tab-stop style:type="left" style:position="0.1875in"/>
        </style:tab-stops>
      </style:paragraph-properties>
    </style:style>
    <style:style style:name="T10161" style:parent-style-name="DefaultParagraphFont" style:family="text">
      <style:text-properties fo:color="#000000"/>
    </style:style>
    <style:style style:name="P10162" style:parent-style-name="Normal" style:family="paragraph">
      <style:paragraph-properties fo:text-align="justify" fo:text-indent="0.4923in"/>
    </style:style>
    <style:style style:name="T10163" style:parent-style-name="DefaultParagraphFont" style:family="text">
      <style:text-properties fo:color="#000000"/>
    </style:style>
    <style:style style:name="T10164" style:parent-style-name="DefaultParagraphFont" style:family="text">
      <style:text-properties fo:color="#000000"/>
    </style:style>
    <style:style style:name="P10165" style:parent-style-name="Normal" style:family="paragraph">
      <style:paragraph-properties fo:text-align="justify" fo:text-indent="0.4923in"/>
    </style:style>
    <style:style style:name="T10166" style:parent-style-name="DefaultParagraphFont" style:family="text">
      <style:text-properties fo:color="#000000"/>
    </style:style>
    <style:style style:name="T10167" style:parent-style-name="DefaultParagraphFont" style:family="text">
      <style:text-properties fo:color="#000000"/>
    </style:style>
    <style:style style:name="P10168" style:parent-style-name="Normal" style:family="paragraph">
      <style:paragraph-properties fo:text-align="justify" fo:text-indent="0.4923in"/>
    </style:style>
    <style:style style:name="T10169" style:parent-style-name="DefaultParagraphFont" style:family="text">
      <style:text-properties fo:color="#000000"/>
    </style:style>
    <style:style style:name="T10170" style:parent-style-name="DefaultParagraphFont" style:family="text">
      <style:text-properties fo:color="#000000"/>
    </style:style>
    <style:style style:name="P10171" style:parent-style-name="Normal" style:family="paragraph">
      <style:paragraph-properties fo:text-align="justify" fo:text-indent="0.4923in"/>
    </style:style>
    <style:style style:name="T10172" style:parent-style-name="DefaultParagraphFont" style:family="text">
      <style:text-properties fo:color="#000000"/>
    </style:style>
    <style:style style:name="T10173" style:parent-style-name="DefaultParagraphFont" style:family="text">
      <style:text-properties fo:color="#000000"/>
    </style:style>
    <style:style style:name="P10174" style:parent-style-name="Normal" style:family="paragraph">
      <style:paragraph-properties fo:text-align="justify" fo:text-indent="0.4923in"/>
      <style:text-properties fo:color="#000000"/>
    </style:style>
    <style:style style:name="P10175" style:parent-style-name="Normal" style:family="paragraph">
      <style:paragraph-properties fo:text-align="justify" fo:text-indent="0.4923in"/>
    </style:style>
    <style:style style:name="T10176" style:parent-style-name="DefaultParagraphFont" style:family="text">
      <style:text-properties fo:color="#000000"/>
    </style:style>
    <style:style style:name="T10177" style:parent-style-name="DefaultParagraphFont" style:family="text">
      <style:text-properties fo:color="#000000"/>
    </style:style>
    <style:style style:name="P10178" style:parent-style-name="Normal" style:family="paragraph">
      <style:paragraph-properties fo:text-align="justify" fo:text-indent="0.4923in"/>
    </style:style>
    <style:style style:name="T10179" style:parent-style-name="DefaultParagraphFont" style:family="text">
      <style:text-properties fo:color="#000000"/>
    </style:style>
    <style:style style:name="T10180" style:parent-style-name="DefaultParagraphFont" style:family="text">
      <style:text-properties fo:color="#000000"/>
    </style:style>
    <style:style style:name="P10181" style:parent-style-name="Normal" style:family="paragraph">
      <style:paragraph-properties fo:text-align="justify" fo:text-indent="0.4923in"/>
    </style:style>
    <style:style style:name="T10182" style:parent-style-name="DefaultParagraphFont" style:family="text">
      <style:text-properties fo:color="#000000"/>
    </style:style>
    <style:style style:name="T10183" style:parent-style-name="DefaultParagraphFont" style:family="text">
      <style:text-properties fo:color="#000000"/>
    </style:style>
    <style:style style:name="P10184" style:parent-style-name="Normal" style:family="paragraph">
      <style:paragraph-properties fo:text-align="justify" fo:text-indent="0.4923in"/>
    </style:style>
    <style:style style:name="T10185" style:parent-style-name="DefaultParagraphFont" style:family="text">
      <style:text-properties fo:color="#000000"/>
    </style:style>
    <style:style style:name="T10186" style:parent-style-name="DefaultParagraphFont" style:family="text">
      <style:text-properties fo:color="#000000"/>
    </style:style>
    <style:style style:name="P10187" style:parent-style-name="Normal" style:family="paragraph">
      <style:paragraph-properties fo:text-align="justify" fo:text-indent="0.4923in"/>
      <style:text-properties fo:color="#000000"/>
    </style:style>
    <style:style style:name="P10188" style:parent-style-name="Normal" style:family="paragraph">
      <style:paragraph-properties fo:text-align="justify" fo:text-indent="0.4923in"/>
      <style:text-properties fo:color="#000000"/>
    </style:style>
    <style:style style:name="P10189" style:parent-style-name="Normal" style:family="paragraph">
      <style:paragraph-properties fo:text-align="justify" fo:text-indent="0.4923in"/>
    </style:style>
    <style:style style:name="T10190" style:parent-style-name="DefaultParagraphFont" style:family="text">
      <style:text-properties fo:color="#000000"/>
    </style:style>
    <style:style style:name="P10191" style:parent-style-name="Normal" style:family="paragraph">
      <style:paragraph-properties fo:text-align="justify" fo:text-indent="0.4923in"/>
    </style:style>
    <style:style style:name="T10192" style:parent-style-name="DefaultParagraphFont" style:family="text">
      <style:text-properties fo:color="#000000"/>
    </style:style>
    <style:style style:name="T10193" style:parent-style-name="DefaultParagraphFont" style:family="text">
      <style:text-properties fo:color="#000000"/>
    </style:style>
    <style:style style:name="P10194" style:parent-style-name="Normal" style:family="paragraph">
      <style:paragraph-properties fo:text-align="justify" fo:text-indent="0.4923in"/>
      <style:text-properties fo:color="#000000"/>
    </style:style>
    <style:style style:name="P10195" style:parent-style-name="Normal" style:family="paragraph">
      <style:paragraph-properties fo:text-align="justify" fo:text-indent="0.4923in"/>
    </style:style>
    <style:style style:name="T10196" style:parent-style-name="DefaultParagraphFont" style:family="text">
      <style:text-properties fo:color="#000000"/>
    </style:style>
    <style:style style:name="P10197" style:parent-style-name="Normal" style:family="paragraph">
      <style:paragraph-properties fo:text-align="justify" fo:text-indent="0.4923in"/>
    </style:style>
    <style:style style:name="T10198" style:parent-style-name="DefaultParagraphFont" style:family="text">
      <style:text-properties fo:color="#000000"/>
    </style:style>
    <style:style style:name="T10199" style:parent-style-name="DefaultParagraphFont" style:family="text">
      <style:text-properties fo:color="#000000"/>
    </style:style>
    <style:style style:name="P10200" style:parent-style-name="Normal" style:family="paragraph">
      <style:paragraph-properties fo:text-align="justify" fo:text-indent="0.4923in"/>
    </style:style>
    <style:style style:name="T10201" style:parent-style-name="DefaultParagraphFont" style:family="text">
      <style:text-properties fo:color="#000000"/>
    </style:style>
    <style:style style:name="P10202" style:parent-style-name="Normal" style:family="paragraph">
      <style:paragraph-properties fo:text-align="justify" fo:text-indent="0.4923in"/>
    </style:style>
    <style:style style:name="T10203" style:parent-style-name="DefaultParagraphFont" style:family="text">
      <style:text-properties fo:color="#000000"/>
    </style:style>
    <style:style style:name="T10204" style:parent-style-name="DefaultParagraphFont" style:family="text">
      <style:text-properties fo:color="#000000"/>
    </style:style>
    <style:style style:name="P10205" style:parent-style-name="Normal" style:family="paragraph">
      <style:paragraph-properties fo:text-align="justify" fo:text-indent="0.4923in"/>
    </style:style>
    <style:style style:name="T10206" style:parent-style-name="DefaultParagraphFont" style:family="text">
      <style:text-properties fo:color="#000000"/>
    </style:style>
    <style:style style:name="T10207" style:parent-style-name="DefaultParagraphFont" style:family="text">
      <style:text-properties fo:color="#000000"/>
    </style:style>
    <style:style style:name="P10208" style:parent-style-name="Normal" style:family="paragraph">
      <style:paragraph-properties fo:text-align="justify" fo:text-indent="0.4923in"/>
    </style:style>
    <style:style style:name="T10209" style:parent-style-name="DefaultParagraphFont" style:family="text">
      <style:text-properties fo:color="#000000"/>
    </style:style>
    <style:style style:name="T10210" style:parent-style-name="DefaultParagraphFont" style:family="text">
      <style:text-properties fo:color="#000000"/>
    </style:style>
    <style:style style:name="P10211" style:parent-style-name="Normal" style:family="paragraph">
      <style:paragraph-properties fo:text-align="justify" fo:text-indent="0.4923in"/>
    </style:style>
    <style:style style:name="T10212" style:parent-style-name="DefaultParagraphFont" style:family="text">
      <style:text-properties fo:color="#000000"/>
    </style:style>
    <style:style style:name="T10213" style:parent-style-name="DefaultParagraphFont" style:family="text">
      <style:text-properties fo:color="#000000"/>
    </style:style>
    <style:style style:name="P10214" style:parent-style-name="Normal" style:family="paragraph">
      <style:paragraph-properties fo:text-align="justify" fo:text-indent="0.4923in"/>
    </style:style>
    <style:style style:name="T10215" style:parent-style-name="DefaultParagraphFont" style:family="text">
      <style:text-properties fo:color="#000000"/>
    </style:style>
    <style:style style:name="T10216" style:parent-style-name="DefaultParagraphFont" style:family="text">
      <style:text-properties fo:color="#000000"/>
    </style:style>
    <style:style style:name="P10217" style:parent-style-name="Normal" style:family="paragraph">
      <style:paragraph-properties fo:text-align="justify" fo:text-indent="0.4923in"/>
    </style:style>
    <style:style style:name="T10218" style:parent-style-name="DefaultParagraphFont" style:family="text">
      <style:text-properties fo:color="#000000"/>
    </style:style>
    <style:style style:name="P10219" style:parent-style-name="Normal" style:family="paragraph">
      <style:paragraph-properties fo:text-align="justify" fo:text-indent="0.4923in"/>
    </style:style>
    <style:style style:name="T10220" style:parent-style-name="DefaultParagraphFont" style:family="text">
      <style:text-properties fo:color="#000000"/>
    </style:style>
    <style:style style:name="T10221" style:parent-style-name="DefaultParagraphFont" style:family="text">
      <style:text-properties fo:color="#000000"/>
    </style:style>
    <style:style style:name="P10222" style:parent-style-name="Normal" style:family="paragraph">
      <style:paragraph-properties fo:text-align="justify" fo:text-indent="0.4923in"/>
    </style:style>
    <style:style style:name="T10223" style:parent-style-name="DefaultParagraphFont" style:family="text">
      <style:text-properties fo:color="#000000"/>
    </style:style>
    <style:style style:name="T10224" style:parent-style-name="DefaultParagraphFont" style:family="text">
      <style:text-properties fo:color="#000000"/>
    </style:style>
    <style:style style:name="P10225" style:parent-style-name="Normal" style:family="paragraph">
      <style:paragraph-properties fo:text-align="justify" fo:text-indent="0.4923in"/>
    </style:style>
    <style:style style:name="T10226" style:parent-style-name="DefaultParagraphFont" style:family="text">
      <style:text-properties fo:color="#000000"/>
    </style:style>
    <style:style style:name="T10227" style:parent-style-name="DefaultParagraphFont" style:family="text">
      <style:text-properties fo:color="#000000"/>
    </style:style>
    <style:style style:name="P10228" style:parent-style-name="Normal" style:family="paragraph">
      <style:paragraph-properties fo:text-align="justify" fo:text-indent="0.4923in"/>
    </style:style>
    <style:style style:name="T10229" style:parent-style-name="DefaultParagraphFont" style:family="text">
      <style:text-properties fo:color="#000000"/>
    </style:style>
    <style:style style:name="T10230" style:parent-style-name="DefaultParagraphFont" style:family="text">
      <style:text-properties fo:color="#000000"/>
    </style:style>
    <style:style style:name="P10231" style:parent-style-name="Normal" style:family="paragraph">
      <style:paragraph-properties fo:text-align="justify" fo:text-indent="0.4923in"/>
    </style:style>
    <style:style style:name="T10232" style:parent-style-name="DefaultParagraphFont" style:family="text">
      <style:text-properties fo:color="#000000"/>
    </style:style>
    <style:style style:name="T10233" style:parent-style-name="DefaultParagraphFont" style:family="text">
      <style:text-properties fo:color="#000000"/>
    </style:style>
    <style:style style:name="P10234" style:parent-style-name="Normal" style:family="paragraph">
      <style:paragraph-properties fo:text-align="justify" fo:text-indent="0.4923in">
        <style:tab-stops>
          <style:tab-stop style:type="left" style:position="0.1875in"/>
        </style:tab-stops>
      </style:paragraph-properties>
    </style:style>
    <style:style style:name="T10235" style:parent-style-name="DefaultParagraphFont" style:family="text">
      <style:text-properties fo:color="#000000"/>
    </style:style>
    <style:style style:name="P10236" style:parent-style-name="Normal" style:family="paragraph">
      <style:paragraph-properties fo:text-align="justify" fo:text-indent="0.4923in"/>
    </style:style>
    <style:style style:name="T10237" style:parent-style-name="DefaultParagraphFont" style:family="text">
      <style:text-properties fo:color="#000000"/>
    </style:style>
    <style:style style:name="T10238" style:parent-style-name="DefaultParagraphFont" style:family="text">
      <style:text-properties fo:color="#000000"/>
    </style:style>
    <style:style style:name="P10239" style:parent-style-name="Normal" style:family="paragraph">
      <style:paragraph-properties fo:text-align="justify" fo:text-indent="0.4923in"/>
    </style:style>
    <style:style style:name="T10240" style:parent-style-name="DefaultParagraphFont" style:family="text">
      <style:text-properties fo:color="#000000"/>
    </style:style>
    <style:style style:name="T10241" style:parent-style-name="DefaultParagraphFont" style:family="text">
      <style:text-properties fo:color="#000000"/>
    </style:style>
    <style:style style:name="P10242" style:parent-style-name="Normal" style:family="paragraph">
      <style:paragraph-properties fo:text-align="justify" fo:text-indent="0.4923in"/>
      <style:text-properties fo:color="#000000"/>
    </style:style>
    <style:style style:name="P10243" style:parent-style-name="Normal" style:family="paragraph">
      <style:paragraph-properties fo:text-align="justify" fo:text-indent="0.4923in"/>
    </style:style>
    <style:style style:name="T10244" style:parent-style-name="DefaultParagraphFont" style:family="text">
      <style:text-properties fo:color="#000000"/>
    </style:style>
    <style:style style:name="P10245" style:parent-style-name="Normal" style:family="paragraph">
      <style:paragraph-properties fo:text-align="justify" fo:text-indent="0.4923in"/>
    </style:style>
    <style:style style:name="T10246" style:parent-style-name="DefaultParagraphFont" style:family="text">
      <style:text-properties fo:color="#000000"/>
    </style:style>
    <style:style style:name="T10247" style:parent-style-name="DefaultParagraphFont" style:family="text">
      <style:text-properties fo:color="#000000"/>
    </style:style>
    <style:style style:name="P10248" style:parent-style-name="Normal" style:family="paragraph">
      <style:paragraph-properties fo:text-align="justify" fo:text-indent="0.4923in"/>
    </style:style>
    <style:style style:name="T10249" style:parent-style-name="DefaultParagraphFont" style:family="text">
      <style:text-properties fo:color="#000000"/>
    </style:style>
    <style:style style:name="T10250" style:parent-style-name="DefaultParagraphFont" style:family="text">
      <style:text-properties fo:color="#000000"/>
    </style:style>
    <style:style style:name="P10251" style:parent-style-name="Normal" style:family="paragraph">
      <style:paragraph-properties fo:text-align="justify" fo:text-indent="0.4923in"/>
    </style:style>
    <style:style style:name="T10252" style:parent-style-name="DefaultParagraphFont" style:family="text">
      <style:text-properties fo:color="#000000"/>
    </style:style>
    <style:style style:name="T10253" style:parent-style-name="DefaultParagraphFont" style:family="text">
      <style:text-properties fo:color="#000000"/>
    </style:style>
    <style:style style:name="T10254" style:parent-style-name="DefaultParagraphFont" style:family="text">
      <style:text-properties style:font-name="Symbol" style:font-name-asian="Symbol" style:font-name-complex="Symbol" fo:color="#000000"/>
    </style:style>
    <style:style style:name="T10255" style:parent-style-name="DefaultParagraphFont" style:family="text">
      <style:text-properties fo:color="#000000"/>
    </style:style>
    <style:style style:name="P10256" style:parent-style-name="Normal" style:family="paragraph">
      <style:paragraph-properties fo:text-align="justify" fo:text-indent="0.4923in"/>
    </style:style>
    <style:style style:name="T10257" style:parent-style-name="DefaultParagraphFont" style:family="text">
      <style:text-properties fo:color="#000000"/>
    </style:style>
    <style:style style:name="T10258" style:parent-style-name="DefaultParagraphFont" style:family="text">
      <style:text-properties fo:color="#000000"/>
    </style:style>
    <style:style style:name="T10259" style:parent-style-name="DefaultParagraphFont" style:family="text">
      <style:text-properties style:font-name="Symbol" style:font-name-asian="Symbol" style:font-name-complex="Symbol" fo:color="#000000"/>
    </style:style>
    <style:style style:name="T10260" style:parent-style-name="DefaultParagraphFont" style:family="text">
      <style:text-properties fo:color="#000000"/>
    </style:style>
    <style:style style:name="P10261" style:parent-style-name="Normal" style:family="paragraph">
      <style:paragraph-properties fo:text-align="justify" fo:text-indent="0.4923in">
        <style:tab-stops>
          <style:tab-stop style:type="left" style:position="0.1875in"/>
        </style:tab-stops>
      </style:paragraph-properties>
    </style:style>
    <style:style style:name="T10262" style:parent-style-name="DefaultParagraphFont" style:family="text">
      <style:text-properties fo:color="#000000"/>
    </style:style>
    <style:style style:name="T10263" style:parent-style-name="DefaultParagraphFont" style:family="text">
      <style:text-properties fo:color="#000000"/>
    </style:style>
    <style:style style:name="P10264" style:parent-style-name="Normal" style:family="paragraph">
      <style:paragraph-properties fo:text-align="justify" fo:text-indent="0.4923in"/>
    </style:style>
    <style:style style:name="T10265" style:parent-style-name="DefaultParagraphFont" style:family="text">
      <style:text-properties fo:color="#000000"/>
    </style:style>
    <style:style style:name="T10266" style:parent-style-name="DefaultParagraphFont" style:family="text">
      <style:text-properties fo:color="#000000"/>
    </style:style>
    <style:style style:name="T10267" style:parent-style-name="DefaultParagraphFont" style:family="text">
      <style:text-properties fo:color="#000000" style:text-position="super 62.5%"/>
    </style:style>
    <style:style style:name="T10268" style:parent-style-name="DefaultParagraphFont" style:family="text">
      <style:text-properties fo:color="#000000"/>
    </style:style>
    <style:style style:name="T10269" style:parent-style-name="DefaultParagraphFont" style:family="text">
      <style:text-properties fo:color="#000000" style:text-position="super 62.5%"/>
    </style:style>
    <style:style style:name="T10270" style:parent-style-name="DefaultParagraphFont" style:family="text">
      <style:text-properties fo:color="#000000"/>
    </style:style>
    <style:style style:name="T10271" style:parent-style-name="DefaultParagraphFont" style:family="text">
      <style:text-properties fo:color="#000000" style:text-position="super 62.5%"/>
    </style:style>
    <style:style style:name="T10272" style:parent-style-name="DefaultParagraphFont" style:family="text">
      <style:text-properties fo:color="#000000"/>
    </style:style>
    <style:style style:name="P10273" style:parent-style-name="Normal" style:family="paragraph">
      <style:paragraph-properties fo:text-align="justify" fo:text-indent="0.4923in"/>
    </style:style>
    <style:style style:name="T10274" style:parent-style-name="DefaultParagraphFont" style:family="text">
      <style:text-properties fo:color="#000000"/>
    </style:style>
    <style:style style:name="T10275" style:parent-style-name="DefaultParagraphFont" style:family="text">
      <style:text-properties fo:color="#000000"/>
    </style:style>
    <style:style style:name="P10276" style:parent-style-name="Normal" style:family="paragraph">
      <style:paragraph-properties fo:text-align="justify" fo:text-indent="0.4923in"/>
    </style:style>
    <style:style style:name="T10277" style:parent-style-name="DefaultParagraphFont" style:family="text">
      <style:text-properties fo:color="#000000"/>
    </style:style>
    <style:style style:name="T10278" style:parent-style-name="DefaultParagraphFont" style:family="text">
      <style:text-properties fo:color="#000000"/>
    </style:style>
    <style:style style:name="P10279" style:parent-style-name="Normal" style:family="paragraph">
      <style:paragraph-properties fo:text-align="justify" fo:text-indent="0.4923in"/>
    </style:style>
    <style:style style:name="T10280" style:parent-style-name="DefaultParagraphFont" style:family="text">
      <style:text-properties fo:color="#000000"/>
    </style:style>
    <style:style style:name="T10281" style:parent-style-name="DefaultParagraphFont" style:family="text">
      <style:text-properties fo:color="#000000"/>
    </style:style>
    <style:style style:name="P10282" style:parent-style-name="Normal" style:family="paragraph">
      <style:paragraph-properties fo:text-align="justify" fo:text-indent="0.4923in"/>
    </style:style>
    <style:style style:name="T10283" style:parent-style-name="DefaultParagraphFont" style:family="text">
      <style:text-properties fo:color="#000000"/>
    </style:style>
    <style:style style:name="T10284" style:parent-style-name="DefaultParagraphFont" style:family="text">
      <style:text-properties fo:color="#000000"/>
    </style:style>
    <style:style style:name="P10285" style:parent-style-name="Normal" style:family="paragraph">
      <style:paragraph-properties fo:text-align="justify" fo:text-indent="0.4923in"/>
    </style:style>
    <style:style style:name="T10286" style:parent-style-name="DefaultParagraphFont" style:family="text">
      <style:text-properties fo:color="#000000"/>
    </style:style>
    <style:style style:name="P10287" style:parent-style-name="Normal" style:family="paragraph">
      <style:paragraph-properties fo:text-align="justify" fo:text-indent="0.4923in"/>
    </style:style>
    <style:style style:name="T10288" style:parent-style-name="DefaultParagraphFont" style:family="text">
      <style:text-properties fo:color="#000000"/>
    </style:style>
    <style:style style:name="T10289" style:parent-style-name="DefaultParagraphFont" style:family="text">
      <style:text-properties fo:color="#000000"/>
    </style:style>
    <style:style style:name="P10290" style:parent-style-name="Normal" style:family="paragraph">
      <style:paragraph-properties fo:text-align="justify" fo:text-indent="0.4923in">
        <style:tab-stops>
          <style:tab-stop style:type="left" style:position="0.1875in"/>
        </style:tab-stops>
      </style:paragraph-properties>
    </style:style>
    <style:style style:name="T10291" style:parent-style-name="DefaultParagraphFont" style:family="text">
      <style:text-properties fo:color="#000000"/>
    </style:style>
    <style:style style:name="T10292" style:parent-style-name="DefaultParagraphFont" style:family="text">
      <style:text-properties fo:color="#000000"/>
    </style:style>
    <style:style style:name="P10293" style:parent-style-name="Normal" style:family="paragraph">
      <style:paragraph-properties fo:text-align="justify" fo:text-indent="0.4923in"/>
    </style:style>
    <style:style style:name="T10294" style:parent-style-name="DefaultParagraphFont" style:family="text">
      <style:text-properties fo:color="#000000"/>
    </style:style>
    <style:style style:name="T10295" style:parent-style-name="DefaultParagraphFont" style:family="text">
      <style:text-properties fo:color="#000000"/>
    </style:style>
    <style:style style:name="P10296" style:parent-style-name="Normal" style:family="paragraph">
      <style:paragraph-properties fo:text-align="justify" fo:text-indent="0.4923in">
        <style:tab-stops>
          <style:tab-stop style:type="left" style:position="0.1875in"/>
        </style:tab-stops>
      </style:paragraph-properties>
    </style:style>
    <style:style style:name="T10297" style:parent-style-name="DefaultParagraphFont" style:family="text">
      <style:text-properties fo:color="#000000"/>
    </style:style>
    <style:style style:name="P10298" style:parent-style-name="Normal" style:family="paragraph">
      <style:paragraph-properties fo:text-align="justify" fo:text-indent="0.4923in"/>
    </style:style>
    <style:style style:name="T10299" style:parent-style-name="DefaultParagraphFont" style:family="text">
      <style:text-properties fo:color="#000000"/>
    </style:style>
    <style:style style:name="T10300" style:parent-style-name="DefaultParagraphFont" style:family="text">
      <style:text-properties fo:color="#000000"/>
    </style:style>
    <style:style style:name="P10301" style:parent-style-name="Normal" style:family="paragraph">
      <style:paragraph-properties fo:text-align="justify" fo:text-indent="0.4923in"/>
    </style:style>
    <style:style style:name="T10302" style:parent-style-name="DefaultParagraphFont" style:family="text">
      <style:text-properties fo:color="#000000"/>
    </style:style>
    <style:style style:name="T10303" style:parent-style-name="DefaultParagraphFont" style:family="text">
      <style:text-properties fo:color="#000000"/>
    </style:style>
    <style:style style:name="P10304" style:parent-style-name="Normal" style:family="paragraph">
      <style:paragraph-properties fo:text-align="justify" fo:text-indent="0.4923in"/>
    </style:style>
    <style:style style:name="T10305" style:parent-style-name="DefaultParagraphFont" style:family="text">
      <style:text-properties fo:color="#000000"/>
    </style:style>
    <style:style style:name="T10306" style:parent-style-name="DefaultParagraphFont" style:family="text">
      <style:text-properties fo:color="#000000"/>
    </style:style>
    <style:style style:name="P10307" style:parent-style-name="Normal" style:family="paragraph">
      <style:paragraph-properties fo:text-align="justify" fo:text-indent="0.4923in"/>
    </style:style>
    <style:style style:name="T10308" style:parent-style-name="DefaultParagraphFont" style:family="text">
      <style:text-properties fo:color="#000000"/>
    </style:style>
    <style:style style:name="T10309" style:parent-style-name="DefaultParagraphFont" style:family="text">
      <style:text-properties fo:color="#000000"/>
    </style:style>
    <style:style style:name="P10310" style:parent-style-name="Normal" style:family="paragraph">
      <style:paragraph-properties fo:text-align="justify" fo:text-indent="0.4923in"/>
    </style:style>
    <style:style style:name="T10311" style:parent-style-name="DefaultParagraphFont" style:family="text">
      <style:text-properties fo:color="#000000"/>
    </style:style>
    <style:style style:name="T10312" style:parent-style-name="DefaultParagraphFont" style:family="text">
      <style:text-properties fo:color="#000000"/>
    </style:style>
    <style:style style:name="P10313" style:parent-style-name="Normal" style:family="paragraph">
      <style:paragraph-properties fo:text-align="justify" fo:text-indent="0.4923in"/>
    </style:style>
    <style:style style:name="T10314" style:parent-style-name="DefaultParagraphFont" style:family="text">
      <style:text-properties fo:color="#000000"/>
    </style:style>
    <style:style style:name="T10315" style:parent-style-name="DefaultParagraphFont" style:family="text">
      <style:text-properties fo:color="#000000"/>
    </style:style>
    <style:style style:name="P10316" style:parent-style-name="Normal" style:family="paragraph">
      <style:paragraph-properties fo:text-align="justify" fo:text-indent="0.4923in"/>
    </style:style>
    <style:style style:name="T10317" style:parent-style-name="DefaultParagraphFont" style:family="text">
      <style:text-properties fo:color="#000000"/>
    </style:style>
    <style:style style:name="T10318" style:parent-style-name="DefaultParagraphFont" style:family="text">
      <style:text-properties fo:color="#000000"/>
    </style:style>
    <style:style style:name="P10319" style:parent-style-name="Normal" style:family="paragraph">
      <style:paragraph-properties fo:text-align="justify" fo:text-indent="0.4923in"/>
    </style:style>
    <style:style style:name="T10320" style:parent-style-name="DefaultParagraphFont" style:family="text">
      <style:text-properties fo:color="#000000"/>
    </style:style>
    <style:style style:name="T10321" style:parent-style-name="DefaultParagraphFont" style:family="text">
      <style:text-properties fo:color="#000000"/>
    </style:style>
    <style:style style:name="P10322" style:parent-style-name="Normal" style:family="paragraph">
      <style:paragraph-properties fo:text-align="justify" fo:text-indent="0.4923in"/>
    </style:style>
    <style:style style:name="T10323" style:parent-style-name="DefaultParagraphFont" style:family="text">
      <style:text-properties fo:color="#000000"/>
    </style:style>
    <style:style style:name="T10324" style:parent-style-name="DefaultParagraphFont" style:family="text">
      <style:text-properties fo:color="#000000"/>
    </style:style>
    <style:style style:name="P10325" style:parent-style-name="Normal" style:family="paragraph">
      <style:paragraph-properties fo:text-align="justify" fo:text-indent="0.4923in"/>
    </style:style>
    <style:style style:name="T10326" style:parent-style-name="DefaultParagraphFont" style:family="text">
      <style:text-properties fo:color="#000000"/>
    </style:style>
    <style:style style:name="T10327" style:parent-style-name="DefaultParagraphFont" style:family="text">
      <style:text-properties fo:color="#000000"/>
    </style:style>
    <style:style style:name="P10328" style:parent-style-name="Normal" style:family="paragraph">
      <style:paragraph-properties fo:text-align="justify" fo:text-indent="0.4923in"/>
    </style:style>
    <style:style style:name="T10329" style:parent-style-name="DefaultParagraphFont" style:family="text">
      <style:text-properties fo:color="#000000"/>
    </style:style>
    <style:style style:name="T10330" style:parent-style-name="DefaultParagraphFont" style:family="text">
      <style:text-properties fo:color="#000000"/>
    </style:style>
    <style:style style:name="P10331" style:parent-style-name="Normal" style:family="paragraph">
      <style:paragraph-properties fo:text-align="justify" fo:text-indent="0.4923in"/>
    </style:style>
    <style:style style:name="T10332" style:parent-style-name="DefaultParagraphFont" style:family="text">
      <style:text-properties fo:color="#000000"/>
    </style:style>
    <style:style style:name="P10333" style:parent-style-name="Normal" style:family="paragraph">
      <style:paragraph-properties fo:text-align="justify" fo:text-indent="0.4923in"/>
    </style:style>
    <style:style style:name="T10334" style:parent-style-name="DefaultParagraphFont" style:family="text">
      <style:text-properties fo:color="#000000"/>
    </style:style>
    <style:style style:name="T10335" style:parent-style-name="DefaultParagraphFont" style:family="text">
      <style:text-properties fo:color="#000000"/>
    </style:style>
    <style:style style:name="P10336" style:parent-style-name="Normal" style:family="paragraph">
      <style:paragraph-properties fo:text-align="justify" fo:text-indent="0.4923in"/>
    </style:style>
    <style:style style:name="T10337" style:parent-style-name="DefaultParagraphFont" style:family="text">
      <style:text-properties fo:color="#000000"/>
    </style:style>
    <style:style style:name="T10338" style:parent-style-name="DefaultParagraphFont" style:family="text">
      <style:text-properties fo:color="#000000"/>
    </style:style>
    <style:style style:name="P10339" style:parent-style-name="Normal" style:family="paragraph">
      <style:paragraph-properties fo:text-align="justify" fo:text-indent="0.4923in"/>
    </style:style>
    <style:style style:name="T10340" style:parent-style-name="DefaultParagraphFont" style:family="text">
      <style:text-properties fo:color="#000000"/>
    </style:style>
    <style:style style:name="T10341" style:parent-style-name="DefaultParagraphFont" style:family="text">
      <style:text-properties fo:color="#000000"/>
    </style:style>
    <style:style style:name="P10342" style:parent-style-name="Normal" style:family="paragraph">
      <style:paragraph-properties fo:text-align="justify" fo:text-indent="0.4923in"/>
    </style:style>
    <style:style style:name="T10343" style:parent-style-name="DefaultParagraphFont" style:family="text">
      <style:text-properties fo:color="#000000"/>
    </style:style>
    <style:style style:name="T10344" style:parent-style-name="DefaultParagraphFont" style:family="text">
      <style:text-properties fo:color="#000000"/>
    </style:style>
    <style:style style:name="P10345" style:parent-style-name="Normal" style:family="paragraph">
      <style:paragraph-properties fo:text-align="justify" fo:text-indent="0.4923in"/>
    </style:style>
    <style:style style:name="T10346" style:parent-style-name="DefaultParagraphFont" style:family="text">
      <style:text-properties fo:color="#000000"/>
    </style:style>
    <style:style style:name="T10347" style:parent-style-name="DefaultParagraphFont" style:family="text">
      <style:text-properties fo:color="#000000"/>
    </style:style>
    <style:style style:name="P10348" style:parent-style-name="Normal" style:family="paragraph">
      <style:paragraph-properties fo:text-align="justify" fo:text-indent="0.4923in"/>
    </style:style>
    <style:style style:name="T10349" style:parent-style-name="DefaultParagraphFont" style:family="text">
      <style:text-properties fo:color="#000000"/>
    </style:style>
    <style:style style:name="T10350" style:parent-style-name="DefaultParagraphFont" style:family="text">
      <style:text-properties fo:color="#000000"/>
    </style:style>
    <style:style style:name="P10351" style:parent-style-name="Normal" style:family="paragraph">
      <style:paragraph-properties fo:text-align="justify" fo:text-indent="0.4923in"/>
    </style:style>
    <style:style style:name="T10352" style:parent-style-name="DefaultParagraphFont" style:family="text">
      <style:text-properties fo:color="#000000"/>
    </style:style>
    <style:style style:name="T10353" style:parent-style-name="DefaultParagraphFont" style:family="text">
      <style:text-properties fo:color="#000000"/>
    </style:style>
    <style:style style:name="P10354" style:parent-style-name="Normal" style:family="paragraph">
      <style:paragraph-properties fo:text-align="justify" fo:text-indent="0.4923in"/>
    </style:style>
    <style:style style:name="T10355" style:parent-style-name="DefaultParagraphFont" style:family="text">
      <style:text-properties fo:color="#000000"/>
    </style:style>
    <style:style style:name="T10356" style:parent-style-name="DefaultParagraphFont" style:family="text">
      <style:text-properties fo:color="#000000"/>
    </style:style>
    <style:style style:name="P10357" style:parent-style-name="Normal" style:family="paragraph">
      <style:paragraph-properties fo:text-align="justify" fo:text-indent="0.4923in"/>
    </style:style>
    <style:style style:name="T10358" style:parent-style-name="DefaultParagraphFont" style:family="text">
      <style:text-properties fo:color="#000000"/>
    </style:style>
    <style:style style:name="T10359" style:parent-style-name="DefaultParagraphFont" style:family="text">
      <style:text-properties fo:color="#000000"/>
    </style:style>
    <style:style style:name="P10360" style:parent-style-name="Normal" style:family="paragraph">
      <style:paragraph-properties fo:text-align="justify" fo:text-indent="0.4923in"/>
    </style:style>
    <style:style style:name="T10361" style:parent-style-name="DefaultParagraphFont" style:family="text">
      <style:text-properties fo:color="#000000"/>
    </style:style>
    <style:style style:name="P10362" style:parent-style-name="Normal" style:family="paragraph">
      <style:paragraph-properties fo:text-align="justify" fo:text-indent="0.4923in"/>
    </style:style>
    <style:style style:name="T10363" style:parent-style-name="DefaultParagraphFont" style:family="text">
      <style:text-properties fo:color="#000000"/>
    </style:style>
    <style:style style:name="T10364" style:parent-style-name="DefaultParagraphFont" style:family="text">
      <style:text-properties fo:color="#000000"/>
    </style:style>
    <style:style style:name="P10365" style:parent-style-name="Normal" style:family="paragraph">
      <style:paragraph-properties fo:text-align="justify" fo:text-indent="0.4923in"/>
    </style:style>
    <style:style style:name="T10366" style:parent-style-name="DefaultParagraphFont" style:family="text">
      <style:text-properties fo:color="#000000"/>
    </style:style>
    <style:style style:name="T10367" style:parent-style-name="DefaultParagraphFont" style:family="text">
      <style:text-properties fo:color="#000000"/>
    </style:style>
    <style:style style:name="P10368" style:parent-style-name="Normal" style:family="paragraph">
      <style:paragraph-properties fo:text-align="justify" fo:text-indent="0.4923in"/>
    </style:style>
    <style:style style:name="T10369" style:parent-style-name="DefaultParagraphFont" style:family="text">
      <style:text-properties fo:color="#000000"/>
    </style:style>
    <style:style style:name="T10370" style:parent-style-name="DefaultParagraphFont" style:family="text">
      <style:text-properties fo:color="#000000"/>
    </style:style>
    <style:style style:name="P10371" style:parent-style-name="Normal" style:family="paragraph">
      <style:paragraph-properties fo:text-align="justify" fo:text-indent="0.4923in"/>
    </style:style>
    <style:style style:name="T10372" style:parent-style-name="DefaultParagraphFont" style:family="text">
      <style:text-properties fo:color="#000000"/>
    </style:style>
    <style:style style:name="T10373" style:parent-style-name="DefaultParagraphFont" style:family="text">
      <style:text-properties fo:color="#000000"/>
    </style:style>
    <style:style style:name="P10374" style:parent-style-name="Normal" style:family="paragraph">
      <style:paragraph-properties fo:text-align="justify" fo:text-indent="0.4923in"/>
    </style:style>
    <style:style style:name="T10375" style:parent-style-name="DefaultParagraphFont" style:family="text">
      <style:text-properties fo:color="#000000"/>
    </style:style>
    <style:style style:name="T10376" style:parent-style-name="DefaultParagraphFont" style:family="text">
      <style:text-properties fo:color="#000000"/>
    </style:style>
    <style:style style:name="P10377" style:parent-style-name="Normal" style:family="paragraph">
      <style:paragraph-properties fo:text-align="justify" fo:text-indent="0.4923in"/>
    </style:style>
    <style:style style:name="T10378" style:parent-style-name="DefaultParagraphFont" style:family="text">
      <style:text-properties fo:color="#000000"/>
    </style:style>
    <style:style style:name="T10379" style:parent-style-name="DefaultParagraphFont" style:family="text">
      <style:text-properties fo:color="#000000"/>
    </style:style>
    <style:style style:name="P10380" style:parent-style-name="Normal" style:family="paragraph">
      <style:paragraph-properties fo:text-align="justify" fo:text-indent="0.4923in"/>
    </style:style>
    <style:style style:name="T10381" style:parent-style-name="DefaultParagraphFont" style:family="text">
      <style:text-properties fo:color="#000000"/>
    </style:style>
    <style:style style:name="T10382" style:parent-style-name="DefaultParagraphFont" style:family="text">
      <style:text-properties fo:color="#000000"/>
    </style:style>
    <style:style style:name="P10383" style:parent-style-name="Normal" style:family="paragraph">
      <style:paragraph-properties fo:text-align="justify" fo:text-indent="0.4923in"/>
    </style:style>
    <style:style style:name="T10384" style:parent-style-name="DefaultParagraphFont" style:family="text">
      <style:text-properties fo:color="#000000"/>
    </style:style>
    <style:style style:name="T10385" style:parent-style-name="DefaultParagraphFont" style:family="text">
      <style:text-properties fo:color="#000000"/>
    </style:style>
    <style:style style:name="P10386" style:parent-style-name="Normal" style:family="paragraph">
      <style:paragraph-properties fo:text-align="justify" fo:text-indent="0.4923in"/>
    </style:style>
    <style:style style:name="T10387" style:parent-style-name="DefaultParagraphFont" style:family="text">
      <style:text-properties fo:color="#000000"/>
    </style:style>
    <style:style style:name="T10388" style:parent-style-name="DefaultParagraphFont" style:family="text">
      <style:text-properties fo:color="#000000"/>
    </style:style>
    <style:style style:name="P10389" style:parent-style-name="Normal" style:family="paragraph">
      <style:paragraph-properties fo:text-align="justify" fo:text-indent="0.4923in"/>
      <style:text-properties fo:color="#000000"/>
    </style:style>
    <style:style style:name="P10390" style:parent-style-name="Normal" style:family="paragraph">
      <style:paragraph-properties fo:text-align="center"/>
      <style:text-properties fo:color="#000000"/>
    </style:style>
    <style:style style:name="P10391" style:parent-style-name="Normal" style:family="paragraph">
      <style:paragraph-properties fo:text-align="center"/>
      <style:text-properties fo:color="#000000"/>
    </style:style>
    <style:style style:name="P10392" style:parent-style-name="Normal" style:family="paragraph">
      <style:paragraph-properties fo:text-align="center"/>
      <style:text-properties fo:color="#000000"/>
    </style:style>
    <style:style style:name="TableColumn10394" style:family="table-column">
      <style:table-column-properties style:column-width="1.1527in"/>
    </style:style>
    <style:style style:name="TableColumn10395" style:family="table-column">
      <style:table-column-properties style:column-width="1.275in"/>
    </style:style>
    <style:style style:name="TableColumn10396" style:family="table-column">
      <style:table-column-properties style:column-width="1.2743in"/>
    </style:style>
    <style:style style:name="TableColumn10397" style:family="table-column">
      <style:table-column-properties style:column-width="1.7777in"/>
    </style:style>
    <style:style style:name="TableColumn10398" style:family="table-column">
      <style:table-column-properties style:column-width="1.2125in"/>
    </style:style>
    <style:style style:name="Table10393" style:family="table">
      <style:table-properties style:width="6.6923in" fo:margin-left="0in" table:align="center"/>
    </style:style>
    <style:style style:name="TableRow10399" style:family="table-row">
      <style:table-row-properties fo:keep-together="always"/>
    </style:style>
    <style:style style:name="TableCell10400" style:family="table-cell">
      <style:table-cell-properties fo:border-top="0.0104in solid #000000" fo:border-left="0.0104in solid #000000" fo:border-bottom="none" fo:border-right="none" fo:padding-top="0in" fo:padding-left="0.075in" fo:padding-bottom="0in" fo:padding-right="0.075in"/>
    </style:style>
    <style:style style:name="P10401" style:parent-style-name="Normal" style:family="paragraph">
      <style:paragraph-properties fo:text-align="center"/>
      <style:text-properties fo:color="#000000" fo:font-size="10pt" style:font-size-asian="10pt"/>
    </style:style>
    <style:style style:name="TableCell10402" style:family="table-cell">
      <style:table-cell-properties fo:border="0.0104in solid #000000" fo:padding-top="0in" fo:padding-left="0.075in" fo:padding-bottom="0in" fo:padding-right="0.075in"/>
    </style:style>
    <style:style style:name="P10403" style:parent-style-name="Normal" style:family="paragraph">
      <style:paragraph-properties fo:text-align="center"/>
    </style:style>
    <style:style style:name="T10404" style:parent-style-name="DefaultParagraphFont" style:family="text">
      <style:text-properties fo:font-size="10pt" style:font-size-asian="10pt"/>
    </style:style>
    <style:style style:name="T10405" style:parent-style-name="DefaultParagraphFont" style:family="text">
      <style:text-properties fo:color="#000000" fo:font-size="10pt" style:font-size-asian="10pt"/>
    </style:style>
    <style:style style:name="TableCell10406" style:family="table-cell">
      <style:table-cell-properties fo:border-top="0.0104in solid #000000" fo:border-left="none" fo:border-bottom="none" fo:border-right="0.0104in solid #000000" fo:padding-top="0in" fo:padding-left="0.075in" fo:padding-bottom="0in" fo:padding-right="0.075in"/>
    </style:style>
    <style:style style:name="P10407" style:parent-style-name="Normal" style:family="paragraph">
      <style:paragraph-properties fo:text-align="center"/>
      <style:text-properties fo:color="#000000" fo:font-size="10pt" style:font-size-asian="10pt"/>
    </style:style>
    <style:style style:name="TableCell10408" style:family="table-cell">
      <style:table-cell-properties fo:border-top="0.0104in solid #000000" fo:border-left="none" fo:border-bottom="none" fo:border-right="0.0104in solid #000000" fo:padding-top="0in" fo:padding-left="0.075in" fo:padding-bottom="0in" fo:padding-right="0.075in"/>
    </style:style>
    <style:style style:name="P10409" style:parent-style-name="Normal" style:family="paragraph">
      <style:paragraph-properties fo:text-align="center"/>
      <style:text-properties fo:color="#000000" fo:font-size="10pt" style:font-size-asian="10pt"/>
    </style:style>
    <style:style style:name="TableRow10410" style:family="table-row">
      <style:table-row-properties fo:keep-together="always"/>
    </style:style>
    <style:style style:name="P10411" style:parent-style-name="Normal" style:family="paragraph">
      <style:paragraph-properties fo:text-align="center"/>
      <style:text-properties fo:color="#000000" fo:font-size="10pt" style:font-size-asian="10pt"/>
    </style:style>
    <style:style style:name="P10412" style:parent-style-name="Normal" style:family="paragraph">
      <style:paragraph-properties fo:text-align="center"/>
      <style:text-properties fo:color="#000000" fo:font-size="10pt" style:font-size-asian="10pt"/>
    </style:style>
    <style:style style:name="P10413" style:parent-style-name="Normal" style:family="paragraph">
      <style:paragraph-properties fo:text-align="center"/>
      <style:text-properties fo:color="#000000" fo:font-size="10pt" style:font-size-asian="10pt"/>
    </style:style>
    <style:style style:name="TableCell10414" style:family="table-cell">
      <style:table-cell-properties fo:border-top="0.0104in solid #000000" fo:border-left="0.0104in solid #000000" fo:border-bottom="none" fo:border-right="0.0104in solid #000000" fo:padding-top="0in" fo:padding-left="0.075in" fo:padding-bottom="0in" fo:padding-right="0.075in"/>
    </style:style>
    <style:style style:name="P10415" style:parent-style-name="Normal" style:family="paragraph">
      <style:text-properties fo:color="#000000" fo:font-size="10pt" style:font-size-asian="10pt"/>
    </style:style>
    <style:style style:name="TableCell10416" style:family="table-cell">
      <style:table-cell-properties fo:border-top="0.0104in solid #000000" fo:border-left="none" fo:border-bottom="0.0104in solid #000000" fo:border-right="0.0104in solid #000000" fo:padding-top="0in" fo:padding-left="0.075in" fo:padding-bottom="0in" fo:padding-right="0.075in"/>
    </style:style>
    <style:style style:name="T10417" style:parent-style-name="DefaultParagraphFont" style:family="text">
      <style:text-properties fo:font-size="10pt" style:font-size-asian="10pt"/>
    </style:style>
    <style:style style:name="T10418" style:parent-style-name="DefaultParagraphFont" style:family="text">
      <style:text-properties fo:color="#000000" fo:font-size="10pt" style:font-size-asian="10pt"/>
    </style:style>
    <style:style style:name="TableRow10419" style:family="table-row">
      <style:table-row-properties/>
    </style:style>
    <style:style style:name="TableCell10420" style:family="table-cell">
      <style:table-cell-properties fo:border-top="0.0104in solid #000000" fo:border-left="0.0104in solid #000000" fo:border-bottom="0.0104in solid #000000" fo:border-right="none" fo:padding-top="0in" fo:padding-left="0.075in" fo:padding-bottom="0in" fo:padding-right="0.075in"/>
    </style:style>
    <style:style style:name="P10421" style:parent-style-name="Normal" style:family="paragraph">
      <style:text-properties fo:color="#000000" fo:font-size="10pt" style:font-size-asian="10pt"/>
    </style:style>
    <style:style style:name="TableCell10422" style:family="table-cell">
      <style:table-cell-properties fo:border="0.0104in solid #000000" fo:padding-top="0in" fo:padding-left="0.075in" fo:padding-bottom="0in" fo:padding-right="0.075in"/>
    </style:style>
    <style:style style:name="P10423" style:parent-style-name="Normal" style:family="paragraph">
      <style:text-properties fo:color="#000000" fo:font-size="10pt" style:font-size-asian="10pt"/>
    </style:style>
    <style:style style:name="TableCell10424" style:family="table-cell">
      <style:table-cell-properties fo:border-top="0.0104in solid #000000" fo:border-left="none" fo:border-bottom="0.0104in solid #000000" fo:border-right="none" fo:padding-top="0in" fo:padding-left="0.075in" fo:padding-bottom="0in" fo:padding-right="0.075in"/>
    </style:style>
    <style:style style:name="P10425" style:parent-style-name="Normal" style:family="paragraph">
      <style:text-properties fo:color="#000000" fo:font-size="10pt" style:font-size-asian="10pt"/>
    </style:style>
    <style:style style:name="P10426" style:parent-style-name="Normal" style:family="paragraph">
      <style:text-properties fo:color="#000000" fo:font-size="10pt" style:font-size-asian="10pt"/>
    </style:style>
    <style:style style:name="P10427" style:parent-style-name="Normal" style:family="paragraph">
      <style:text-properties fo:color="#000000" fo:font-size="10pt" style:font-size-asian="10pt"/>
    </style:style>
    <style:style style:name="TableCell10428" style:family="table-cell">
      <style:table-cell-properties fo:border="0.0104in solid #000000" fo:padding-top="0in" fo:padding-left="0.075in" fo:padding-bottom="0in" fo:padding-right="0.075in"/>
    </style:style>
    <style:style style:name="P10429" style:parent-style-name="Normal" style:family="paragraph">
      <style:text-properties fo:color="#000000" fo:font-size="10pt" style:font-size-asian="10pt"/>
    </style:style>
    <style:style style:name="P10430" style:parent-style-name="Normal" style:family="paragraph">
      <style:text-properties fo:color="#000000" fo:font-size="10pt" style:font-size-asian="10pt"/>
    </style:style>
    <style:style style:name="P10431" style:parent-style-name="Normal" style:family="paragraph">
      <style:text-properties fo:color="#000000" fo:font-size="10pt" style:font-size-asian="10pt"/>
    </style:style>
    <style:style style:name="TableCell10432" style:family="table-cell">
      <style:table-cell-properties fo:border-top="0.0104in solid #000000" fo:border-left="none" fo:border-bottom="0.0104in solid #000000" fo:border-right="0.0104in solid #000000" fo:padding-top="0in" fo:padding-left="0.075in" fo:padding-bottom="0in" fo:padding-right="0.075in"/>
    </style:style>
    <style:style style:name="P10433" style:parent-style-name="Normal" style:family="paragraph">
      <style:text-properties fo:color="#000000" fo:font-size="10pt" style:font-size-asian="10pt"/>
    </style:style>
    <style:style style:name="P10434" style:parent-style-name="Normal" style:family="paragraph">
      <style:text-properties fo:color="#000000" fo:font-size="10pt" style:font-size-asian="10pt"/>
    </style:style>
    <style:style style:name="P10435" style:parent-style-name="Normal" style:family="paragraph">
      <style:text-properties fo:color="#000000" fo:font-size="10pt" style:font-size-asian="10pt"/>
    </style:style>
    <style:style style:name="TableRow10436" style:family="table-row">
      <style:table-row-properties/>
    </style:style>
    <style:style style:name="TableCell10437" style:family="table-cell">
      <style:table-cell-properties fo:border-top="none" fo:border-left="0.0104in solid #000000" fo:border-bottom="0.0104in solid #000000" fo:border-right="none" fo:padding-top="0in" fo:padding-left="0.075in" fo:padding-bottom="0in" fo:padding-right="0.075in"/>
    </style:style>
    <style:style style:name="P10438" style:parent-style-name="Normal" style:family="paragraph">
      <style:paragraph-properties fo:text-align="center"/>
      <style:text-properties fo:color="#000000" fo:font-size="10pt" style:font-size-asian="10pt"/>
    </style:style>
    <style:style style:name="TableCell10439" style:family="table-cell">
      <style:table-cell-properties fo:border="0.0104in solid #000000" fo:padding-top="0in" fo:padding-left="0.075in" fo:padding-bottom="0in" fo:padding-right="0.075in"/>
    </style:style>
    <style:style style:name="P10440" style:parent-style-name="Normal" style:family="paragraph">
      <style:text-properties fo:color="#000000" fo:font-size="10pt" style:font-size-asian="10pt"/>
    </style:style>
    <style:style style:name="TableCell10441" style:family="table-cell">
      <style:table-cell-properties fo:border-top="none" fo:border-left="none" fo:border-bottom="0.0104in solid #000000" fo:border-right="none" fo:padding-top="0in" fo:padding-left="0.075in" fo:padding-bottom="0in" fo:padding-right="0.075in"/>
    </style:style>
    <style:style style:name="P10442" style:parent-style-name="Normal" style:family="paragraph">
      <style:text-properties fo:color="#000000" fo:font-size="10pt" style:font-size-asian="10pt"/>
    </style:style>
    <style:style style:name="P10443" style:parent-style-name="Normal" style:family="paragraph">
      <style:text-properties fo:color="#000000" fo:font-size="10pt" style:font-size-asian="10pt"/>
    </style:style>
    <style:style style:name="P10444" style:parent-style-name="Normal" style:family="paragraph">
      <style:text-properties fo:color="#000000" fo:font-size="10pt" style:font-size-asian="10pt"/>
    </style:style>
    <style:style style:name="P10445" style:parent-style-name="Normal" style:family="paragraph">
      <style:text-properties fo:color="#000000" fo:font-size="10pt" style:font-size-asian="10pt"/>
    </style:style>
    <style:style style:name="TableCell10446" style:family="table-cell">
      <style:table-cell-properties fo:border-top="none" fo:border-left="0.0104in solid #000000" fo:border-bottom="0.0104in solid #000000" fo:border-right="0.0104in solid #000000" fo:padding-top="0in" fo:padding-left="0.075in" fo:padding-bottom="0in" fo:padding-right="0.075in"/>
    </style:style>
    <style:style style:name="P10447" style:parent-style-name="Normal" style:family="paragraph">
      <style:text-properties fo:color="#000000" fo:font-size="10pt" style:font-size-asian="10pt"/>
    </style:style>
    <style:style style:name="P10448" style:parent-style-name="Normal" style:family="paragraph">
      <style:text-properties fo:color="#000000" fo:font-size="10pt" style:font-size-asian="10pt"/>
    </style:style>
    <style:style style:name="P10449" style:parent-style-name="Normal" style:family="paragraph">
      <style:text-properties fo:color="#000000" fo:font-size="10pt" style:font-size-asian="10pt"/>
    </style:style>
    <style:style style:name="P10450" style:parent-style-name="Normal" style:family="paragraph">
      <style:text-properties fo:color="#000000" fo:font-size="10pt" style:font-size-asian="10pt"/>
    </style:style>
    <style:style style:name="TableCell10451" style:family="table-cell">
      <style:table-cell-properties fo:border-top="0.0104in solid #000000" fo:border-left="none" fo:border-bottom="0.0104in solid #000000" fo:border-right="0.0104in solid #000000" fo:padding-top="0in" fo:padding-left="0.075in" fo:padding-bottom="0in" fo:padding-right="0.075in"/>
    </style:style>
    <style:style style:name="P10452" style:parent-style-name="Normal" style:family="paragraph">
      <style:text-properties fo:color="#000000" fo:font-size="10pt" style:font-size-asian="10pt"/>
    </style:style>
    <style:style style:name="P10453" style:parent-style-name="Normal" style:family="paragraph">
      <style:text-properties fo:color="#000000" fo:font-size="10pt" style:font-size-asian="10pt"/>
    </style:style>
    <style:style style:name="P10454" style:parent-style-name="Normal" style:family="paragraph">
      <style:text-properties fo:color="#000000" fo:font-size="10pt" style:font-size-asian="10pt"/>
    </style:style>
    <style:style style:name="P10455" style:parent-style-name="Normal" style:family="paragraph">
      <style:text-properties fo:color="#000000" fo:font-size="10pt" style:font-size-asian="10pt"/>
    </style:style>
    <style:style style:name="P10456" style:parent-style-name="Normal" style:family="paragraph">
      <style:paragraph-properties fo:text-align="center"/>
      <style:text-properties fo:color="#000000"/>
    </style:style>
    <style:style style:name="P10457" style:parent-style-name="Normal" style:family="paragraph">
      <style:paragraph-properties fo:text-align="justify" fo:text-indent="0.4923in"/>
      <style:text-properties fo:color="#000000"/>
    </style:style>
    <style:style style:name="P10458" style:parent-style-name="Normal" style:family="paragraph">
      <style:paragraph-properties fo:text-align="justify" fo:text-indent="0.4923in"/>
      <style:text-properties fo:color="#000000"/>
    </style:style>
    <style:style style:name="P10459" style:parent-style-name="Normal" style:family="paragraph">
      <style:paragraph-properties fo:text-align="justify" fo:text-indent="0.4923in"/>
    </style:style>
    <style:style style:name="P10460" style:parent-style-name="Normal" style:family="paragraph">
      <style:paragraph-properties fo:text-align="justify" fo:text-indent="0.4923in"/>
    </style:style>
    <style:style style:name="T10461" style:parent-style-name="DefaultParagraphFont" style:family="text">
      <style:text-properties fo:color="#000000"/>
    </style:style>
    <style:style style:name="T10462" style:parent-style-name="DefaultParagraphFont" style:family="text">
      <style:text-properties fo:color="#000000"/>
    </style:style>
    <style:style style:name="P10463" style:parent-style-name="Normal" style:family="paragraph">
      <style:paragraph-properties fo:text-align="justify" fo:text-indent="0.4923in"/>
    </style:style>
    <style:style style:name="T10464" style:parent-style-name="DefaultParagraphFont" style:family="text">
      <style:text-properties fo:color="#000000"/>
    </style:style>
    <style:style style:name="T10465" style:parent-style-name="DefaultParagraphFont" style:family="text">
      <style:text-properties fo:color="#000000"/>
    </style:style>
    <style:style style:name="P10466" style:parent-style-name="Normal" style:family="paragraph">
      <style:paragraph-properties fo:text-align="justify" fo:text-indent="0.4923in"/>
    </style:style>
    <style:style style:name="T10467" style:parent-style-name="DefaultParagraphFont" style:family="text">
      <style:text-properties fo:color="#000000"/>
    </style:style>
    <style:style style:name="T10468" style:parent-style-name="DefaultParagraphFont" style:family="text">
      <style:text-properties fo:color="#000000"/>
    </style:style>
    <style:style style:name="P10469" style:parent-style-name="Normal" style:family="paragraph">
      <style:paragraph-properties fo:text-align="justify" fo:text-indent="0.4923in"/>
    </style:style>
    <style:style style:name="T10470" style:parent-style-name="DefaultParagraphFont" style:family="text">
      <style:text-properties fo:color="#000000"/>
    </style:style>
    <style:style style:name="T10471" style:parent-style-name="DefaultParagraphFont" style:family="text">
      <style:text-properties fo:color="#000000"/>
    </style:style>
    <style:style style:name="P10472" style:parent-style-name="Normal" style:family="paragraph">
      <style:paragraph-properties fo:text-align="justify" fo:text-indent="0.4923in"/>
    </style:style>
    <style:style style:name="T10473" style:parent-style-name="DefaultParagraphFont" style:family="text">
      <style:text-properties fo:color="#000000"/>
    </style:style>
    <style:style style:name="T10474" style:parent-style-name="DefaultParagraphFont" style:family="text">
      <style:text-properties fo:color="#000000"/>
    </style:style>
    <style:style style:name="P10475" style:parent-style-name="Normal" style:family="paragraph">
      <style:paragraph-properties fo:text-align="justify" fo:text-indent="0.4923in"/>
    </style:style>
    <style:style style:name="T10476" style:parent-style-name="DefaultParagraphFont" style:family="text">
      <style:text-properties fo:color="#000000"/>
    </style:style>
    <style:style style:name="T10477" style:parent-style-name="DefaultParagraphFont" style:family="text">
      <style:text-properties fo:color="#000000"/>
    </style:style>
    <style:style style:name="P10478" style:parent-style-name="Normal" style:family="paragraph">
      <style:paragraph-properties fo:text-align="justify" fo:text-indent="0.4923in">
        <style:tab-stops>
          <style:tab-stop style:type="left" style:position="0.1875in"/>
        </style:tab-stops>
      </style:paragraph-properties>
    </style:style>
    <style:style style:name="T10479" style:parent-style-name="DefaultParagraphFont" style:family="text">
      <style:text-properties fo:color="#000000"/>
    </style:style>
    <style:style style:name="T10480" style:parent-style-name="DefaultParagraphFont" style:family="text">
      <style:text-properties fo:color="#000000"/>
    </style:style>
    <style:style style:name="P10481" style:parent-style-name="Normal" style:family="paragraph">
      <style:paragraph-properties fo:text-align="justify" fo:text-indent="0.4923in"/>
    </style:style>
    <style:style style:name="T10482" style:parent-style-name="DefaultParagraphFont" style:family="text">
      <style:text-properties fo:color="#000000"/>
    </style:style>
    <style:style style:name="T10483" style:parent-style-name="DefaultParagraphFont" style:family="text">
      <style:text-properties fo:color="#000000"/>
    </style:style>
    <style:style style:name="P10484" style:parent-style-name="Normal" style:family="paragraph">
      <style:paragraph-properties fo:text-align="justify" fo:text-indent="0.4923in"/>
    </style:style>
    <style:style style:name="T10485" style:parent-style-name="DefaultParagraphFont" style:family="text">
      <style:text-properties fo:color="#000000"/>
    </style:style>
    <style:style style:name="T10486" style:parent-style-name="DefaultParagraphFont" style:family="text">
      <style:text-properties fo:color="#000000"/>
    </style:style>
    <style:style style:name="T10487" style:parent-style-name="DefaultParagraphFont" style:family="text">
      <style:text-properties fo:font-weight="bold" style:font-weight-asian="bold" fo:color="#000000"/>
    </style:style>
    <style:style style:name="T10488" style:parent-style-name="DefaultParagraphFont" style:family="text">
      <style:text-properties fo:color="#000000"/>
    </style:style>
    <style:style style:name="P10489" style:parent-style-name="Normal" style:family="paragraph">
      <style:paragraph-properties fo:text-align="justify" fo:text-indent="0.4923in"/>
    </style:style>
    <style:style style:name="T10490" style:parent-style-name="DefaultParagraphFont" style:family="text">
      <style:text-properties fo:color="#000000"/>
    </style:style>
    <style:style style:name="T10491" style:parent-style-name="DefaultParagraphFont" style:family="text">
      <style:text-properties fo:color="#000000"/>
    </style:style>
    <style:style style:name="P10492" style:parent-style-name="Normal" style:family="paragraph">
      <style:paragraph-properties fo:text-align="justify" fo:text-indent="0.4923in"/>
    </style:style>
    <style:style style:name="T10493" style:parent-style-name="DefaultParagraphFont" style:family="text">
      <style:text-properties fo:color="#000000"/>
    </style:style>
    <style:style style:name="T10494" style:parent-style-name="DefaultParagraphFont" style:family="text">
      <style:text-properties fo:color="#000000"/>
    </style:style>
    <style:style style:name="P10495" style:parent-style-name="Normal" style:family="paragraph">
      <style:paragraph-properties fo:text-align="justify" fo:text-indent="0.4923in"/>
    </style:style>
    <style:style style:name="T10496" style:parent-style-name="DefaultParagraphFont" style:family="text">
      <style:text-properties fo:color="#000000"/>
    </style:style>
    <style:style style:name="T10497" style:parent-style-name="DefaultParagraphFont" style:family="text">
      <style:text-properties fo:color="#000000"/>
    </style:style>
    <style:style style:name="P10498" style:parent-style-name="Normal" style:family="paragraph">
      <style:paragraph-properties fo:text-align="justify" fo:text-indent="0.4923in"/>
    </style:style>
    <style:style style:name="T10499" style:parent-style-name="DefaultParagraphFont" style:family="text">
      <style:text-properties fo:color="#000000"/>
    </style:style>
    <style:style style:name="T10500" style:parent-style-name="DefaultParagraphFont" style:family="text">
      <style:text-properties fo:color="#000000"/>
    </style:style>
    <style:style style:name="P10501" style:parent-style-name="Normal" style:family="paragraph">
      <style:paragraph-properties fo:text-align="justify" fo:text-indent="0.4923in"/>
    </style:style>
    <style:style style:name="T10502" style:parent-style-name="DefaultParagraphFont" style:family="text">
      <style:text-properties fo:color="#000000"/>
    </style:style>
    <style:style style:name="T10503" style:parent-style-name="DefaultParagraphFont" style:family="text">
      <style:text-properties fo:color="#000000"/>
    </style:style>
    <style:style style:name="P10504" style:parent-style-name="Normal" style:family="paragraph">
      <style:paragraph-properties fo:text-align="justify" fo:text-indent="0.4923in"/>
    </style:style>
    <style:style style:name="T10505" style:parent-style-name="DefaultParagraphFont" style:family="text">
      <style:text-properties fo:color="#000000"/>
    </style:style>
    <style:style style:name="T10506" style:parent-style-name="DefaultParagraphFont" style:family="text">
      <style:text-properties fo:color="#000000"/>
    </style:style>
    <style:style style:name="P10507" style:parent-style-name="Normal" style:family="paragraph">
      <style:paragraph-properties fo:text-align="justify" fo:text-indent="0.4923in"/>
    </style:style>
    <style:style style:name="T10508" style:parent-style-name="DefaultParagraphFont" style:family="text">
      <style:text-properties fo:color="#000000"/>
    </style:style>
    <style:style style:name="T10509" style:parent-style-name="DefaultParagraphFont" style:family="text">
      <style:text-properties fo:color="#000000"/>
    </style:style>
    <style:style style:name="P10510" style:parent-style-name="Normal" style:family="paragraph">
      <style:paragraph-properties fo:text-align="justify" fo:text-indent="0.4923in"/>
    </style:style>
    <style:style style:name="T10511" style:parent-style-name="DefaultParagraphFont" style:family="text">
      <style:text-properties fo:color="#000000"/>
    </style:style>
    <style:style style:name="T10512" style:parent-style-name="DefaultParagraphFont" style:family="text">
      <style:text-properties fo:color="#000000"/>
    </style:style>
    <style:style style:name="P10513" style:parent-style-name="Normal" style:family="paragraph">
      <style:paragraph-properties fo:text-align="justify" fo:text-indent="0.4923in"/>
    </style:style>
    <style:style style:name="T10514" style:parent-style-name="DefaultParagraphFont" style:family="text">
      <style:text-properties fo:color="#000000"/>
    </style:style>
    <style:style style:name="T10515" style:parent-style-name="DefaultParagraphFont" style:family="text">
      <style:text-properties fo:color="#000000"/>
    </style:style>
    <style:style style:name="P10516" style:parent-style-name="Normal" style:family="paragraph">
      <style:paragraph-properties fo:text-align="justify" fo:text-indent="0.4923in"/>
    </style:style>
    <style:style style:name="T10517" style:parent-style-name="DefaultParagraphFont" style:family="text">
      <style:text-properties fo:color="#000000"/>
    </style:style>
    <style:style style:name="T10518" style:parent-style-name="DefaultParagraphFont" style:family="text">
      <style:text-properties fo:color="#000000"/>
    </style:style>
    <style:style style:name="P10519" style:parent-style-name="Normal" style:family="paragraph">
      <style:paragraph-properties fo:text-align="justify" fo:text-indent="0.4923in"/>
    </style:style>
    <style:style style:name="T10520" style:parent-style-name="DefaultParagraphFont" style:family="text">
      <style:text-properties fo:color="#000000"/>
    </style:style>
    <style:style style:name="T10521" style:parent-style-name="DefaultParagraphFont" style:family="text">
      <style:text-properties fo:color="#000000"/>
    </style:style>
    <style:style style:name="P10522" style:parent-style-name="Normal" style:family="paragraph">
      <style:paragraph-properties fo:text-align="justify" fo:text-indent="0.4923in"/>
    </style:style>
    <style:style style:name="T10523" style:parent-style-name="DefaultParagraphFont" style:family="text">
      <style:text-properties fo:color="#000000"/>
    </style:style>
    <style:style style:name="T10524" style:parent-style-name="DefaultParagraphFont" style:family="text">
      <style:text-properties fo:color="#000000"/>
    </style:style>
    <style:style style:name="T10525" style:parent-style-name="DefaultParagraphFont" style:family="text">
      <style:text-properties fo:font-style="italic" style:font-style-asian="italic" fo:color="#000000"/>
    </style:style>
    <style:style style:name="T10526" style:parent-style-name="DefaultParagraphFont" style:family="text">
      <style:text-properties fo:color="#000000"/>
    </style:style>
    <style:style style:name="P10527" style:parent-style-name="Normal" style:family="paragraph">
      <style:paragraph-properties fo:text-align="justify" fo:text-indent="0.4923in"/>
    </style:style>
    <style:style style:name="T10528" style:parent-style-name="DefaultParagraphFont" style:family="text">
      <style:text-properties fo:color="#000000"/>
    </style:style>
    <style:style style:name="T10529" style:parent-style-name="DefaultParagraphFont" style:family="text">
      <style:text-properties fo:color="#000000"/>
    </style:style>
    <style:style style:name="P10530" style:parent-style-name="Normal" style:family="paragraph">
      <style:paragraph-properties fo:text-align="justify" fo:text-indent="0.4923in">
        <style:tab-stops>
          <style:tab-stop style:type="left" style:position="0.1875in"/>
        </style:tab-stops>
      </style:paragraph-properties>
    </style:style>
    <style:style style:name="T10531" style:parent-style-name="DefaultParagraphFont" style:family="text">
      <style:text-properties fo:color="#000000"/>
    </style:style>
    <style:style style:name="T10532" style:parent-style-name="DefaultParagraphFont" style:family="text">
      <style:text-properties fo:color="#000000"/>
    </style:style>
    <style:style style:name="P10533" style:parent-style-name="Normal" style:family="paragraph">
      <style:paragraph-properties fo:text-align="justify" fo:text-indent="0.4923in"/>
    </style:style>
    <style:style style:name="T10534" style:parent-style-name="DefaultParagraphFont" style:family="text">
      <style:text-properties fo:color="#000000"/>
    </style:style>
    <style:style style:name="T10535" style:parent-style-name="DefaultParagraphFont" style:family="text">
      <style:text-properties fo:color="#000000"/>
    </style:style>
    <style:style style:name="P10536" style:parent-style-name="Normal" style:family="paragraph">
      <style:paragraph-properties fo:text-align="justify" fo:text-indent="0.4923in"/>
    </style:style>
    <style:style style:name="T10537" style:parent-style-name="DefaultParagraphFont" style:family="text">
      <style:text-properties fo:color="#000000"/>
    </style:style>
    <style:style style:name="T10538" style:parent-style-name="DefaultParagraphFont" style:family="text">
      <style:text-properties fo:color="#000000"/>
    </style:style>
    <style:style style:name="P10539" style:parent-style-name="Normal" style:family="paragraph">
      <style:paragraph-properties fo:text-align="justify" fo:margin-left="0.0986in" fo:text-indent="0.4923in">
        <style:tab-stops/>
      </style:paragraph-properties>
    </style:style>
    <style:style style:name="T10540" style:parent-style-name="DefaultParagraphFont" style:family="text">
      <style:text-properties fo:color="#000000"/>
    </style:style>
    <style:style style:name="T10541" style:parent-style-name="DefaultParagraphFont" style:family="text">
      <style:text-properties fo:color="#000000"/>
    </style:style>
    <style:style style:name="P10542" style:parent-style-name="Normal" style:family="paragraph">
      <style:paragraph-properties fo:text-align="justify" fo:text-indent="0.4923in"/>
    </style:style>
    <style:style style:name="T10543" style:parent-style-name="DefaultParagraphFont" style:family="text">
      <style:text-properties fo:color="#000000"/>
    </style:style>
    <style:style style:name="T10544" style:parent-style-name="DefaultParagraphFont" style:family="text">
      <style:text-properties fo:color="#000000"/>
    </style:style>
    <style:style style:name="P10545" style:parent-style-name="Normal" style:family="paragraph">
      <style:paragraph-properties fo:text-align="justify" fo:text-indent="0.4923in"/>
    </style:style>
    <style:style style:name="T10546" style:parent-style-name="DefaultParagraphFont" style:family="text">
      <style:text-properties fo:color="#000000"/>
    </style:style>
    <style:style style:name="T10547" style:parent-style-name="DefaultParagraphFont" style:family="text">
      <style:text-properties fo:color="#000000"/>
    </style:style>
    <style:style style:name="P10548" style:parent-style-name="Normal" style:family="paragraph">
      <style:paragraph-properties fo:text-align="justify" fo:text-indent="0.4923in"/>
    </style:style>
    <style:style style:name="T10549" style:parent-style-name="DefaultParagraphFont" style:family="text">
      <style:text-properties fo:color="#000000"/>
    </style:style>
    <style:style style:name="T10550" style:parent-style-name="DefaultParagraphFont" style:family="text">
      <style:text-properties fo:color="#000000"/>
    </style:style>
    <style:style style:name="P10551" style:parent-style-name="Normal" style:family="paragraph">
      <style:paragraph-properties fo:text-align="justify" fo:text-indent="0.4923in"/>
    </style:style>
    <style:style style:name="T10552" style:parent-style-name="DefaultParagraphFont" style:family="text">
      <style:text-properties fo:color="#000000"/>
    </style:style>
    <style:style style:name="T10553" style:parent-style-name="DefaultParagraphFont" style:family="text">
      <style:text-properties fo:color="#000000"/>
    </style:style>
    <style:style style:name="P10554" style:parent-style-name="Normal" style:family="paragraph">
      <style:paragraph-properties fo:text-align="justify" fo:text-indent="0.4923in"/>
    </style:style>
    <style:style style:name="T10555" style:parent-style-name="DefaultParagraphFont" style:family="text">
      <style:text-properties fo:color="#000000"/>
    </style:style>
    <style:style style:name="T10556" style:parent-style-name="DefaultParagraphFont" style:family="text">
      <style:text-properties fo:color="#000000"/>
    </style:style>
    <style:style style:name="P10557" style:parent-style-name="Normal" style:family="paragraph">
      <style:paragraph-properties fo:text-align="justify" fo:text-indent="0.4923in"/>
    </style:style>
    <style:style style:name="T10558" style:parent-style-name="DefaultParagraphFont" style:family="text">
      <style:text-properties fo:color="#000000"/>
    </style:style>
    <style:style style:name="T10559" style:parent-style-name="DefaultParagraphFont" style:family="text">
      <style:text-properties fo:color="#000000"/>
    </style:style>
    <style:style style:name="P10560" style:parent-style-name="Normal" style:family="paragraph">
      <style:paragraph-properties fo:text-align="justify" fo:text-indent="0.4923in"/>
    </style:style>
    <style:style style:name="T10561" style:parent-style-name="DefaultParagraphFont" style:family="text">
      <style:text-properties fo:color="#000000"/>
    </style:style>
    <style:style style:name="T10562" style:parent-style-name="DefaultParagraphFont" style:family="text">
      <style:text-properties fo:color="#000000"/>
    </style:style>
    <style:style style:name="P10563" style:parent-style-name="Normal" style:family="paragraph">
      <style:paragraph-properties fo:text-align="justify" fo:text-indent="0.4923in"/>
    </style:style>
    <style:style style:name="T10564" style:parent-style-name="DefaultParagraphFont" style:family="text">
      <style:text-properties fo:color="#000000"/>
    </style:style>
    <style:style style:name="T10565" style:parent-style-name="DefaultParagraphFont" style:family="text">
      <style:text-properties fo:color="#000000"/>
    </style:style>
    <style:style style:name="P10566" style:parent-style-name="Normal" style:family="paragraph">
      <style:paragraph-properties fo:text-align="justify" fo:text-indent="0.4923in"/>
    </style:style>
    <style:style style:name="T10567" style:parent-style-name="DefaultParagraphFont" style:family="text">
      <style:text-properties fo:color="#000000"/>
    </style:style>
    <style:style style:name="T10568" style:parent-style-name="DefaultParagraphFont" style:family="text">
      <style:text-properties fo:color="#000000"/>
    </style:style>
    <style:style style:name="P10569" style:parent-style-name="Normal" style:family="paragraph">
      <style:paragraph-properties fo:text-align="justify" fo:text-indent="0.4923in"/>
    </style:style>
    <style:style style:name="T10570" style:parent-style-name="DefaultParagraphFont" style:family="text">
      <style:text-properties fo:color="#000000"/>
    </style:style>
    <style:style style:name="T10571" style:parent-style-name="DefaultParagraphFont" style:family="text">
      <style:text-properties fo:color="#000000"/>
    </style:style>
    <style:style style:name="P10572" style:parent-style-name="Normal" style:family="paragraph">
      <style:paragraph-properties fo:text-align="justify" fo:text-indent="0.4923in"/>
    </style:style>
    <style:style style:name="T10573" style:parent-style-name="DefaultParagraphFont" style:family="text">
      <style:text-properties fo:color="#000000"/>
    </style:style>
    <style:style style:name="T10574" style:parent-style-name="DefaultParagraphFont" style:family="text">
      <style:text-properties fo:color="#000000"/>
    </style:style>
    <style:style style:name="P10575" style:parent-style-name="Normal" style:family="paragraph">
      <style:paragraph-properties fo:text-align="justify" fo:text-indent="0.4923in"/>
    </style:style>
    <style:style style:name="T10576" style:parent-style-name="DefaultParagraphFont" style:family="text">
      <style:text-properties fo:color="#000000"/>
    </style:style>
    <style:style style:name="T10577" style:parent-style-name="DefaultParagraphFont" style:family="text">
      <style:text-properties fo:color="#000000"/>
    </style:style>
    <style:style style:name="P10578" style:parent-style-name="Normal" style:family="paragraph">
      <style:paragraph-properties fo:text-align="justify" fo:text-indent="0.4923in"/>
    </style:style>
    <style:style style:name="T10579" style:parent-style-name="DefaultParagraphFont" style:family="text">
      <style:text-properties fo:color="#000000"/>
    </style:style>
    <style:style style:name="T10580" style:parent-style-name="DefaultParagraphFont" style:family="text">
      <style:text-properties fo:color="#000000"/>
    </style:style>
    <style:style style:name="P10581" style:parent-style-name="Normal" style:family="paragraph">
      <style:paragraph-properties fo:text-align="justify" fo:text-indent="0.4923in"/>
    </style:style>
    <style:style style:name="T10582" style:parent-style-name="DefaultParagraphFont" style:family="text">
      <style:text-properties fo:color="#000000"/>
    </style:style>
    <style:style style:name="T10583" style:parent-style-name="DefaultParagraphFont" style:family="text">
      <style:text-properties fo:color="#000000"/>
    </style:style>
    <style:style style:name="P10584" style:parent-style-name="Normal" style:family="paragraph">
      <style:paragraph-properties fo:text-align="justify" fo:text-indent="0.4923in"/>
    </style:style>
    <style:style style:name="T10585" style:parent-style-name="DefaultParagraphFont" style:family="text">
      <style:text-properties fo:color="#000000"/>
    </style:style>
    <style:style style:name="T10586" style:parent-style-name="DefaultParagraphFont" style:family="text">
      <style:text-properties fo:color="#000000"/>
    </style:style>
    <style:style style:name="P10587" style:parent-style-name="Normal" style:family="paragraph">
      <style:paragraph-properties fo:text-align="justify" fo:text-indent="0.4923in"/>
    </style:style>
    <style:style style:name="T10588" style:parent-style-name="DefaultParagraphFont" style:family="text">
      <style:text-properties fo:color="#000000"/>
    </style:style>
    <style:style style:name="T10589" style:parent-style-name="DefaultParagraphFont" style:family="text">
      <style:text-properties fo:color="#000000"/>
    </style:style>
    <style:style style:name="P10590" style:parent-style-name="Normal" style:family="paragraph">
      <style:paragraph-properties fo:text-align="justify" fo:text-indent="0.4923in"/>
    </style:style>
    <style:style style:name="T10591" style:parent-style-name="DefaultParagraphFont" style:family="text">
      <style:text-properties fo:color="#000000"/>
    </style:style>
    <style:style style:name="T10592" style:parent-style-name="DefaultParagraphFont" style:family="text">
      <style:text-properties fo:color="#000000"/>
    </style:style>
    <style:style style:name="P10593" style:parent-style-name="Normal" style:family="paragraph">
      <style:paragraph-properties fo:text-align="justify" fo:text-indent="0.4923in"/>
    </style:style>
    <style:style style:name="T10594" style:parent-style-name="DefaultParagraphFont" style:family="text">
      <style:text-properties fo:color="#000000"/>
    </style:style>
    <style:style style:name="T10595" style:parent-style-name="DefaultParagraphFont" style:family="text">
      <style:text-properties fo:color="#000000"/>
    </style:style>
    <style:style style:name="P10596" style:parent-style-name="Normal" style:family="paragraph">
      <style:paragraph-properties fo:text-indent="0.4923in"/>
    </style:style>
    <style:style style:name="T10597" style:parent-style-name="DefaultParagraphFont" style:family="text">
      <style:text-properties fo:color="#000000"/>
    </style:style>
    <style:style style:name="T10598" style:parent-style-name="DefaultParagraphFont" style:family="text">
      <style:text-properties fo:color="#000000"/>
    </style:style>
    <style:style style:name="P10599" style:parent-style-name="Normal" style:family="paragraph">
      <style:paragraph-properties fo:text-align="justify" fo:text-indent="0.4923in"/>
    </style:style>
    <style:style style:name="T10600" style:parent-style-name="DefaultParagraphFont" style:family="text">
      <style:text-properties fo:color="#000000"/>
    </style:style>
    <style:style style:name="T10601" style:parent-style-name="DefaultParagraphFont" style:family="text">
      <style:text-properties fo:color="#000000"/>
    </style:style>
    <style:style style:name="P10602" style:parent-style-name="Normal" style:family="paragraph">
      <style:paragraph-properties fo:text-align="justify" fo:text-indent="0.4923in"/>
    </style:style>
    <style:style style:name="T10603" style:parent-style-name="DefaultParagraphFont" style:family="text">
      <style:text-properties fo:color="#000000"/>
    </style:style>
    <style:style style:name="T10604" style:parent-style-name="DefaultParagraphFont" style:family="text">
      <style:text-properties fo:color="#000000"/>
    </style:style>
    <style:style style:name="P10605" style:parent-style-name="Normal" style:family="paragraph">
      <style:paragraph-properties fo:text-align="justify" fo:text-indent="0.4923in"/>
    </style:style>
    <style:style style:name="T10606" style:parent-style-name="DefaultParagraphFont" style:family="text">
      <style:text-properties fo:color="#000000"/>
    </style:style>
    <style:style style:name="T10607" style:parent-style-name="DefaultParagraphFont" style:family="text">
      <style:text-properties fo:color="#000000"/>
    </style:style>
    <style:style style:name="P10608" style:parent-style-name="Normal" style:family="paragraph">
      <style:paragraph-properties fo:text-align="justify" fo:text-indent="0.4923in"/>
    </style:style>
    <style:style style:name="T10609" style:parent-style-name="DefaultParagraphFont" style:family="text">
      <style:text-properties fo:color="#000000"/>
    </style:style>
    <style:style style:name="T10610" style:parent-style-name="DefaultParagraphFont" style:family="text">
      <style:text-properties fo:color="#000000"/>
    </style:style>
    <style:style style:name="P10611" style:parent-style-name="Normal" style:family="paragraph">
      <style:paragraph-properties fo:text-align="justify" fo:text-indent="0.4923in"/>
    </style:style>
    <style:style style:name="T10612" style:parent-style-name="DefaultParagraphFont" style:family="text">
      <style:text-properties fo:color="#000000"/>
    </style:style>
    <style:style style:name="T10613" style:parent-style-name="DefaultParagraphFont" style:family="text">
      <style:text-properties fo:color="#000000"/>
    </style:style>
    <style:style style:name="P10614" style:parent-style-name="Normal" style:family="paragraph">
      <style:paragraph-properties fo:text-align="justify" fo:text-indent="0.4923in"/>
    </style:style>
    <style:style style:name="T10615" style:parent-style-name="DefaultParagraphFont" style:family="text">
      <style:text-properties fo:color="#000000"/>
    </style:style>
    <style:style style:name="T10616" style:parent-style-name="DefaultParagraphFont" style:family="text">
      <style:text-properties fo:color="#000000"/>
    </style:style>
    <style:style style:name="P10617" style:parent-style-name="Normal" style:family="paragraph">
      <style:paragraph-properties fo:text-align="justify" fo:text-indent="0.4923in"/>
    </style:style>
    <style:style style:name="T10618" style:parent-style-name="DefaultParagraphFont" style:family="text">
      <style:text-properties fo:color="#000000"/>
    </style:style>
    <style:style style:name="T10619" style:parent-style-name="DefaultParagraphFont" style:family="text">
      <style:text-properties fo:color="#000000"/>
    </style:style>
    <style:style style:name="P10620" style:parent-style-name="Normal" style:family="paragraph">
      <style:paragraph-properties fo:text-align="justify" fo:text-indent="0.4923in"/>
    </style:style>
    <style:style style:name="T10621" style:parent-style-name="DefaultParagraphFont" style:family="text">
      <style:text-properties fo:color="#000000"/>
    </style:style>
    <style:style style:name="T10622" style:parent-style-name="DefaultParagraphFont" style:family="text">
      <style:text-properties fo:color="#000000"/>
    </style:style>
    <style:style style:name="P10623" style:parent-style-name="Normal" style:family="paragraph">
      <style:paragraph-properties fo:text-align="justify" fo:text-indent="0.4923in"/>
      <style:text-properties fo:color="#000000"/>
    </style:style>
    <style:style style:name="P10624" style:parent-style-name="Normal" style:family="paragraph">
      <style:paragraph-properties fo:text-align="justify" fo:text-indent="0.4923in"/>
    </style:style>
    <style:style style:name="T10625" style:parent-style-name="DefaultParagraphFont" style:family="text">
      <style:text-properties fo:font-weight="bold" style:font-weight-asian="bold" fo:color="#000000"/>
    </style:style>
    <style:style style:name="T10626" style:parent-style-name="DefaultParagraphFont" style:family="text">
      <style:text-properties fo:color="#000000"/>
    </style:style>
    <style:style style:name="P10627" style:parent-style-name="Normal" style:family="paragraph">
      <style:paragraph-properties fo:text-align="justify" fo:text-indent="0.4923in"/>
    </style:style>
    <style:style style:name="P10628" style:parent-style-name="Normal" style:family="paragraph">
      <style:paragraph-properties fo:text-align="justify" fo:text-indent="0.4923in"/>
    </style:style>
    <style:style style:name="T10629" style:parent-style-name="DefaultParagraphFont" style:family="text">
      <style:text-properties fo:color="#000000"/>
    </style:style>
    <style:style style:name="T10630" style:parent-style-name="DefaultParagraphFont" style:family="text">
      <style:text-properties fo:color="#000000"/>
    </style:style>
    <style:style style:name="P10631" style:parent-style-name="Normal" style:family="paragraph">
      <style:paragraph-properties fo:text-align="justify" fo:text-indent="0.4923in"/>
    </style:style>
    <style:style style:name="T10632" style:parent-style-name="DefaultParagraphFont" style:family="text">
      <style:text-properties fo:color="#000000"/>
    </style:style>
    <style:style style:name="T10633" style:parent-style-name="DefaultParagraphFont" style:family="text">
      <style:text-properties fo:color="#000000"/>
    </style:style>
    <style:style style:name="P10634" style:parent-style-name="Normal" style:family="paragraph">
      <style:paragraph-properties fo:text-align="justify" fo:text-indent="0.4923in"/>
    </style:style>
    <style:style style:name="T10635" style:parent-style-name="DefaultParagraphFont" style:family="text">
      <style:text-properties fo:color="#000000"/>
    </style:style>
    <style:style style:name="T10636" style:parent-style-name="DefaultParagraphFont" style:family="text">
      <style:text-properties fo:color="#000000"/>
    </style:style>
    <style:style style:name="P10637" style:parent-style-name="Normal" style:family="paragraph">
      <style:paragraph-properties fo:text-align="justify" fo:text-indent="0.4923in"/>
    </style:style>
    <style:style style:name="T10638" style:parent-style-name="DefaultParagraphFont" style:family="text">
      <style:text-properties fo:color="#000000"/>
    </style:style>
    <style:style style:name="T10639" style:parent-style-name="DefaultParagraphFont" style:family="text">
      <style:text-properties fo:color="#000000"/>
    </style:style>
    <style:style style:name="P10640" style:parent-style-name="Normal" style:family="paragraph">
      <style:paragraph-properties fo:text-align="justify" fo:text-indent="0.4923in"/>
    </style:style>
    <style:style style:name="T10641" style:parent-style-name="DefaultParagraphFont" style:family="text">
      <style:text-properties fo:color="#000000"/>
    </style:style>
    <style:style style:name="T10642" style:parent-style-name="DefaultParagraphFont" style:family="text">
      <style:text-properties fo:color="#000000"/>
    </style:style>
    <style:style style:name="P10643" style:parent-style-name="Normal" style:family="paragraph">
      <style:paragraph-properties fo:text-align="justify" fo:text-indent="0.4923in"/>
    </style:style>
    <style:style style:name="T10644" style:parent-style-name="DefaultParagraphFont" style:family="text">
      <style:text-properties fo:color="#000000"/>
    </style:style>
    <style:style style:name="T10645" style:parent-style-name="DefaultParagraphFont" style:family="text">
      <style:text-properties fo:color="#000000"/>
    </style:style>
    <style:style style:name="P10646" style:parent-style-name="Normal" style:family="paragraph">
      <style:paragraph-properties fo:text-align="justify" fo:text-indent="0.4923in"/>
    </style:style>
    <style:style style:name="T10647" style:parent-style-name="DefaultParagraphFont" style:family="text">
      <style:text-properties fo:color="#000000"/>
    </style:style>
    <style:style style:name="T10648" style:parent-style-name="DefaultParagraphFont" style:family="text">
      <style:text-properties fo:color="#000000"/>
    </style:style>
    <style:style style:name="P10649" style:parent-style-name="Normal" style:family="paragraph">
      <style:paragraph-properties fo:text-align="justify" fo:text-indent="0.4923in"/>
    </style:style>
    <style:style style:name="T10650" style:parent-style-name="DefaultParagraphFont" style:family="text">
      <style:text-properties fo:color="#000000"/>
    </style:style>
    <style:style style:name="T10651" style:parent-style-name="DefaultParagraphFont" style:family="text">
      <style:text-properties fo:color="#000000"/>
    </style:style>
    <style:style style:name="P10652" style:parent-style-name="Normal" style:family="paragraph">
      <style:paragraph-properties fo:text-align="justify" fo:text-indent="0.4923in"/>
    </style:style>
    <style:style style:name="T10653" style:parent-style-name="DefaultParagraphFont" style:family="text">
      <style:text-properties fo:color="#000000"/>
    </style:style>
    <style:style style:name="T10654" style:parent-style-name="DefaultParagraphFont" style:family="text">
      <style:text-properties fo:color="#000000"/>
    </style:style>
    <style:style style:name="P10655" style:parent-style-name="Normal" style:family="paragraph">
      <style:paragraph-properties fo:text-align="justify" fo:text-indent="0.4923in"/>
    </style:style>
    <style:style style:name="T10656" style:parent-style-name="DefaultParagraphFont" style:family="text">
      <style:text-properties fo:color="#000000"/>
    </style:style>
    <style:style style:name="T10657" style:parent-style-name="DefaultParagraphFont" style:family="text">
      <style:text-properties fo:color="#000000"/>
    </style:style>
    <style:style style:name="P10658" style:parent-style-name="Normal" style:family="paragraph">
      <style:paragraph-properties fo:text-align="justify" fo:text-indent="0.4923in"/>
    </style:style>
    <style:style style:name="T10659" style:parent-style-name="DefaultParagraphFont" style:family="text">
      <style:text-properties fo:color="#000000"/>
    </style:style>
    <style:style style:name="T10660" style:parent-style-name="DefaultParagraphFont" style:family="text">
      <style:text-properties fo:color="#000000"/>
    </style:style>
    <style:style style:name="P10661" style:parent-style-name="Normal" style:family="paragraph">
      <style:paragraph-properties fo:text-align="justify" fo:text-indent="0.4923in"/>
    </style:style>
    <style:style style:name="T10662" style:parent-style-name="DefaultParagraphFont" style:family="text">
      <style:text-properties fo:color="#000000"/>
    </style:style>
    <style:style style:name="T10663" style:parent-style-name="DefaultParagraphFont" style:family="text">
      <style:text-properties fo:color="#000000"/>
    </style:style>
    <style:style style:name="P10664" style:parent-style-name="Normal" style:family="paragraph">
      <style:paragraph-properties fo:text-align="justify" fo:text-indent="0.4923in"/>
    </style:style>
    <style:style style:name="T10665" style:parent-style-name="DefaultParagraphFont" style:family="text">
      <style:text-properties fo:color="#000000"/>
    </style:style>
    <style:style style:name="T10666" style:parent-style-name="DefaultParagraphFont" style:family="text">
      <style:text-properties fo:color="#000000"/>
    </style:style>
    <style:style style:name="P10667" style:parent-style-name="Normal" style:family="paragraph">
      <style:paragraph-properties fo:text-align="justify" fo:text-indent="0.4923in"/>
    </style:style>
    <style:style style:name="T10668" style:parent-style-name="DefaultParagraphFont" style:family="text">
      <style:text-properties fo:color="#000000"/>
    </style:style>
    <style:style style:name="T10669" style:parent-style-name="DefaultParagraphFont" style:family="text">
      <style:text-properties fo:color="#000000"/>
    </style:style>
    <style:style style:name="P10670" style:parent-style-name="Normal" style:family="paragraph">
      <style:paragraph-properties fo:text-align="justify" fo:text-indent="0.4923in"/>
    </style:style>
    <style:style style:name="T10671" style:parent-style-name="DefaultParagraphFont" style:family="text">
      <style:text-properties fo:color="#000000"/>
    </style:style>
    <style:style style:name="T10672" style:parent-style-name="DefaultParagraphFont" style:family="text">
      <style:text-properties fo:color="#000000"/>
    </style:style>
    <style:style style:name="P10673" style:parent-style-name="Normal" style:family="paragraph">
      <style:paragraph-properties fo:text-align="justify" fo:text-indent="0.4923in"/>
    </style:style>
    <style:style style:name="T10674" style:parent-style-name="DefaultParagraphFont" style:family="text">
      <style:text-properties fo:color="#000000"/>
    </style:style>
    <style:style style:name="T10675" style:parent-style-name="DefaultParagraphFont" style:family="text">
      <style:text-properties fo:color="#000000"/>
    </style:style>
    <style:style style:name="P10676" style:parent-style-name="Normal" style:family="paragraph">
      <style:paragraph-properties fo:text-align="justify" fo:text-indent="0.4923in"/>
    </style:style>
    <style:style style:name="T10677" style:parent-style-name="DefaultParagraphFont" style:family="text">
      <style:text-properties fo:color="#000000"/>
    </style:style>
    <style:style style:name="T10678" style:parent-style-name="DefaultParagraphFont" style:family="text">
      <style:text-properties fo:color="#000000"/>
    </style:style>
    <style:style style:name="P10679" style:parent-style-name="Normal" style:family="paragraph">
      <style:paragraph-properties fo:text-align="justify" fo:text-indent="0.4923in"/>
    </style:style>
    <style:style style:name="T10680" style:parent-style-name="DefaultParagraphFont" style:family="text">
      <style:text-properties fo:color="#000000"/>
    </style:style>
    <style:style style:name="T10681" style:parent-style-name="DefaultParagraphFont" style:family="text">
      <style:text-properties fo:color="#000000"/>
    </style:style>
    <style:style style:name="P10682" style:parent-style-name="Normal" style:family="paragraph">
      <style:paragraph-properties fo:text-align="justify" fo:text-indent="0.4923in"/>
    </style:style>
    <style:style style:name="T10683" style:parent-style-name="DefaultParagraphFont" style:family="text">
      <style:text-properties fo:color="#000000"/>
    </style:style>
    <style:style style:name="T10684" style:parent-style-name="DefaultParagraphFont" style:family="text">
      <style:text-properties fo:color="#000000"/>
    </style:style>
    <style:style style:name="P10685" style:parent-style-name="Normal" style:family="paragraph">
      <style:paragraph-properties fo:text-align="justify" fo:text-indent="0.4923in"/>
    </style:style>
    <style:style style:name="T10686" style:parent-style-name="DefaultParagraphFont" style:family="text">
      <style:text-properties fo:color="#000000"/>
    </style:style>
    <style:style style:name="T10687" style:parent-style-name="DefaultParagraphFont" style:family="text">
      <style:text-properties fo:color="#000000"/>
    </style:style>
    <style:style style:name="P10688" style:parent-style-name="Normal" style:family="paragraph">
      <style:paragraph-properties fo:text-align="justify" fo:text-indent="0.4923in"/>
    </style:style>
    <style:style style:name="T10689" style:parent-style-name="DefaultParagraphFont" style:family="text">
      <style:text-properties fo:color="#000000"/>
    </style:style>
    <style:style style:name="T10690" style:parent-style-name="DefaultParagraphFont" style:family="text">
      <style:text-properties fo:color="#000000"/>
    </style:style>
    <style:style style:name="P10691" style:parent-style-name="Normal" style:family="paragraph">
      <style:paragraph-properties fo:text-align="justify" fo:text-indent="0.4923in"/>
    </style:style>
    <style:style style:name="T10692" style:parent-style-name="DefaultParagraphFont" style:family="text">
      <style:text-properties fo:color="#000000"/>
    </style:style>
    <style:style style:name="T10693" style:parent-style-name="DefaultParagraphFont" style:family="text">
      <style:text-properties fo:color="#000000"/>
    </style:style>
    <style:style style:name="P10694" style:parent-style-name="Normal" style:family="paragraph">
      <style:paragraph-properties fo:text-align="justify" fo:text-indent="0.4923in"/>
    </style:style>
    <style:style style:name="T10695" style:parent-style-name="DefaultParagraphFont" style:family="text">
      <style:text-properties fo:color="#000000"/>
    </style:style>
    <style:style style:name="T10696" style:parent-style-name="DefaultParagraphFont" style:family="text">
      <style:text-properties fo:color="#000000"/>
    </style:style>
    <style:style style:name="P10697" style:parent-style-name="Normal" style:family="paragraph">
      <style:paragraph-properties fo:text-align="justify" fo:text-indent="0.4923in"/>
      <style:text-properties fo:color="#000000"/>
    </style:style>
    <style:style style:name="P10698" style:parent-style-name="Normal" style:family="paragraph">
      <style:paragraph-properties fo:text-align="justify" fo:text-indent="0.4923in"/>
    </style:style>
    <style:style style:name="T10699" style:parent-style-name="DefaultParagraphFont" style:family="text">
      <style:text-properties fo:font-weight="bold" style:font-weight-asian="bold" fo:color="#000000" style:font-size-complex="12pt"/>
    </style:style>
    <style:style style:name="T10700" style:parent-style-name="DefaultParagraphFont" style:family="text">
      <style:text-properties fo:color="#000000" style:font-size-complex="12pt"/>
    </style:style>
    <style:style style:name="P10701" style:parent-style-name="Normal" style:family="paragraph">
      <style:paragraph-properties fo:text-align="justify" fo:text-indent="0.4923in"/>
    </style:style>
    <style:style style:name="P10702" style:parent-style-name="Normal" style:family="paragraph">
      <style:paragraph-properties fo:text-align="justify" fo:text-indent="0.4923in"/>
    </style:style>
    <style:style style:name="T10703" style:parent-style-name="DefaultParagraphFont" style:family="text">
      <style:text-properties fo:color="#000000"/>
    </style:style>
    <style:style style:name="T10704" style:parent-style-name="DefaultParagraphFont" style:family="text">
      <style:text-properties fo:color="#000000"/>
    </style:style>
    <style:style style:name="P10705" style:parent-style-name="Normal" style:family="paragraph">
      <style:paragraph-properties fo:text-align="justify" fo:text-indent="0.4923in"/>
      <style:text-properties fo:color="#000000"/>
    </style:style>
    <style:style style:name="P10706" style:parent-style-name="Normal" style:family="paragraph">
      <style:paragraph-properties fo:text-align="center"/>
      <style:text-properties fo:color="#000000"/>
    </style:style>
    <style:style style:name="P10707" style:parent-style-name="Normal" style:family="paragraph">
      <style:paragraph-properties fo:text-align="center"/>
      <style:text-properties fo:color="#000000"/>
    </style:style>
    <style:style style:name="P10708" style:parent-style-name="Normal" style:family="paragraph">
      <style:paragraph-properties fo:text-align="center"/>
    </style:style>
    <style:style style:name="T10709" style:parent-style-name="DefaultParagraphFont" style:family="text">
      <style:text-properties fo:color="#000000" fo:language="en" fo:country="US"/>
    </style:style>
    <style:style style:name="P10710" style:parent-style-name="Normal" style:family="paragraph">
      <style:paragraph-properties fo:text-align="center">
        <style:tab-stops>
          <style:tab-stop style:type="left" style:position="1.3784in"/>
        </style:tab-stops>
      </style:paragraph-properties>
      <style:text-properties fo:color="#000000"/>
    </style:style>
    <style:style style:name="P10711" style:parent-style-name="Normal" style:family="paragraph">
      <style:paragraph-properties fo:text-align="justify" fo:text-indent="0.4923in"/>
      <style:text-properties fo:color="#000000"/>
    </style:style>
    <style:style style:name="P10712" style:parent-style-name="Normal" style:family="paragraph">
      <style:paragraph-properties fo:text-align="justify" fo:text-indent="0.4923in"/>
    </style:style>
    <style:style style:name="T10713" style:parent-style-name="DefaultParagraphFont" style:family="text">
      <style:text-properties fo:color="#000000"/>
    </style:style>
    <style:style style:name="T10714" style:parent-style-name="DefaultParagraphFont" style:family="text">
      <style:text-properties fo:color="#000000"/>
    </style:style>
    <style:style style:name="P10715" style:parent-style-name="Normal" style:family="paragraph">
      <style:paragraph-properties fo:text-align="justify" fo:text-indent="0.4923in"/>
    </style:style>
    <style:style style:name="T10716" style:parent-style-name="DefaultParagraphFont" style:family="text">
      <style:text-properties fo:color="#000000"/>
    </style:style>
    <style:style style:name="T10717" style:parent-style-name="DefaultParagraphFont" style:family="text">
      <style:text-properties fo:color="#000000"/>
    </style:style>
    <style:style style:name="P10718" style:parent-style-name="Normal" style:family="paragraph">
      <style:paragraph-properties fo:text-align="justify" fo:text-indent="0.4923in"/>
    </style:style>
    <style:style style:name="T10719" style:parent-style-name="DefaultParagraphFont" style:family="text">
      <style:text-properties fo:color="#000000"/>
    </style:style>
    <style:style style:name="T10720" style:parent-style-name="DefaultParagraphFont" style:family="text">
      <style:text-properties fo:color="#000000"/>
    </style:style>
    <style:style style:name="P10721" style:parent-style-name="Normal" style:family="paragraph">
      <style:paragraph-properties fo:text-align="justify" fo:text-indent="0.4923in"/>
    </style:style>
    <style:style style:name="T10722" style:parent-style-name="DefaultParagraphFont" style:family="text">
      <style:text-properties fo:color="#000000"/>
    </style:style>
    <style:style style:name="T10723" style:parent-style-name="DefaultParagraphFont" style:family="text">
      <style:text-properties fo:color="#000000"/>
    </style:style>
    <style:style style:name="T10724" style:parent-style-name="DefaultParagraphFont" style:family="text">
      <style:text-properties style:font-name="Symbol" style:font-name-asian="Symbol" style:font-name-complex="Symbol" fo:color="#000000"/>
    </style:style>
    <style:style style:name="T10725" style:parent-style-name="DefaultParagraphFont" style:family="text">
      <style:text-properties fo:color="#000000"/>
    </style:style>
    <style:style style:name="P10726" style:parent-style-name="Normal" style:family="paragraph">
      <style:paragraph-properties fo:text-align="justify" fo:text-indent="0.4923in"/>
    </style:style>
    <style:style style:name="T10727" style:parent-style-name="DefaultParagraphFont" style:family="text">
      <style:text-properties fo:color="#000000"/>
    </style:style>
    <style:style style:name="T10728" style:parent-style-name="DefaultParagraphFont" style:family="text">
      <style:text-properties fo:color="#000000"/>
    </style:style>
    <style:style style:name="P10729" style:parent-style-name="Normal" style:family="paragraph">
      <style:paragraph-properties fo:text-align="justify" fo:text-indent="0.4923in"/>
    </style:style>
    <style:style style:name="T10730" style:parent-style-name="DefaultParagraphFont" style:family="text">
      <style:text-properties fo:color="#000000"/>
    </style:style>
    <style:style style:name="T10731" style:parent-style-name="DefaultParagraphFont" style:family="text">
      <style:text-properties fo:color="#000000"/>
    </style:style>
    <style:style style:name="P10732" style:parent-style-name="Normal" style:family="paragraph">
      <style:paragraph-properties fo:text-align="justify" fo:text-indent="0.4923in"/>
    </style:style>
    <style:style style:name="T10733" style:parent-style-name="DefaultParagraphFont" style:family="text">
      <style:text-properties fo:color="#000000"/>
    </style:style>
    <style:style style:name="T10734" style:parent-style-name="DefaultParagraphFont" style:family="text">
      <style:text-properties fo:color="#000000"/>
    </style:style>
    <style:style style:name="P10735" style:parent-style-name="Normal" style:family="paragraph">
      <style:paragraph-properties fo:text-align="justify" fo:text-indent="0.4923in"/>
    </style:style>
    <style:style style:name="T10736" style:parent-style-name="DefaultParagraphFont" style:family="text">
      <style:text-properties fo:color="#000000"/>
    </style:style>
    <style:style style:name="T10737" style:parent-style-name="DefaultParagraphFont" style:family="text">
      <style:text-properties fo:color="#000000"/>
    </style:style>
    <style:style style:name="P10738" style:parent-style-name="Normal" style:family="paragraph">
      <style:paragraph-properties fo:text-align="justify" fo:text-indent="0.4923in"/>
    </style:style>
    <style:style style:name="T10739" style:parent-style-name="DefaultParagraphFont" style:family="text">
      <style:text-properties fo:color="#000000"/>
    </style:style>
    <style:style style:name="T10740" style:parent-style-name="DefaultParagraphFont" style:family="text">
      <style:text-properties fo:color="#000000"/>
    </style:style>
    <style:style style:name="P10741" style:parent-style-name="Normal" style:family="paragraph">
      <style:paragraph-properties fo:text-align="justify" fo:text-indent="0.4923in"/>
    </style:style>
    <style:style style:name="T10742" style:parent-style-name="DefaultParagraphFont" style:family="text">
      <style:text-properties fo:color="#000000"/>
    </style:style>
    <style:style style:name="T10743" style:parent-style-name="DefaultParagraphFont" style:family="text">
      <style:text-properties fo:color="#000000"/>
    </style:style>
    <style:style style:name="P10744" style:parent-style-name="Normal" style:family="paragraph">
      <style:paragraph-properties fo:text-align="justify" fo:text-indent="0.4923in"/>
    </style:style>
    <style:style style:name="T10745" style:parent-style-name="DefaultParagraphFont" style:family="text">
      <style:text-properties fo:color="#000000"/>
    </style:style>
    <style:style style:name="T10746" style:parent-style-name="DefaultParagraphFont" style:family="text">
      <style:text-properties fo:color="#000000"/>
    </style:style>
    <style:style style:name="P10747" style:parent-style-name="Normal" style:family="paragraph">
      <style:paragraph-properties fo:text-align="justify" fo:text-indent="0.4923in"/>
    </style:style>
    <style:style style:name="T10748" style:parent-style-name="DefaultParagraphFont" style:family="text">
      <style:text-properties fo:color="#000000"/>
    </style:style>
    <style:style style:name="T10749" style:parent-style-name="DefaultParagraphFont" style:family="text">
      <style:text-properties fo:color="#000000"/>
    </style:style>
    <style:style style:name="P10750" style:parent-style-name="Normal" style:family="paragraph">
      <style:paragraph-properties fo:text-align="justify" fo:text-indent="0.4923in"/>
    </style:style>
    <style:style style:name="T10751" style:parent-style-name="DefaultParagraphFont" style:family="text">
      <style:text-properties fo:color="#000000"/>
    </style:style>
    <style:style style:name="T10752" style:parent-style-name="DefaultParagraphFont" style:family="text">
      <style:text-properties fo:color="#000000"/>
    </style:style>
    <style:style style:name="P10753" style:parent-style-name="Normal" style:family="paragraph">
      <style:paragraph-properties fo:text-align="justify" fo:text-indent="0.4923in"/>
    </style:style>
    <style:style style:name="T10754" style:parent-style-name="DefaultParagraphFont" style:family="text">
      <style:text-properties fo:color="#000000"/>
    </style:style>
    <style:style style:name="T10755" style:parent-style-name="DefaultParagraphFont" style:family="text">
      <style:text-properties fo:color="#000000"/>
    </style:style>
    <style:style style:name="P10756" style:parent-style-name="Normal" style:family="paragraph">
      <style:paragraph-properties fo:text-align="justify" fo:text-indent="0.4923in"/>
    </style:style>
    <style:style style:name="T10757" style:parent-style-name="DefaultParagraphFont" style:family="text">
      <style:text-properties fo:color="#000000"/>
    </style:style>
    <style:style style:name="T10758" style:parent-style-name="DefaultParagraphFont" style:family="text">
      <style:text-properties fo:color="#000000"/>
    </style:style>
    <style:style style:name="P10759" style:parent-style-name="Normal" style:family="paragraph">
      <style:paragraph-properties fo:text-align="justify" fo:text-indent="0.4923in"/>
    </style:style>
    <style:style style:name="T10760" style:parent-style-name="DefaultParagraphFont" style:family="text">
      <style:text-properties fo:color="#000000"/>
    </style:style>
    <style:style style:name="T10761" style:parent-style-name="DefaultParagraphFont" style:family="text">
      <style:text-properties fo:color="#000000"/>
    </style:style>
    <style:style style:name="P10762" style:parent-style-name="Normal" style:family="paragraph">
      <style:paragraph-properties fo:text-align="justify" fo:text-indent="0.4923in"/>
    </style:style>
    <style:style style:name="T10763" style:parent-style-name="DefaultParagraphFont" style:family="text">
      <style:text-properties fo:color="#000000"/>
    </style:style>
    <style:style style:name="T10764" style:parent-style-name="DefaultParagraphFont" style:family="text">
      <style:text-properties fo:color="#000000"/>
    </style:style>
    <style:style style:name="P10765" style:parent-style-name="Normal" style:family="paragraph">
      <style:paragraph-properties fo:text-align="justify" fo:text-indent="0.4923in"/>
    </style:style>
    <style:style style:name="T10766" style:parent-style-name="DefaultParagraphFont" style:family="text">
      <style:text-properties fo:color="#000000"/>
    </style:style>
    <style:style style:name="T10767" style:parent-style-name="DefaultParagraphFont" style:family="text">
      <style:text-properties fo:color="#000000"/>
    </style:style>
    <style:style style:name="P10768" style:parent-style-name="Normal" style:family="paragraph">
      <style:paragraph-properties fo:text-align="justify" fo:text-indent="0.4923in"/>
    </style:style>
    <style:style style:name="T10769" style:parent-style-name="DefaultParagraphFont" style:family="text">
      <style:text-properties fo:color="#000000"/>
    </style:style>
    <style:style style:name="T10770" style:parent-style-name="DefaultParagraphFont" style:family="text">
      <style:text-properties fo:color="#000000"/>
    </style:style>
    <style:style style:name="P10771" style:parent-style-name="Normal" style:family="paragraph">
      <style:paragraph-properties fo:text-align="justify" fo:text-indent="0.4923in"/>
    </style:style>
    <style:style style:name="T10772" style:parent-style-name="DefaultParagraphFont" style:family="text">
      <style:text-properties fo:color="#000000"/>
    </style:style>
    <style:style style:name="T10773" style:parent-style-name="DefaultParagraphFont" style:family="text">
      <style:text-properties fo:color="#000000"/>
    </style:style>
    <style:style style:name="P10774" style:parent-style-name="Normal" style:family="paragraph">
      <style:paragraph-properties fo:text-align="justify" fo:text-indent="0.4923in"/>
    </style:style>
    <style:style style:name="T10775" style:parent-style-name="DefaultParagraphFont" style:family="text">
      <style:text-properties fo:color="#000000"/>
    </style:style>
    <style:style style:name="T10776" style:parent-style-name="DefaultParagraphFont" style:family="text">
      <style:text-properties fo:color="#000000"/>
    </style:style>
    <style:style style:name="P10777" style:parent-style-name="Normal" style:family="paragraph">
      <style:paragraph-properties fo:text-align="justify" fo:text-indent="0.4923in"/>
    </style:style>
    <style:style style:name="T10778" style:parent-style-name="DefaultParagraphFont" style:family="text">
      <style:text-properties fo:color="#000000"/>
    </style:style>
    <style:style style:name="T10779" style:parent-style-name="DefaultParagraphFont" style:family="text">
      <style:text-properties fo:color="#000000"/>
    </style:style>
    <style:style style:name="P10780" style:parent-style-name="Normal" style:family="paragraph">
      <style:paragraph-properties fo:text-align="justify" fo:text-indent="0.4923in"/>
    </style:style>
    <style:style style:name="T10781" style:parent-style-name="DefaultParagraphFont" style:family="text">
      <style:text-properties fo:color="#000000"/>
    </style:style>
    <style:style style:name="T10782" style:parent-style-name="DefaultParagraphFont" style:family="text">
      <style:text-properties fo:color="#000000"/>
    </style:style>
    <style:style style:name="P10783" style:parent-style-name="Normal" style:family="paragraph">
      <style:paragraph-properties fo:text-align="justify" fo:text-indent="0.4923in"/>
    </style:style>
    <style:style style:name="T10784" style:parent-style-name="DefaultParagraphFont" style:family="text">
      <style:text-properties fo:color="#000000"/>
    </style:style>
    <style:style style:name="T10785" style:parent-style-name="DefaultParagraphFont" style:family="text">
      <style:text-properties fo:color="#000000"/>
    </style:style>
    <style:style style:name="P10786" style:parent-style-name="Normal" style:family="paragraph">
      <style:paragraph-properties fo:text-align="justify" fo:text-indent="0.4923in"/>
    </style:style>
    <style:style style:name="T10787" style:parent-style-name="DefaultParagraphFont" style:family="text">
      <style:text-properties fo:color="#000000"/>
    </style:style>
    <style:style style:name="T10788" style:parent-style-name="DefaultParagraphFont" style:family="text">
      <style:text-properties fo:color="#000000"/>
    </style:style>
    <style:style style:name="P10789" style:parent-style-name="Normal" style:family="paragraph">
      <style:paragraph-properties fo:text-align="justify" fo:text-indent="0.4923in"/>
    </style:style>
    <style:style style:name="T10790" style:parent-style-name="DefaultParagraphFont" style:family="text">
      <style:text-properties fo:color="#000000"/>
    </style:style>
    <style:style style:name="T10791" style:parent-style-name="DefaultParagraphFont" style:family="text">
      <style:text-properties fo:color="#000000"/>
    </style:style>
    <style:style style:name="P10792" style:parent-style-name="Normal" style:family="paragraph">
      <style:paragraph-properties fo:text-align="justify" fo:text-indent="0.4923in"/>
    </style:style>
    <style:style style:name="T10793" style:parent-style-name="DefaultParagraphFont" style:family="text">
      <style:text-properties fo:color="#000000"/>
    </style:style>
    <style:style style:name="T10794" style:parent-style-name="DefaultParagraphFont" style:family="text">
      <style:text-properties fo:color="#000000"/>
    </style:style>
    <style:style style:name="P10795" style:parent-style-name="Normal" style:family="paragraph">
      <style:paragraph-properties fo:text-align="justify" fo:text-indent="0.4923in"/>
    </style:style>
    <style:style style:name="T10796" style:parent-style-name="DefaultParagraphFont" style:family="text">
      <style:text-properties fo:color="#000000"/>
    </style:style>
    <style:style style:name="T10797" style:parent-style-name="DefaultParagraphFont" style:family="text">
      <style:text-properties fo:color="#000000"/>
    </style:style>
    <style:style style:name="P10798" style:parent-style-name="Normal" style:family="paragraph">
      <style:paragraph-properties fo:text-align="justify" fo:text-indent="0.4923in"/>
    </style:style>
    <style:style style:name="T10799" style:parent-style-name="DefaultParagraphFont" style:family="text">
      <style:text-properties fo:color="#000000"/>
    </style:style>
    <style:style style:name="T10800" style:parent-style-name="DefaultParagraphFont" style:family="text">
      <style:text-properties fo:color="#000000"/>
    </style:style>
    <style:style style:name="P10801" style:parent-style-name="Normal" style:family="paragraph">
      <style:paragraph-properties fo:text-align="justify" fo:text-indent="0.4923in"/>
    </style:style>
    <style:style style:name="T10802" style:parent-style-name="DefaultParagraphFont" style:family="text">
      <style:text-properties fo:color="#000000"/>
    </style:style>
    <style:style style:name="T10803" style:parent-style-name="DefaultParagraphFont" style:family="text">
      <style:text-properties fo:color="#000000"/>
    </style:style>
    <style:style style:name="P10804" style:parent-style-name="Normal" style:family="paragraph">
      <style:paragraph-properties fo:text-align="justify" fo:text-indent="0.4923in"/>
    </style:style>
    <style:style style:name="T10805" style:parent-style-name="DefaultParagraphFont" style:family="text">
      <style:text-properties fo:color="#000000"/>
    </style:style>
    <style:style style:name="T10806" style:parent-style-name="DefaultParagraphFont" style:family="text">
      <style:text-properties fo:color="#000000"/>
    </style:style>
    <style:style style:name="P10807" style:parent-style-name="Normal" style:family="paragraph">
      <style:paragraph-properties fo:text-align="justify" fo:text-indent="0.4923in"/>
    </style:style>
    <style:style style:name="T10808" style:parent-style-name="DefaultParagraphFont" style:family="text">
      <style:text-properties fo:color="#000000"/>
    </style:style>
    <style:style style:name="T10809" style:parent-style-name="DefaultParagraphFont" style:family="text">
      <style:text-properties fo:color="#000000"/>
    </style:style>
    <style:style style:name="P10810" style:parent-style-name="Normal" style:family="paragraph">
      <style:paragraph-properties fo:text-align="justify" fo:text-indent="0.4923in"/>
    </style:style>
    <style:style style:name="T10811" style:parent-style-name="DefaultParagraphFont" style:family="text">
      <style:text-properties fo:color="#000000"/>
    </style:style>
    <style:style style:name="T10812" style:parent-style-name="DefaultParagraphFont" style:family="text">
      <style:text-properties fo:color="#000000"/>
    </style:style>
    <style:style style:name="P10813" style:parent-style-name="Normal" style:family="paragraph">
      <style:paragraph-properties fo:text-align="justify" fo:text-indent="0.4923in"/>
    </style:style>
    <style:style style:name="T10814" style:parent-style-name="DefaultParagraphFont" style:family="text">
      <style:text-properties fo:color="#000000"/>
    </style:style>
    <style:style style:name="T10815" style:parent-style-name="DefaultParagraphFont" style:family="text">
      <style:text-properties fo:color="#000000"/>
    </style:style>
    <style:style style:name="P10816" style:parent-style-name="Normal" style:family="paragraph">
      <style:paragraph-properties fo:text-align="justify" fo:text-indent="0.4923in"/>
    </style:style>
    <style:style style:name="T10817" style:parent-style-name="DefaultParagraphFont" style:family="text">
      <style:text-properties fo:color="#000000"/>
    </style:style>
    <style:style style:name="T10818" style:parent-style-name="DefaultParagraphFont" style:family="text">
      <style:text-properties fo:color="#000000"/>
    </style:style>
    <style:style style:name="P10819" style:parent-style-name="Normal" style:family="paragraph">
      <style:paragraph-properties fo:text-align="justify" fo:text-indent="0.4923in"/>
    </style:style>
    <style:style style:name="T10820" style:parent-style-name="DefaultParagraphFont" style:family="text">
      <style:text-properties fo:color="#000000"/>
    </style:style>
    <style:style style:name="T10821" style:parent-style-name="DefaultParagraphFont" style:family="text">
      <style:text-properties fo:color="#000000"/>
    </style:style>
    <style:style style:name="P10822" style:parent-style-name="Normal" style:family="paragraph">
      <style:paragraph-properties fo:text-align="justify" fo:text-indent="0.4923in"/>
    </style:style>
    <style:style style:name="T10823" style:parent-style-name="DefaultParagraphFont" style:family="text">
      <style:text-properties fo:font-weight="bold" style:font-weight-asian="bold" fo:color="#000000" style:font-size-complex="12pt"/>
    </style:style>
    <style:style style:name="T10824" style:parent-style-name="DefaultParagraphFont" style:family="text">
      <style:text-properties fo:color="#000000" style:font-size-complex="12pt"/>
    </style:style>
    <style:style style:name="P10825" style:parent-style-name="Normal" style:family="paragraph">
      <style:paragraph-properties fo:text-align="justify" fo:text-indent="0.4923in"/>
    </style:style>
    <style:style style:name="P10826" style:parent-style-name="Normal" style:family="paragraph">
      <style:paragraph-properties fo:text-align="justify" fo:text-indent="0.4923in"/>
    </style:style>
    <style:style style:name="T10827" style:parent-style-name="DefaultParagraphFont" style:family="text">
      <style:text-properties fo:color="#000000" style:font-size-complex="12pt"/>
    </style:style>
    <style:style style:name="T10828" style:parent-style-name="DefaultParagraphFont" style:family="text">
      <style:text-properties fo:color="#000000" style:font-size-complex="12pt"/>
    </style:style>
    <style:style style:name="P10829" style:parent-style-name="Normal" style:family="paragraph">
      <style:paragraph-properties fo:text-align="justify" fo:text-indent="0.4923in"/>
      <style:text-properties fo:color="#000000"/>
    </style:style>
    <style:style style:name="P10830" style:parent-style-name="Normal" style:family="paragraph">
      <style:paragraph-properties fo:text-align="center"/>
      <style:text-properties fo:color="#000000"/>
    </style:style>
    <style:style style:name="P10831" style:parent-style-name="Normal" style:family="paragraph">
      <style:paragraph-properties fo:text-align="center"/>
      <style:text-properties fo:color="#000000"/>
    </style:style>
    <style:style style:name="P10832" style:parent-style-name="Normal" style:family="paragraph">
      <style:paragraph-properties fo:text-align="center"/>
      <style:text-properties fo:color="#000000"/>
    </style:style>
    <style:style style:name="P10833" style:parent-style-name="Normal" style:family="paragraph">
      <style:paragraph-properties fo:text-align="justify" fo:text-indent="0.4923in"/>
      <style:text-properties fo:color="#000000"/>
    </style:style>
    <style:style style:name="P10834" style:parent-style-name="Normal" style:family="paragraph">
      <style:paragraph-properties fo:text-align="center"/>
    </style:style>
    <style:style style:name="T10835" style:parent-style-name="DefaultParagraphFont" style:family="text">
      <style:text-properties fo:color="#000000" fo:language="en" fo:country="US"/>
    </style:style>
    <style:style style:name="P10836" style:parent-style-name="Normal" style:family="paragraph">
      <style:paragraph-properties fo:text-align="justify" fo:margin-left="2in" fo:text-indent="0.5in">
        <style:tab-stops/>
      </style:paragraph-properties>
      <style:text-properties fo:color="#000000"/>
    </style:style>
    <style:style style:name="P10837" style:parent-style-name="Normal" style:family="paragraph">
      <style:paragraph-properties fo:text-align="center"/>
      <style:text-properties fo:color="#000000" style:text-underline-type="single" style:text-underline-style="solid" style:text-underline-width="auto" style:text-underline-mode="continuous"/>
    </style:style>
    <style:style style:name="P10838" style:parent-style-name="Normal" style:family="paragraph">
      <style:paragraph-properties fo:text-align="justify" fo:text-indent="0.4923in"/>
    </style:style>
    <style:style style:name="T10839" style:parent-style-name="DefaultParagraphFont" style:family="text">
      <style:text-properties fo:color="#000000"/>
    </style:style>
    <style:style style:name="T10840" style:parent-style-name="DefaultParagraphFont" style:family="text">
      <style:text-properties fo:color="#000000"/>
    </style:style>
    <style:style style:name="P10841" style:parent-style-name="Normal" style:family="paragraph">
      <style:paragraph-properties fo:text-align="justify" fo:text-indent="0.4923in"/>
    </style:style>
    <style:style style:name="T10842" style:parent-style-name="DefaultParagraphFont" style:family="text">
      <style:text-properties fo:color="#000000"/>
    </style:style>
    <style:style style:name="T10843" style:parent-style-name="DefaultParagraphFont" style:family="text">
      <style:text-properties fo:color="#000000"/>
    </style:style>
    <style:style style:name="P10844" style:parent-style-name="Normal" style:family="paragraph">
      <style:paragraph-properties fo:text-align="justify" fo:text-indent="0.4923in"/>
    </style:style>
    <style:style style:name="T10845" style:parent-style-name="DefaultParagraphFont" style:family="text">
      <style:text-properties fo:color="#000000"/>
    </style:style>
    <style:style style:name="T10846" style:parent-style-name="DefaultParagraphFont" style:family="text">
      <style:text-properties fo:color="#000000"/>
    </style:style>
    <style:style style:name="P10847" style:parent-style-name="Normal" style:family="paragraph">
      <style:paragraph-properties fo:text-align="justify" fo:text-indent="0.4923in"/>
    </style:style>
    <style:style style:name="T10848" style:parent-style-name="DefaultParagraphFont" style:family="text">
      <style:text-properties fo:color="#000000"/>
    </style:style>
    <style:style style:name="T10849" style:parent-style-name="DefaultParagraphFont" style:family="text">
      <style:text-properties fo:color="#000000"/>
    </style:style>
    <style:style style:name="P10850" style:parent-style-name="Normal" style:family="paragraph">
      <style:paragraph-properties fo:text-align="justify" fo:text-indent="0.4923in"/>
    </style:style>
    <style:style style:name="T10851" style:parent-style-name="DefaultParagraphFont" style:family="text">
      <style:text-properties fo:color="#000000"/>
    </style:style>
    <style:style style:name="T10852" style:parent-style-name="DefaultParagraphFont" style:family="text">
      <style:text-properties fo:color="#000000"/>
    </style:style>
    <style:style style:name="P10853" style:parent-style-name="Normal" style:family="paragraph">
      <style:paragraph-properties fo:text-align="justify" fo:text-indent="0.4923in"/>
    </style:style>
    <style:style style:name="T10854" style:parent-style-name="DefaultParagraphFont" style:family="text">
      <style:text-properties fo:color="#000000"/>
    </style:style>
    <style:style style:name="T10855" style:parent-style-name="DefaultParagraphFont" style:family="text">
      <style:text-properties fo:color="#000000"/>
    </style:style>
    <style:style style:name="P10856" style:parent-style-name="Normal" style:family="paragraph">
      <style:paragraph-properties fo:text-align="justify" fo:text-indent="0.4923in"/>
    </style:style>
    <style:style style:name="T10857" style:parent-style-name="DefaultParagraphFont" style:family="text">
      <style:text-properties fo:color="#000000"/>
    </style:style>
    <style:style style:name="T10858" style:parent-style-name="DefaultParagraphFont" style:family="text">
      <style:text-properties fo:color="#000000"/>
    </style:style>
    <style:style style:name="P10859" style:parent-style-name="Normal" style:family="paragraph">
      <style:paragraph-properties fo:text-align="justify" fo:text-indent="0.4923in"/>
    </style:style>
    <style:style style:name="T10860" style:parent-style-name="DefaultParagraphFont" style:family="text">
      <style:text-properties fo:color="#000000"/>
    </style:style>
    <style:style style:name="T10861" style:parent-style-name="DefaultParagraphFont" style:family="text">
      <style:text-properties fo:color="#000000"/>
    </style:style>
    <style:style style:name="P10862" style:parent-style-name="Normal" style:family="paragraph">
      <style:paragraph-properties fo:text-align="justify" fo:text-indent="0.4923in"/>
    </style:style>
    <style:style style:name="T10863" style:parent-style-name="DefaultParagraphFont" style:family="text">
      <style:text-properties fo:color="#000000"/>
    </style:style>
    <style:style style:name="T10864" style:parent-style-name="DefaultParagraphFont" style:family="text">
      <style:text-properties fo:color="#000000"/>
    </style:style>
    <style:style style:name="P10865" style:parent-style-name="Normal" style:family="paragraph">
      <style:paragraph-properties fo:text-align="justify" fo:text-indent="0.4923in"/>
    </style:style>
    <style:style style:name="T10866" style:parent-style-name="DefaultParagraphFont" style:family="text">
      <style:text-properties fo:color="#000000"/>
    </style:style>
    <style:style style:name="T10867" style:parent-style-name="DefaultParagraphFont" style:family="text">
      <style:text-properties fo:color="#000000"/>
    </style:style>
    <style:style style:name="P10868" style:parent-style-name="Normal" style:family="paragraph">
      <style:paragraph-properties fo:text-align="justify" fo:text-indent="0.4923in"/>
    </style:style>
    <style:style style:name="T10869" style:parent-style-name="DefaultParagraphFont" style:family="text">
      <style:text-properties fo:color="#000000"/>
    </style:style>
    <style:style style:name="T10870" style:parent-style-name="DefaultParagraphFont" style:family="text">
      <style:text-properties fo:color="#000000"/>
    </style:style>
    <style:style style:name="P10871" style:parent-style-name="Normal" style:family="paragraph">
      <style:paragraph-properties fo:text-align="justify" fo:text-indent="0.4923in"/>
    </style:style>
    <style:style style:name="T10872" style:parent-style-name="DefaultParagraphFont" style:family="text">
      <style:text-properties fo:color="#000000"/>
    </style:style>
    <style:style style:name="T10873" style:parent-style-name="DefaultParagraphFont" style:family="text">
      <style:text-properties fo:color="#000000"/>
    </style:style>
    <style:style style:name="P10874" style:parent-style-name="Normal" style:family="paragraph">
      <style:paragraph-properties fo:text-align="justify" fo:text-indent="0.4923in"/>
    </style:style>
    <style:style style:name="T10875" style:parent-style-name="DefaultParagraphFont" style:family="text">
      <style:text-properties fo:color="#000000"/>
    </style:style>
    <style:style style:name="T10876" style:parent-style-name="DefaultParagraphFont" style:family="text">
      <style:text-properties fo:color="#000000"/>
    </style:style>
    <style:style style:name="P10877" style:parent-style-name="Normal" style:family="paragraph">
      <style:paragraph-properties fo:text-align="justify" fo:text-indent="0.4923in"/>
    </style:style>
    <style:style style:name="T10878" style:parent-style-name="DefaultParagraphFont" style:family="text">
      <style:text-properties fo:color="#000000"/>
    </style:style>
    <style:style style:name="T10879" style:parent-style-name="DefaultParagraphFont" style:family="text">
      <style:text-properties fo:color="#000000"/>
    </style:style>
    <style:style style:name="P10880" style:parent-style-name="Normal" style:family="paragraph">
      <style:paragraph-properties fo:text-align="justify" fo:text-indent="0.4923in"/>
    </style:style>
    <style:style style:name="T10881" style:parent-style-name="DefaultParagraphFont" style:family="text">
      <style:text-properties fo:color="#000000"/>
    </style:style>
    <style:style style:name="T10882" style:parent-style-name="DefaultParagraphFont" style:family="text">
      <style:text-properties fo:color="#000000"/>
    </style:style>
    <style:style style:name="P10883" style:parent-style-name="Normal" style:family="paragraph">
      <style:paragraph-properties fo:text-align="justify" fo:text-indent="0.4923in"/>
    </style:style>
    <style:style style:name="T10884" style:parent-style-name="DefaultParagraphFont" style:family="text">
      <style:text-properties fo:color="#000000"/>
    </style:style>
    <style:style style:name="T10885" style:parent-style-name="DefaultParagraphFont" style:family="text">
      <style:text-properties fo:color="#000000"/>
    </style:style>
    <style:style style:name="P10886" style:parent-style-name="Normal" style:family="paragraph">
      <style:paragraph-properties fo:text-align="justify" fo:text-indent="0.4923in"/>
    </style:style>
    <style:style style:name="T10887" style:parent-style-name="DefaultParagraphFont" style:family="text">
      <style:text-properties fo:color="#000000"/>
    </style:style>
    <style:style style:name="T10888" style:parent-style-name="DefaultParagraphFont" style:family="text">
      <style:text-properties fo:color="#000000"/>
    </style:style>
    <style:style style:name="P10889" style:parent-style-name="Normal" style:family="paragraph">
      <style:paragraph-properties fo:text-align="justify" fo:text-indent="0.4923in"/>
    </style:style>
    <style:style style:name="T10890" style:parent-style-name="DefaultParagraphFont" style:family="text">
      <style:text-properties fo:color="#000000"/>
    </style:style>
    <style:style style:name="T10891" style:parent-style-name="DefaultParagraphFont" style:family="text">
      <style:text-properties fo:color="#000000"/>
    </style:style>
    <style:style style:name="P10892" style:parent-style-name="Normal" style:family="paragraph">
      <style:paragraph-properties fo:text-align="justify" fo:text-indent="0.4923in"/>
    </style:style>
    <style:style style:name="T10893" style:parent-style-name="DefaultParagraphFont" style:family="text">
      <style:text-properties fo:color="#000000"/>
    </style:style>
    <style:style style:name="T10894" style:parent-style-name="DefaultParagraphFont" style:family="text">
      <style:text-properties fo:color="#000000"/>
    </style:style>
    <style:style style:name="P10895" style:parent-style-name="Normal" style:family="paragraph">
      <style:paragraph-properties fo:text-align="justify" fo:text-indent="0.4923in"/>
    </style:style>
    <style:style style:name="T10896" style:parent-style-name="DefaultParagraphFont" style:family="text">
      <style:text-properties fo:color="#000000"/>
    </style:style>
    <style:style style:name="T10897" style:parent-style-name="DefaultParagraphFont" style:family="text">
      <style:text-properties fo:color="#000000"/>
    </style:style>
    <style:style style:name="P10898" style:parent-style-name="Normal" style:family="paragraph">
      <style:paragraph-properties fo:text-align="justify" fo:text-indent="0.4923in"/>
    </style:style>
    <style:style style:name="T10899" style:parent-style-name="DefaultParagraphFont" style:family="text">
      <style:text-properties fo:color="#000000"/>
    </style:style>
    <style:style style:name="T10900" style:parent-style-name="DefaultParagraphFont" style:family="text">
      <style:text-properties fo:color="#000000"/>
    </style:style>
    <style:style style:name="P10901" style:parent-style-name="Normal" style:family="paragraph">
      <style:paragraph-properties fo:text-align="justify" fo:text-indent="0.4923in"/>
    </style:style>
    <style:style style:name="T10902" style:parent-style-name="DefaultParagraphFont" style:family="text">
      <style:text-properties fo:color="#000000"/>
    </style:style>
    <style:style style:name="T10903" style:parent-style-name="DefaultParagraphFont" style:family="text">
      <style:text-properties fo:color="#000000"/>
    </style:style>
    <style:style style:name="P10904" style:parent-style-name="Normal" style:family="paragraph">
      <style:paragraph-properties fo:text-align="center"/>
      <style:text-properties fo:color="#000000"/>
    </style:style>
    <style:style style:name="P10905" style:parent-style-name="Normal" style:family="paragraph">
      <style:paragraph-properties fo:text-align="center"/>
      <style:text-properties fo:color="#000000"/>
    </style:style>
    <style:style style:name="P10906" style:parent-style-name="Normal" style:family="paragraph">
      <style:paragraph-properties fo:text-align="justify" fo:text-indent="0.4923in"/>
      <style:text-properties fo:color="#000000"/>
    </style:style>
    <style:style style:name="P10907" style:parent-style-name="Normal" style:family="paragraph">
      <style:paragraph-properties fo:text-align="center"/>
    </style:style>
    <style:style style:name="T10908" style:parent-style-name="DefaultParagraphFont" style:family="text">
      <style:text-properties fo:color="#000000"/>
    </style:style>
    <style:style style:name="P10909" style:parent-style-name="Normal" style:family="paragraph">
      <style:paragraph-properties fo:text-align="center"/>
      <style:text-properties fo:color="#000000"/>
    </style:style>
    <style:style style:name="P10910" style:parent-style-name="Normal" style:family="paragraph">
      <style:paragraph-properties fo:text-align="justify" fo:text-indent="0.4923in"/>
      <style:text-properties fo:color="#000000"/>
    </style:style>
    <style:style style:name="P10911" style:parent-style-name="Normal" style:family="paragraph">
      <style:paragraph-properties fo:text-align="justify" fo:text-indent="0.4923in"/>
    </style:style>
    <style:style style:name="T10912" style:parent-style-name="DefaultParagraphFont" style:family="text">
      <style:text-properties fo:color="#000000"/>
    </style:style>
    <style:style style:name="T10913" style:parent-style-name="DefaultParagraphFont" style:family="text">
      <style:text-properties fo:color="#000000"/>
    </style:style>
    <style:style style:name="P10914" style:parent-style-name="Normal" style:family="paragraph">
      <style:paragraph-properties fo:text-align="justify" fo:text-indent="0.4923in"/>
    </style:style>
    <style:style style:name="T10915" style:parent-style-name="DefaultParagraphFont" style:family="text">
      <style:text-properties fo:color="#000000"/>
    </style:style>
    <style:style style:name="T10916" style:parent-style-name="DefaultParagraphFont" style:family="text">
      <style:text-properties fo:color="#000000"/>
    </style:style>
    <style:style style:name="P10917" style:parent-style-name="Normal" style:family="paragraph">
      <style:paragraph-properties fo:text-align="justify" fo:text-indent="0.4923in"/>
    </style:style>
    <style:style style:name="T10918" style:parent-style-name="DefaultParagraphFont" style:family="text">
      <style:text-properties fo:color="#000000"/>
    </style:style>
    <style:style style:name="T10919" style:parent-style-name="DefaultParagraphFont" style:family="text">
      <style:text-properties fo:color="#000000"/>
    </style:style>
    <style:style style:name="P10920" style:parent-style-name="Normal" style:family="paragraph">
      <style:paragraph-properties fo:text-align="justify" fo:text-indent="0.4923in"/>
    </style:style>
    <style:style style:name="T10921" style:parent-style-name="DefaultParagraphFont" style:family="text">
      <style:text-properties fo:color="#000000"/>
    </style:style>
    <style:style style:name="T10922" style:parent-style-name="DefaultParagraphFont" style:family="text">
      <style:text-properties fo:color="#000000"/>
    </style:style>
    <style:style style:name="P10923" style:parent-style-name="Normal" style:family="paragraph">
      <style:paragraph-properties fo:text-align="justify" fo:text-indent="0.4923in"/>
    </style:style>
    <style:style style:name="T10924" style:parent-style-name="DefaultParagraphFont" style:family="text">
      <style:text-properties fo:color="#000000"/>
    </style:style>
    <style:style style:name="T10925" style:parent-style-name="DefaultParagraphFont" style:family="text">
      <style:text-properties fo:color="#000000"/>
    </style:style>
    <style:style style:name="P10926" style:parent-style-name="Normal" style:family="paragraph">
      <style:paragraph-properties fo:text-align="justify" fo:text-indent="0.4923in"/>
    </style:style>
    <style:style style:name="T10927" style:parent-style-name="DefaultParagraphFont" style:family="text">
      <style:text-properties fo:color="#000000"/>
    </style:style>
    <style:style style:name="T10928" style:parent-style-name="DefaultParagraphFont" style:family="text">
      <style:text-properties fo:color="#000000"/>
    </style:style>
    <style:style style:name="P10929" style:parent-style-name="Normal" style:family="paragraph">
      <style:paragraph-properties fo:text-align="justify" fo:text-indent="0.4923in"/>
    </style:style>
    <style:style style:name="T10930" style:parent-style-name="DefaultParagraphFont" style:family="text">
      <style:text-properties fo:color="#000000"/>
    </style:style>
    <style:style style:name="T10931" style:parent-style-name="DefaultParagraphFont" style:family="text">
      <style:text-properties fo:color="#000000"/>
    </style:style>
    <style:style style:name="P10932" style:parent-style-name="Normal" style:family="paragraph">
      <style:paragraph-properties fo:text-align="justify" fo:text-indent="0.4923in"/>
    </style:style>
    <style:style style:name="T10933" style:parent-style-name="DefaultParagraphFont" style:family="text">
      <style:text-properties fo:color="#000000"/>
    </style:style>
    <style:style style:name="T10934" style:parent-style-name="DefaultParagraphFont" style:family="text">
      <style:text-properties fo:color="#000000"/>
    </style:style>
    <style:style style:name="P10935" style:parent-style-name="Normal" style:family="paragraph">
      <style:paragraph-properties fo:text-align="justify" fo:text-indent="0.4923in"/>
    </style:style>
    <style:style style:name="T10936" style:parent-style-name="DefaultParagraphFont" style:family="text">
      <style:text-properties fo:color="#000000"/>
    </style:style>
    <style:style style:name="T10937" style:parent-style-name="DefaultParagraphFont" style:family="text">
      <style:text-properties fo:color="#000000"/>
    </style:style>
    <style:style style:name="P10938" style:parent-style-name="Normal" style:family="paragraph">
      <style:paragraph-properties fo:text-align="justify" fo:text-indent="0.4923in"/>
    </style:style>
    <style:style style:name="T10939" style:parent-style-name="DefaultParagraphFont" style:family="text">
      <style:text-properties fo:color="#000000"/>
    </style:style>
    <style:style style:name="T10940" style:parent-style-name="DefaultParagraphFont" style:family="text">
      <style:text-properties fo:color="#000000"/>
    </style:style>
    <style:style style:name="P10941" style:parent-style-name="Normal" style:family="paragraph">
      <style:paragraph-properties fo:text-align="justify" fo:text-indent="0.4923in"/>
    </style:style>
    <style:style style:name="T10942" style:parent-style-name="DefaultParagraphFont" style:family="text">
      <style:text-properties fo:color="#000000"/>
    </style:style>
    <style:style style:name="T10943" style:parent-style-name="DefaultParagraphFont" style:family="text">
      <style:text-properties fo:color="#000000"/>
    </style:style>
    <style:style style:name="P10944" style:parent-style-name="Normal" style:family="paragraph">
      <style:paragraph-properties fo:text-align="justify" fo:text-indent="0.4923in"/>
    </style:style>
    <style:style style:name="T10945" style:parent-style-name="DefaultParagraphFont" style:family="text">
      <style:text-properties fo:color="#000000"/>
    </style:style>
    <style:style style:name="T10946" style:parent-style-name="DefaultParagraphFont" style:family="text">
      <style:text-properties fo:color="#000000"/>
    </style:style>
    <style:style style:name="P10947" style:parent-style-name="Normal" style:family="paragraph">
      <style:paragraph-properties fo:text-align="justify" fo:text-indent="0.4923in"/>
    </style:style>
    <style:style style:name="T10948" style:parent-style-name="DefaultParagraphFont" style:family="text">
      <style:text-properties fo:color="#000000"/>
    </style:style>
    <style:style style:name="T10949" style:parent-style-name="DefaultParagraphFont" style:family="text">
      <style:text-properties fo:color="#000000"/>
    </style:style>
    <style:style style:name="P10950" style:parent-style-name="Normal" style:family="paragraph">
      <style:paragraph-properties fo:text-align="justify" fo:text-indent="0.4923in"/>
    </style:style>
    <style:style style:name="T10951" style:parent-style-name="DefaultParagraphFont" style:family="text">
      <style:text-properties fo:color="#000000"/>
    </style:style>
    <style:style style:name="T10952" style:parent-style-name="DefaultParagraphFont" style:family="text">
      <style:text-properties fo:color="#000000"/>
    </style:style>
    <style:style style:name="P10953" style:parent-style-name="Normal" style:family="paragraph">
      <style:paragraph-properties fo:text-align="justify" fo:text-indent="0.4923in"/>
    </style:style>
    <style:style style:name="T10954" style:parent-style-name="DefaultParagraphFont" style:family="text">
      <style:text-properties fo:color="#000000"/>
    </style:style>
    <style:style style:name="T10955" style:parent-style-name="DefaultParagraphFont" style:family="text">
      <style:text-properties fo:color="#000000"/>
    </style:style>
    <style:style style:name="P10956" style:parent-style-name="Normal" style:family="paragraph">
      <style:paragraph-properties fo:text-align="justify" fo:text-indent="0.4923in"/>
    </style:style>
    <style:style style:name="T10957" style:parent-style-name="DefaultParagraphFont" style:family="text">
      <style:text-properties fo:color="#000000"/>
    </style:style>
    <style:style style:name="T10958" style:parent-style-name="DefaultParagraphFont" style:family="text">
      <style:text-properties fo:color="#000000"/>
    </style:style>
    <style:style style:name="P10959" style:parent-style-name="Normal" style:family="paragraph">
      <style:paragraph-properties fo:text-align="justify" fo:text-indent="0.4923in"/>
    </style:style>
    <style:style style:name="T10960" style:parent-style-name="DefaultParagraphFont" style:family="text">
      <style:text-properties fo:color="#000000"/>
    </style:style>
    <style:style style:name="T10961" style:parent-style-name="DefaultParagraphFont" style:family="text">
      <style:text-properties fo:color="#000000"/>
    </style:style>
    <style:style style:name="P10962" style:parent-style-name="Normal" style:family="paragraph">
      <style:paragraph-properties fo:text-align="justify" fo:text-indent="0.4923in"/>
    </style:style>
    <style:style style:name="T10963" style:parent-style-name="DefaultParagraphFont" style:family="text">
      <style:text-properties fo:color="#000000"/>
    </style:style>
    <style:style style:name="T10964" style:parent-style-name="DefaultParagraphFont" style:family="text">
      <style:text-properties fo:color="#000000"/>
    </style:style>
    <style:style style:name="P10965" style:parent-style-name="Normal" style:family="paragraph">
      <style:paragraph-properties fo:text-align="justify" fo:text-indent="0.4923in"/>
    </style:style>
    <style:style style:name="T10966" style:parent-style-name="DefaultParagraphFont" style:family="text">
      <style:text-properties fo:color="#000000"/>
    </style:style>
    <style:style style:name="T10967" style:parent-style-name="DefaultParagraphFont" style:family="text">
      <style:text-properties fo:color="#000000"/>
    </style:style>
    <style:style style:name="P10968" style:parent-style-name="Normal" style:family="paragraph">
      <style:paragraph-properties fo:text-align="justify" fo:text-indent="0.4923in"/>
    </style:style>
    <style:style style:name="T10969" style:parent-style-name="DefaultParagraphFont" style:family="text">
      <style:text-properties fo:color="#000000"/>
    </style:style>
    <style:style style:name="T10970" style:parent-style-name="DefaultParagraphFont" style:family="text">
      <style:text-properties fo:color="#000000"/>
    </style:style>
    <style:style style:name="P10971" style:parent-style-name="Normal" style:family="paragraph">
      <style:paragraph-properties fo:text-align="justify" fo:text-indent="0.4923in"/>
    </style:style>
    <style:style style:name="T10972" style:parent-style-name="DefaultParagraphFont" style:family="text">
      <style:text-properties fo:color="#000000"/>
    </style:style>
    <style:style style:name="T10973" style:parent-style-name="DefaultParagraphFont" style:family="text">
      <style:text-properties fo:color="#000000"/>
    </style:style>
    <style:style style:name="P10974" style:parent-style-name="Normal" style:family="paragraph">
      <style:paragraph-properties fo:text-align="justify" fo:text-indent="0.4923in"/>
    </style:style>
    <style:style style:name="T10975" style:parent-style-name="DefaultParagraphFont" style:family="text">
      <style:text-properties fo:color="#000000"/>
    </style:style>
    <style:style style:name="T10976" style:parent-style-name="DefaultParagraphFont" style:family="text">
      <style:text-properties fo:color="#000000"/>
    </style:style>
    <style:style style:name="P10977" style:parent-style-name="Normal" style:family="paragraph">
      <style:paragraph-properties fo:text-align="justify" fo:text-indent="0.4923in"/>
    </style:style>
    <style:style style:name="T10978" style:parent-style-name="DefaultParagraphFont" style:family="text">
      <style:text-properties fo:color="#000000"/>
    </style:style>
    <style:style style:name="T10979" style:parent-style-name="DefaultParagraphFont" style:family="text">
      <style:text-properties fo:color="#000000"/>
    </style:style>
    <style:style style:name="P10980" style:parent-style-name="Normal" style:family="paragraph">
      <style:paragraph-properties fo:text-align="justify" fo:text-indent="0.4923in"/>
    </style:style>
    <style:style style:name="T10981" style:parent-style-name="DefaultParagraphFont" style:family="text">
      <style:text-properties fo:color="#000000"/>
    </style:style>
    <style:style style:name="T10982" style:parent-style-name="DefaultParagraphFont" style:family="text">
      <style:text-properties fo:color="#000000"/>
    </style:style>
    <style:style style:name="P10983" style:parent-style-name="Normal" style:family="paragraph">
      <style:paragraph-properties fo:text-align="justify" fo:text-indent="0.4923in"/>
    </style:style>
    <style:style style:name="T10984" style:parent-style-name="DefaultParagraphFont" style:family="text">
      <style:text-properties fo:color="#000000"/>
    </style:style>
    <style:style style:name="T10985" style:parent-style-name="DefaultParagraphFont" style:family="text">
      <style:text-properties fo:color="#000000"/>
    </style:style>
    <style:style style:name="P10986" style:parent-style-name="Normal" style:family="paragraph">
      <style:paragraph-properties fo:text-align="justify" fo:text-indent="0.4923in"/>
    </style:style>
    <style:style style:name="T10987" style:parent-style-name="DefaultParagraphFont" style:family="text">
      <style:text-properties fo:color="#000000"/>
    </style:style>
    <style:style style:name="T10988" style:parent-style-name="DefaultParagraphFont" style:family="text">
      <style:text-properties fo:color="#000000"/>
    </style:style>
    <style:style style:name="P10989" style:parent-style-name="Normal" style:family="paragraph">
      <style:paragraph-properties fo:text-align="justify" fo:text-indent="0.4923in"/>
    </style:style>
    <style:style style:name="T10990" style:parent-style-name="DefaultParagraphFont" style:family="text">
      <style:text-properties fo:color="#000000"/>
    </style:style>
    <style:style style:name="T10991" style:parent-style-name="DefaultParagraphFont" style:family="text">
      <style:text-properties fo:color="#000000"/>
    </style:style>
    <style:style style:name="P10992" style:parent-style-name="Normal" style:family="paragraph">
      <style:paragraph-properties fo:text-align="justify" fo:text-indent="0.4923in"/>
    </style:style>
    <style:style style:name="T10993" style:parent-style-name="DefaultParagraphFont" style:family="text">
      <style:text-properties fo:color="#000000"/>
    </style:style>
    <style:style style:name="T10994" style:parent-style-name="DefaultParagraphFont" style:family="text">
      <style:text-properties fo:color="#000000"/>
    </style:style>
    <style:style style:name="T10995" style:parent-style-name="DefaultParagraphFont" style:family="text">
      <style:text-properties style:font-name="Symbol" style:font-name-asian="Symbol" style:font-name-complex="Symbol" fo:color="#000000"/>
    </style:style>
    <style:style style:name="T10996" style:parent-style-name="DefaultParagraphFont" style:family="text">
      <style:text-properties fo:color="#000000"/>
    </style:style>
    <style:style style:name="P10997" style:parent-style-name="Normal" style:family="paragraph">
      <style:paragraph-properties fo:text-align="justify" fo:text-indent="0.4923in"/>
    </style:style>
    <style:style style:name="T10998" style:parent-style-name="DefaultParagraphFont" style:family="text">
      <style:text-properties fo:color="#000000"/>
    </style:style>
    <style:style style:name="T10999" style:parent-style-name="DefaultParagraphFont" style:family="text">
      <style:text-properties fo:color="#000000"/>
    </style:style>
    <style:style style:name="P11000" style:parent-style-name="Normal" style:family="paragraph">
      <style:paragraph-properties fo:text-align="justify" fo:text-indent="0.4923in"/>
    </style:style>
    <style:style style:name="T11001" style:parent-style-name="DefaultParagraphFont" style:family="text">
      <style:text-properties fo:color="#000000"/>
    </style:style>
    <style:style style:name="T11002" style:parent-style-name="DefaultParagraphFont" style:family="text">
      <style:text-properties fo:color="#000000"/>
    </style:style>
    <style:style style:name="P11003" style:parent-style-name="Normal" style:family="paragraph">
      <style:paragraph-properties fo:text-align="justify" fo:text-indent="0.4923in"/>
    </style:style>
    <style:style style:name="T11004" style:parent-style-name="DefaultParagraphFont" style:family="text">
      <style:text-properties fo:color="#000000"/>
    </style:style>
    <style:style style:name="T11005" style:parent-style-name="DefaultParagraphFont" style:family="text">
      <style:text-properties fo:color="#000000"/>
    </style:style>
    <style:style style:name="P11006" style:parent-style-name="Normal" style:family="paragraph">
      <style:paragraph-properties fo:text-align="justify" fo:text-indent="0.4923in"/>
    </style:style>
    <style:style style:name="T11007" style:parent-style-name="DefaultParagraphFont" style:family="text">
      <style:text-properties fo:color="#000000"/>
    </style:style>
    <style:style style:name="T11008" style:parent-style-name="DefaultParagraphFont" style:family="text">
      <style:text-properties fo:color="#000000"/>
    </style:style>
    <style:style style:name="P11009" style:parent-style-name="Normal" style:family="paragraph">
      <style:paragraph-properties fo:text-align="justify" fo:text-indent="0.4923in"/>
    </style:style>
    <style:style style:name="T11010" style:parent-style-name="DefaultParagraphFont" style:family="text">
      <style:text-properties fo:color="#000000"/>
    </style:style>
    <style:style style:name="T11011" style:parent-style-name="DefaultParagraphFont" style:family="text">
      <style:text-properties fo:color="#000000"/>
    </style:style>
    <style:style style:name="P11012" style:parent-style-name="Normal" style:family="paragraph">
      <style:paragraph-properties fo:text-align="justify" fo:text-indent="0.4923in"/>
    </style:style>
    <style:style style:name="T11013" style:parent-style-name="DefaultParagraphFont" style:family="text">
      <style:text-properties fo:color="#000000"/>
    </style:style>
    <style:style style:name="T11014" style:parent-style-name="DefaultParagraphFont" style:family="text">
      <style:text-properties fo:color="#000000"/>
    </style:style>
    <style:style style:name="P11015" style:parent-style-name="Normal" style:family="paragraph">
      <style:paragraph-properties fo:text-align="justify" fo:text-indent="0.4923in"/>
    </style:style>
    <style:style style:name="T11016" style:parent-style-name="DefaultParagraphFont" style:family="text">
      <style:text-properties fo:color="#000000"/>
    </style:style>
    <style:style style:name="T11017" style:parent-style-name="DefaultParagraphFont" style:family="text">
      <style:text-properties fo:color="#000000"/>
    </style:style>
    <style:style style:name="P11018" style:parent-style-name="Normal" style:family="paragraph">
      <style:paragraph-properties fo:text-align="justify" fo:text-indent="0.4923in"/>
    </style:style>
    <style:style style:name="T11019" style:parent-style-name="DefaultParagraphFont" style:family="text">
      <style:text-properties fo:color="#000000"/>
    </style:style>
    <style:style style:name="T11020" style:parent-style-name="DefaultParagraphFont" style:family="text">
      <style:text-properties fo:color="#000000"/>
    </style:style>
    <style:style style:name="P11021" style:parent-style-name="Normal" style:family="paragraph">
      <style:paragraph-properties fo:text-align="justify" fo:text-indent="0.4923in"/>
    </style:style>
    <style:style style:name="T11022" style:parent-style-name="DefaultParagraphFont" style:family="text">
      <style:text-properties fo:color="#000000"/>
    </style:style>
    <style:style style:name="T11023" style:parent-style-name="DefaultParagraphFont" style:family="text">
      <style:text-properties fo:color="#000000"/>
    </style:style>
    <style:style style:name="P11024" style:parent-style-name="Normal" style:family="paragraph">
      <style:paragraph-properties fo:text-align="justify" fo:text-indent="0.4923in"/>
    </style:style>
    <style:style style:name="T11025" style:parent-style-name="DefaultParagraphFont" style:family="text">
      <style:text-properties fo:color="#000000"/>
    </style:style>
    <style:style style:name="T11026" style:parent-style-name="DefaultParagraphFont" style:family="text">
      <style:text-properties fo:color="#000000"/>
    </style:style>
    <style:style style:name="P11027" style:parent-style-name="Normal" style:family="paragraph">
      <style:paragraph-properties fo:text-align="justify" fo:text-indent="0.4923in"/>
    </style:style>
    <style:style style:name="T11028" style:parent-style-name="DefaultParagraphFont" style:family="text">
      <style:text-properties fo:color="#000000"/>
    </style:style>
    <style:style style:name="T11029" style:parent-style-name="DefaultParagraphFont" style:family="text">
      <style:text-properties fo:color="#000000"/>
    </style:style>
    <style:style style:name="P11030" style:parent-style-name="Normal" style:family="paragraph">
      <style:paragraph-properties fo:text-align="justify" fo:text-indent="0.4923in"/>
    </style:style>
    <style:style style:name="T11031" style:parent-style-name="DefaultParagraphFont" style:family="text">
      <style:text-properties fo:color="#000000"/>
    </style:style>
    <style:style style:name="T11032" style:parent-style-name="DefaultParagraphFont" style:family="text">
      <style:text-properties fo:color="#000000"/>
    </style:style>
    <style:style style:name="P11033" style:parent-style-name="Normal" style:family="paragraph">
      <style:paragraph-properties fo:text-align="justify" fo:text-indent="0.4923in"/>
    </style:style>
    <style:style style:name="T11034" style:parent-style-name="DefaultParagraphFont" style:family="text">
      <style:text-properties fo:color="#000000"/>
    </style:style>
    <style:style style:name="T11035" style:parent-style-name="DefaultParagraphFont" style:family="text">
      <style:text-properties fo:color="#000000"/>
    </style:style>
    <style:style style:name="P11036" style:parent-style-name="Normal" style:family="paragraph">
      <style:paragraph-properties fo:text-align="justify" fo:text-indent="0.4923in"/>
    </style:style>
    <style:style style:name="T11037" style:parent-style-name="DefaultParagraphFont" style:family="text">
      <style:text-properties fo:color="#000000"/>
    </style:style>
    <style:style style:name="T11038" style:parent-style-name="DefaultParagraphFont" style:family="text">
      <style:text-properties fo:color="#000000"/>
    </style:style>
    <style:style style:name="P11039" style:parent-style-name="Normal" style:family="paragraph">
      <style:paragraph-properties fo:text-align="center"/>
      <style:text-properties fo:color="#000000"/>
    </style:style>
    <style:style style:name="P11040" style:parent-style-name="Normal" style:family="paragraph">
      <style:paragraph-properties fo:text-align="center"/>
      <style:text-properties fo:color="#000000"/>
    </style:style>
    <style:style style:name="P11041" style:parent-style-name="Normal" style:family="paragraph">
      <style:paragraph-properties fo:text-align="justify" fo:text-indent="0.4923in"/>
      <style:text-properties fo:color="#000000"/>
    </style:style>
    <style:style style:name="P11042" style:parent-style-name="Normal" style:family="paragraph">
      <style:paragraph-properties fo:text-align="justify" fo:margin-left="0.5in" fo:text-indent="0.4923in">
        <style:tab-stops/>
      </style:paragraph-properties>
      <style:text-properties fo:color="#000000"/>
    </style:style>
    <style:style style:name="P11043" style:parent-style-name="Normal" style:family="paragraph">
      <style:paragraph-properties fo:text-align="center"/>
    </style:style>
    <style:style style:name="T11044" style:parent-style-name="DefaultParagraphFont" style:family="text">
      <style:text-properties fo:color="#000000" fo:language="en" fo:country="US"/>
    </style:style>
    <style:style style:name="P11045" style:parent-style-name="Normal" style:family="paragraph">
      <style:paragraph-properties fo:text-align="justify" fo:text-indent="0.4923in"/>
      <style:text-properties fo:color="#000000"/>
    </style:style>
    <style:style style:name="P11046" style:parent-style-name="Normal" style:family="paragraph">
      <style:paragraph-properties fo:text-align="justify" fo:text-indent="0.4923in"/>
    </style:style>
    <style:style style:name="T11047" style:parent-style-name="DefaultParagraphFont" style:family="text">
      <style:text-properties fo:color="#000000"/>
    </style:style>
    <style:style style:name="T11048" style:parent-style-name="DefaultParagraphFont" style:family="text">
      <style:text-properties fo:color="#000000"/>
    </style:style>
    <style:style style:name="P11049" style:parent-style-name="Normal" style:family="paragraph">
      <style:paragraph-properties fo:text-align="justify" fo:text-indent="0.4923in"/>
    </style:style>
    <style:style style:name="T11050" style:parent-style-name="DefaultParagraphFont" style:family="text">
      <style:text-properties fo:color="#000000"/>
    </style:style>
    <style:style style:name="T11051" style:parent-style-name="DefaultParagraphFont" style:family="text">
      <style:text-properties fo:color="#000000"/>
    </style:style>
    <style:style style:name="P11052" style:parent-style-name="Normal" style:family="paragraph">
      <style:paragraph-properties fo:text-align="justify" fo:text-indent="0.4923in"/>
    </style:style>
    <style:style style:name="T11053" style:parent-style-name="DefaultParagraphFont" style:family="text">
      <style:text-properties fo:color="#000000"/>
    </style:style>
    <style:style style:name="T11054" style:parent-style-name="DefaultParagraphFont" style:family="text">
      <style:text-properties fo:color="#000000"/>
    </style:style>
    <style:style style:name="P11055" style:parent-style-name="Normal" style:family="paragraph">
      <style:paragraph-properties fo:text-align="justify" fo:text-indent="0.4923in"/>
    </style:style>
    <style:style style:name="T11056" style:parent-style-name="DefaultParagraphFont" style:family="text">
      <style:text-properties fo:color="#000000"/>
    </style:style>
    <style:style style:name="T11057" style:parent-style-name="DefaultParagraphFont" style:family="text">
      <style:text-properties fo:color="#000000"/>
    </style:style>
    <style:style style:name="P11058" style:parent-style-name="Normal" style:family="paragraph">
      <style:paragraph-properties fo:text-align="justify" fo:text-indent="0.4923in"/>
    </style:style>
    <style:style style:name="T11059" style:parent-style-name="DefaultParagraphFont" style:family="text">
      <style:text-properties fo:color="#000000"/>
    </style:style>
    <style:style style:name="T11060" style:parent-style-name="DefaultParagraphFont" style:family="text">
      <style:text-properties fo:color="#000000"/>
    </style:style>
    <style:style style:name="P11061" style:parent-style-name="Normal" style:family="paragraph">
      <style:paragraph-properties fo:text-align="justify" fo:text-indent="0.4923in"/>
    </style:style>
    <style:style style:name="T11062" style:parent-style-name="DefaultParagraphFont" style:family="text">
      <style:text-properties fo:color="#000000"/>
    </style:style>
    <style:style style:name="P11063" style:parent-style-name="Normal" style:family="paragraph">
      <style:paragraph-properties fo:text-align="justify" fo:text-indent="0.4923in"/>
    </style:style>
    <style:style style:name="T11064" style:parent-style-name="DefaultParagraphFont" style:family="text">
      <style:text-properties fo:color="#000000"/>
    </style:style>
    <style:style style:name="T11065" style:parent-style-name="DefaultParagraphFont" style:family="text">
      <style:text-properties fo:color="#000000"/>
    </style:style>
    <style:style style:name="P11066" style:parent-style-name="Normal" style:family="paragraph">
      <style:paragraph-properties fo:text-align="justify" fo:text-indent="0.4923in"/>
    </style:style>
    <style:style style:name="T11067" style:parent-style-name="DefaultParagraphFont" style:family="text">
      <style:text-properties fo:color="#000000"/>
    </style:style>
    <style:style style:name="T11068" style:parent-style-name="DefaultParagraphFont" style:family="text">
      <style:text-properties fo:color="#000000"/>
    </style:style>
    <style:style style:name="P11069" style:parent-style-name="Normal" style:family="paragraph">
      <style:paragraph-properties fo:text-align="justify" fo:text-indent="0.4923in"/>
    </style:style>
    <style:style style:name="T11070" style:parent-style-name="DefaultParagraphFont" style:family="text">
      <style:text-properties fo:color="#000000"/>
    </style:style>
    <style:style style:name="T11071" style:parent-style-name="DefaultParagraphFont" style:family="text">
      <style:text-properties fo:color="#000000"/>
    </style:style>
    <style:style style:name="P11072" style:parent-style-name="Normal" style:family="paragraph">
      <style:paragraph-properties fo:text-align="justify" fo:text-indent="0.4923in"/>
    </style:style>
    <style:style style:name="T11073" style:parent-style-name="DefaultParagraphFont" style:family="text">
      <style:text-properties fo:color="#000000"/>
    </style:style>
    <style:style style:name="T11074" style:parent-style-name="DefaultParagraphFont" style:family="text">
      <style:text-properties fo:color="#000000"/>
    </style:style>
    <style:style style:name="P11075" style:parent-style-name="Normal" style:family="paragraph">
      <style:paragraph-properties fo:text-align="justify" fo:text-indent="0.4923in">
        <style:tab-stops>
          <style:tab-stop style:type="left" style:position="0.1875in"/>
        </style:tab-stops>
      </style:paragraph-properties>
    </style:style>
    <style:style style:name="T11076" style:parent-style-name="DefaultParagraphFont" style:family="text">
      <style:text-properties fo:font-weight="bold" style:font-weight-asian="bold" fo:color="#000000" style:font-size-complex="12pt"/>
    </style:style>
    <style:style style:name="T11077" style:parent-style-name="DefaultParagraphFont" style:family="text">
      <style:text-properties fo:color="#000000" style:font-size-complex="12pt"/>
    </style:style>
    <style:style style:name="P11078" style:parent-style-name="Normal" style:family="paragraph">
      <style:paragraph-properties fo:text-align="justify" fo:text-indent="0.4923in"/>
      <style:text-properties fo:color="#000000" style:font-size-complex="12pt"/>
    </style:style>
    <style:style style:name="P11079" style:parent-style-name="Normal" style:family="paragraph">
      <style:paragraph-properties fo:text-align="justify" fo:text-indent="0.4923in"/>
      <style:text-properties fo:color="#000000" style:font-size-complex="12pt"/>
    </style:style>
    <style:style style:name="P11080" style:parent-style-name="Normal" style:family="paragraph">
      <style:paragraph-properties fo:text-align="justify" fo:text-indent="0.4923in"/>
      <style:text-properties fo:color="#000000" style:font-size-complex="12pt"/>
    </style:style>
    <style:style style:name="P11081" style:parent-style-name="Normal" style:family="paragraph">
      <style:paragraph-properties fo:text-align="justify" fo:text-indent="0.4923in"/>
    </style:style>
    <style:style style:name="P11082" style:parent-style-name="Normal" style:family="paragraph">
      <style:paragraph-properties fo:text-align="justify" fo:text-indent="0.4923in"/>
    </style:style>
    <style:style style:name="T11083" style:parent-style-name="DefaultParagraphFont" style:family="text">
      <style:text-properties fo:color="#000000"/>
    </style:style>
    <style:style style:name="T11084" style:parent-style-name="DefaultParagraphFont" style:family="text">
      <style:text-properties fo:color="#000000"/>
    </style:style>
    <style:style style:name="P11085" style:parent-style-name="Normal" style:family="paragraph">
      <style:paragraph-properties fo:text-align="justify" fo:text-indent="0.4923in"/>
    </style:style>
    <style:style style:name="T11086" style:parent-style-name="DefaultParagraphFont" style:family="text">
      <style:text-properties fo:color="#000000"/>
    </style:style>
    <style:style style:name="T11087" style:parent-style-name="DefaultParagraphFont" style:family="text">
      <style:text-properties fo:color="#000000"/>
    </style:style>
    <style:style style:name="T11088" style:parent-style-name="DefaultParagraphFont" style:family="text">
      <style:text-properties style:font-name="Symbol" style:font-name-asian="Symbol" style:font-name-complex="Symbol" fo:color="#000000"/>
    </style:style>
    <style:style style:name="T11089" style:parent-style-name="DefaultParagraphFont" style:family="text">
      <style:text-properties fo:color="#000000"/>
    </style:style>
    <style:style style:name="T11090" style:parent-style-name="DefaultParagraphFont" style:family="text">
      <style:text-properties style:font-name="Symbol" style:font-name-asian="Symbol" style:font-name-complex="Symbol" fo:color="#000000"/>
    </style:style>
    <style:style style:name="T11091" style:parent-style-name="DefaultParagraphFont" style:family="text">
      <style:text-properties fo:color="#000000"/>
    </style:style>
    <style:style style:name="T11092" style:parent-style-name="DefaultParagraphFont" style:family="text">
      <style:text-properties fo:color="#000000" style:text-position="sub 62.5%"/>
    </style:style>
    <style:style style:name="T11093" style:parent-style-name="DefaultParagraphFont" style:family="text">
      <style:text-properties fo:color="#000000"/>
    </style:style>
    <style:style style:name="P11094" style:parent-style-name="Normal" style:family="paragraph">
      <style:paragraph-properties fo:text-align="justify" fo:text-indent="0.4923in"/>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T11097" style:parent-style-name="DefaultParagraphFont" style:family="text">
      <style:text-properties style:font-name="Symbol" style:font-name-asian="Symbol" style:font-name-complex="Symbol" fo:color="#000000"/>
    </style:style>
    <style:style style:name="T11098" style:parent-style-name="DefaultParagraphFont" style:family="text">
      <style:text-properties fo:color="#000000"/>
    </style:style>
    <style:style style:name="T11099" style:parent-style-name="DefaultParagraphFont" style:family="text">
      <style:text-properties style:font-name="Symbol" style:font-name-asian="Symbol" style:font-name-complex="Symbol" fo:color="#000000"/>
    </style:style>
    <style:style style:name="T11100" style:parent-style-name="DefaultParagraphFont" style:family="text">
      <style:text-properties fo:color="#000000"/>
    </style:style>
    <style:style style:name="P11101" style:parent-style-name="Normal" style:family="paragraph">
      <style:paragraph-properties fo:text-align="justify" fo:text-indent="0.4923in"/>
    </style:style>
    <style:style style:name="T11102" style:parent-style-name="DefaultParagraphFont" style:family="text">
      <style:text-properties fo:font-weight="bold" style:font-weight-asian="bold" fo:color="#000000" style:font-size-complex="12pt"/>
    </style:style>
    <style:style style:name="T11103" style:parent-style-name="DefaultParagraphFont" style:family="text">
      <style:text-properties fo:color="#000000" style:font-size-complex="12pt"/>
    </style:style>
    <style:style style:name="P11104" style:parent-style-name="Normal" style:family="paragraph">
      <style:paragraph-properties fo:text-align="justify" fo:text-indent="0.4923in"/>
    </style:style>
    <style:style style:name="P11105" style:parent-style-name="Normal" style:family="paragraph">
      <style:paragraph-properties fo:text-align="justify" fo:text-indent="0.4923in"/>
    </style:style>
    <style:style style:name="T11106" style:parent-style-name="DefaultParagraphFont" style:family="text">
      <style:text-properties fo:color="#000000"/>
    </style:style>
    <style:style style:name="T11107" style:parent-style-name="DefaultParagraphFont" style:family="text">
      <style:text-properties fo:color="#000000"/>
    </style:style>
    <style:style style:name="P11108" style:parent-style-name="Normal" style:family="paragraph">
      <style:paragraph-properties fo:text-align="justify" fo:text-indent="0.4923in"/>
    </style:style>
    <style:style style:name="T11109" style:parent-style-name="DefaultParagraphFont" style:family="text">
      <style:text-properties fo:color="#000000"/>
    </style:style>
    <style:style style:name="T11110" style:parent-style-name="DefaultParagraphFont" style:family="text">
      <style:text-properties fo:color="#000000"/>
    </style:style>
    <style:style style:name="P11111" style:parent-style-name="Normal" style:family="paragraph">
      <style:paragraph-properties fo:text-align="justify" fo:text-indent="0.4923in"/>
    </style:style>
    <style:style style:name="T11112" style:parent-style-name="DefaultParagraphFont" style:family="text">
      <style:text-properties fo:color="#000000"/>
    </style:style>
    <style:style style:name="T11113" style:parent-style-name="DefaultParagraphFont" style:family="text">
      <style:text-properties fo:color="#000000"/>
    </style:style>
    <style:style style:name="P11114" style:parent-style-name="Normal" style:family="paragraph">
      <style:paragraph-properties fo:text-align="justify" fo:text-indent="0.4923in"/>
    </style:style>
    <style:style style:name="T11115" style:parent-style-name="DefaultParagraphFont" style:family="text">
      <style:text-properties fo:color="#000000"/>
    </style:style>
    <style:style style:name="T11116" style:parent-style-name="DefaultParagraphFont" style:family="text">
      <style:text-properties fo:color="#000000"/>
    </style:style>
    <style:style style:name="P11117" style:parent-style-name="Normal" style:family="paragraph">
      <style:paragraph-properties fo:text-align="justify" fo:text-indent="0.4923in"/>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P11120" style:parent-style-name="Normal" style:family="paragraph">
      <style:paragraph-properties fo:text-align="justify" fo:text-indent="0.4923in"/>
    </style:style>
    <style:style style:name="T11121" style:parent-style-name="DefaultParagraphFont" style:family="text">
      <style:text-properties fo:color="#000000"/>
    </style:style>
    <style:style style:name="T11122" style:parent-style-name="DefaultParagraphFont" style:family="text">
      <style:text-properties fo:color="#000000"/>
    </style:style>
    <style:style style:name="P11123" style:parent-style-name="Normal" style:family="paragraph">
      <style:paragraph-properties fo:text-align="justify" fo:text-indent="0.4923in"/>
    </style:style>
    <style:style style:name="T11124" style:parent-style-name="DefaultParagraphFont" style:family="text">
      <style:text-properties fo:color="#000000"/>
    </style:style>
    <style:style style:name="T11125" style:parent-style-name="DefaultParagraphFont" style:family="text">
      <style:text-properties fo:color="#000000"/>
    </style:style>
    <style:style style:name="P11126" style:parent-style-name="Normal" style:family="paragraph">
      <style:paragraph-properties fo:text-align="justify" fo:text-indent="0.4923in"/>
    </style:style>
    <style:style style:name="T11127" style:parent-style-name="DefaultParagraphFont" style:family="text">
      <style:text-properties fo:color="#000000"/>
    </style:style>
    <style:style style:name="T11128" style:parent-style-name="DefaultParagraphFont" style:family="text">
      <style:text-properties fo:color="#000000"/>
    </style:style>
    <style:style style:name="P11129" style:parent-style-name="Normal" style:family="paragraph">
      <style:paragraph-properties fo:text-align="justify" fo:text-indent="0.4923in"/>
    </style:style>
    <style:style style:name="T11130" style:parent-style-name="DefaultParagraphFont" style:family="text">
      <style:text-properties fo:color="#000000"/>
    </style:style>
    <style:style style:name="T11131" style:parent-style-name="DefaultParagraphFont" style:family="text">
      <style:text-properties fo:color="#000000"/>
    </style:style>
    <style:style style:name="P11132" style:parent-style-name="Normal" style:family="paragraph">
      <style:paragraph-properties fo:text-align="justify" fo:text-indent="0.4923in"/>
    </style:style>
    <style:style style:name="T11133" style:parent-style-name="DefaultParagraphFont" style:family="text">
      <style:text-properties fo:color="#000000"/>
    </style:style>
    <style:style style:name="T11134" style:parent-style-name="DefaultParagraphFont" style:family="text">
      <style:text-properties fo:color="#000000"/>
    </style:style>
    <style:style style:name="P11135" style:parent-style-name="Normal" style:family="paragraph">
      <style:paragraph-properties fo:text-align="justify" fo:text-indent="0.4923in"/>
    </style:style>
    <style:style style:name="T11136" style:parent-style-name="DefaultParagraphFont" style:family="text">
      <style:text-properties fo:color="#000000"/>
    </style:style>
    <style:style style:name="T11137" style:parent-style-name="DefaultParagraphFont" style:family="text">
      <style:text-properties fo:color="#000000"/>
    </style:style>
    <style:style style:name="P11138" style:parent-style-name="Normal" style:family="paragraph">
      <style:paragraph-properties fo:text-align="justify" fo:text-indent="0.4923in"/>
    </style:style>
    <style:style style:name="T11139" style:parent-style-name="DefaultParagraphFont" style:family="text">
      <style:text-properties fo:color="#000000"/>
    </style:style>
    <style:style style:name="T11140" style:parent-style-name="DefaultParagraphFont" style:family="text">
      <style:text-properties fo:color="#000000"/>
    </style:style>
    <style:style style:name="P11141" style:parent-style-name="Normal" style:family="paragraph">
      <style:paragraph-properties fo:text-align="justify" fo:text-indent="0.4923in"/>
    </style:style>
    <style:style style:name="T11142" style:parent-style-name="DefaultParagraphFont" style:family="text">
      <style:text-properties fo:color="#000000"/>
    </style:style>
    <style:style style:name="T11143" style:parent-style-name="DefaultParagraphFont" style:family="text">
      <style:text-properties fo:color="#000000"/>
    </style:style>
    <style:style style:name="P11144" style:parent-style-name="Normal" style:family="paragraph">
      <style:paragraph-properties fo:text-align="justify" fo:text-indent="0.4923in"/>
      <style:text-properties fo:color="#000000"/>
    </style:style>
    <style:style style:name="P11145" style:parent-style-name="Normal" style:family="paragraph">
      <style:paragraph-properties fo:text-align="justify" fo:text-indent="0.4923in"/>
    </style:style>
    <style:style style:name="T11146" style:parent-style-name="DefaultParagraphFont" style:family="text">
      <style:text-properties fo:font-weight="bold" style:font-weight-asian="bold" fo:color="#000000"/>
    </style:style>
    <style:style style:name="T11147" style:parent-style-name="DefaultParagraphFont" style:family="text">
      <style:text-properties fo:color="#000000"/>
    </style:style>
    <style:style style:name="P11148" style:parent-style-name="Normal" style:family="paragraph">
      <style:paragraph-properties fo:text-align="justify" fo:text-indent="0.4923in"/>
    </style:style>
    <style:style style:name="P11149" style:parent-style-name="Normal" style:family="paragraph">
      <style:paragraph-properties fo:text-align="justify" fo:text-indent="0.4923in"/>
    </style:style>
    <style:style style:name="T11150" style:parent-style-name="DefaultParagraphFont" style:family="text">
      <style:text-properties fo:color="#000000"/>
    </style:style>
    <style:style style:name="T11151" style:parent-style-name="DefaultParagraphFont" style:family="text">
      <style:text-properties fo:color="#000000"/>
    </style:style>
    <style:style style:name="P11152" style:parent-style-name="Normal" style:family="paragraph">
      <style:paragraph-properties fo:text-align="justify" fo:text-indent="0.4923in"/>
    </style:style>
    <style:style style:name="T11153" style:parent-style-name="DefaultParagraphFont" style:family="text">
      <style:text-properties fo:color="#000000"/>
    </style:style>
    <style:style style:name="T11154" style:parent-style-name="DefaultParagraphFont" style:family="text">
      <style:text-properties fo:color="#000000"/>
    </style:style>
    <style:style style:name="P11155" style:parent-style-name="Normal" style:family="paragraph">
      <style:paragraph-properties fo:text-align="justify" fo:text-indent="0.4923in"/>
    </style:style>
    <style:style style:name="T11156" style:parent-style-name="DefaultParagraphFont" style:family="text">
      <style:text-properties fo:color="#000000"/>
    </style:style>
    <style:style style:name="T11157" style:parent-style-name="DefaultParagraphFont" style:family="text">
      <style:text-properties fo:color="#000000"/>
    </style:style>
    <style:style style:name="P11158" style:parent-style-name="Normal" style:family="paragraph">
      <style:paragraph-properties fo:text-align="justify" fo:text-indent="0.4923in"/>
    </style:style>
    <style:style style:name="T11159" style:parent-style-name="DefaultParagraphFont" style:family="text">
      <style:text-properties fo:color="#000000"/>
    </style:style>
    <style:style style:name="T11160" style:parent-style-name="DefaultParagraphFont" style:family="text">
      <style:text-properties fo:color="#000000"/>
    </style:style>
    <style:style style:name="P11161" style:parent-style-name="Normal" style:family="paragraph">
      <style:paragraph-properties fo:text-align="justify" fo:text-indent="0.4923in"/>
    </style:style>
    <style:style style:name="T11162" style:parent-style-name="DefaultParagraphFont" style:family="text">
      <style:text-properties fo:color="#000000"/>
    </style:style>
    <style:style style:name="T11163" style:parent-style-name="DefaultParagraphFont" style:family="text">
      <style:text-properties fo:color="#000000"/>
    </style:style>
    <style:style style:name="P11164" style:parent-style-name="Normal" style:family="paragraph">
      <style:paragraph-properties fo:text-align="justify" fo:text-indent="0.4923in"/>
    </style:style>
    <style:style style:name="T11165" style:parent-style-name="DefaultParagraphFont" style:family="text">
      <style:text-properties fo:color="#000000"/>
    </style:style>
    <style:style style:name="T11166" style:parent-style-name="DefaultParagraphFont" style:family="text">
      <style:text-properties fo:color="#000000"/>
    </style:style>
    <style:style style:name="P11167" style:parent-style-name="Normal" style:family="paragraph">
      <style:paragraph-properties fo:text-align="justify" fo:text-indent="0.4923in"/>
    </style:style>
    <style:style style:name="T11168" style:parent-style-name="DefaultParagraphFont" style:family="text">
      <style:text-properties fo:color="#000000"/>
    </style:style>
    <style:style style:name="T11169" style:parent-style-name="DefaultParagraphFont" style:family="text">
      <style:text-properties fo:color="#000000"/>
    </style:style>
    <style:style style:name="P11170" style:parent-style-name="Normal" style:family="paragraph">
      <style:paragraph-properties fo:text-align="justify" fo:text-indent="0.4923in"/>
    </style:style>
    <style:style style:name="T11171" style:parent-style-name="DefaultParagraphFont" style:family="text">
      <style:text-properties fo:color="#000000"/>
    </style:style>
    <style:style style:name="T11172" style:parent-style-name="DefaultParagraphFont" style:family="text">
      <style:text-properties fo:color="#000000"/>
    </style:style>
    <style:style style:name="P11173" style:parent-style-name="Normal" style:family="paragraph">
      <style:paragraph-properties fo:text-align="justify" fo:text-indent="0.4923in"/>
    </style:style>
    <style:style style:name="T11174" style:parent-style-name="DefaultParagraphFont" style:family="text">
      <style:text-properties fo:color="#000000"/>
    </style:style>
    <style:style style:name="T11175" style:parent-style-name="DefaultParagraphFont" style:family="text">
      <style:text-properties fo:color="#000000"/>
    </style:style>
    <style:style style:name="P11176" style:parent-style-name="Normal" style:family="paragraph">
      <style:paragraph-properties fo:text-align="justify" fo:text-indent="0.4923in"/>
    </style:style>
    <style:style style:name="T11177" style:parent-style-name="DefaultParagraphFont" style:family="text">
      <style:text-properties fo:color="#000000"/>
    </style:style>
    <style:style style:name="T11178" style:parent-style-name="DefaultParagraphFont" style:family="text">
      <style:text-properties fo:color="#000000"/>
    </style:style>
    <style:style style:name="P11179" style:parent-style-name="Normal" style:family="paragraph">
      <style:paragraph-properties fo:text-align="justify" fo:text-indent="0.4923in"/>
    </style:style>
    <style:style style:name="T11180" style:parent-style-name="DefaultParagraphFont" style:family="text">
      <style:text-properties fo:color="#000000"/>
    </style:style>
    <style:style style:name="T11181" style:parent-style-name="DefaultParagraphFont" style:family="text">
      <style:text-properties fo:color="#000000"/>
    </style:style>
    <style:style style:name="P11182" style:parent-style-name="Normal" style:family="paragraph">
      <style:paragraph-properties fo:text-align="justify" fo:text-indent="0.4923in"/>
    </style:style>
    <style:style style:name="T11183" style:parent-style-name="DefaultParagraphFont" style:family="text">
      <style:text-properties fo:color="#000000"/>
    </style:style>
    <style:style style:name="T11184" style:parent-style-name="DefaultParagraphFont" style:family="text">
      <style:text-properties fo:color="#000000"/>
    </style:style>
    <style:style style:name="P11185" style:parent-style-name="Normal" style:family="paragraph">
      <style:paragraph-properties fo:text-align="justify" fo:text-indent="0.4923in"/>
    </style:style>
    <style:style style:name="T11186" style:parent-style-name="DefaultParagraphFont" style:family="text">
      <style:text-properties fo:color="#000000"/>
    </style:style>
    <style:style style:name="T11187" style:parent-style-name="DefaultParagraphFont" style:family="text">
      <style:text-properties fo:color="#000000"/>
    </style:style>
    <style:style style:name="P11188" style:parent-style-name="Normal" style:family="paragraph">
      <style:paragraph-properties fo:text-align="justify" fo:text-indent="0.4923in"/>
    </style:style>
    <style:style style:name="T11189" style:parent-style-name="DefaultParagraphFont" style:family="text">
      <style:text-properties fo:color="#000000"/>
    </style:style>
    <style:style style:name="T11190" style:parent-style-name="DefaultParagraphFont" style:family="text">
      <style:text-properties fo:color="#000000"/>
    </style:style>
    <style:style style:name="P11191" style:parent-style-name="Normal" style:family="paragraph">
      <style:paragraph-properties fo:text-align="justify" fo:text-indent="0.4923in"/>
    </style:style>
    <style:style style:name="T11192" style:parent-style-name="DefaultParagraphFont" style:family="text">
      <style:text-properties fo:color="#000000"/>
    </style:style>
    <style:style style:name="T11193" style:parent-style-name="DefaultParagraphFont" style:family="text">
      <style:text-properties fo:color="#000000"/>
    </style:style>
    <style:style style:name="P11194" style:parent-style-name="Normal" style:family="paragraph">
      <style:paragraph-properties fo:text-align="justify" fo:text-indent="0.4923in"/>
      <style:text-properties fo:color="#000000"/>
    </style:style>
    <style:style style:name="P11195" style:parent-style-name="Normal" style:family="paragraph">
      <style:paragraph-properties fo:text-align="justify" fo:text-indent="0.4923in"/>
    </style:style>
    <style:style style:name="T11196" style:parent-style-name="DefaultParagraphFont" style:family="text">
      <style:text-properties fo:font-weight="bold" style:font-weight-asian="bold" fo:color="#000000"/>
    </style:style>
    <style:style style:name="T11197" style:parent-style-name="DefaultParagraphFont" style:family="text">
      <style:text-properties fo:color="#000000"/>
    </style:style>
    <style:style style:name="P11198" style:parent-style-name="Normal" style:family="paragraph">
      <style:paragraph-properties fo:text-align="justify" fo:text-indent="0.4923in"/>
    </style:style>
    <style:style style:name="P11199" style:parent-style-name="Normal" style:family="paragraph">
      <style:paragraph-properties fo:text-align="justify" fo:text-indent="0.4923in"/>
    </style:style>
    <style:style style:name="T11200" style:parent-style-name="DefaultParagraphFont" style:family="text">
      <style:text-properties fo:color="#000000" fo:letter-spacing="-0.0013in"/>
    </style:style>
    <style:style style:name="T11201" style:parent-style-name="DefaultParagraphFont" style:family="text">
      <style:text-properties fo:color="#000000" fo:letter-spacing="-0.0013in"/>
    </style:style>
    <style:style style:name="P11202" style:parent-style-name="Normal" style:family="paragraph">
      <style:paragraph-properties fo:text-align="justify" fo:text-indent="0.4923in"/>
    </style:style>
    <style:style style:name="T11203" style:parent-style-name="DefaultParagraphFont" style:family="text">
      <style:text-properties fo:color="#000000"/>
    </style:style>
    <style:style style:name="T11204" style:parent-style-name="DefaultParagraphFont" style:family="text">
      <style:text-properties fo:color="#000000"/>
    </style:style>
    <style:style style:name="P11205" style:parent-style-name="Normal" style:family="paragraph">
      <style:paragraph-properties fo:text-align="justify" fo:text-indent="0.4923in"/>
    </style:style>
    <style:style style:name="T11206" style:parent-style-name="DefaultParagraphFont" style:family="text">
      <style:text-properties fo:color="#000000"/>
    </style:style>
    <style:style style:name="T11207" style:parent-style-name="DefaultParagraphFont" style:family="text">
      <style:text-properties fo:color="#000000"/>
    </style:style>
    <style:style style:name="P11208" style:parent-style-name="Normal" style:family="paragraph">
      <style:paragraph-properties fo:text-align="justify" fo:text-indent="0.4923in"/>
    </style:style>
    <style:style style:name="T11209" style:parent-style-name="DefaultParagraphFont" style:family="text">
      <style:text-properties fo:color="#000000"/>
    </style:style>
    <style:style style:name="T11210" style:parent-style-name="DefaultParagraphFont" style:family="text">
      <style:text-properties fo:color="#000000"/>
    </style:style>
    <style:style style:name="P11211" style:parent-style-name="Normal" style:family="paragraph">
      <style:paragraph-properties fo:text-align="justify" fo:text-indent="0.4923in"/>
    </style:style>
    <style:style style:name="T11212" style:parent-style-name="DefaultParagraphFont" style:family="text">
      <style:text-properties fo:color="#000000"/>
    </style:style>
    <style:style style:name="T11213" style:parent-style-name="DefaultParagraphFont" style:family="text">
      <style:text-properties fo:color="#000000"/>
    </style:style>
    <style:style style:name="P11214" style:parent-style-name="Normal" style:family="paragraph">
      <style:paragraph-properties fo:text-align="justify" fo:text-indent="0.4923in"/>
    </style:style>
    <style:style style:name="T11215" style:parent-style-name="DefaultParagraphFont" style:family="text">
      <style:text-properties fo:color="#000000"/>
    </style:style>
    <style:style style:name="T11216" style:parent-style-name="DefaultParagraphFont" style:family="text">
      <style:text-properties fo:color="#000000"/>
    </style:style>
    <style:style style:name="P11217" style:parent-style-name="Normal" style:family="paragraph">
      <style:paragraph-properties fo:text-align="justify" fo:text-indent="0.4923in"/>
    </style:style>
    <style:style style:name="T11218" style:parent-style-name="DefaultParagraphFont" style:family="text">
      <style:text-properties fo:color="#000000"/>
    </style:style>
    <style:style style:name="T11219" style:parent-style-name="DefaultParagraphFont" style:family="text">
      <style:text-properties fo:color="#000000"/>
    </style:style>
    <style:style style:name="P11220" style:parent-style-name="Normal" style:family="paragraph">
      <style:paragraph-properties fo:text-align="justify" fo:text-indent="0.4923in"/>
    </style:style>
    <style:style style:name="T11221" style:parent-style-name="DefaultParagraphFont" style:family="text">
      <style:text-properties fo:color="#000000"/>
    </style:style>
    <style:style style:name="T11222" style:parent-style-name="DefaultParagraphFont" style:family="text">
      <style:text-properties fo:color="#000000"/>
    </style:style>
    <style:style style:name="P11223" style:parent-style-name="Normal" style:family="paragraph">
      <style:paragraph-properties fo:text-align="center"/>
      <style:text-properties fo:color="#000000"/>
    </style:style>
    <style:style style:name="P11224" style:parent-style-name="Normal" style:family="paragraph">
      <style:paragraph-properties fo:text-align="center"/>
      <style:text-properties fo:color="#000000"/>
    </style:style>
    <style:style style:name="P11225" style:parent-style-name="Normal" style:family="paragraph">
      <style:paragraph-properties fo:text-align="justify" fo:margin-left="0.5in" fo:text-indent="0.4923in">
        <style:tab-stops/>
      </style:paragraph-properties>
      <style:text-properties fo:color="#000000"/>
    </style:style>
    <style:style style:name="P11226" style:parent-style-name="Normal" style:family="paragraph">
      <style:paragraph-properties fo:text-align="center">
        <style:tab-stops>
          <style:tab-stop style:type="right" style:position="0.5in"/>
          <style:tab-stop style:type="right" style:position="1.75in"/>
        </style:tab-stops>
      </style:paragraph-properties>
    </style:style>
    <style:style style:name="T11227" style:parent-style-name="DefaultParagraphFont" style:family="text">
      <style:text-properties fo:color="#000000" fo:language="en" fo:country="US"/>
    </style:style>
    <style:style style:name="P11228"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29" style:parent-style-name="DefaultParagraphFont" style:family="text">
      <style:text-properties fo:color="#000000"/>
    </style:style>
    <style:style style:name="T11230" style:parent-style-name="DefaultParagraphFont" style:family="text">
      <style:text-properties fo:color="#000000"/>
    </style:style>
    <style:style style:name="T11231" style:parent-style-name="DefaultParagraphFont" style:family="text">
      <style:text-properties fo:color="#000000"/>
    </style:style>
    <style:style style:name="P11232"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33" style:parent-style-name="DefaultParagraphFont" style:family="text">
      <style:text-properties fo:color="#000000"/>
    </style:style>
    <style:style style:name="T11234" style:parent-style-name="DefaultParagraphFont" style:family="text">
      <style:text-properties fo:color="#000000"/>
    </style:style>
    <style:style style:name="T11235" style:parent-style-name="DefaultParagraphFont" style:family="text">
      <style:text-properties fo:color="#000000"/>
    </style:style>
    <style:style style:name="P11236"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37" style:parent-style-name="DefaultParagraphFont" style:family="text">
      <style:text-properties fo:color="#000000"/>
    </style:style>
    <style:style style:name="T11238" style:parent-style-name="DefaultParagraphFont" style:family="text">
      <style:text-properties fo:color="#000000"/>
    </style:style>
    <style:style style:name="T11239" style:parent-style-name="DefaultParagraphFont" style:family="text">
      <style:text-properties fo:color="#000000"/>
    </style:style>
    <style:style style:name="P11240"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41" style:parent-style-name="DefaultParagraphFont" style:family="text">
      <style:text-properties fo:color="#000000"/>
    </style:style>
    <style:style style:name="T11242" style:parent-style-name="DefaultParagraphFont" style:family="text">
      <style:text-properties fo:color="#000000"/>
    </style:style>
    <style:style style:name="T11243" style:parent-style-name="DefaultParagraphFont" style:family="text">
      <style:text-properties fo:color="#000000"/>
    </style:style>
    <style:style style:name="P11244"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45" style:parent-style-name="DefaultParagraphFont" style:family="text">
      <style:text-properties fo:color="#000000"/>
    </style:style>
    <style:style style:name="T11246" style:parent-style-name="DefaultParagraphFont" style:family="text">
      <style:text-properties fo:color="#000000"/>
    </style:style>
    <style:style style:name="T11247" style:parent-style-name="DefaultParagraphFont" style:family="text">
      <style:text-properties fo:color="#000000"/>
    </style:style>
    <style:style style:name="P11248"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49" style:parent-style-name="DefaultParagraphFont" style:family="text">
      <style:text-properties fo:color="#000000"/>
    </style:style>
    <style:style style:name="T11250" style:parent-style-name="DefaultParagraphFont" style:family="text">
      <style:text-properties fo:color="#000000"/>
    </style:style>
    <style:style style:name="T11251" style:parent-style-name="DefaultParagraphFont" style:family="text">
      <style:text-properties fo:color="#000000"/>
    </style:style>
    <style:style style:name="P11252"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53" style:parent-style-name="DefaultParagraphFont" style:family="text">
      <style:text-properties fo:color="#000000"/>
    </style:style>
    <style:style style:name="T11254" style:parent-style-name="DefaultParagraphFont" style:family="text">
      <style:text-properties fo:color="#000000"/>
    </style:style>
    <style:style style:name="T11255" style:parent-style-name="DefaultParagraphFont" style:family="text">
      <style:text-properties fo:color="#000000"/>
    </style:style>
    <style:style style:name="T11256" style:parent-style-name="DefaultParagraphFont" style:family="text">
      <style:text-properties fo:color="#000000"/>
    </style:style>
    <style:style style:name="P11257"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58" style:parent-style-name="DefaultParagraphFont" style:family="text">
      <style:text-properties fo:color="#000000"/>
    </style:style>
    <style:style style:name="T11259" style:parent-style-name="DefaultParagraphFont" style:family="text">
      <style:text-properties fo:color="#000000"/>
    </style:style>
    <style:style style:name="T11260" style:parent-style-name="DefaultParagraphFont" style:family="text">
      <style:text-properties fo:color="#000000"/>
    </style:style>
    <style:style style:name="T11261" style:parent-style-name="DefaultParagraphFont" style:family="text">
      <style:text-properties fo:color="#000000"/>
    </style:style>
    <style:style style:name="P11262"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63" style:parent-style-name="DefaultParagraphFont" style:family="text">
      <style:text-properties fo:color="#000000"/>
    </style:style>
    <style:style style:name="T11264" style:parent-style-name="DefaultParagraphFont" style:family="text">
      <style:text-properties fo:color="#000000"/>
    </style:style>
    <style:style style:name="T11265" style:parent-style-name="DefaultParagraphFont" style:family="text">
      <style:text-properties fo:color="#000000"/>
    </style:style>
    <style:style style:name="T11266" style:parent-style-name="DefaultParagraphFont" style:family="text">
      <style:text-properties fo:color="#000000"/>
    </style:style>
    <style:style style:name="P11267"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68" style:parent-style-name="DefaultParagraphFont" style:family="text">
      <style:text-properties fo:color="#000000"/>
    </style:style>
    <style:style style:name="T11269" style:parent-style-name="DefaultParagraphFont" style:family="text">
      <style:text-properties fo:color="#000000"/>
    </style:style>
    <style:style style:name="T11270" style:parent-style-name="DefaultParagraphFont" style:family="text">
      <style:text-properties fo:color="#000000"/>
    </style:style>
    <style:style style:name="P11271"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72" style:parent-style-name="DefaultParagraphFont" style:family="text">
      <style:text-properties fo:color="#000000"/>
    </style:style>
    <style:style style:name="T11273" style:parent-style-name="DefaultParagraphFont" style:family="text">
      <style:text-properties fo:color="#000000"/>
    </style:style>
    <style:style style:name="T11274" style:parent-style-name="DefaultParagraphFont" style:family="text">
      <style:text-properties fo:color="#000000"/>
    </style:style>
    <style:style style:name="P11275"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76" style:parent-style-name="DefaultParagraphFont" style:family="text">
      <style:text-properties fo:color="#000000"/>
    </style:style>
    <style:style style:name="T11277" style:parent-style-name="DefaultParagraphFont" style:family="text">
      <style:text-properties fo:color="#000000"/>
    </style:style>
    <style:style style:name="T11278" style:parent-style-name="DefaultParagraphFont" style:family="text">
      <style:text-properties fo:color="#000000"/>
    </style:style>
    <style:style style:name="P11279" style:parent-style-name="Normal" style:family="paragraph">
      <style:paragraph-properties fo:text-align="justify" fo:text-indent="0.4923in">
        <style:tab-stops>
          <style:tab-stop style:type="right" style:position="0.5in"/>
          <style:tab-stop style:type="right" style:position="1.75in"/>
        </style:tab-stops>
      </style:paragraph-properties>
      <style:text-properties fo:color="#000000"/>
    </style:style>
    <style:style style:name="P11280" style:parent-style-name="Normal" style:family="paragraph">
      <style:paragraph-properties fo:text-align="justify" fo:text-indent="0.4923in">
        <style:tab-stops>
          <style:tab-stop style:type="right" style:position="0.5in"/>
          <style:tab-stop style:type="right" style:position="1.75in"/>
        </style:tab-stops>
      </style:paragraph-properties>
    </style:style>
    <style:style style:name="T11281" style:parent-style-name="DefaultParagraphFont" style:family="text">
      <style:text-properties fo:color="#000000"/>
    </style:style>
    <style:style style:name="T11282" style:parent-style-name="DefaultParagraphFont" style:family="text">
      <style:text-properties fo:font-weight="bold" style:font-weight-asian="bold" fo:color="#000000"/>
    </style:style>
    <style:style style:name="T11283" style:parent-style-name="DefaultParagraphFont" style:family="text">
      <style:text-properties fo:color="#000000"/>
    </style:style>
    <style:style style:name="P11284" style:parent-style-name="Normal" style:family="paragraph">
      <style:paragraph-properties fo:text-align="justify" fo:text-indent="0.4923in"/>
    </style:style>
    <style:style style:name="P11285" style:parent-style-name="Normal" style:family="paragraph">
      <style:paragraph-properties fo:text-align="justify" fo:text-indent="0.4923in"/>
    </style:style>
    <style:style style:name="T11286" style:parent-style-name="DefaultParagraphFont" style:family="text">
      <style:text-properties fo:color="#000000"/>
    </style:style>
    <style:style style:name="T11287" style:parent-style-name="DefaultParagraphFont" style:family="text">
      <style:text-properties fo:color="#000000"/>
    </style:style>
    <style:style style:name="P11288" style:parent-style-name="Normal" style:family="paragraph">
      <style:paragraph-properties fo:text-align="justify" fo:text-indent="0.4923in"/>
    </style:style>
    <style:style style:name="T11289" style:parent-style-name="DefaultParagraphFont" style:family="text">
      <style:text-properties fo:color="#000000"/>
    </style:style>
    <style:style style:name="T11290" style:parent-style-name="DefaultParagraphFont" style:family="text">
      <style:text-properties fo:color="#000000"/>
    </style:style>
    <style:style style:name="P11291" style:parent-style-name="Normal" style:family="paragraph">
      <style:paragraph-properties fo:text-align="justify" fo:text-indent="0.4923in"/>
    </style:style>
    <style:style style:name="T11292" style:parent-style-name="DefaultParagraphFont" style:family="text">
      <style:text-properties fo:color="#000000"/>
    </style:style>
    <style:style style:name="T11293" style:parent-style-name="DefaultParagraphFont" style:family="text">
      <style:text-properties fo:color="#000000"/>
    </style:style>
    <style:style style:name="P11294" style:parent-style-name="Normal" style:family="paragraph">
      <style:paragraph-properties fo:text-align="justify" fo:text-indent="0.4923in"/>
    </style:style>
    <style:style style:name="T11295" style:parent-style-name="DefaultParagraphFont" style:family="text">
      <style:text-properties fo:color="#000000"/>
    </style:style>
    <style:style style:name="T11296" style:parent-style-name="DefaultParagraphFont" style:family="text">
      <style:text-properties fo:color="#000000"/>
    </style:style>
    <style:style style:name="P11297" style:parent-style-name="Normal" style:family="paragraph">
      <style:paragraph-properties fo:text-align="justify" fo:text-indent="0.4923in"/>
    </style:style>
    <style:style style:name="P11298" style:parent-style-name="Normal" style:family="paragraph">
      <style:paragraph-properties fo:text-align="center"/>
    </style:style>
    <style:style style:name="T11299" style:parent-style-name="DefaultParagraphFont" style:family="text">
      <style:text-properties fo:font-weight="bold" style:font-weight-asian="bold" fo:color="#000000"/>
    </style:style>
    <style:style style:name="T11300" style:parent-style-name="DefaultParagraphFont" style:family="text">
      <style:text-properties fo:font-weight="bold" style:font-weight-asian="bold" fo:color="#000000"/>
    </style:style>
    <style:style style:name="T11301" style:parent-style-name="DefaultParagraphFont" style:family="text">
      <style:text-properties fo:font-weight="bold" style:font-weight-asian="bold" fo:color="#000000"/>
    </style:style>
    <style:style style:name="P11302" style:parent-style-name="Normal" style:family="paragraph">
      <style:paragraph-properties fo:text-align="center"/>
      <style:text-properties fo:font-weight="bold" style:font-weight-asian="bold" fo:color="#000000"/>
    </style:style>
    <style:style style:name="P11303" style:parent-style-name="Normal" style:family="paragraph">
      <style:paragraph-properties fo:text-align="justify" fo:text-indent="0.4923in"/>
    </style:style>
    <style:style style:name="T11304" style:parent-style-name="DefaultParagraphFont" style:family="text">
      <style:text-properties fo:color="#000000"/>
    </style:style>
    <style:style style:name="T11305" style:parent-style-name="DefaultParagraphFont" style:family="text">
      <style:text-properties fo:color="#000000"/>
    </style:style>
    <style:style style:name="P11306" style:parent-style-name="Normal" style:family="paragraph">
      <style:paragraph-properties fo:text-align="justify" fo:text-indent="0.4923in"/>
    </style:style>
    <style:style style:name="T11307" style:parent-style-name="DefaultParagraphFont" style:family="text">
      <style:text-properties fo:color="#000000"/>
    </style:style>
    <style:style style:name="T11308" style:parent-style-name="DefaultParagraphFont" style:family="text">
      <style:text-properties fo:color="#000000"/>
    </style:style>
    <style:style style:name="P11309" style:parent-style-name="Normal" style:family="paragraph">
      <style:paragraph-properties fo:text-align="justify" fo:text-indent="0.4923in"/>
    </style:style>
    <style:style style:name="T11310" style:parent-style-name="DefaultParagraphFont" style:family="text">
      <style:text-properties fo:color="#000000"/>
    </style:style>
    <style:style style:name="P11311" style:parent-style-name="Normal" style:family="paragraph">
      <style:paragraph-properties fo:text-align="justify" fo:text-indent="0.4923in"/>
    </style:style>
    <style:style style:name="T11312" style:parent-style-name="DefaultParagraphFont" style:family="text">
      <style:text-properties fo:color="#000000"/>
    </style:style>
    <style:style style:name="T11313" style:parent-style-name="DefaultParagraphFont" style:family="text">
      <style:text-properties fo:color="#000000"/>
    </style:style>
    <style:style style:name="P11314" style:parent-style-name="Normal" style:family="paragraph">
      <style:paragraph-properties fo:text-align="justify" fo:text-indent="0.4923in"/>
    </style:style>
    <style:style style:name="T11315" style:parent-style-name="DefaultParagraphFont" style:family="text">
      <style:text-properties fo:color="#000000"/>
    </style:style>
    <style:style style:name="T11316" style:parent-style-name="DefaultParagraphFont" style:family="text">
      <style:text-properties fo:color="#000000"/>
    </style:style>
    <style:style style:name="P11317" style:parent-style-name="Normal" style:family="paragraph">
      <style:paragraph-properties fo:text-align="justify" fo:text-indent="0.4923in"/>
    </style:style>
    <style:style style:name="T11318" style:parent-style-name="DefaultParagraphFont" style:family="text">
      <style:text-properties fo:color="#000000"/>
    </style:style>
    <style:style style:name="T11319" style:parent-style-name="DefaultParagraphFont" style:family="text">
      <style:text-properties fo:color="#000000"/>
    </style:style>
    <style:style style:name="P11320" style:parent-style-name="Normal" style:family="paragraph">
      <style:paragraph-properties fo:text-align="justify" fo:text-indent="0.4923in"/>
    </style:style>
    <style:style style:name="T11321" style:parent-style-name="DefaultParagraphFont" style:family="text">
      <style:text-properties fo:color="#000000"/>
    </style:style>
    <style:style style:name="T11322" style:parent-style-name="DefaultParagraphFont" style:family="text">
      <style:text-properties fo:color="#000000"/>
    </style:style>
    <style:style style:name="P11323" style:parent-style-name="Normal" style:family="paragraph">
      <style:paragraph-properties fo:text-align="justify" fo:text-indent="0.4923in"/>
    </style:style>
    <style:style style:name="T11324" style:parent-style-name="DefaultParagraphFont" style:family="text">
      <style:text-properties fo:color="#000000"/>
    </style:style>
    <style:style style:name="T11325" style:parent-style-name="DefaultParagraphFont" style:family="text">
      <style:text-properties fo:color="#000000"/>
    </style:style>
    <style:style style:name="P11326" style:parent-style-name="Normal" style:family="paragraph">
      <style:paragraph-properties fo:text-align="justify" fo:text-indent="0.4923in"/>
    </style:style>
    <style:style style:name="T11327" style:parent-style-name="DefaultParagraphFont" style:family="text">
      <style:text-properties fo:color="#000000"/>
    </style:style>
    <style:style style:name="T11328" style:parent-style-name="DefaultParagraphFont" style:family="text">
      <style:text-properties fo:color="#000000"/>
    </style:style>
    <style:style style:name="P11329" style:parent-style-name="Normal" style:family="paragraph">
      <style:paragraph-properties fo:text-align="justify" fo:text-indent="0.4923in"/>
    </style:style>
    <style:style style:name="T11330" style:parent-style-name="DefaultParagraphFont" style:family="text">
      <style:text-properties fo:color="#000000"/>
    </style:style>
    <style:style style:name="T11331" style:parent-style-name="DefaultParagraphFont" style:family="text">
      <style:text-properties fo:color="#000000"/>
    </style:style>
    <style:style style:name="P11332" style:parent-style-name="Normal" style:family="paragraph">
      <style:paragraph-properties fo:text-align="justify" fo:text-indent="0.4923in"/>
    </style:style>
    <style:style style:name="T11333" style:parent-style-name="DefaultParagraphFont" style:family="text">
      <style:text-properties fo:color="#000000"/>
    </style:style>
    <style:style style:name="T11334" style:parent-style-name="DefaultParagraphFont" style:family="text">
      <style:text-properties fo:color="#000000"/>
    </style:style>
    <style:style style:name="P11335" style:parent-style-name="Normal" style:family="paragraph">
      <style:paragraph-properties fo:text-align="justify" fo:text-indent="0.4923in"/>
    </style:style>
    <style:style style:name="T11336" style:parent-style-name="DefaultParagraphFont" style:family="text">
      <style:text-properties fo:color="#000000"/>
    </style:style>
    <style:style style:name="T11337" style:parent-style-name="DefaultParagraphFont" style:family="text">
      <style:text-properties fo:color="#000000"/>
    </style:style>
    <style:style style:name="P11338" style:parent-style-name="Normal" style:family="paragraph">
      <style:paragraph-properties fo:text-align="justify" fo:text-indent="0.4923in"/>
    </style:style>
    <style:style style:name="T11339" style:parent-style-name="DefaultParagraphFont" style:family="text">
      <style:text-properties fo:color="#000000"/>
    </style:style>
    <style:style style:name="T11340" style:parent-style-name="DefaultParagraphFont" style:family="text">
      <style:text-properties fo:color="#000000"/>
    </style:style>
    <style:style style:name="P11341" style:parent-style-name="Normal" style:family="paragraph">
      <style:paragraph-properties fo:text-align="justify" fo:text-indent="0.4923in"/>
    </style:style>
    <style:style style:name="T11342" style:parent-style-name="DefaultParagraphFont" style:family="text">
      <style:text-properties fo:color="#000000"/>
    </style:style>
    <style:style style:name="P11343" style:parent-style-name="Normal" style:family="paragraph">
      <style:paragraph-properties fo:text-align="justify" fo:text-indent="0.4923in"/>
    </style:style>
    <style:style style:name="T11344" style:parent-style-name="DefaultParagraphFont" style:family="text">
      <style:text-properties fo:color="#000000"/>
    </style:style>
    <style:style style:name="T11345" style:parent-style-name="DefaultParagraphFont" style:family="text">
      <style:text-properties fo:color="#000000"/>
    </style:style>
    <style:style style:name="P11346" style:parent-style-name="Normal" style:family="paragraph">
      <style:paragraph-properties fo:text-align="justify" fo:text-indent="0.4923in"/>
    </style:style>
    <style:style style:name="T11347" style:parent-style-name="DefaultParagraphFont" style:family="text">
      <style:text-properties fo:color="#000000"/>
    </style:style>
    <style:style style:name="T11348" style:parent-style-name="DefaultParagraphFont" style:family="text">
      <style:text-properties fo:color="#000000"/>
    </style:style>
    <style:style style:name="P11349" style:parent-style-name="Normal" style:family="paragraph">
      <style:paragraph-properties fo:text-align="justify" fo:text-indent="0.4923in"/>
    </style:style>
    <style:style style:name="T11350" style:parent-style-name="DefaultParagraphFont" style:family="text">
      <style:text-properties fo:color="#000000"/>
    </style:style>
    <style:style style:name="T11351" style:parent-style-name="DefaultParagraphFont" style:family="text">
      <style:text-properties fo:color="#000000"/>
    </style:style>
    <style:style style:name="P11352" style:parent-style-name="Normal" style:family="paragraph">
      <style:paragraph-properties fo:text-align="justify" fo:text-indent="0.4923in"/>
    </style:style>
    <style:style style:name="T11353" style:parent-style-name="DefaultParagraphFont" style:family="text">
      <style:text-properties fo:color="#000000"/>
    </style:style>
    <style:style style:name="T11354" style:parent-style-name="DefaultParagraphFont" style:family="text">
      <style:text-properties fo:color="#000000"/>
    </style:style>
    <style:style style:name="P11355" style:parent-style-name="Normal" style:family="paragraph">
      <style:paragraph-properties fo:text-align="justify" fo:text-indent="0.4923in"/>
    </style:style>
    <style:style style:name="T11356" style:parent-style-name="DefaultParagraphFont" style:family="text">
      <style:text-properties fo:color="#000000"/>
    </style:style>
    <style:style style:name="T11357" style:parent-style-name="DefaultParagraphFont" style:family="text">
      <style:text-properties fo:color="#000000"/>
    </style:style>
    <style:style style:name="P11358" style:parent-style-name="Normal" style:family="paragraph">
      <style:paragraph-properties fo:text-align="justify" fo:text-indent="0.4923in"/>
    </style:style>
    <style:style style:name="T11359" style:parent-style-name="DefaultParagraphFont" style:family="text">
      <style:text-properties fo:color="#000000"/>
    </style:style>
    <style:style style:name="T11360" style:parent-style-name="DefaultParagraphFont" style:family="text">
      <style:text-properties fo:color="#000000"/>
    </style:style>
    <style:style style:name="P11361" style:parent-style-name="Normal" style:family="paragraph">
      <style:paragraph-properties fo:text-align="justify" fo:text-indent="0.4923in"/>
    </style:style>
    <style:style style:name="T11362" style:parent-style-name="DefaultParagraphFont" style:family="text">
      <style:text-properties fo:color="#000000"/>
    </style:style>
    <style:style style:name="T11363" style:parent-style-name="DefaultParagraphFont" style:family="text">
      <style:text-properties fo:color="#000000"/>
    </style:style>
    <style:style style:name="P11364" style:parent-style-name="Normal" style:family="paragraph">
      <style:paragraph-properties fo:text-align="justify" fo:text-indent="0.4923in"/>
    </style:style>
    <style:style style:name="T11365" style:parent-style-name="DefaultParagraphFont" style:family="text">
      <style:text-properties fo:color="#000000"/>
    </style:style>
    <style:style style:name="T11366" style:parent-style-name="DefaultParagraphFont" style:family="text">
      <style:text-properties fo:color="#000000"/>
    </style:style>
    <style:style style:name="P11367" style:parent-style-name="Normal" style:family="paragraph">
      <style:paragraph-properties fo:text-align="justify" fo:text-indent="0.4923in"/>
    </style:style>
    <style:style style:name="T11368" style:parent-style-name="DefaultParagraphFont" style:family="text">
      <style:text-properties fo:color="#000000"/>
    </style:style>
    <style:style style:name="T11369" style:parent-style-name="DefaultParagraphFont" style:family="text">
      <style:text-properties fo:color="#000000"/>
    </style:style>
    <style:style style:name="P11370" style:parent-style-name="Normal" style:family="paragraph">
      <style:paragraph-properties fo:text-align="justify" fo:text-indent="0.4923in"/>
    </style:style>
    <style:style style:name="T11371" style:parent-style-name="DefaultParagraphFont" style:family="text">
      <style:text-properties fo:color="#000000"/>
    </style:style>
    <style:style style:name="T11372" style:parent-style-name="DefaultParagraphFont" style:family="text">
      <style:text-properties fo:color="#000000"/>
    </style:style>
    <style:style style:name="P11373" style:parent-style-name="Normal" style:family="paragraph">
      <style:paragraph-properties fo:text-align="justify" fo:text-indent="0.4923in"/>
    </style:style>
    <style:style style:name="T11374" style:parent-style-name="DefaultParagraphFont" style:family="text">
      <style:text-properties fo:color="#000000"/>
    </style:style>
    <style:style style:name="T11375" style:parent-style-name="DefaultParagraphFont" style:family="text">
      <style:text-properties fo:color="#000000"/>
    </style:style>
    <style:style style:name="P11376" style:parent-style-name="Normal" style:family="paragraph">
      <style:paragraph-properties fo:text-align="justify" fo:text-indent="0.4923in"/>
    </style:style>
    <style:style style:name="T11377" style:parent-style-name="DefaultParagraphFont" style:family="text">
      <style:text-properties fo:color="#000000"/>
    </style:style>
    <style:style style:name="T11378" style:parent-style-name="DefaultParagraphFont" style:family="text">
      <style:text-properties fo:color="#000000"/>
    </style:style>
    <style:style style:name="P11379" style:parent-style-name="Normal" style:family="paragraph">
      <style:paragraph-properties fo:text-align="justify" fo:text-indent="0.4923in"/>
    </style:style>
    <style:style style:name="T11380" style:parent-style-name="DefaultParagraphFont" style:family="text">
      <style:text-properties fo:color="#000000"/>
    </style:style>
    <style:style style:name="T11381" style:parent-style-name="DefaultParagraphFont" style:family="text">
      <style:text-properties fo:color="#000000"/>
    </style:style>
    <style:style style:name="P11382" style:parent-style-name="Normal" style:family="paragraph">
      <style:paragraph-properties fo:text-align="justify" fo:text-indent="0.4923in"/>
    </style:style>
    <style:style style:name="T11383" style:parent-style-name="DefaultParagraphFont" style:family="text">
      <style:text-properties fo:color="#000000"/>
    </style:style>
    <style:style style:name="T11384" style:parent-style-name="DefaultParagraphFont" style:family="text">
      <style:text-properties fo:color="#000000"/>
    </style:style>
    <style:style style:name="P11385" style:parent-style-name="Normal" style:family="paragraph">
      <style:paragraph-properties fo:text-align="justify" fo:text-indent="0.4923in"/>
    </style:style>
    <style:style style:name="T11386" style:parent-style-name="DefaultParagraphFont" style:family="text">
      <style:text-properties fo:color="#000000"/>
    </style:style>
    <style:style style:name="T11387" style:parent-style-name="DefaultParagraphFont" style:family="text">
      <style:text-properties fo:color="#000000"/>
    </style:style>
    <style:style style:name="P11388" style:parent-style-name="Normal" style:family="paragraph">
      <style:paragraph-properties fo:text-align="justify" fo:text-indent="0.4923in"/>
    </style:style>
    <style:style style:name="T11389" style:parent-style-name="DefaultParagraphFont" style:family="text">
      <style:text-properties fo:color="#000000"/>
    </style:style>
    <style:style style:name="T11390" style:parent-style-name="DefaultParagraphFont" style:family="text">
      <style:text-properties fo:color="#000000"/>
    </style:style>
    <style:style style:name="P11391" style:parent-style-name="Normal" style:family="paragraph">
      <style:paragraph-properties fo:text-align="justify" fo:text-indent="0.4923in"/>
    </style:style>
    <style:style style:name="T11392" style:parent-style-name="DefaultParagraphFont" style:family="text">
      <style:text-properties fo:color="#000000"/>
    </style:style>
    <style:style style:name="T11393" style:parent-style-name="DefaultParagraphFont" style:family="text">
      <style:text-properties fo:color="#000000"/>
    </style:style>
    <style:style style:name="P11394" style:parent-style-name="Normal" style:family="paragraph">
      <style:paragraph-properties fo:text-align="justify" fo:text-indent="0.4923in"/>
    </style:style>
    <style:style style:name="T11395" style:parent-style-name="DefaultParagraphFont" style:family="text">
      <style:text-properties fo:color="#000000"/>
    </style:style>
    <style:style style:name="T11396" style:parent-style-name="DefaultParagraphFont" style:family="text">
      <style:text-properties fo:color="#000000"/>
    </style:style>
    <style:style style:name="P11397" style:parent-style-name="Normal" style:family="paragraph">
      <style:paragraph-properties fo:text-align="justify" fo:text-indent="0.4923in"/>
    </style:style>
    <style:style style:name="T11398" style:parent-style-name="DefaultParagraphFont" style:family="text">
      <style:text-properties fo:color="#000000"/>
    </style:style>
    <style:style style:name="T11399" style:parent-style-name="DefaultParagraphFont" style:family="text">
      <style:text-properties fo:color="#000000"/>
    </style:style>
    <style:style style:name="P11400" style:parent-style-name="Normal" style:family="paragraph">
      <style:paragraph-properties fo:text-align="justify" fo:text-indent="0.4923in"/>
    </style:style>
    <style:style style:name="T11401" style:parent-style-name="DefaultParagraphFont" style:family="text">
      <style:text-properties fo:color="#000000"/>
    </style:style>
    <style:style style:name="T11402" style:parent-style-name="DefaultParagraphFont" style:family="text">
      <style:text-properties fo:color="#000000"/>
    </style:style>
    <style:style style:name="T11403" style:parent-style-name="DefaultParagraphFont" style:family="text">
      <style:text-properties fo:font-weight="bold" style:font-weight-asian="bold" fo:color="#000000"/>
    </style:style>
    <style:style style:name="P11404" style:parent-style-name="Normal" style:family="paragraph">
      <style:paragraph-properties fo:text-align="justify" fo:text-indent="0.4923in"/>
    </style:style>
    <style:style style:name="T11405" style:parent-style-name="DefaultParagraphFont" style:family="text">
      <style:text-properties fo:color="#000000"/>
    </style:style>
    <style:style style:name="T11406" style:parent-style-name="DefaultParagraphFont" style:family="text">
      <style:text-properties fo:color="#000000"/>
    </style:style>
    <style:style style:name="P11407" style:parent-style-name="Normal" style:family="paragraph">
      <style:paragraph-properties fo:text-align="justify" fo:text-indent="0.4923in"/>
    </style:style>
    <style:style style:name="T11408" style:parent-style-name="DefaultParagraphFont" style:family="text">
      <style:text-properties fo:color="#000000"/>
    </style:style>
    <style:style style:name="T11409" style:parent-style-name="DefaultParagraphFont" style:family="text">
      <style:text-properties fo:color="#000000"/>
    </style:style>
    <style:style style:name="P11410" style:parent-style-name="Normal" style:family="paragraph">
      <style:paragraph-properties fo:text-align="justify" fo:text-indent="0.4923in"/>
    </style:style>
    <style:style style:name="P11411" style:parent-style-name="Normal" style:family="paragraph">
      <style:paragraph-properties fo:text-align="center"/>
    </style:style>
    <style:style style:name="T11412" style:parent-style-name="DefaultParagraphFont" style:family="text">
      <style:text-properties fo:font-weight="bold" style:font-weight-asian="bold" fo:color="#000000"/>
    </style:style>
    <style:style style:name="T11413" style:parent-style-name="DefaultParagraphFont" style:family="text">
      <style:text-properties fo:font-weight="bold" style:font-weight-asian="bold" fo:color="#000000"/>
    </style:style>
    <style:style style:name="T11414" style:parent-style-name="DefaultParagraphFont" style:family="text">
      <style:text-properties fo:font-weight="bold" style:font-weight-asian="bold" fo:color="#000000"/>
    </style:style>
    <style:style style:name="P11415" style:parent-style-name="Normal" style:family="paragraph">
      <style:paragraph-properties fo:text-align="center"/>
      <style:text-properties fo:font-weight="bold" style:font-weight-asian="bold" fo:color="#000000"/>
    </style:style>
    <style:style style:name="P11416" style:parent-style-name="Normal" style:family="paragraph">
      <style:paragraph-properties fo:text-align="justify" fo:text-indent="0.4923in"/>
    </style:style>
    <style:style style:name="T11417" style:parent-style-name="DefaultParagraphFont" style:family="text">
      <style:text-properties fo:color="#000000"/>
    </style:style>
    <style:style style:name="T11418" style:parent-style-name="DefaultParagraphFont" style:family="text">
      <style:text-properties fo:color="#000000"/>
    </style:style>
    <style:style style:name="P11419" style:parent-style-name="Normal" style:family="paragraph">
      <style:paragraph-properties fo:text-align="justify" fo:text-indent="0.4923in"/>
    </style:style>
    <style:style style:name="T11420" style:parent-style-name="DefaultParagraphFont" style:family="text">
      <style:text-properties fo:color="#000000"/>
    </style:style>
    <style:style style:name="T11421" style:parent-style-name="DefaultParagraphFont" style:family="text">
      <style:text-properties fo:color="#000000"/>
    </style:style>
    <style:style style:name="P11422" style:parent-style-name="Normal" style:family="paragraph">
      <style:paragraph-properties fo:text-align="justify" fo:text-indent="0.4923in"/>
    </style:style>
    <style:style style:name="T11423" style:parent-style-name="DefaultParagraphFont" style:family="text">
      <style:text-properties fo:color="#000000"/>
    </style:style>
    <style:style style:name="T11424" style:parent-style-name="DefaultParagraphFont" style:family="text">
      <style:text-properties fo:color="#000000"/>
    </style:style>
    <style:style style:name="P11425" style:parent-style-name="Normal" style:family="paragraph">
      <style:paragraph-properties fo:text-align="justify" fo:text-indent="0.4923in"/>
    </style:style>
    <style:style style:name="T11426" style:parent-style-name="DefaultParagraphFont" style:family="text">
      <style:text-properties fo:color="#000000"/>
    </style:style>
    <style:style style:name="T11427" style:parent-style-name="DefaultParagraphFont" style:family="text">
      <style:text-properties fo:color="#000000"/>
    </style:style>
    <style:style style:name="P11428" style:parent-style-name="Normal" style:family="paragraph">
      <style:paragraph-properties fo:text-align="justify" fo:text-indent="0.4923in"/>
    </style:style>
    <style:style style:name="T11429" style:parent-style-name="DefaultParagraphFont" style:family="text">
      <style:text-properties fo:color="#000000"/>
    </style:style>
    <style:style style:name="T11430" style:parent-style-name="DefaultParagraphFont" style:family="text">
      <style:text-properties fo:color="#000000"/>
    </style:style>
    <style:style style:name="P11431" style:parent-style-name="Normal" style:family="paragraph">
      <style:paragraph-properties fo:text-align="justify" fo:text-indent="0.4923in"/>
    </style:style>
    <style:style style:name="T11432" style:parent-style-name="DefaultParagraphFont" style:family="text">
      <style:text-properties fo:color="#000000"/>
    </style:style>
    <style:style style:name="T11433" style:parent-style-name="DefaultParagraphFont" style:family="text">
      <style:text-properties fo:color="#000000"/>
    </style:style>
    <style:style style:name="P11434" style:parent-style-name="Normal" style:family="paragraph">
      <style:paragraph-properties fo:text-align="justify" fo:text-indent="0.4923in"/>
    </style:style>
    <style:style style:name="T11435" style:parent-style-name="DefaultParagraphFont" style:family="text">
      <style:text-properties fo:color="#000000"/>
    </style:style>
    <style:style style:name="T11436" style:parent-style-name="DefaultParagraphFont" style:family="text">
      <style:text-properties fo:color="#000000"/>
    </style:style>
    <style:style style:name="P11437" style:parent-style-name="Normal" style:family="paragraph">
      <style:paragraph-properties fo:text-align="justify" fo:text-indent="0.4923in"/>
    </style:style>
    <style:style style:name="T11438" style:parent-style-name="DefaultParagraphFont" style:family="text">
      <style:text-properties fo:color="#000000"/>
    </style:style>
    <style:style style:name="T11439" style:parent-style-name="DefaultParagraphFont" style:family="text">
      <style:text-properties fo:color="#000000"/>
    </style:style>
    <style:style style:name="P11440" style:parent-style-name="Normal" style:family="paragraph">
      <style:paragraph-properties fo:text-align="justify" fo:text-indent="0.4923in"/>
    </style:style>
    <style:style style:name="T11441" style:parent-style-name="DefaultParagraphFont" style:family="text">
      <style:text-properties fo:color="#000000"/>
    </style:style>
    <style:style style:name="T11442" style:parent-style-name="DefaultParagraphFont" style:family="text">
      <style:text-properties fo:color="#000000"/>
    </style:style>
    <style:style style:name="P11443" style:parent-style-name="Normal" style:family="paragraph">
      <style:paragraph-properties fo:text-align="justify" fo:text-indent="0.4923in"/>
    </style:style>
    <style:style style:name="T11444" style:parent-style-name="DefaultParagraphFont" style:family="text">
      <style:text-properties fo:color="#000000"/>
    </style:style>
    <style:style style:name="T11445" style:parent-style-name="DefaultParagraphFont" style:family="text">
      <style:text-properties fo:color="#000000"/>
    </style:style>
    <style:style style:name="P11446" style:parent-style-name="Normal" style:family="paragraph">
      <style:paragraph-properties fo:text-align="justify" fo:text-indent="0.4923in"/>
    </style:style>
    <style:style style:name="T11447" style:parent-style-name="DefaultParagraphFont" style:family="text">
      <style:text-properties fo:color="#000000"/>
    </style:style>
    <style:style style:name="T11448" style:parent-style-name="DefaultParagraphFont" style:family="text">
      <style:text-properties fo:color="#000000"/>
    </style:style>
    <style:style style:name="P11449" style:parent-style-name="Normal" style:family="paragraph">
      <style:paragraph-properties fo:text-align="justify" fo:text-indent="0.4923in"/>
    </style:style>
    <style:style style:name="T11450" style:parent-style-name="DefaultParagraphFont" style:family="text">
      <style:text-properties fo:color="#000000"/>
    </style:style>
    <style:style style:name="T11451" style:parent-style-name="DefaultParagraphFont" style:family="text">
      <style:text-properties fo:color="#000000"/>
    </style:style>
    <style:style style:name="P11452" style:parent-style-name="Normal" style:family="paragraph">
      <style:paragraph-properties fo:text-align="justify" fo:text-indent="0.4923in"/>
    </style:style>
    <style:style style:name="T11453" style:parent-style-name="DefaultParagraphFont" style:family="text">
      <style:text-properties fo:color="#000000"/>
    </style:style>
    <style:style style:name="T11454" style:parent-style-name="DefaultParagraphFont" style:family="text">
      <style:text-properties fo:color="#000000"/>
    </style:style>
    <style:style style:name="P11455" style:parent-style-name="Normal" style:family="paragraph">
      <style:paragraph-properties fo:text-align="justify" fo:text-indent="0.4923in"/>
    </style:style>
    <style:style style:name="T11456" style:parent-style-name="DefaultParagraphFont" style:family="text">
      <style:text-properties fo:color="#000000"/>
    </style:style>
    <style:style style:name="T11457" style:parent-style-name="DefaultParagraphFont" style:family="text">
      <style:text-properties fo:color="#000000"/>
    </style:style>
    <style:style style:name="P11458" style:parent-style-name="Normal" style:family="paragraph">
      <style:paragraph-properties fo:text-align="justify" fo:text-indent="0.4923in"/>
    </style:style>
    <style:style style:name="T11459" style:parent-style-name="DefaultParagraphFont" style:family="text">
      <style:text-properties fo:color="#000000"/>
    </style:style>
    <style:style style:name="T11460" style:parent-style-name="DefaultParagraphFont" style:family="text">
      <style:text-properties fo:color="#000000"/>
    </style:style>
    <style:style style:name="P11461" style:parent-style-name="Normal" style:family="paragraph">
      <style:paragraph-properties fo:text-align="justify" fo:text-indent="0.4923in"/>
    </style:style>
    <style:style style:name="T11462" style:parent-style-name="DefaultParagraphFont" style:family="text">
      <style:text-properties fo:color="#000000"/>
    </style:style>
    <style:style style:name="T11463" style:parent-style-name="DefaultParagraphFont" style:family="text">
      <style:text-properties fo:color="#000000"/>
    </style:style>
    <style:style style:name="T11464" style:parent-style-name="DefaultParagraphFont" style:family="text">
      <style:text-properties style:font-name="Symbol" style:font-name-asian="Symbol" style:font-name-complex="Symbol" fo:color="#000000"/>
    </style:style>
    <style:style style:name="T11465" style:parent-style-name="DefaultParagraphFont" style:family="text">
      <style:text-properties fo:color="#000000"/>
    </style:style>
    <style:style style:name="P11466" style:parent-style-name="Normal" style:family="paragraph">
      <style:paragraph-properties fo:text-align="justify" fo:text-indent="0.4923in"/>
    </style:style>
    <style:style style:name="T11467" style:parent-style-name="DefaultParagraphFont" style:family="text">
      <style:text-properties fo:color="#000000"/>
    </style:style>
    <style:style style:name="T11468" style:parent-style-name="DefaultParagraphFont" style:family="text">
      <style:text-properties fo:color="#000000"/>
    </style:style>
    <style:style style:name="P11469" style:parent-style-name="Normal" style:family="paragraph">
      <style:paragraph-properties fo:text-align="justify" fo:text-indent="0.4923in"/>
    </style:style>
    <style:style style:name="T11470" style:parent-style-name="DefaultParagraphFont" style:family="text">
      <style:text-properties fo:color="#000000"/>
    </style:style>
    <style:style style:name="T11471" style:parent-style-name="DefaultParagraphFont" style:family="text">
      <style:text-properties fo:color="#000000"/>
    </style:style>
    <style:style style:name="P11472" style:parent-style-name="Normal" style:family="paragraph">
      <style:paragraph-properties fo:text-align="justify" fo:text-indent="0.4923in"/>
    </style:style>
    <style:style style:name="T11473" style:parent-style-name="DefaultParagraphFont" style:family="text">
      <style:text-properties fo:color="#000000"/>
    </style:style>
    <style:style style:name="T11474" style:parent-style-name="DefaultParagraphFont" style:family="text">
      <style:text-properties fo:color="#000000"/>
    </style:style>
    <style:style style:name="P11475" style:parent-style-name="Normal" style:family="paragraph">
      <style:paragraph-properties fo:text-align="justify" fo:text-indent="0.4923in"/>
    </style:style>
    <style:style style:name="T11476" style:parent-style-name="DefaultParagraphFont" style:family="text">
      <style:text-properties fo:color="#000000"/>
    </style:style>
    <style:style style:name="T11477" style:parent-style-name="DefaultParagraphFont" style:family="text">
      <style:text-properties fo:color="#000000"/>
    </style:style>
    <style:style style:name="P11478" style:parent-style-name="Normal" style:family="paragraph">
      <style:paragraph-properties fo:text-align="justify" fo:text-indent="0.4923in"/>
    </style:style>
    <style:style style:name="T11479" style:parent-style-name="DefaultParagraphFont" style:family="text">
      <style:text-properties fo:color="#000000"/>
    </style:style>
    <style:style style:name="T11480" style:parent-style-name="DefaultParagraphFont" style:family="text">
      <style:text-properties fo:color="#000000"/>
    </style:style>
    <style:style style:name="P11481" style:parent-style-name="Normal" style:family="paragraph">
      <style:paragraph-properties fo:text-align="justify" fo:text-indent="0.4923in"/>
    </style:style>
    <style:style style:name="T11482" style:parent-style-name="DefaultParagraphFont" style:family="text">
      <style:text-properties fo:color="#000000"/>
    </style:style>
    <style:style style:name="T11483" style:parent-style-name="DefaultParagraphFont" style:family="text">
      <style:text-properties fo:color="#000000"/>
    </style:style>
    <style:style style:name="P11484" style:parent-style-name="Normal" style:family="paragraph">
      <style:paragraph-properties fo:text-align="justify" fo:text-indent="0.4923in"/>
    </style:style>
    <style:style style:name="T11485" style:parent-style-name="DefaultParagraphFont" style:family="text">
      <style:text-properties fo:color="#000000"/>
    </style:style>
    <style:style style:name="T11486" style:parent-style-name="DefaultParagraphFont" style:family="text">
      <style:text-properties fo:color="#000000"/>
    </style:style>
    <style:style style:name="P11487" style:parent-style-name="Normal" style:family="paragraph">
      <style:paragraph-properties fo:text-align="justify" fo:text-indent="0.4923in"/>
    </style:style>
    <style:style style:name="T11488" style:parent-style-name="DefaultParagraphFont" style:family="text">
      <style:text-properties fo:color="#000000"/>
    </style:style>
    <style:style style:name="T11489" style:parent-style-name="DefaultParagraphFont" style:family="text">
      <style:text-properties fo:color="#000000"/>
    </style:style>
    <style:style style:name="P11490" style:parent-style-name="Normal" style:family="paragraph">
      <style:paragraph-properties fo:text-align="justify" fo:text-indent="0.4923in"/>
    </style:style>
    <style:style style:name="T11491" style:parent-style-name="DefaultParagraphFont" style:family="text">
      <style:text-properties fo:color="#000000"/>
    </style:style>
    <style:style style:name="T11492" style:parent-style-name="DefaultParagraphFont" style:family="text">
      <style:text-properties fo:color="#000000"/>
    </style:style>
    <style:style style:name="P11493" style:parent-style-name="Normal" style:family="paragraph">
      <style:paragraph-properties fo:text-align="justify" fo:text-indent="0.4923in"/>
    </style:style>
    <style:style style:name="T11494" style:parent-style-name="DefaultParagraphFont" style:family="text">
      <style:text-properties fo:color="#000000"/>
    </style:style>
    <style:style style:name="T11495" style:parent-style-name="DefaultParagraphFont" style:family="text">
      <style:text-properties fo:color="#000000"/>
    </style:style>
    <style:style style:name="P11496" style:parent-style-name="Normal" style:family="paragraph">
      <style:paragraph-properties fo:text-align="justify" fo:text-indent="0.4923in"/>
    </style:style>
    <style:style style:name="P11497" style:parent-style-name="Normal" style:family="paragraph">
      <style:paragraph-properties fo:text-align="center"/>
    </style:style>
    <style:style style:name="T11498" style:parent-style-name="DefaultParagraphFont" style:family="text">
      <style:text-properties fo:font-weight="bold" style:font-weight-asian="bold" fo:color="#000000"/>
    </style:style>
    <style:style style:name="T11499" style:parent-style-name="DefaultParagraphFont" style:family="text">
      <style:text-properties fo:font-weight="bold" style:font-weight-asian="bold" fo:color="#000000"/>
    </style:style>
    <style:style style:name="T11500" style:parent-style-name="DefaultParagraphFont" style:family="text">
      <style:text-properties fo:font-weight="bold" style:font-weight-asian="bold" fo:color="#000000"/>
    </style:style>
    <style:style style:name="P11501" style:parent-style-name="Normal" style:family="paragraph">
      <style:paragraph-properties fo:text-align="center"/>
      <style:text-properties fo:color="#000000"/>
    </style:style>
    <style:style style:name="P11502" style:parent-style-name="Normal" style:family="paragraph">
      <style:paragraph-properties fo:text-align="justify" fo:text-indent="0.4923in"/>
    </style:style>
    <style:style style:name="T11503" style:parent-style-name="DefaultParagraphFont" style:family="text">
      <style:text-properties fo:color="#000000"/>
    </style:style>
    <style:style style:name="T11504" style:parent-style-name="DefaultParagraphFont" style:family="text">
      <style:text-properties fo:color="#000000"/>
    </style:style>
    <style:style style:name="P11505" style:parent-style-name="Normal" style:family="paragraph">
      <style:paragraph-properties fo:text-align="justify" fo:text-indent="0.4923in"/>
    </style:style>
    <style:style style:name="T11506" style:parent-style-name="DefaultParagraphFont" style:family="text">
      <style:text-properties fo:color="#000000"/>
    </style:style>
    <style:style style:name="T11507" style:parent-style-name="DefaultParagraphFont" style:family="text">
      <style:text-properties fo:color="#000000"/>
    </style:style>
    <style:style style:name="P11508" style:parent-style-name="Normal" style:family="paragraph">
      <style:paragraph-properties fo:text-align="justify" fo:text-indent="0.4923in"/>
    </style:style>
    <style:style style:name="T11509" style:parent-style-name="DefaultParagraphFont" style:family="text">
      <style:text-properties fo:color="#000000"/>
    </style:style>
    <style:style style:name="T11510" style:parent-style-name="DefaultParagraphFont" style:family="text">
      <style:text-properties fo:color="#000000"/>
    </style:style>
    <style:style style:name="P11511" style:parent-style-name="Normal" style:family="paragraph">
      <style:paragraph-properties fo:text-align="justify" fo:text-indent="0.4923in"/>
    </style:style>
    <style:style style:name="T11512" style:parent-style-name="DefaultParagraphFont" style:family="text">
      <style:text-properties fo:color="#000000"/>
    </style:style>
    <style:style style:name="T11513" style:parent-style-name="DefaultParagraphFont" style:family="text">
      <style:text-properties fo:color="#000000"/>
    </style:style>
    <style:style style:name="P11514" style:parent-style-name="Normal" style:family="paragraph">
      <style:paragraph-properties fo:text-align="justify" fo:text-indent="0.4923in"/>
    </style:style>
    <style:style style:name="T11515" style:parent-style-name="DefaultParagraphFont" style:family="text">
      <style:text-properties fo:color="#000000"/>
    </style:style>
    <style:style style:name="T11516" style:parent-style-name="DefaultParagraphFont" style:family="text">
      <style:text-properties fo:color="#000000"/>
    </style:style>
    <style:style style:name="P11517" style:parent-style-name="Normal" style:family="paragraph">
      <style:paragraph-properties fo:text-align="justify" fo:text-indent="0.4923in"/>
    </style:style>
    <style:style style:name="T11518" style:parent-style-name="DefaultParagraphFont" style:family="text">
      <style:text-properties fo:color="#000000"/>
    </style:style>
    <style:style style:name="T11519" style:parent-style-name="DefaultParagraphFont" style:family="text">
      <style:text-properties fo:color="#000000"/>
    </style:style>
    <style:style style:name="P11520" style:parent-style-name="Normal" style:family="paragraph">
      <style:paragraph-properties fo:text-align="justify" fo:text-indent="0.4923in"/>
    </style:style>
    <style:style style:name="T11521" style:parent-style-name="DefaultParagraphFont" style:family="text">
      <style:text-properties fo:color="#000000"/>
    </style:style>
    <style:style style:name="T11522" style:parent-style-name="DefaultParagraphFont" style:family="text">
      <style:text-properties fo:color="#000000"/>
    </style:style>
    <style:style style:name="P11523" style:parent-style-name="Normal" style:family="paragraph">
      <style:paragraph-properties fo:text-align="justify" fo:text-indent="0.4923in"/>
    </style:style>
    <style:style style:name="T11524" style:parent-style-name="DefaultParagraphFont" style:family="text">
      <style:text-properties fo:color="#000000"/>
    </style:style>
    <style:style style:name="T11525" style:parent-style-name="DefaultParagraphFont" style:family="text">
      <style:text-properties fo:color="#000000"/>
    </style:style>
    <style:style style:name="P11526" style:parent-style-name="Normal" style:family="paragraph">
      <style:paragraph-properties fo:text-align="justify" fo:margin-right="-0.0986in" fo:text-indent="0.4923in"/>
    </style:style>
    <style:style style:name="T11527" style:parent-style-name="DefaultParagraphFont" style:family="text">
      <style:text-properties fo:color="#000000"/>
    </style:style>
    <style:style style:name="T11528" style:parent-style-name="DefaultParagraphFont" style:family="text">
      <style:text-properties fo:font-weight="bold" style:font-weight-asian="bold" fo:color="#000000"/>
    </style:style>
    <style:style style:name="T11529" style:parent-style-name="DefaultParagraphFont" style:family="text">
      <style:text-properties fo:color="#000000"/>
    </style:style>
    <style:style style:name="P11530" style:parent-style-name="Normal" style:family="paragraph">
      <style:paragraph-properties fo:text-align="justify" fo:text-indent="0.4923in"/>
    </style:style>
    <style:style style:name="T11531" style:parent-style-name="DefaultParagraphFont" style:family="text">
      <style:text-properties fo:color="#000000"/>
    </style:style>
    <style:style style:name="T11532" style:parent-style-name="DefaultParagraphFont" style:family="text">
      <style:text-properties fo:color="#000000"/>
    </style:style>
    <style:style style:name="P11533" style:parent-style-name="Normal" style:family="paragraph">
      <style:paragraph-properties fo:text-align="justify" fo:text-indent="0.4923in"/>
    </style:style>
    <style:style style:name="T11534" style:parent-style-name="DefaultParagraphFont" style:family="text">
      <style:text-properties fo:color="#000000"/>
    </style:style>
    <style:style style:name="T11535" style:parent-style-name="DefaultParagraphFont" style:family="text">
      <style:text-properties fo:color="#000000"/>
    </style:style>
    <style:style style:name="P11536" style:parent-style-name="Normal" style:family="paragraph">
      <style:paragraph-properties fo:text-align="justify" fo:text-indent="0.4923in"/>
    </style:style>
    <style:style style:name="T11537" style:parent-style-name="DefaultParagraphFont" style:family="text">
      <style:text-properties fo:color="#000000"/>
    </style:style>
    <style:style style:name="T11538" style:parent-style-name="DefaultParagraphFont" style:family="text">
      <style:text-properties fo:color="#000000"/>
    </style:style>
    <style:style style:name="P11539" style:parent-style-name="Normal" style:family="paragraph">
      <style:paragraph-properties fo:text-align="justify" fo:text-indent="0.4923in"/>
    </style:style>
    <style:style style:name="T11540" style:parent-style-name="DefaultParagraphFont" style:family="text">
      <style:text-properties fo:color="#000000"/>
    </style:style>
    <style:style style:name="T11541" style:parent-style-name="DefaultParagraphFont" style:family="text">
      <style:text-properties fo:color="#000000"/>
    </style:style>
    <style:style style:name="P11542" style:parent-style-name="Normal" style:family="paragraph">
      <style:paragraph-properties fo:text-align="justify" fo:text-indent="0.4923in"/>
    </style:style>
    <style:style style:name="T11543" style:parent-style-name="DefaultParagraphFont" style:family="text">
      <style:text-properties fo:color="#000000"/>
    </style:style>
    <style:style style:name="T11544" style:parent-style-name="DefaultParagraphFont" style:family="text">
      <style:text-properties fo:color="#000000"/>
    </style:style>
    <style:style style:name="P11545" style:parent-style-name="Normal" style:family="paragraph">
      <style:paragraph-properties fo:text-align="justify" fo:text-indent="0.4923in"/>
    </style:style>
    <style:style style:name="T11546" style:parent-style-name="DefaultParagraphFont" style:family="text">
      <style:text-properties fo:color="#000000"/>
    </style:style>
    <style:style style:name="T11547" style:parent-style-name="DefaultParagraphFont" style:family="text">
      <style:text-properties fo:color="#000000"/>
    </style:style>
    <style:style style:name="P11548" style:parent-style-name="Normal" style:family="paragraph">
      <style:paragraph-properties fo:text-align="justify" fo:text-indent="0.4923in"/>
    </style:style>
    <style:style style:name="T11549" style:parent-style-name="DefaultParagraphFont" style:family="text">
      <style:text-properties fo:color="#000000"/>
    </style:style>
    <style:style style:name="T11550" style:parent-style-name="DefaultParagraphFont" style:family="text">
      <style:text-properties fo:color="#000000"/>
    </style:style>
    <style:style style:name="P11551" style:parent-style-name="Normal" style:family="paragraph">
      <style:paragraph-properties fo:text-align="justify" fo:text-indent="0.4923in"/>
    </style:style>
    <style:style style:name="T11552" style:parent-style-name="DefaultParagraphFont" style:family="text">
      <style:text-properties fo:color="#000000"/>
    </style:style>
    <style:style style:name="T11553" style:parent-style-name="DefaultParagraphFont" style:family="text">
      <style:text-properties fo:color="#000000"/>
    </style:style>
    <style:style style:name="T11554" style:parent-style-name="DefaultParagraphFont" style:family="text">
      <style:text-properties style:font-name="Symbol" style:font-name-asian="Symbol" style:font-name-complex="Symbol" fo:color="#000000"/>
    </style:style>
    <style:style style:name="T11555" style:parent-style-name="DefaultParagraphFont" style:family="text">
      <style:text-properties fo:color="#000000"/>
    </style:style>
    <style:style style:name="T11556" style:parent-style-name="DefaultParagraphFont" style:family="text">
      <style:text-properties style:font-name="Symbol" style:font-name-asian="Symbol" style:font-name-complex="Symbol" fo:color="#000000"/>
    </style:style>
    <style:style style:name="T11557" style:parent-style-name="DefaultParagraphFont" style:family="text">
      <style:text-properties fo:color="#000000"/>
    </style:style>
    <style:style style:name="P11558" style:parent-style-name="Normal" style:family="paragraph">
      <style:paragraph-properties fo:text-align="justify" fo:text-indent="0.4923in"/>
    </style:style>
    <style:style style:name="T11559" style:parent-style-name="DefaultParagraphFont" style:family="text">
      <style:text-properties fo:color="#000000"/>
    </style:style>
    <style:style style:name="T11560" style:parent-style-name="DefaultParagraphFont" style:family="text">
      <style:text-properties fo:color="#000000"/>
    </style:style>
    <style:style style:name="P11561" style:parent-style-name="Normal" style:family="paragraph">
      <style:paragraph-properties fo:text-align="justify" fo:text-indent="0.4923in"/>
    </style:style>
    <style:style style:name="T11562" style:parent-style-name="DefaultParagraphFont" style:family="text">
      <style:text-properties fo:color="#000000"/>
    </style:style>
    <style:style style:name="T11563" style:parent-style-name="DefaultParagraphFont" style:family="text">
      <style:text-properties fo:color="#000000"/>
    </style:style>
    <style:style style:name="P11564" style:parent-style-name="Normal" style:family="paragraph">
      <style:paragraph-properties fo:text-align="justify" fo:text-indent="0.4923in"/>
    </style:style>
    <style:style style:name="P11565" style:parent-style-name="Normal" style:family="paragraph">
      <style:paragraph-properties fo:text-align="center"/>
    </style:style>
    <style:style style:name="T11566" style:parent-style-name="DefaultParagraphFont" style:family="text">
      <style:text-properties fo:font-weight="bold" style:font-weight-asian="bold" fo:color="#000000"/>
    </style:style>
    <style:style style:name="T11567" style:parent-style-name="DefaultParagraphFont" style:family="text">
      <style:text-properties fo:font-weight="bold" style:font-weight-asian="bold" fo:color="#000000"/>
    </style:style>
    <style:style style:name="T11568" style:parent-style-name="DefaultParagraphFont" style:family="text">
      <style:text-properties fo:font-weight="bold" style:font-weight-asian="bold" fo:color="#000000"/>
    </style:style>
    <style:style style:name="P11569" style:parent-style-name="Normal" style:family="paragraph">
      <style:paragraph-properties fo:text-align="center"/>
      <style:text-properties fo:font-weight="bold" style:font-weight-asian="bold" fo:color="#000000"/>
    </style:style>
    <style:style style:name="P11570" style:parent-style-name="Normal" style:family="paragraph">
      <style:paragraph-properties fo:keep-with-next="always" fo:text-align="center"/>
    </style:style>
    <style:style style:name="T11571" style:parent-style-name="DefaultParagraphFont" style:family="text">
      <style:text-properties fo:font-weight="bold" style:font-weight-asian="bold" fo:color="#000000"/>
    </style:style>
    <style:style style:name="T11572" style:parent-style-name="DefaultParagraphFont" style:family="text">
      <style:text-properties fo:font-weight="bold" style:font-weight-asian="bold" fo:color="#000000"/>
    </style:style>
    <style:style style:name="T11573" style:parent-style-name="DefaultParagraphFont" style:family="text">
      <style:text-properties fo:font-weight="bold" style:font-weight-asian="bold" fo:color="#000000"/>
    </style:style>
    <style:style style:name="P11574" style:parent-style-name="Normal" style:family="paragraph">
      <style:paragraph-properties fo:text-align="justify" fo:margin-right="-0.5319in" fo:text-indent="0.4923in"/>
      <style:text-properties fo:color="#000000"/>
    </style:style>
    <style:style style:name="P11575" style:parent-style-name="Normal" style:family="paragraph">
      <style:paragraph-properties fo:text-align="justify" fo:text-indent="0.4923in"/>
    </style:style>
    <style:style style:name="T11576" style:parent-style-name="DefaultParagraphFont" style:family="text">
      <style:text-properties fo:color="#000000"/>
    </style:style>
    <style:style style:name="T11577" style:parent-style-name="DefaultParagraphFont" style:family="text">
      <style:text-properties fo:color="#000000"/>
    </style:style>
    <style:style style:name="P11578" style:parent-style-name="Normal" style:family="paragraph">
      <style:paragraph-properties fo:text-align="justify" fo:text-indent="0.4923in">
        <style:tab-stops>
          <style:tab-stop style:type="left" style:position="0.1875in"/>
        </style:tab-stops>
      </style:paragraph-properties>
    </style:style>
    <style:style style:name="T11579" style:parent-style-name="DefaultParagraphFont" style:family="text">
      <style:text-properties fo:color="#000000"/>
    </style:style>
    <style:style style:name="T11580" style:parent-style-name="DefaultParagraphFont" style:family="text">
      <style:text-properties fo:color="#000000"/>
    </style:style>
    <style:style style:name="P11581" style:parent-style-name="Normal" style:family="paragraph">
      <style:paragraph-properties fo:text-align="justify" fo:text-indent="0.4923in">
        <style:tab-stops>
          <style:tab-stop style:type="left" style:position="0.1875in"/>
        </style:tab-stops>
      </style:paragraph-properties>
    </style:style>
    <style:style style:name="T11582" style:parent-style-name="DefaultParagraphFont" style:family="text">
      <style:text-properties fo:color="#000000"/>
    </style:style>
    <style:style style:name="T11583" style:parent-style-name="DefaultParagraphFont" style:family="text">
      <style:text-properties fo:color="#000000"/>
    </style:style>
    <style:style style:name="P11584" style:parent-style-name="Normal" style:family="paragraph">
      <style:paragraph-properties fo:text-align="justify" fo:margin-right="-0.5319in" fo:text-indent="0.4923in"/>
    </style:style>
    <style:style style:name="T11585" style:parent-style-name="DefaultParagraphFont" style:family="text">
      <style:text-properties fo:color="#000000"/>
    </style:style>
    <style:style style:name="T11586" style:parent-style-name="DefaultParagraphFont" style:family="text">
      <style:text-properties fo:color="#000000"/>
    </style:style>
    <style:style style:name="P11587" style:parent-style-name="Normal" style:family="paragraph">
      <style:paragraph-properties fo:text-align="justify" fo:margin-right="-0.5319in" fo:text-indent="0.4923in"/>
    </style:style>
    <style:style style:name="T11588" style:parent-style-name="DefaultParagraphFont" style:family="text">
      <style:text-properties fo:color="#000000"/>
    </style:style>
    <style:style style:name="T11589" style:parent-style-name="DefaultParagraphFont" style:family="text">
      <style:text-properties fo:color="#000000"/>
    </style:style>
    <style:style style:name="P11590" style:parent-style-name="Normal" style:family="paragraph">
      <style:paragraph-properties fo:text-align="justify" fo:text-indent="0.4923in"/>
    </style:style>
    <style:style style:name="T11591" style:parent-style-name="DefaultParagraphFont" style:family="text">
      <style:text-properties fo:color="#000000"/>
    </style:style>
    <style:style style:name="T11592" style:parent-style-name="DefaultParagraphFont" style:family="text">
      <style:text-properties fo:color="#000000"/>
    </style:style>
    <style:style style:name="P11593" style:parent-style-name="Normal" style:family="paragraph">
      <style:paragraph-properties fo:text-align="justify" fo:text-indent="0.4923in"/>
    </style:style>
    <style:style style:name="T11594" style:parent-style-name="DefaultParagraphFont" style:family="text">
      <style:text-properties fo:color="#000000"/>
    </style:style>
    <style:style style:name="T11595" style:parent-style-name="DefaultParagraphFont" style:family="text">
      <style:text-properties fo:color="#000000"/>
    </style:style>
    <style:style style:name="P11596" style:parent-style-name="Normal" style:family="paragraph">
      <style:paragraph-properties fo:text-align="justify" fo:text-indent="0.4923in"/>
    </style:style>
    <style:style style:name="T11597" style:parent-style-name="DefaultParagraphFont" style:family="text">
      <style:text-properties fo:color="#000000"/>
    </style:style>
    <style:style style:name="T11598" style:parent-style-name="DefaultParagraphFont" style:family="text">
      <style:text-properties fo:color="#000000"/>
    </style:style>
    <style:style style:name="P11599" style:parent-style-name="Normal" style:family="paragraph">
      <style:paragraph-properties fo:text-align="justify" fo:text-indent="0.4923in"/>
    </style:style>
    <style:style style:name="T11600" style:parent-style-name="DefaultParagraphFont" style:family="text">
      <style:text-properties fo:color="#000000"/>
    </style:style>
    <style:style style:name="T11601" style:parent-style-name="DefaultParagraphFont" style:family="text">
      <style:text-properties fo:color="#000000"/>
    </style:style>
    <style:style style:name="P11602" style:parent-style-name="Normal" style:family="paragraph">
      <style:paragraph-properties fo:text-align="justify" fo:text-indent="0.4923in"/>
    </style:style>
    <style:style style:name="T11603" style:parent-style-name="DefaultParagraphFont" style:family="text">
      <style:text-properties fo:color="#000000"/>
    </style:style>
    <style:style style:name="T11604" style:parent-style-name="DefaultParagraphFont" style:family="text">
      <style:text-properties fo:color="#000000"/>
    </style:style>
    <style:style style:name="P11605" style:parent-style-name="Normal" style:family="paragraph">
      <style:paragraph-properties fo:text-align="justify" fo:text-indent="0.4923in"/>
    </style:style>
    <style:style style:name="T11606" style:parent-style-name="DefaultParagraphFont" style:family="text">
      <style:text-properties fo:color="#000000"/>
    </style:style>
    <style:style style:name="T11607" style:parent-style-name="DefaultParagraphFont" style:family="text">
      <style:text-properties fo:color="#000000"/>
    </style:style>
    <style:style style:name="P11608" style:parent-style-name="Normal" style:family="paragraph">
      <style:paragraph-properties fo:text-align="justify" fo:text-indent="0.4923in">
        <style:tab-stops>
          <style:tab-stop style:type="left" style:position="0.1875in"/>
        </style:tab-stops>
      </style:paragraph-properties>
    </style:style>
    <style:style style:name="T11609" style:parent-style-name="DefaultParagraphFont" style:family="text">
      <style:text-properties fo:color="#000000"/>
    </style:style>
    <style:style style:name="T11610" style:parent-style-name="DefaultParagraphFont" style:family="text">
      <style:text-properties fo:color="#000000"/>
    </style:style>
    <style:style style:name="P11611" style:parent-style-name="Normal" style:family="paragraph">
      <style:paragraph-properties fo:text-align="justify" fo:margin-right="-0.0006in" fo:text-indent="0.4923in"/>
    </style:style>
    <style:style style:name="T11612" style:parent-style-name="DefaultParagraphFont" style:family="text">
      <style:text-properties fo:color="#000000"/>
    </style:style>
    <style:style style:name="T11613" style:parent-style-name="DefaultParagraphFont" style:family="text">
      <style:text-properties fo:color="#000000"/>
    </style:style>
    <style:style style:name="P11614" style:parent-style-name="Normal" style:family="paragraph">
      <style:paragraph-properties fo:text-align="justify" fo:text-indent="0.4923in">
        <style:tab-stops>
          <style:tab-stop style:type="left" style:position="0.1875in"/>
        </style:tab-stops>
      </style:paragraph-properties>
    </style:style>
    <style:style style:name="T11615" style:parent-style-name="DefaultParagraphFont" style:family="text">
      <style:text-properties fo:color="#000000"/>
    </style:style>
    <style:style style:name="T11616" style:parent-style-name="DefaultParagraphFont" style:family="text">
      <style:text-properties fo:color="#000000"/>
    </style:style>
    <style:style style:name="P11617" style:parent-style-name="Normal" style:family="paragraph">
      <style:paragraph-properties fo:text-align="justify" fo:margin-right="-0.0006in" fo:text-indent="0.4923in"/>
    </style:style>
    <style:style style:name="T11618" style:parent-style-name="DefaultParagraphFont" style:family="text">
      <style:text-properties fo:color="#000000"/>
    </style:style>
    <style:style style:name="T11619" style:parent-style-name="DefaultParagraphFont" style:family="text">
      <style:text-properties fo:color="#000000"/>
    </style:style>
    <style:style style:name="P11620" style:parent-style-name="Normal" style:family="paragraph">
      <style:paragraph-properties fo:text-align="justify" fo:margin-right="-0.0006in" fo:text-indent="0.4923in"/>
    </style:style>
    <style:style style:name="T11621" style:parent-style-name="DefaultParagraphFont" style:family="text">
      <style:text-properties fo:color="#000000"/>
    </style:style>
    <style:style style:name="T11622" style:parent-style-name="DefaultParagraphFont" style:family="text">
      <style:text-properties fo:color="#000000"/>
    </style:style>
    <style:style style:name="P11623" style:parent-style-name="Normal" style:family="paragraph">
      <style:paragraph-properties fo:text-align="justify" fo:text-indent="0.4923in"/>
    </style:style>
    <style:style style:name="T11624" style:parent-style-name="DefaultParagraphFont" style:family="text">
      <style:text-properties fo:color="#000000"/>
    </style:style>
    <style:style style:name="T11625" style:parent-style-name="DefaultParagraphFont" style:family="text">
      <style:text-properties fo:color="#0000FF" style:text-underline-type="single" style:text-underline-style="solid" style:text-underline-width="auto" style:text-underline-mode="continuous"/>
    </style:style>
    <style:style style:name="T11626" style:parent-style-name="DefaultParagraphFont" style:family="text">
      <style:text-properties fo:color="#000000"/>
    </style:style>
    <style:style style:name="T11627" style:parent-style-name="DefaultParagraphFont" style:family="text">
      <style:text-properties fo:color="#000000"/>
    </style:style>
    <style:style style:name="T11628" style:parent-style-name="DefaultParagraphFont" style:family="text">
      <style:text-properties fo:color="#0000FF" style:text-underline-type="single" style:text-underline-style="solid" style:text-underline-width="auto" style:text-underline-mode="continuous"/>
    </style:style>
    <style:style style:name="T11629" style:parent-style-name="DefaultParagraphFont" style:family="text">
      <style:text-properties fo:color="#000000"/>
    </style:style>
    <style:style style:name="P11630" style:parent-style-name="Normal" style:family="paragraph">
      <style:paragraph-properties fo:text-align="justify" fo:margin-right="-0.0006in" fo:text-indent="0.4923in"/>
    </style:style>
    <style:style style:name="T11631" style:parent-style-name="DefaultParagraphFont" style:family="text">
      <style:text-properties fo:color="#000000"/>
    </style:style>
    <style:style style:name="T11632" style:parent-style-name="DefaultParagraphFont" style:family="text">
      <style:text-properties fo:color="#000000"/>
    </style:style>
    <style:style style:name="P11633" style:parent-style-name="Normal" style:family="paragraph">
      <style:paragraph-properties fo:text-align="justify" fo:margin-right="-0.0006in" fo:text-indent="0.4923in"/>
    </style:style>
    <style:style style:name="T11634" style:parent-style-name="DefaultParagraphFont" style:family="text">
      <style:text-properties fo:color="#000000"/>
    </style:style>
    <style:style style:name="T11635" style:parent-style-name="DefaultParagraphFont" style:family="text">
      <style:text-properties fo:color="#000000"/>
    </style:style>
    <style:style style:name="P11636" style:parent-style-name="Normal" style:family="paragraph">
      <style:paragraph-properties fo:text-align="justify" fo:margin-right="-0.0006in" fo:text-indent="0.4923in"/>
    </style:style>
    <style:style style:name="T11637" style:parent-style-name="DefaultParagraphFont" style:family="text">
      <style:text-properties fo:color="#000000"/>
    </style:style>
    <style:style style:name="T11638" style:parent-style-name="DefaultParagraphFont" style:family="text">
      <style:text-properties fo:color="#000000"/>
    </style:style>
    <style:style style:name="P11639" style:parent-style-name="Normal" style:family="paragraph">
      <style:paragraph-properties fo:text-align="justify" fo:margin-right="-0.0006in" fo:text-indent="0.4923in"/>
    </style:style>
    <style:style style:name="T11640" style:parent-style-name="DefaultParagraphFont" style:family="text">
      <style:text-properties fo:color="#000000"/>
    </style:style>
    <style:style style:name="P11641" style:parent-style-name="Normal" style:family="paragraph">
      <style:paragraph-properties fo:text-align="justify" fo:text-indent="0.4923in"/>
    </style:style>
    <style:style style:name="T11642" style:parent-style-name="DefaultParagraphFont" style:family="text">
      <style:text-properties fo:color="#000000"/>
    </style:style>
    <style:style style:name="T11643" style:parent-style-name="DefaultParagraphFont" style:family="text">
      <style:text-properties fo:color="#000000"/>
    </style:style>
    <style:style style:name="P11644" style:parent-style-name="Normal" style:family="paragraph">
      <style:paragraph-properties fo:text-align="justify" fo:text-indent="0.4923in">
        <style:tab-stops>
          <style:tab-stop style:type="left" style:position="0.1875in"/>
        </style:tab-stops>
      </style:paragraph-properties>
    </style:style>
    <style:style style:name="T11645" style:parent-style-name="DefaultParagraphFont" style:family="text">
      <style:text-properties fo:color="#000000"/>
    </style:style>
    <style:style style:name="T11646" style:parent-style-name="DefaultParagraphFont" style:family="text">
      <style:text-properties fo:color="#000000"/>
    </style:style>
    <style:style style:name="P11647" style:parent-style-name="Normal" style:family="paragraph">
      <style:paragraph-properties fo:text-align="justify" fo:margin-right="-0.5319in" fo:text-indent="0.4923in"/>
    </style:style>
    <style:style style:name="T11648" style:parent-style-name="DefaultParagraphFont" style:family="text">
      <style:text-properties fo:color="#000000"/>
    </style:style>
    <style:style style:name="T11649" style:parent-style-name="DefaultParagraphFont" style:family="text">
      <style:text-properties fo:color="#000000"/>
    </style:style>
    <style:style style:name="P11650" style:parent-style-name="Normal" style:family="paragraph">
      <style:paragraph-properties fo:text-align="justify" fo:margin-right="-0.5319in" fo:text-indent="0.4923in"/>
    </style:style>
    <style:style style:name="T11651" style:parent-style-name="DefaultParagraphFont" style:family="text">
      <style:text-properties fo:color="#000000"/>
    </style:style>
    <style:style style:name="T11652" style:parent-style-name="DefaultParagraphFont" style:family="text">
      <style:text-properties fo:color="#000000"/>
    </style:style>
    <style:style style:name="P11653" style:parent-style-name="Normal" style:family="paragraph">
      <style:paragraph-properties fo:text-align="justify" fo:margin-right="-0.5319in" fo:text-indent="0.4923in"/>
    </style:style>
    <style:style style:name="T11654" style:parent-style-name="DefaultParagraphFont" style:family="text">
      <style:text-properties fo:color="#000000"/>
    </style:style>
    <style:style style:name="T11655" style:parent-style-name="DefaultParagraphFont" style:family="text">
      <style:text-properties fo:color="#000000"/>
    </style:style>
    <style:style style:name="P11656" style:parent-style-name="Normal" style:family="paragraph">
      <style:paragraph-properties fo:text-align="justify" fo:margin-right="-0.5319in" fo:text-indent="0.4923in"/>
    </style:style>
    <style:style style:name="T11657" style:parent-style-name="DefaultParagraphFont" style:family="text">
      <style:text-properties fo:color="#000000"/>
    </style:style>
    <style:style style:name="T11658" style:parent-style-name="DefaultParagraphFont" style:family="text">
      <style:text-properties fo:color="#000000"/>
    </style:style>
    <style:style style:name="P11659" style:parent-style-name="Normal" style:family="paragraph">
      <style:paragraph-properties fo:text-align="justify" fo:margin-right="-0.5319in" fo:text-indent="0.4923in"/>
    </style:style>
    <style:style style:name="T11660" style:parent-style-name="DefaultParagraphFont" style:family="text">
      <style:text-properties fo:color="#000000"/>
    </style:style>
    <style:style style:name="T11661" style:parent-style-name="DefaultParagraphFont" style:family="text">
      <style:text-properties fo:color="#000000"/>
    </style:style>
    <style:style style:name="P11662" style:parent-style-name="Normal" style:family="paragraph">
      <style:paragraph-properties fo:text-align="justify" fo:text-indent="0.4923in"/>
    </style:style>
    <style:style style:name="T11663" style:parent-style-name="DefaultParagraphFont" style:family="text">
      <style:text-properties fo:color="#000000"/>
    </style:style>
    <style:style style:name="T11664" style:parent-style-name="DefaultParagraphFont" style:family="text">
      <style:text-properties fo:color="#000000"/>
    </style:style>
    <style:style style:name="P11665" style:parent-style-name="Normal" style:family="paragraph">
      <style:paragraph-properties fo:text-align="justify" fo:text-indent="0.4923in"/>
    </style:style>
    <style:style style:name="T11666" style:parent-style-name="DefaultParagraphFont" style:family="text">
      <style:text-properties fo:color="#000000"/>
    </style:style>
    <style:style style:name="T11667" style:parent-style-name="DefaultParagraphFont" style:family="text">
      <style:text-properties fo:color="#000000"/>
    </style:style>
    <style:style style:name="P11668" style:parent-style-name="Normal" style:family="paragraph">
      <style:paragraph-properties fo:text-align="justify" fo:text-indent="0.4923in"/>
    </style:style>
    <style:style style:name="T11669" style:parent-style-name="DefaultParagraphFont" style:family="text">
      <style:text-properties fo:color="#000000"/>
    </style:style>
    <style:style style:name="T11670" style:parent-style-name="DefaultParagraphFont" style:family="text">
      <style:text-properties fo:color="#000000"/>
    </style:style>
    <style:style style:name="P11671" style:parent-style-name="Normal" style:family="paragraph">
      <style:paragraph-properties fo:text-align="justify" fo:text-indent="0.4923in"/>
    </style:style>
    <style:style style:name="T11672" style:parent-style-name="DefaultParagraphFont" style:family="text">
      <style:text-properties fo:color="#000000"/>
    </style:style>
    <style:style style:name="T11673" style:parent-style-name="DefaultParagraphFont" style:family="text">
      <style:text-properties fo:color="#000000"/>
    </style:style>
    <style:style style:name="P11674" style:parent-style-name="Normal" style:family="paragraph">
      <style:paragraph-properties fo:text-align="justify" fo:margin-right="-0.0006in" fo:text-indent="0.4923in"/>
      <style:text-properties fo:color="#000000"/>
    </style:style>
    <style:style style:name="P11675" style:parent-style-name="Normal" style:family="paragraph">
      <style:paragraph-properties fo:text-align="justify" fo:margin-right="-0.0006in" fo:text-indent="0.4923in"/>
    </style:style>
    <style:style style:name="T11676" style:parent-style-name="DefaultParagraphFont" style:family="text">
      <style:text-properties fo:color="#000000"/>
    </style:style>
    <style:style style:name="P11677" style:parent-style-name="Normal" style:family="paragraph">
      <style:paragraph-properties fo:text-align="justify" fo:text-indent="0.4923in"/>
    </style:style>
    <style:style style:name="T11678" style:parent-style-name="DefaultParagraphFont" style:family="text">
      <style:text-properties fo:color="#000000"/>
    </style:style>
    <style:style style:name="T11679" style:parent-style-name="DefaultParagraphFont" style:family="text">
      <style:text-properties fo:color="#000000"/>
    </style:style>
    <style:style style:name="P11680" style:parent-style-name="Normal" style:family="paragraph">
      <style:paragraph-properties fo:text-align="justify" fo:text-indent="0.4923in"/>
    </style:style>
    <style:style style:name="T11681" style:parent-style-name="DefaultParagraphFont" style:family="text">
      <style:text-properties fo:color="#000000"/>
    </style:style>
    <style:style style:name="T11682" style:parent-style-name="DefaultParagraphFont" style:family="text">
      <style:text-properties fo:color="#000000"/>
    </style:style>
    <style:style style:name="P11683" style:parent-style-name="Normal" style:family="paragraph">
      <style:paragraph-properties fo:text-align="justify" fo:text-indent="0.4923in"/>
    </style:style>
    <style:style style:name="T11684" style:parent-style-name="DefaultParagraphFont" style:family="text">
      <style:text-properties fo:color="#000000"/>
    </style:style>
    <style:style style:name="T11685" style:parent-style-name="DefaultParagraphFont" style:family="text">
      <style:text-properties fo:color="#000000"/>
    </style:style>
    <style:style style:name="P11686" style:parent-style-name="Normal" style:family="paragraph">
      <style:paragraph-properties fo:text-align="justify" fo:margin-right="-0.0006in" fo:text-indent="0.4923in"/>
    </style:style>
    <style:style style:name="T11687" style:parent-style-name="DefaultParagraphFont" style:family="text">
      <style:text-properties fo:color="#000000"/>
    </style:style>
    <style:style style:name="P11688" style:parent-style-name="Normal" style:family="paragraph">
      <style:paragraph-properties fo:text-align="justify" fo:text-indent="0.4923in"/>
    </style:style>
    <style:style style:name="T11689" style:parent-style-name="DefaultParagraphFont" style:family="text">
      <style:text-properties fo:color="#000000"/>
    </style:style>
    <style:style style:name="T11690" style:parent-style-name="DefaultParagraphFont" style:family="text">
      <style:text-properties fo:color="#000000"/>
    </style:style>
    <style:style style:name="P11691" style:parent-style-name="Normal" style:family="paragraph">
      <style:paragraph-properties fo:text-align="justify" fo:text-indent="0.4923in"/>
    </style:style>
    <style:style style:name="T11692" style:parent-style-name="DefaultParagraphFont" style:family="text">
      <style:text-properties fo:color="#000000"/>
    </style:style>
    <style:style style:name="T11693" style:parent-style-name="DefaultParagraphFont" style:family="text">
      <style:text-properties fo:color="#000000"/>
    </style:style>
    <style:style style:name="P11694" style:parent-style-name="Normal" style:family="paragraph">
      <style:paragraph-properties fo:text-align="justify" fo:text-indent="0.4923in"/>
    </style:style>
    <style:style style:name="T11695" style:parent-style-name="DefaultParagraphFont" style:family="text">
      <style:text-properties fo:color="#000000"/>
    </style:style>
    <style:style style:name="T11696" style:parent-style-name="DefaultParagraphFont" style:family="text">
      <style:text-properties fo:color="#000000"/>
    </style:style>
    <style:style style:name="P11697" style:parent-style-name="Normal" style:family="paragraph">
      <style:paragraph-properties fo:text-align="justify" fo:text-indent="0.4923in"/>
    </style:style>
    <style:style style:name="T11698" style:parent-style-name="DefaultParagraphFont" style:family="text">
      <style:text-properties fo:color="#000000"/>
    </style:style>
    <style:style style:name="T11699" style:parent-style-name="DefaultParagraphFont" style:family="text">
      <style:text-properties fo:color="#000000"/>
    </style:style>
    <style:style style:name="P11700" style:parent-style-name="Normal" style:family="paragraph">
      <style:paragraph-properties fo:text-align="justify" fo:margin-right="-0.5319in" fo:text-indent="0.4923in"/>
    </style:style>
    <style:style style:name="T11701" style:parent-style-name="DefaultParagraphFont" style:family="text">
      <style:text-properties fo:color="#000000"/>
    </style:style>
    <style:style style:name="T11702" style:parent-style-name="DefaultParagraphFont" style:family="text">
      <style:text-properties fo:color="#000000"/>
    </style:style>
    <style:style style:name="P11703" style:parent-style-name="Normal" style:family="paragraph">
      <style:paragraph-properties fo:text-align="justify" fo:margin-right="-0.5319in" fo:text-indent="0.4923in"/>
    </style:style>
    <style:style style:name="P11704" style:parent-style-name="Normal" style:family="paragraph">
      <style:paragraph-properties fo:keep-with-next="always" fo:text-align="center"/>
    </style:style>
    <style:style style:name="T11705" style:parent-style-name="DefaultParagraphFont" style:family="text">
      <style:text-properties fo:font-weight="bold" style:font-weight-asian="bold" fo:color="#000000"/>
    </style:style>
    <style:style style:name="T11706" style:parent-style-name="DefaultParagraphFont" style:family="text">
      <style:text-properties fo:font-weight="bold" style:font-weight-asian="bold" fo:color="#000000"/>
    </style:style>
    <style:style style:name="T11707" style:parent-style-name="DefaultParagraphFont" style:family="text">
      <style:text-properties fo:font-weight="bold" style:font-weight-asian="bold" fo:color="#000000"/>
    </style:style>
    <style:style style:name="P11708" style:parent-style-name="Normal" style:family="paragraph">
      <style:paragraph-properties fo:text-align="justify" fo:margin-right="-0.5319in" fo:text-indent="0.4923in"/>
      <style:text-properties fo:color="#000000"/>
    </style:style>
    <style:style style:name="P11709" style:parent-style-name="Normal" style:family="paragraph">
      <style:paragraph-properties fo:text-align="justify" fo:text-indent="0.4923in"/>
    </style:style>
    <style:style style:name="T11710" style:parent-style-name="DefaultParagraphFont" style:family="text">
      <style:text-properties fo:color="#000000"/>
    </style:style>
    <style:style style:name="T11711" style:parent-style-name="DefaultParagraphFont" style:family="text">
      <style:text-properties fo:color="#000000"/>
    </style:style>
    <style:style style:name="P11712" style:parent-style-name="Normal" style:family="paragraph">
      <style:paragraph-properties fo:text-align="justify" fo:text-indent="0.4923in"/>
      <style:text-properties fo:color="#000000"/>
    </style:style>
    <style:style style:name="P11713" style:parent-style-name="Normal" style:family="paragraph">
      <style:paragraph-properties fo:text-align="justify" fo:text-indent="0.4923in"/>
    </style:style>
    <style:style style:name="T11714" style:parent-style-name="DefaultParagraphFont" style:family="text">
      <style:text-properties fo:color="#000000"/>
    </style:style>
    <style:style style:name="T11715" style:parent-style-name="DefaultParagraphFont" style:family="text">
      <style:text-properties fo:color="#000000"/>
    </style:style>
    <style:style style:name="P11716" style:parent-style-name="Normal" style:family="paragraph">
      <style:paragraph-properties fo:text-align="justify" fo:text-indent="0.4923in"/>
    </style:style>
    <style:style style:name="T11717" style:parent-style-name="DefaultParagraphFont" style:family="text">
      <style:text-properties fo:color="#000000"/>
    </style:style>
    <style:style style:name="T11718" style:parent-style-name="DefaultParagraphFont" style:family="text">
      <style:text-properties fo:color="#000000"/>
    </style:style>
    <style:style style:name="P11719" style:parent-style-name="Normal" style:family="paragraph">
      <style:paragraph-properties fo:text-align="justify" fo:text-indent="0.4923in"/>
    </style:style>
    <style:style style:name="T11720" style:parent-style-name="DefaultParagraphFont" style:family="text">
      <style:text-properties fo:color="#000000"/>
    </style:style>
    <style:style style:name="T11721" style:parent-style-name="DefaultParagraphFont" style:family="text">
      <style:text-properties fo:color="#000000"/>
    </style:style>
    <style:style style:name="P11722" style:parent-style-name="Normal" style:family="paragraph">
      <style:paragraph-properties fo:text-align="justify" fo:text-indent="0.4923in"/>
    </style:style>
    <style:style style:name="T11723" style:parent-style-name="DefaultParagraphFont" style:family="text">
      <style:text-properties fo:color="#000000"/>
    </style:style>
    <style:style style:name="T11724" style:parent-style-name="DefaultParagraphFont" style:family="text">
      <style:text-properties fo:color="#000000"/>
    </style:style>
    <style:style style:name="P11725" style:parent-style-name="Normal" style:family="paragraph">
      <style:paragraph-properties fo:text-align="justify" fo:text-indent="0.4923in"/>
    </style:style>
    <style:style style:name="T11726" style:parent-style-name="DefaultParagraphFont" style:family="text">
      <style:text-properties fo:color="#000000"/>
    </style:style>
    <style:style style:name="T11727" style:parent-style-name="DefaultParagraphFont" style:family="text">
      <style:text-properties fo:color="#000000"/>
    </style:style>
    <style:style style:name="P11728" style:parent-style-name="Normal" style:family="paragraph">
      <style:paragraph-properties fo:text-align="justify" fo:text-indent="0.4923in"/>
    </style:style>
    <style:style style:name="T11729" style:parent-style-name="DefaultParagraphFont" style:family="text">
      <style:text-properties fo:color="#000000"/>
    </style:style>
    <style:style style:name="T11730" style:parent-style-name="DefaultParagraphFont" style:family="text">
      <style:text-properties fo:color="#000000"/>
    </style:style>
    <style:style style:name="P11731" style:parent-style-name="Normal" style:family="paragraph">
      <style:paragraph-properties fo:text-align="justify" fo:text-indent="0.4923in"/>
    </style:style>
    <style:style style:name="T11732" style:parent-style-name="DefaultParagraphFont" style:family="text">
      <style:text-properties fo:color="#000000"/>
    </style:style>
    <style:style style:name="T11733" style:parent-style-name="DefaultParagraphFont" style:family="text">
      <style:text-properties fo:color="#000000"/>
    </style:style>
    <style:style style:name="P11734" style:parent-style-name="Normal" style:family="paragraph">
      <style:paragraph-properties fo:text-align="justify" fo:text-indent="0.4923in"/>
    </style:style>
    <style:style style:name="T11735" style:parent-style-name="DefaultParagraphFont" style:family="text">
      <style:text-properties fo:color="#000000"/>
    </style:style>
    <style:style style:name="T11736" style:parent-style-name="DefaultParagraphFont" style:family="text">
      <style:text-properties fo:color="#000000"/>
    </style:style>
    <style:style style:name="P11737" style:parent-style-name="Normal" style:family="paragraph">
      <style:paragraph-properties fo:text-align="justify" fo:text-indent="0.4923in"/>
      <style:text-properties fo:color="#000000"/>
    </style:style>
    <style:style style:name="P11738" style:parent-style-name="Normal" style:family="paragraph">
      <style:paragraph-properties fo:text-align="justify" fo:text-indent="0.4923in"/>
    </style:style>
    <style:style style:name="T11739" style:parent-style-name="DefaultParagraphFont" style:family="text">
      <style:text-properties fo:color="#000000"/>
    </style:style>
    <style:style style:name="P11740" style:parent-style-name="Normal" style:family="paragraph">
      <style:paragraph-properties fo:text-align="justify" fo:text-indent="0.4923in"/>
    </style:style>
    <style:style style:name="T11741" style:parent-style-name="DefaultParagraphFont" style:family="text">
      <style:text-properties fo:color="#000000"/>
    </style:style>
    <style:style style:name="T11742" style:parent-style-name="DefaultParagraphFont" style:family="text">
      <style:text-properties fo:color="#000000"/>
    </style:style>
    <style:style style:name="P11743" style:parent-style-name="Normal" style:family="paragraph">
      <style:paragraph-properties fo:text-align="justify" fo:text-indent="0.4923in"/>
    </style:style>
    <style:style style:name="T11744" style:parent-style-name="DefaultParagraphFont" style:family="text">
      <style:text-properties fo:color="#000000"/>
    </style:style>
    <style:style style:name="T11745" style:parent-style-name="DefaultParagraphFont" style:family="text">
      <style:text-properties fo:color="#000000"/>
    </style:style>
    <style:style style:name="P11746" style:parent-style-name="Normal" style:family="paragraph">
      <style:paragraph-properties fo:text-align="justify" fo:text-indent="0.4923in"/>
    </style:style>
    <style:style style:name="T11747" style:parent-style-name="DefaultParagraphFont" style:family="text">
      <style:text-properties fo:color="#000000"/>
    </style:style>
    <style:style style:name="T11748" style:parent-style-name="DefaultParagraphFont" style:family="text">
      <style:text-properties fo:color="#000000"/>
    </style:style>
    <style:style style:name="P11749" style:parent-style-name="Normal" style:family="paragraph">
      <style:paragraph-properties fo:text-align="justify" fo:text-indent="0.4923in"/>
    </style:style>
    <style:style style:name="T11750" style:parent-style-name="DefaultParagraphFont" style:family="text">
      <style:text-properties fo:color="#000000"/>
    </style:style>
    <style:style style:name="T11751" style:parent-style-name="DefaultParagraphFont" style:family="text">
      <style:text-properties fo:color="#000000"/>
    </style:style>
    <style:style style:name="P11752" style:parent-style-name="Normal" style:family="paragraph">
      <style:paragraph-properties fo:text-align="justify" fo:text-indent="0.4923in"/>
    </style:style>
    <style:style style:name="T11753" style:parent-style-name="DefaultParagraphFont" style:family="text">
      <style:text-properties fo:color="#000000"/>
    </style:style>
    <style:style style:name="T11754" style:parent-style-name="DefaultParagraphFont" style:family="text">
      <style:text-properties fo:color="#000000"/>
    </style:style>
    <style:style style:name="P11755" style:parent-style-name="Normal" style:family="paragraph">
      <style:paragraph-properties fo:text-align="justify" fo:text-indent="0.4923in"/>
    </style:style>
    <style:style style:name="T11756" style:parent-style-name="DefaultParagraphFont" style:family="text">
      <style:text-properties fo:color="#000000"/>
    </style:style>
    <style:style style:name="T11757" style:parent-style-name="DefaultParagraphFont" style:family="text">
      <style:text-properties fo:color="#000000"/>
    </style:style>
    <style:style style:name="P11758" style:parent-style-name="Normal" style:family="paragraph">
      <style:paragraph-properties fo:text-align="justify" fo:text-indent="0.4923in"/>
    </style:style>
    <style:style style:name="T11759" style:parent-style-name="DefaultParagraphFont" style:family="text">
      <style:text-properties fo:color="#000000"/>
    </style:style>
    <style:style style:name="T11760" style:parent-style-name="DefaultParagraphFont" style:family="text">
      <style:text-properties fo:color="#000000"/>
    </style:style>
    <style:style style:name="P11761" style:parent-style-name="Normal" style:family="paragraph">
      <style:paragraph-properties fo:text-align="justify" fo:text-indent="0.4923in"/>
    </style:style>
    <style:style style:name="T11762" style:parent-style-name="DefaultParagraphFont" style:family="text">
      <style:text-properties fo:color="#000000"/>
    </style:style>
    <style:style style:name="T11763" style:parent-style-name="DefaultParagraphFont" style:family="text">
      <style:text-properties fo:color="#000000"/>
    </style:style>
    <style:style style:name="P11764" style:parent-style-name="Normal" style:family="paragraph">
      <style:paragraph-properties fo:text-align="justify" fo:text-indent="0.4923in"/>
    </style:style>
    <style:style style:name="T11765" style:parent-style-name="DefaultParagraphFont" style:family="text">
      <style:text-properties fo:color="#000000"/>
    </style:style>
    <style:style style:name="T11766" style:parent-style-name="DefaultParagraphFont" style:family="text">
      <style:text-properties fo:color="#000000"/>
    </style:style>
    <style:style style:name="P11767" style:parent-style-name="Normal" style:family="paragraph">
      <style:paragraph-properties fo:text-align="justify" fo:text-indent="0.4923in"/>
    </style:style>
    <style:style style:name="T11768" style:parent-style-name="DefaultParagraphFont" style:family="text">
      <style:text-properties fo:color="#000000"/>
    </style:style>
    <style:style style:name="T11769" style:parent-style-name="DefaultParagraphFont" style:family="text">
      <style:text-properties fo:color="#000000"/>
    </style:style>
    <style:style style:name="P11770" style:parent-style-name="Normal" style:family="paragraph">
      <style:paragraph-properties fo:text-align="justify" fo:text-indent="0.4923in"/>
    </style:style>
    <style:style style:name="T11771" style:parent-style-name="DefaultParagraphFont" style:family="text">
      <style:text-properties fo:color="#000000"/>
    </style:style>
    <style:style style:name="T11772" style:parent-style-name="DefaultParagraphFont" style:family="text">
      <style:text-properties fo:color="#000000"/>
    </style:style>
    <style:style style:name="P11773" style:parent-style-name="Normal" style:family="paragraph">
      <style:paragraph-properties fo:text-align="justify" fo:text-indent="0.4923in"/>
    </style:style>
    <style:style style:name="T11774" style:parent-style-name="DefaultParagraphFont" style:family="text">
      <style:text-properties fo:color="#000000"/>
    </style:style>
    <style:style style:name="T11775" style:parent-style-name="DefaultParagraphFont" style:family="text">
      <style:text-properties fo:color="#000000"/>
    </style:style>
    <style:style style:name="P11776" style:parent-style-name="Normal" style:family="paragraph">
      <style:paragraph-properties fo:text-align="justify" fo:text-indent="0.4923in"/>
    </style:style>
    <style:style style:name="T11777" style:parent-style-name="DefaultParagraphFont" style:family="text">
      <style:text-properties fo:color="#000000"/>
    </style:style>
    <style:style style:name="T11778" style:parent-style-name="DefaultParagraphFont" style:family="text">
      <style:text-properties fo:color="#000000"/>
    </style:style>
    <style:style style:name="P11779" style:parent-style-name="Normal" style:family="paragraph">
      <style:paragraph-properties fo:text-align="justify" fo:text-indent="0.4923in"/>
    </style:style>
    <style:style style:name="T11780" style:parent-style-name="DefaultParagraphFont" style:family="text">
      <style:text-properties fo:color="#000000"/>
    </style:style>
    <style:style style:name="T11781" style:parent-style-name="DefaultParagraphFont" style:family="text">
      <style:text-properties fo:color="#000000"/>
    </style:style>
    <style:style style:name="P11782" style:parent-style-name="Normal" style:family="paragraph">
      <style:paragraph-properties fo:text-align="justify" fo:text-indent="0.4923in"/>
    </style:style>
    <style:style style:name="T11783" style:parent-style-name="DefaultParagraphFont" style:family="text">
      <style:text-properties fo:color="#000000"/>
    </style:style>
    <style:style style:name="T11784" style:parent-style-name="DefaultParagraphFont" style:family="text">
      <style:text-properties fo:color="#000000"/>
    </style:style>
    <style:style style:name="P11785" style:parent-style-name="Normal" style:family="paragraph">
      <style:paragraph-properties fo:text-align="justify" fo:text-indent="0.4923in"/>
    </style:style>
    <style:style style:name="T11786" style:parent-style-name="DefaultParagraphFont" style:family="text">
      <style:text-properties fo:color="#000000"/>
    </style:style>
    <style:style style:name="T11787" style:parent-style-name="DefaultParagraphFont" style:family="text">
      <style:text-properties fo:color="#000000"/>
    </style:style>
    <style:style style:name="P11788" style:parent-style-name="Normal" style:family="paragraph">
      <style:paragraph-properties fo:text-align="justify" fo:text-indent="0.4923in"/>
    </style:style>
    <style:style style:name="T11789" style:parent-style-name="DefaultParagraphFont" style:family="text">
      <style:text-properties fo:color="#000000"/>
    </style:style>
    <style:style style:name="T11790" style:parent-style-name="DefaultParagraphFont" style:family="text">
      <style:text-properties fo:color="#000000"/>
    </style:style>
    <style:style style:name="P11791" style:parent-style-name="Normal" style:family="paragraph">
      <style:paragraph-properties fo:text-align="justify" fo:text-indent="0.4923in"/>
    </style:style>
    <style:style style:name="T11792" style:parent-style-name="DefaultParagraphFont" style:family="text">
      <style:text-properties fo:color="#000000"/>
    </style:style>
    <style:style style:name="T11793" style:parent-style-name="DefaultParagraphFont" style:family="text">
      <style:text-properties fo:color="#000000"/>
    </style:style>
    <style:style style:name="P11794" style:parent-style-name="Normal" style:family="paragraph">
      <style:paragraph-properties fo:text-align="justify" fo:text-indent="0.4923in"/>
    </style:style>
    <style:style style:name="T11795" style:parent-style-name="DefaultParagraphFont" style:family="text">
      <style:text-properties fo:color="#000000"/>
    </style:style>
    <style:style style:name="T11796" style:parent-style-name="DefaultParagraphFont" style:family="text">
      <style:text-properties fo:color="#000000"/>
    </style:style>
    <style:style style:name="P11797" style:parent-style-name="Normal" style:family="paragraph">
      <style:paragraph-properties fo:text-align="justify" fo:text-indent="0.4923in"/>
    </style:style>
    <style:style style:name="T11798" style:parent-style-name="DefaultParagraphFont" style:family="text">
      <style:text-properties fo:color="#000000"/>
    </style:style>
    <style:style style:name="T11799" style:parent-style-name="DefaultParagraphFont" style:family="text">
      <style:text-properties fo:color="#000000"/>
    </style:style>
    <style:style style:name="P11800" style:parent-style-name="Normal" style:family="paragraph">
      <style:paragraph-properties fo:text-align="justify" fo:text-indent="0.4923in"/>
    </style:style>
    <style:style style:name="T11801" style:parent-style-name="DefaultParagraphFont" style:family="text">
      <style:text-properties fo:color="#000000"/>
    </style:style>
    <style:style style:name="T11802" style:parent-style-name="DefaultParagraphFont" style:family="text">
      <style:text-properties fo:color="#000000"/>
    </style:style>
    <style:style style:name="P11803" style:parent-style-name="Normal" style:family="paragraph">
      <style:paragraph-properties fo:text-align="justify" fo:text-indent="0.4923in"/>
    </style:style>
    <style:style style:name="T11804" style:parent-style-name="DefaultParagraphFont" style:family="text">
      <style:text-properties fo:color="#000000"/>
    </style:style>
    <style:style style:name="T11805" style:parent-style-name="DefaultParagraphFont" style:family="text">
      <style:text-properties fo:color="#000000"/>
    </style:style>
    <style:style style:name="P11806" style:parent-style-name="Normal" style:family="paragraph">
      <style:paragraph-properties fo:text-align="justify" fo:text-indent="0.4923in"/>
    </style:style>
    <style:style style:name="T11807" style:parent-style-name="DefaultParagraphFont" style:family="text">
      <style:text-properties fo:color="#000000"/>
    </style:style>
    <style:style style:name="T11808" style:parent-style-name="DefaultParagraphFont" style:family="text">
      <style:text-properties fo:color="#000000"/>
    </style:style>
    <style:style style:name="P11809" style:parent-style-name="Normal" style:family="paragraph">
      <style:paragraph-properties fo:text-align="justify" fo:text-indent="0.4923in"/>
    </style:style>
    <style:style style:name="T11810" style:parent-style-name="DefaultParagraphFont" style:family="text">
      <style:text-properties fo:color="#000000"/>
    </style:style>
    <style:style style:name="T11811" style:parent-style-name="DefaultParagraphFont" style:family="text">
      <style:text-properties fo:color="#000000"/>
    </style:style>
    <style:style style:name="P11812" style:parent-style-name="Normal" style:family="paragraph">
      <style:paragraph-properties fo:text-align="justify" fo:text-indent="0.4923in"/>
    </style:style>
    <style:style style:name="T11813" style:parent-style-name="DefaultParagraphFont" style:family="text">
      <style:text-properties fo:color="#000000"/>
    </style:style>
    <style:style style:name="T11814" style:parent-style-name="DefaultParagraphFont" style:family="text">
      <style:text-properties fo:color="#000000"/>
    </style:style>
    <style:style style:name="P11815" style:parent-style-name="Normal" style:family="paragraph">
      <style:paragraph-properties fo:text-align="justify" fo:text-indent="0.4923in"/>
      <style:text-properties fo:color="#000000"/>
    </style:style>
    <style:style style:name="P11816" style:parent-style-name="Normal" style:family="paragraph">
      <style:paragraph-properties fo:text-align="justify" fo:text-indent="0.4923in"/>
      <style:text-properties fo:color="#000000"/>
    </style:style>
    <style:style style:name="P11817" style:parent-style-name="Normal" style:family="paragraph">
      <style:paragraph-properties fo:text-align="justify" fo:text-indent="0.4923in"/>
      <style:text-properties fo:color="#000000"/>
    </style:style>
    <style:style style:name="P11818" style:parent-style-name="Normal" style:family="paragraph">
      <style:paragraph-properties fo:text-align="justify" fo:text-indent="0.4923in"/>
      <style:text-properties fo:color="#000000"/>
    </style:style>
    <style:style style:name="P11819" style:parent-style-name="Normal" style:family="paragraph">
      <style:paragraph-properties fo:text-align="justify" fo:text-indent="0.4923in"/>
    </style:style>
    <style:style style:name="T11820" style:parent-style-name="DefaultParagraphFont" style:family="text">
      <style:text-properties fo:color="#000000"/>
    </style:style>
    <style:style style:name="P11821" style:parent-style-name="Normal" style:family="paragraph">
      <style:paragraph-properties fo:text-align="justify" fo:text-indent="0.4923in"/>
    </style:style>
    <style:style style:name="T11822" style:parent-style-name="DefaultParagraphFont" style:family="text">
      <style:text-properties fo:color="#000000"/>
    </style:style>
    <style:style style:name="T11823" style:parent-style-name="DefaultParagraphFont" style:family="text">
      <style:text-properties fo:color="#000000"/>
    </style:style>
    <style:style style:name="P11824" style:parent-style-name="Normal" style:family="paragraph">
      <style:paragraph-properties fo:text-align="justify" fo:text-indent="0.4923in"/>
    </style:style>
    <style:style style:name="T11825" style:parent-style-name="DefaultParagraphFont" style:family="text">
      <style:text-properties fo:color="#000000"/>
    </style:style>
    <style:style style:name="T11826" style:parent-style-name="DefaultParagraphFont" style:family="text">
      <style:text-properties fo:color="#000000"/>
    </style:style>
    <style:style style:name="P11827" style:parent-style-name="Normal" style:family="paragraph">
      <style:paragraph-properties fo:text-align="justify" fo:text-indent="0.4923in"/>
    </style:style>
    <style:style style:name="T11828" style:parent-style-name="DefaultParagraphFont" style:family="text">
      <style:text-properties fo:color="#000000"/>
    </style:style>
    <style:style style:name="P11829" style:parent-style-name="Normal" style:family="paragraph">
      <style:paragraph-properties fo:text-align="justify" fo:text-indent="0.4923in"/>
    </style:style>
    <style:style style:name="T11830" style:parent-style-name="DefaultParagraphFont" style:family="text">
      <style:text-properties fo:color="#000000"/>
    </style:style>
    <style:style style:name="T11831" style:parent-style-name="DefaultParagraphFont" style:family="text">
      <style:text-properties fo:color="#000000"/>
    </style:style>
    <style:style style:name="P11832" style:parent-style-name="Normal" style:family="paragraph">
      <style:paragraph-properties fo:text-align="justify" fo:text-indent="0.4923in"/>
    </style:style>
    <style:style style:name="T11833" style:parent-style-name="DefaultParagraphFont" style:family="text">
      <style:text-properties fo:color="#000000"/>
    </style:style>
    <style:style style:name="P11834" style:parent-style-name="Normal" style:family="paragraph">
      <style:paragraph-properties fo:text-align="justify" fo:text-indent="0.4923in"/>
    </style:style>
    <style:style style:name="T11835" style:parent-style-name="DefaultParagraphFont" style:family="text">
      <style:text-properties fo:color="#000000"/>
    </style:style>
    <style:style style:name="T11836" style:parent-style-name="DefaultParagraphFont" style:family="text">
      <style:text-properties fo:color="#000000"/>
    </style:style>
    <style:style style:name="P11837" style:parent-style-name="Normal" style:family="paragraph">
      <style:paragraph-properties fo:text-align="justify" fo:text-indent="0.4923in"/>
    </style:style>
    <style:style style:name="T11838" style:parent-style-name="DefaultParagraphFont" style:family="text">
      <style:text-properties fo:color="#000000"/>
    </style:style>
    <style:style style:name="T11839" style:parent-style-name="DefaultParagraphFont" style:family="text">
      <style:text-properties fo:color="#000000"/>
    </style:style>
    <style:style style:name="P11840" style:parent-style-name="Normal" style:family="paragraph">
      <style:paragraph-properties fo:text-align="justify" fo:text-indent="0.4923in"/>
    </style:style>
    <style:style style:name="T11841" style:parent-style-name="DefaultParagraphFont" style:family="text">
      <style:text-properties fo:color="#000000"/>
    </style:style>
    <style:style style:name="T11842" style:parent-style-name="DefaultParagraphFont" style:family="text">
      <style:text-properties fo:color="#000000"/>
    </style:style>
    <style:style style:name="P11843" style:parent-style-name="Normal" style:family="paragraph">
      <style:paragraph-properties fo:text-align="justify" fo:text-indent="0.4923in"/>
    </style:style>
    <style:style style:name="T11844" style:parent-style-name="DefaultParagraphFont" style:family="text">
      <style:text-properties fo:color="#000000"/>
    </style:style>
    <style:style style:name="T11845" style:parent-style-name="DefaultParagraphFont" style:family="text">
      <style:text-properties fo:color="#000000"/>
    </style:style>
    <style:style style:name="P11846" style:parent-style-name="Normal" style:family="paragraph">
      <style:paragraph-properties fo:text-align="justify" fo:text-indent="0.4923in"/>
    </style:style>
    <style:style style:name="T11847" style:parent-style-name="DefaultParagraphFont" style:family="text">
      <style:text-properties fo:color="#000000"/>
    </style:style>
    <style:style style:name="T11848" style:parent-style-name="DefaultParagraphFont" style:family="text">
      <style:text-properties fo:color="#000000"/>
    </style:style>
    <style:style style:name="P11849" style:parent-style-name="Normal" style:family="paragraph">
      <style:paragraph-properties fo:text-align="justify" fo:text-indent="0.4923in"/>
    </style:style>
    <style:style style:name="T11850" style:parent-style-name="DefaultParagraphFont" style:family="text">
      <style:text-properties fo:color="#000000"/>
    </style:style>
    <style:style style:name="T11851" style:parent-style-name="DefaultParagraphFont" style:family="text">
      <style:text-properties fo:color="#000000"/>
    </style:style>
    <style:style style:name="P11852" style:parent-style-name="Normal" style:family="paragraph">
      <style:paragraph-properties fo:text-align="justify" fo:text-indent="0.4923in"/>
    </style:style>
    <style:style style:name="T11853" style:parent-style-name="DefaultParagraphFont" style:family="text">
      <style:text-properties fo:color="#000000"/>
    </style:style>
    <style:style style:name="T11854" style:parent-style-name="DefaultParagraphFont" style:family="text">
      <style:text-properties fo:color="#000000"/>
    </style:style>
    <style:style style:name="P11855" style:parent-style-name="Normal" style:family="paragraph">
      <style:paragraph-properties fo:text-align="justify" fo:text-indent="0.4923in"/>
    </style:style>
    <style:style style:name="T11856" style:parent-style-name="DefaultParagraphFont" style:family="text">
      <style:text-properties fo:color="#000000"/>
    </style:style>
    <style:style style:name="T11857" style:parent-style-name="DefaultParagraphFont" style:family="text">
      <style:text-properties fo:color="#000000"/>
    </style:style>
    <style:style style:name="P11858" style:parent-style-name="Normal" style:family="paragraph">
      <style:paragraph-properties fo:text-align="justify" fo:text-indent="0.4923in"/>
    </style:style>
    <style:style style:name="T11859" style:parent-style-name="DefaultParagraphFont" style:family="text">
      <style:text-properties fo:color="#000000"/>
    </style:style>
    <style:style style:name="T11860" style:parent-style-name="DefaultParagraphFont" style:family="text">
      <style:text-properties fo:color="#000000"/>
    </style:style>
    <style:style style:name="P11861" style:parent-style-name="Normal" style:family="paragraph">
      <style:paragraph-properties fo:text-align="justify" fo:text-indent="0.4923in"/>
    </style:style>
    <style:style style:name="T11862" style:parent-style-name="DefaultParagraphFont" style:family="text">
      <style:text-properties fo:color="#000000"/>
    </style:style>
    <style:style style:name="T11863" style:parent-style-name="DefaultParagraphFont" style:family="text">
      <style:text-properties fo:color="#000000"/>
    </style:style>
    <style:style style:name="P11864" style:parent-style-name="Normal" style:family="paragraph">
      <style:paragraph-properties fo:text-align="justify" fo:text-indent="0.4923in"/>
    </style:style>
    <style:style style:name="T11865" style:parent-style-name="DefaultParagraphFont" style:family="text">
      <style:text-properties fo:color="#000000"/>
    </style:style>
    <style:style style:name="T11866" style:parent-style-name="DefaultParagraphFont" style:family="text">
      <style:text-properties fo:color="#000000"/>
    </style:style>
    <style:style style:name="P11867" style:parent-style-name="Normal" style:family="paragraph">
      <style:paragraph-properties fo:text-align="justify" fo:text-indent="0.4923in"/>
    </style:style>
    <style:style style:name="T11868" style:parent-style-name="DefaultParagraphFont" style:family="text">
      <style:text-properties fo:color="#000000"/>
    </style:style>
    <style:style style:name="T11869" style:parent-style-name="DefaultParagraphFont" style:family="text">
      <style:text-properties fo:color="#000000"/>
    </style:style>
    <style:style style:name="P11870" style:parent-style-name="Normal" style:family="paragraph">
      <style:paragraph-properties fo:text-align="justify" fo:text-indent="0.4923in"/>
    </style:style>
    <style:style style:name="T11871" style:parent-style-name="DefaultParagraphFont" style:family="text">
      <style:text-properties fo:color="#000000"/>
    </style:style>
    <style:style style:name="T11872" style:parent-style-name="DefaultParagraphFont" style:family="text">
      <style:text-properties fo:color="#000000"/>
    </style:style>
    <style:style style:name="P11873" style:parent-style-name="Normal" style:family="paragraph">
      <style:paragraph-properties fo:text-align="justify" fo:text-indent="0.4923in"/>
    </style:style>
    <style:style style:name="T11874" style:parent-style-name="DefaultParagraphFont" style:family="text">
      <style:text-properties fo:color="#000000"/>
    </style:style>
    <style:style style:name="T11875" style:parent-style-name="DefaultParagraphFont" style:family="text">
      <style:text-properties fo:color="#000000"/>
    </style:style>
    <style:style style:name="P11876" style:parent-style-name="Normal" style:family="paragraph">
      <style:paragraph-properties fo:text-align="justify" fo:text-indent="0.4923in"/>
    </style:style>
    <style:style style:name="T11877" style:parent-style-name="DefaultParagraphFont" style:family="text">
      <style:text-properties fo:color="#000000"/>
    </style:style>
    <style:style style:name="T11878" style:parent-style-name="DefaultParagraphFont" style:family="text">
      <style:text-properties fo:color="#000000"/>
    </style:style>
    <style:style style:name="P11879" style:parent-style-name="Normal" style:family="paragraph">
      <style:paragraph-properties fo:text-align="justify" fo:text-indent="0.4923in"/>
    </style:style>
    <style:style style:name="T11880" style:parent-style-name="DefaultParagraphFont" style:family="text">
      <style:text-properties fo:color="#000000"/>
    </style:style>
    <style:style style:name="T11881" style:parent-style-name="DefaultParagraphFont" style:family="text">
      <style:text-properties fo:color="#000000"/>
    </style:style>
    <style:style style:name="P11882" style:parent-style-name="Normal" style:family="paragraph">
      <style:paragraph-properties fo:text-align="justify" fo:text-indent="0.4923in"/>
    </style:style>
    <style:style style:name="T11883" style:parent-style-name="DefaultParagraphFont" style:family="text">
      <style:text-properties fo:color="#000000"/>
    </style:style>
    <style:style style:name="T11884" style:parent-style-name="DefaultParagraphFont" style:family="text">
      <style:text-properties fo:color="#000000"/>
    </style:style>
    <style:style style:name="P11885" style:parent-style-name="Normal" style:family="paragraph">
      <style:paragraph-properties fo:text-align="justify" fo:text-indent="0.4923in"/>
    </style:style>
    <style:style style:name="T11886" style:parent-style-name="DefaultParagraphFont" style:family="text">
      <style:text-properties fo:color="#000000"/>
    </style:style>
    <style:style style:name="T11887" style:parent-style-name="DefaultParagraphFont" style:family="text">
      <style:text-properties fo:color="#000000"/>
    </style:style>
    <style:style style:name="P11888" style:parent-style-name="Normal" style:family="paragraph">
      <style:paragraph-properties fo:text-align="justify" fo:text-indent="0.4923in"/>
    </style:style>
    <style:style style:name="T11889" style:parent-style-name="DefaultParagraphFont" style:family="text">
      <style:text-properties fo:color="#000000"/>
    </style:style>
    <style:style style:name="T11890" style:parent-style-name="DefaultParagraphFont" style:family="text">
      <style:text-properties fo:color="#000000"/>
    </style:style>
    <style:style style:name="P11891" style:parent-style-name="Normal" style:family="paragraph">
      <style:paragraph-properties fo:text-align="justify" fo:text-indent="0.4923in"/>
    </style:style>
    <style:style style:name="T11892" style:parent-style-name="DefaultParagraphFont" style:family="text">
      <style:text-properties fo:color="#000000"/>
    </style:style>
    <style:style style:name="T11893" style:parent-style-name="DefaultParagraphFont" style:family="text">
      <style:text-properties fo:color="#000000"/>
    </style:style>
    <style:style style:name="P11894" style:parent-style-name="Normal" style:family="paragraph">
      <style:paragraph-properties fo:text-align="justify" fo:text-indent="0.4923in"/>
    </style:style>
    <style:style style:name="T11895" style:parent-style-name="DefaultParagraphFont" style:family="text">
      <style:text-properties fo:color="#000000"/>
    </style:style>
    <style:style style:name="T11896" style:parent-style-name="DefaultParagraphFont" style:family="text">
      <style:text-properties fo:color="#000000"/>
    </style:style>
    <style:style style:name="P11897" style:parent-style-name="Normal" style:family="paragraph">
      <style:paragraph-properties fo:text-align="justify" fo:text-indent="0.4923in"/>
    </style:style>
    <style:style style:name="T11898" style:parent-style-name="DefaultParagraphFont" style:family="text">
      <style:text-properties fo:color="#000000"/>
    </style:style>
    <style:style style:name="T11899" style:parent-style-name="DefaultParagraphFont" style:family="text">
      <style:text-properties fo:color="#000000"/>
    </style:style>
    <style:style style:name="P11900" style:parent-style-name="Normal" style:family="paragraph">
      <style:paragraph-properties fo:text-align="justify" fo:text-indent="0.4923in"/>
    </style:style>
    <style:style style:name="T11901" style:parent-style-name="DefaultParagraphFont" style:family="text">
      <style:text-properties fo:color="#000000"/>
    </style:style>
    <style:style style:name="T11902" style:parent-style-name="DefaultParagraphFont" style:family="text">
      <style:text-properties fo:color="#000000"/>
    </style:style>
    <style:style style:name="P11903" style:parent-style-name="Normal" style:family="paragraph">
      <style:paragraph-properties fo:text-align="justify" fo:text-indent="0.4923in"/>
    </style:style>
    <style:style style:name="T11904" style:parent-style-name="DefaultParagraphFont" style:family="text">
      <style:text-properties fo:color="#000000"/>
    </style:style>
    <style:style style:name="T11905" style:parent-style-name="DefaultParagraphFont" style:family="text">
      <style:text-properties fo:color="#000000"/>
    </style:style>
    <style:style style:name="P11906" style:parent-style-name="Normal" style:family="paragraph">
      <style:paragraph-properties fo:text-align="justify" fo:text-indent="0.4923in"/>
    </style:style>
    <style:style style:name="T11907" style:parent-style-name="DefaultParagraphFont" style:family="text">
      <style:text-properties fo:color="#000000"/>
    </style:style>
    <style:style style:name="T11908" style:parent-style-name="DefaultParagraphFont" style:family="text">
      <style:text-properties fo:color="#000000"/>
    </style:style>
    <style:style style:name="P11909" style:parent-style-name="Normal" style:family="paragraph">
      <style:paragraph-properties fo:text-align="justify" fo:text-indent="0.4923in"/>
    </style:style>
    <style:style style:name="T11910" style:parent-style-name="DefaultParagraphFont" style:family="text">
      <style:text-properties fo:color="#000000"/>
    </style:style>
    <style:style style:name="T11911" style:parent-style-name="DefaultParagraphFont" style:family="text">
      <style:text-properties fo:color="#000000"/>
    </style:style>
    <style:style style:name="P11912" style:parent-style-name="Normal" style:family="paragraph">
      <style:paragraph-properties fo:text-align="justify" fo:text-indent="0.4923in"/>
    </style:style>
    <style:style style:name="T11913" style:parent-style-name="DefaultParagraphFont" style:family="text">
      <style:text-properties fo:color="#000000"/>
    </style:style>
    <style:style style:name="P11914" style:parent-style-name="Normal" style:family="paragraph">
      <style:paragraph-properties fo:text-align="justify" fo:text-indent="0.4923in"/>
    </style:style>
    <style:style style:name="T11915" style:parent-style-name="DefaultParagraphFont" style:family="text">
      <style:text-properties fo:color="#000000"/>
    </style:style>
    <style:style style:name="T11916" style:parent-style-name="DefaultParagraphFont" style:family="text">
      <style:text-properties fo:color="#000000"/>
    </style:style>
    <style:style style:name="P11917" style:parent-style-name="Normal" style:family="paragraph">
      <style:paragraph-properties fo:text-align="justify" fo:text-indent="0.4923in"/>
    </style:style>
    <style:style style:name="T11918" style:parent-style-name="DefaultParagraphFont" style:family="text">
      <style:text-properties fo:color="#000000"/>
    </style:style>
    <style:style style:name="T11919" style:parent-style-name="DefaultParagraphFont" style:family="text">
      <style:text-properties fo:color="#000000"/>
    </style:style>
    <style:style style:name="P11920" style:parent-style-name="Normal" style:family="paragraph">
      <style:paragraph-properties fo:text-align="justify" fo:text-indent="0.4923in"/>
    </style:style>
    <style:style style:name="T11921" style:parent-style-name="DefaultParagraphFont" style:family="text">
      <style:text-properties fo:color="#000000"/>
    </style:style>
    <style:style style:name="T11922" style:parent-style-name="DefaultParagraphFont" style:family="text">
      <style:text-properties fo:color="#000000"/>
    </style:style>
    <style:style style:name="P11923" style:parent-style-name="Normal" style:family="paragraph">
      <style:paragraph-properties fo:text-align="justify" fo:text-indent="0.4923in"/>
    </style:style>
    <style:style style:name="T11924" style:parent-style-name="DefaultParagraphFont" style:family="text">
      <style:text-properties fo:color="#000000"/>
    </style:style>
    <style:style style:name="T11925" style:parent-style-name="DefaultParagraphFont" style:family="text">
      <style:text-properties fo:color="#000000"/>
    </style:style>
    <style:style style:name="P11926" style:parent-style-name="Normal" style:family="paragraph">
      <style:paragraph-properties fo:text-align="justify" fo:text-indent="0.4923in"/>
    </style:style>
    <style:style style:name="T11927" style:parent-style-name="DefaultParagraphFont" style:family="text">
      <style:text-properties fo:color="#000000"/>
    </style:style>
    <style:style style:name="T11928" style:parent-style-name="DefaultParagraphFont" style:family="text">
      <style:text-properties fo:color="#000000"/>
    </style:style>
    <style:style style:name="T11929" style:parent-style-name="DefaultParagraphFont" style:family="text">
      <style:text-properties fo:color="#000000" style:text-position="super 62.5%"/>
    </style:style>
    <style:style style:name="T11930" style:parent-style-name="DefaultParagraphFont" style:family="text">
      <style:text-properties fo:color="#000000"/>
    </style:style>
    <style:style style:name="P11931" style:parent-style-name="Normal" style:family="paragraph">
      <style:paragraph-properties fo:text-align="justify" fo:text-indent="0.4923in"/>
    </style:style>
    <style:style style:name="T11932" style:parent-style-name="DefaultParagraphFont" style:family="text">
      <style:text-properties fo:color="#000000"/>
    </style:style>
    <style:style style:name="T11933" style:parent-style-name="DefaultParagraphFont" style:family="text">
      <style:text-properties fo:color="#000000"/>
    </style:style>
    <style:style style:name="P11934" style:parent-style-name="Normal" style:family="paragraph">
      <style:paragraph-properties fo:text-align="justify" fo:text-indent="0.4923in"/>
    </style:style>
    <style:style style:name="T11935" style:parent-style-name="DefaultParagraphFont" style:family="text">
      <style:text-properties fo:color="#000000"/>
    </style:style>
    <style:style style:name="T11936" style:parent-style-name="DefaultParagraphFont" style:family="text">
      <style:text-properties fo:color="#000000"/>
    </style:style>
    <style:style style:name="P11937" style:parent-style-name="Normal" style:family="paragraph">
      <style:paragraph-properties fo:text-align="justify" fo:text-indent="0.4923in"/>
    </style:style>
    <style:style style:name="T11938" style:parent-style-name="DefaultParagraphFont" style:family="text">
      <style:text-properties fo:color="#000000"/>
    </style:style>
    <style:style style:name="T11939" style:parent-style-name="DefaultParagraphFont" style:family="text">
      <style:text-properties fo:color="#000000"/>
    </style:style>
    <style:style style:name="P11940" style:parent-style-name="Normal" style:family="paragraph">
      <style:paragraph-properties fo:text-align="justify" fo:text-indent="0.4923in"/>
    </style:style>
    <style:style style:name="T11941" style:parent-style-name="DefaultParagraphFont" style:family="text">
      <style:text-properties fo:color="#000000"/>
    </style:style>
    <style:style style:name="T11942" style:parent-style-name="DefaultParagraphFont" style:family="text">
      <style:text-properties fo:color="#000000"/>
    </style:style>
    <style:style style:name="P11943" style:parent-style-name="Normal" style:family="paragraph">
      <style:paragraph-properties fo:text-align="justify" fo:text-indent="0.4923in"/>
    </style:style>
    <style:style style:name="T11944" style:parent-style-name="DefaultParagraphFont" style:family="text">
      <style:text-properties fo:color="#000000"/>
    </style:style>
    <style:style style:name="T11945" style:parent-style-name="DefaultParagraphFont" style:family="text">
      <style:text-properties fo:color="#000000"/>
    </style:style>
    <style:style style:name="P11946" style:parent-style-name="Normal" style:family="paragraph">
      <style:paragraph-properties fo:text-align="justify" fo:text-indent="0.4923in"/>
    </style:style>
    <style:style style:name="T11947" style:parent-style-name="DefaultParagraphFont" style:family="text">
      <style:text-properties fo:color="#000000"/>
    </style:style>
    <style:style style:name="T11948" style:parent-style-name="DefaultParagraphFont" style:family="text">
      <style:text-properties fo:color="#000000"/>
    </style:style>
    <style:style style:name="P11949" style:parent-style-name="Normal" style:family="paragraph">
      <style:paragraph-properties fo:text-align="justify" fo:text-indent="0.4923in"/>
    </style:style>
    <style:style style:name="T11950" style:parent-style-name="DefaultParagraphFont" style:family="text">
      <style:text-properties fo:color="#000000"/>
    </style:style>
    <style:style style:name="T11951" style:parent-style-name="DefaultParagraphFont" style:family="text">
      <style:text-properties fo:color="#000000"/>
    </style:style>
    <style:style style:name="P11952" style:parent-style-name="Normal" style:family="paragraph">
      <style:paragraph-properties fo:text-align="justify" fo:text-indent="0.4923in"/>
    </style:style>
    <style:style style:name="T11953" style:parent-style-name="DefaultParagraphFont" style:family="text">
      <style:text-properties fo:color="#000000"/>
    </style:style>
    <style:style style:name="T11954" style:parent-style-name="DefaultParagraphFont" style:family="text">
      <style:text-properties fo:color="#000000"/>
    </style:style>
    <style:style style:name="P11955" style:parent-style-name="Normal" style:family="paragraph">
      <style:paragraph-properties fo:text-align="justify" fo:text-indent="0.4923in"/>
    </style:style>
    <style:style style:name="T11956" style:parent-style-name="DefaultParagraphFont" style:family="text">
      <style:text-properties fo:color="#000000"/>
    </style:style>
    <style:style style:name="T11957" style:parent-style-name="DefaultParagraphFont" style:family="text">
      <style:text-properties fo:color="#000000"/>
    </style:style>
    <style:style style:name="P11958" style:parent-style-name="Normal" style:family="paragraph">
      <style:paragraph-properties fo:text-align="justify" fo:text-indent="0.4923in"/>
    </style:style>
    <style:style style:name="T11959" style:parent-style-name="DefaultParagraphFont" style:family="text">
      <style:text-properties fo:color="#000000"/>
    </style:style>
    <style:style style:name="T11960" style:parent-style-name="DefaultParagraphFont" style:family="text">
      <style:text-properties fo:color="#000000"/>
    </style:style>
    <style:style style:name="P11961" style:parent-style-name="Normal" style:family="paragraph">
      <style:paragraph-properties fo:text-align="justify" fo:text-indent="0.4923in"/>
    </style:style>
    <style:style style:name="T11962" style:parent-style-name="DefaultParagraphFont" style:family="text">
      <style:text-properties fo:color="#000000"/>
    </style:style>
    <style:style style:name="T11963" style:parent-style-name="DefaultParagraphFont" style:family="text">
      <style:text-properties fo:color="#000000"/>
    </style:style>
    <style:style style:name="P11964" style:parent-style-name="Normal" style:family="paragraph">
      <style:paragraph-properties fo:text-align="justify" fo:text-indent="0.4923in"/>
    </style:style>
    <style:style style:name="T11965" style:parent-style-name="DefaultParagraphFont" style:family="text">
      <style:text-properties fo:color="#000000"/>
    </style:style>
    <style:style style:name="T11966" style:parent-style-name="DefaultParagraphFont" style:family="text">
      <style:text-properties fo:color="#000000"/>
    </style:style>
    <style:style style:name="P11967" style:parent-style-name="Normal" style:family="paragraph">
      <style:paragraph-properties fo:text-align="justify" fo:text-indent="0.4923in"/>
    </style:style>
    <style:style style:name="T11968" style:parent-style-name="DefaultParagraphFont" style:family="text">
      <style:text-properties fo:color="#000000"/>
    </style:style>
    <style:style style:name="P11969" style:parent-style-name="Normal" style:family="paragraph">
      <style:paragraph-properties fo:text-align="justify" fo:text-indent="0.4923in"/>
    </style:style>
    <style:style style:name="T11970" style:parent-style-name="DefaultParagraphFont" style:family="text">
      <style:text-properties fo:color="#000000"/>
    </style:style>
    <style:style style:name="T11971" style:parent-style-name="DefaultParagraphFont" style:family="text">
      <style:text-properties fo:color="#000000"/>
    </style:style>
    <style:style style:name="P11972" style:parent-style-name="Normal" style:family="paragraph">
      <style:paragraph-properties fo:text-align="justify" fo:text-indent="0.4923in"/>
    </style:style>
    <style:style style:name="T11973" style:parent-style-name="DefaultParagraphFont" style:family="text">
      <style:text-properties fo:color="#000000"/>
    </style:style>
    <style:style style:name="T11974" style:parent-style-name="DefaultParagraphFont" style:family="text">
      <style:text-properties fo:color="#000000"/>
    </style:style>
    <style:style style:name="P11975" style:parent-style-name="Normal" style:family="paragraph">
      <style:paragraph-properties fo:text-align="justify" fo:text-indent="0.4923in"/>
    </style:style>
    <style:style style:name="T11976" style:parent-style-name="DefaultParagraphFont" style:family="text">
      <style:text-properties fo:color="#000000"/>
    </style:style>
    <style:style style:name="T11977" style:parent-style-name="DefaultParagraphFont" style:family="text">
      <style:text-properties fo:color="#000000"/>
    </style:style>
    <style:style style:name="P11978" style:parent-style-name="Normal" style:family="paragraph">
      <style:paragraph-properties fo:text-align="justify" fo:text-indent="0.4923in"/>
      <style:text-properties fo:color="#000000"/>
    </style:style>
    <style:style style:name="P11979" style:parent-style-name="Normal" style:family="paragraph">
      <style:paragraph-properties fo:text-align="justify" fo:text-indent="0.4923in"/>
    </style:style>
    <style:style style:name="T11980" style:parent-style-name="DefaultParagraphFont" style:family="text">
      <style:text-properties fo:color="#000000"/>
    </style:style>
    <style:style style:name="P11981" style:parent-style-name="Normal" style:family="paragraph">
      <style:paragraph-properties fo:text-align="justify" fo:text-indent="0.4923in"/>
    </style:style>
    <style:style style:name="T11982" style:parent-style-name="DefaultParagraphFont" style:family="text">
      <style:text-properties fo:color="#000000"/>
    </style:style>
    <style:style style:name="T11983" style:parent-style-name="DefaultParagraphFont" style:family="text">
      <style:text-properties fo:color="#000000"/>
    </style:style>
    <style:style style:name="P11984" style:parent-style-name="Normal" style:family="paragraph">
      <style:paragraph-properties fo:text-align="justify" fo:text-indent="0.4923in"/>
    </style:style>
    <style:style style:name="T11985" style:parent-style-name="DefaultParagraphFont" style:family="text">
      <style:text-properties fo:color="#000000"/>
    </style:style>
    <style:style style:name="T11986" style:parent-style-name="DefaultParagraphFont" style:family="text">
      <style:text-properties fo:color="#000000"/>
    </style:style>
    <style:style style:name="P11987" style:parent-style-name="Normal" style:family="paragraph">
      <style:paragraph-properties fo:text-align="justify" fo:text-indent="0.4923in"/>
    </style:style>
    <style:style style:name="T11988" style:parent-style-name="DefaultParagraphFont" style:family="text">
      <style:text-properties fo:color="#000000"/>
    </style:style>
    <style:style style:name="T11989" style:parent-style-name="DefaultParagraphFont" style:family="text">
      <style:text-properties fo:color="#000000"/>
    </style:style>
    <style:style style:name="P11990" style:parent-style-name="Normal" style:family="paragraph">
      <style:paragraph-properties fo:text-align="justify" fo:text-indent="0.4923in"/>
    </style:style>
    <style:style style:name="T11991" style:parent-style-name="DefaultParagraphFont" style:family="text">
      <style:text-properties fo:color="#000000"/>
    </style:style>
    <style:style style:name="T11992" style:parent-style-name="DefaultParagraphFont" style:family="text">
      <style:text-properties fo:color="#000000"/>
    </style:style>
    <style:style style:name="P11993" style:parent-style-name="Normal" style:family="paragraph">
      <style:paragraph-properties fo:text-align="justify" fo:text-indent="0.4923in"/>
    </style:style>
    <style:style style:name="T11994" style:parent-style-name="DefaultParagraphFont" style:family="text">
      <style:text-properties fo:color="#000000"/>
    </style:style>
    <style:style style:name="T11995" style:parent-style-name="DefaultParagraphFont" style:family="text">
      <style:text-properties fo:color="#000000"/>
    </style:style>
    <style:style style:name="P11996" style:parent-style-name="Normal" style:family="paragraph">
      <style:paragraph-properties fo:text-align="justify" fo:text-indent="0.4923in"/>
    </style:style>
    <style:style style:name="T11997" style:parent-style-name="DefaultParagraphFont" style:family="text">
      <style:text-properties fo:color="#000000"/>
    </style:style>
    <style:style style:name="T11998" style:parent-style-name="DefaultParagraphFont" style:family="text">
      <style:text-properties fo:color="#000000"/>
    </style:style>
    <style:style style:name="P11999" style:parent-style-name="Normal" style:family="paragraph">
      <style:paragraph-properties fo:text-align="justify" fo:text-indent="0.4923in"/>
    </style:style>
    <style:style style:name="T12000" style:parent-style-name="DefaultParagraphFont" style:family="text">
      <style:text-properties fo:color="#000000"/>
    </style:style>
    <style:style style:name="T12001" style:parent-style-name="DefaultParagraphFont" style:family="text">
      <style:text-properties fo:color="#000000"/>
    </style:style>
    <style:style style:name="P12002" style:parent-style-name="Normal" style:family="paragraph">
      <style:paragraph-properties fo:text-align="justify" fo:text-indent="0.4923in"/>
    </style:style>
    <style:style style:name="T12003" style:parent-style-name="DefaultParagraphFont" style:family="text">
      <style:text-properties fo:color="#000000"/>
    </style:style>
    <style:style style:name="P12004" style:parent-style-name="Normal" style:family="paragraph">
      <style:paragraph-properties fo:text-align="justify" fo:text-indent="0.4923in"/>
    </style:style>
    <style:style style:name="T12005" style:parent-style-name="DefaultParagraphFont" style:family="text">
      <style:text-properties fo:color="#000000"/>
    </style:style>
    <style:style style:name="T12006" style:parent-style-name="DefaultParagraphFont" style:family="text">
      <style:text-properties fo:color="#000000"/>
    </style:style>
    <style:style style:name="P12007" style:parent-style-name="Normal" style:family="paragraph">
      <style:paragraph-properties fo:text-align="justify" fo:margin-right="-0.5319in" fo:text-indent="0.4923in"/>
    </style:style>
    <style:style style:name="P12008" style:parent-style-name="Normal" style:family="paragraph">
      <style:paragraph-properties fo:keep-with-next="always" fo:text-align="center"/>
    </style:style>
    <style:style style:name="T12009" style:parent-style-name="DefaultParagraphFont" style:family="text">
      <style:text-properties fo:font-weight="bold" style:font-weight-asian="bold" fo:color="#000000"/>
    </style:style>
    <style:style style:name="T12010" style:parent-style-name="DefaultParagraphFont" style:family="text">
      <style:text-properties fo:font-weight="bold" style:font-weight-asian="bold" fo:color="#000000"/>
    </style:style>
    <style:style style:name="T12011" style:parent-style-name="DefaultParagraphFont" style:family="text">
      <style:text-properties fo:font-weight="bold" style:font-weight-asian="bold" fo:color="#000000"/>
    </style:style>
    <style:style style:name="P12012" style:parent-style-name="Normal" style:family="paragraph">
      <style:paragraph-properties fo:text-align="justify" fo:margin-right="-0.5319in" fo:text-indent="0.4923in"/>
      <style:text-properties fo:color="#000000"/>
    </style:style>
    <style:style style:name="P12013" style:parent-style-name="Normal" style:family="paragraph">
      <style:paragraph-properties fo:text-align="justify" fo:margin-right="-0.0006in" fo:text-indent="0.4923in"/>
    </style:style>
    <style:style style:name="T12014" style:parent-style-name="DefaultParagraphFont" style:family="text">
      <style:text-properties fo:color="#000000"/>
    </style:style>
    <style:style style:name="T12015" style:parent-style-name="DefaultParagraphFont" style:family="text">
      <style:text-properties fo:color="#000000"/>
    </style:style>
    <style:style style:name="P12016" style:parent-style-name="Normal" style:family="paragraph">
      <style:paragraph-properties fo:text-align="justify" fo:margin-right="-0.0006in" fo:text-indent="0.4923in"/>
    </style:style>
    <style:style style:name="T12017" style:parent-style-name="DefaultParagraphFont" style:family="text">
      <style:text-properties fo:color="#000000"/>
    </style:style>
    <style:style style:name="T12018" style:parent-style-name="DefaultParagraphFont" style:family="text">
      <style:text-properties fo:color="#000000"/>
    </style:style>
    <style:style style:name="P12019" style:parent-style-name="Normal" style:family="paragraph">
      <style:paragraph-properties fo:text-align="justify" fo:margin-right="-0.0006in" fo:text-indent="0.4923in"/>
    </style:style>
    <style:style style:name="T12020" style:parent-style-name="DefaultParagraphFont" style:family="text">
      <style:text-properties fo:color="#000000"/>
    </style:style>
    <style:style style:name="T12021" style:parent-style-name="DefaultParagraphFont" style:family="text">
      <style:text-properties fo:color="#000000"/>
    </style:style>
    <style:style style:name="P12022" style:parent-style-name="Normal" style:family="paragraph">
      <style:paragraph-properties fo:text-align="justify" fo:margin-right="-0.0006in" fo:text-indent="0.4923in"/>
    </style:style>
    <style:style style:name="T12023" style:parent-style-name="DefaultParagraphFont" style:family="text">
      <style:text-properties fo:color="#000000"/>
    </style:style>
    <style:style style:name="T12024" style:parent-style-name="DefaultParagraphFont" style:family="text">
      <style:text-properties fo:color="#000000"/>
    </style:style>
    <style:style style:name="P12025" style:parent-style-name="Normal" style:family="paragraph">
      <style:paragraph-properties fo:text-align="justify" fo:margin-right="-0.0006in" fo:text-indent="0.4923in"/>
    </style:style>
    <style:style style:name="T12026" style:parent-style-name="DefaultParagraphFont" style:family="text">
      <style:text-properties fo:color="#000000"/>
    </style:style>
    <style:style style:name="T12027" style:parent-style-name="DefaultParagraphFont" style:family="text">
      <style:text-properties fo:color="#000000"/>
    </style:style>
    <style:style style:name="P12028" style:parent-style-name="Normal" style:family="paragraph">
      <style:paragraph-properties fo:text-align="justify" fo:margin-right="-0.0006in" fo:text-indent="0.4923in"/>
    </style:style>
    <style:style style:name="T12029" style:parent-style-name="DefaultParagraphFont" style:family="text">
      <style:text-properties fo:color="#000000"/>
    </style:style>
    <style:style style:name="T12030" style:parent-style-name="DefaultParagraphFont" style:family="text">
      <style:text-properties fo:color="#000000"/>
    </style:style>
    <style:style style:name="P12031" style:parent-style-name="Normal" style:family="paragraph">
      <style:paragraph-properties fo:text-align="justify" fo:margin-right="-0.0006in" fo:text-indent="0.4923in"/>
    </style:style>
    <style:style style:name="T12032" style:parent-style-name="DefaultParagraphFont" style:family="text">
      <style:text-properties fo:color="#000000"/>
    </style:style>
    <style:style style:name="T12033" style:parent-style-name="DefaultParagraphFont" style:family="text">
      <style:text-properties fo:color="#000000"/>
    </style:style>
    <style:style style:name="P12034" style:parent-style-name="Normal" style:family="paragraph">
      <style:paragraph-properties fo:text-align="justify" fo:margin-right="-0.0006in" fo:text-indent="0.4923in"/>
    </style:style>
    <style:style style:name="T12035" style:parent-style-name="DefaultParagraphFont" style:family="text">
      <style:text-properties fo:color="#000000"/>
    </style:style>
    <style:style style:name="T12036" style:parent-style-name="DefaultParagraphFont" style:family="text">
      <style:text-properties fo:color="#000000"/>
    </style:style>
    <style:style style:name="P12037" style:parent-style-name="Normal" style:family="paragraph">
      <style:paragraph-properties fo:text-align="justify" fo:margin-right="-0.0006in" fo:text-indent="0.4923in"/>
    </style:style>
    <style:style style:name="T12038" style:parent-style-name="DefaultParagraphFont" style:family="text">
      <style:text-properties fo:color="#000000"/>
    </style:style>
    <style:style style:name="T12039" style:parent-style-name="DefaultParagraphFont" style:family="text">
      <style:text-properties fo:color="#000000"/>
    </style:style>
    <style:style style:name="P12040" style:parent-style-name="Normal" style:family="paragraph">
      <style:paragraph-properties fo:text-align="justify" fo:margin-right="-0.0006in" fo:text-indent="0.4923in"/>
    </style:style>
    <style:style style:name="T12041" style:parent-style-name="DefaultParagraphFont" style:family="text">
      <style:text-properties fo:color="#000000"/>
    </style:style>
    <style:style style:name="T12042" style:parent-style-name="DefaultParagraphFont" style:family="text">
      <style:text-properties fo:color="#000000"/>
    </style:style>
    <style:style style:name="P12043" style:parent-style-name="Normal" style:family="paragraph">
      <style:paragraph-properties fo:text-align="justify" fo:margin-right="-0.0006in" fo:text-indent="0.4923in"/>
    </style:style>
    <style:style style:name="T12044" style:parent-style-name="DefaultParagraphFont" style:family="text">
      <style:text-properties fo:color="#000000"/>
    </style:style>
    <style:style style:name="T12045" style:parent-style-name="DefaultParagraphFont" style:family="text">
      <style:text-properties fo:color="#000000"/>
    </style:style>
    <style:style style:name="P12046" style:parent-style-name="Normal" style:family="paragraph">
      <style:paragraph-properties fo:text-align="justify" fo:margin-right="-0.0006in" fo:text-indent="0.4923in"/>
    </style:style>
    <style:style style:name="T12047" style:parent-style-name="DefaultParagraphFont" style:family="text">
      <style:text-properties fo:color="#000000"/>
    </style:style>
    <style:style style:name="T12048" style:parent-style-name="DefaultParagraphFont" style:family="text">
      <style:text-properties fo:color="#000000"/>
    </style:style>
    <style:style style:name="P12049" style:parent-style-name="Normal" style:family="paragraph">
      <style:paragraph-properties fo:text-align="justify" fo:margin-right="-0.0006in" fo:text-indent="0.4923in"/>
    </style:style>
    <style:style style:name="T12050" style:parent-style-name="DefaultParagraphFont" style:family="text">
      <style:text-properties fo:color="#000000"/>
    </style:style>
    <style:style style:name="T12051" style:parent-style-name="DefaultParagraphFont" style:family="text">
      <style:text-properties fo:color="#000000"/>
    </style:style>
    <style:style style:name="P12052" style:parent-style-name="Normal" style:family="paragraph">
      <style:paragraph-properties fo:text-align="justify" fo:margin-right="-0.0006in" fo:text-indent="0.4923in"/>
    </style:style>
    <style:style style:name="T12053" style:parent-style-name="DefaultParagraphFont" style:family="text">
      <style:text-properties fo:color="#000000"/>
    </style:style>
    <style:style style:name="P12054" style:parent-style-name="Normal" style:family="paragraph">
      <style:paragraph-properties fo:text-align="justify" fo:margin-right="-0.0006in" fo:text-indent="0.4923in"/>
    </style:style>
    <style:style style:name="T12055" style:parent-style-name="DefaultParagraphFont" style:family="text">
      <style:text-properties fo:color="#000000"/>
    </style:style>
    <style:style style:name="T12056" style:parent-style-name="DefaultParagraphFont" style:family="text">
      <style:text-properties fo:color="#000000"/>
    </style:style>
    <style:style style:name="P12057" style:parent-style-name="Normal" style:family="paragraph">
      <style:paragraph-properties fo:text-align="justify" fo:margin-right="-0.0006in" fo:text-indent="0.4923in"/>
    </style:style>
    <style:style style:name="T12058" style:parent-style-name="DefaultParagraphFont" style:family="text">
      <style:text-properties fo:color="#000000"/>
    </style:style>
    <style:style style:name="T12059" style:parent-style-name="DefaultParagraphFont" style:family="text">
      <style:text-properties fo:color="#000000"/>
    </style:style>
    <style:style style:name="T12060" style:parent-style-name="DefaultParagraphFont" style:family="text">
      <style:text-properties style:font-name="Symbol" style:font-name-asian="Symbol" style:font-name-complex="Symbol" fo:color="#000000"/>
    </style:style>
    <style:style style:name="T12061" style:parent-style-name="DefaultParagraphFont" style:family="text">
      <style:text-properties fo:color="#000000" style:text-position="sub 62.5%"/>
    </style:style>
    <style:style style:name="T12062" style:parent-style-name="DefaultParagraphFont" style:family="text">
      <style:text-properties fo:color="#000000"/>
    </style:style>
    <style:style style:name="T12063" style:parent-style-name="DefaultParagraphFont" style:family="text">
      <style:text-properties style:font-name="Symbol" style:font-name-asian="Symbol" style:font-name-complex="Symbol" fo:color="#000000"/>
    </style:style>
    <style:style style:name="T12064" style:parent-style-name="DefaultParagraphFont" style:family="text">
      <style:text-properties fo:color="#000000" style:text-position="sub 62.5%"/>
    </style:style>
    <style:style style:name="T12065" style:parent-style-name="DefaultParagraphFont" style:family="text">
      <style:text-properties fo:color="#000000"/>
    </style:style>
    <style:style style:name="T12066" style:parent-style-name="DefaultParagraphFont" style:family="text">
      <style:text-properties style:font-name="Symbol" style:font-name-asian="Symbol" style:font-name-complex="Symbol" fo:color="#000000"/>
    </style:style>
    <style:style style:name="T12067" style:parent-style-name="DefaultParagraphFont" style:family="text">
      <style:text-properties fo:color="#000000" style:text-position="sub 62.5%"/>
    </style:style>
    <style:style style:name="T12068" style:parent-style-name="DefaultParagraphFont" style:family="text">
      <style:text-properties fo:color="#000000"/>
    </style:style>
    <style:style style:name="P12069" style:parent-style-name="Normal" style:family="paragraph">
      <style:paragraph-properties fo:text-align="justify" fo:margin-right="-0.0006in" fo:text-indent="0.4923in"/>
    </style:style>
    <style:style style:name="T12070" style:parent-style-name="DefaultParagraphFont" style:family="text">
      <style:text-properties fo:color="#000000"/>
    </style:style>
    <style:style style:name="T12071" style:parent-style-name="DefaultParagraphFont" style:family="text">
      <style:text-properties fo:color="#000000"/>
    </style:style>
    <style:style style:name="P12072" style:parent-style-name="Normal" style:family="paragraph">
      <style:paragraph-properties fo:text-align="justify" fo:margin-right="-0.0006in" fo:text-indent="0.4923in"/>
    </style:style>
    <style:style style:name="T12073" style:parent-style-name="DefaultParagraphFont" style:family="text">
      <style:text-properties fo:color="#000000"/>
    </style:style>
    <style:style style:name="T12074" style:parent-style-name="DefaultParagraphFont" style:family="text">
      <style:text-properties fo:color="#000000"/>
    </style:style>
    <style:style style:name="P12075" style:parent-style-name="Normal" style:family="paragraph">
      <style:paragraph-properties fo:text-align="justify" fo:text-indent="0.4923in">
        <style:tab-stops>
          <style:tab-stop style:type="left" style:position="0.1875in"/>
        </style:tab-stops>
      </style:paragraph-properties>
    </style:style>
    <style:style style:name="T12076" style:parent-style-name="DefaultParagraphFont" style:family="text">
      <style:text-properties fo:color="#000000"/>
    </style:style>
    <style:style style:name="T12077" style:parent-style-name="DefaultParagraphFont" style:family="text">
      <style:text-properties fo:color="#000000"/>
    </style:style>
    <style:style style:name="P12078" style:parent-style-name="Normal" style:family="paragraph">
      <style:paragraph-properties fo:text-align="justify" fo:margin-right="-0.0006in" fo:text-indent="0.4923in"/>
    </style:style>
    <style:style style:name="T12079" style:parent-style-name="DefaultParagraphFont" style:family="text">
      <style:text-properties fo:color="#000000"/>
    </style:style>
    <style:style style:name="T12080" style:parent-style-name="DefaultParagraphFont" style:family="text">
      <style:text-properties fo:color="#000000"/>
    </style:style>
    <style:style style:name="P12081" style:parent-style-name="Normal" style:family="paragraph">
      <style:paragraph-properties fo:text-align="justify" fo:margin-right="-0.0006in" fo:text-indent="0.4923in"/>
    </style:style>
    <style:style style:name="T12082" style:parent-style-name="DefaultParagraphFont" style:family="text">
      <style:text-properties fo:color="#000000"/>
    </style:style>
    <style:style style:name="T12083" style:parent-style-name="DefaultParagraphFont" style:family="text">
      <style:text-properties fo:color="#000000"/>
    </style:style>
    <style:style style:name="P12084" style:parent-style-name="Normal" style:family="paragraph">
      <style:paragraph-properties fo:text-align="justify" fo:margin-right="-0.0006in" fo:text-indent="0.4923in"/>
    </style:style>
    <style:style style:name="T12085" style:parent-style-name="DefaultParagraphFont" style:family="text">
      <style:text-properties fo:color="#000000"/>
    </style:style>
    <style:style style:name="T12086" style:parent-style-name="DefaultParagraphFont" style:family="text">
      <style:text-properties fo:color="#000000"/>
    </style:style>
    <style:style style:name="P12087" style:parent-style-name="Normal" style:family="paragraph">
      <style:paragraph-properties fo:text-align="justify" fo:margin-right="-0.0006in" fo:text-indent="0.4923in"/>
    </style:style>
    <style:style style:name="T12088" style:parent-style-name="DefaultParagraphFont" style:family="text">
      <style:text-properties fo:color="#000000"/>
    </style:style>
    <style:style style:name="T12089" style:parent-style-name="DefaultParagraphFont" style:family="text">
      <style:text-properties fo:color="#000000"/>
    </style:style>
    <style:style style:name="P12090" style:parent-style-name="Normal" style:family="paragraph">
      <style:paragraph-properties fo:text-align="justify" fo:margin-right="-0.0006in" fo:text-indent="0.4923in"/>
    </style:style>
    <style:style style:name="T12091" style:parent-style-name="DefaultParagraphFont" style:family="text">
      <style:text-properties fo:color="#000000"/>
    </style:style>
    <style:style style:name="T12092" style:parent-style-name="DefaultParagraphFont" style:family="text">
      <style:text-properties fo:color="#000000"/>
    </style:style>
    <style:style style:name="P12093" style:parent-style-name="Normal" style:family="paragraph">
      <style:paragraph-properties fo:text-align="justify" fo:margin-right="-0.0006in" fo:text-indent="0.4923in"/>
    </style:style>
    <style:style style:name="T12094" style:parent-style-name="DefaultParagraphFont" style:family="text">
      <style:text-properties fo:color="#000000"/>
    </style:style>
    <style:style style:name="T12095" style:parent-style-name="DefaultParagraphFont" style:family="text">
      <style:text-properties fo:color="#000000"/>
    </style:style>
    <style:style style:name="P12096" style:parent-style-name="Normal" style:family="paragraph">
      <style:paragraph-properties fo:text-align="justify" fo:margin-right="-0.0006in" fo:text-indent="0.4923in"/>
    </style:style>
    <style:style style:name="T12097" style:parent-style-name="DefaultParagraphFont" style:family="text">
      <style:text-properties fo:color="#000000"/>
    </style:style>
    <style:style style:name="T12098" style:parent-style-name="DefaultParagraphFont" style:family="text">
      <style:text-properties fo:color="#000000"/>
    </style:style>
    <style:style style:name="P12099" style:parent-style-name="Normal" style:family="paragraph">
      <style:paragraph-properties fo:text-align="justify" fo:margin-right="-0.0006in" fo:text-indent="0.4923in"/>
    </style:style>
    <style:style style:name="T12100" style:parent-style-name="DefaultParagraphFont" style:family="text">
      <style:text-properties fo:color="#000000"/>
    </style:style>
    <style:style style:name="T12101" style:parent-style-name="DefaultParagraphFont" style:family="text">
      <style:text-properties fo:color="#000000"/>
    </style:style>
    <style:style style:name="P12102" style:parent-style-name="Normal" style:family="paragraph">
      <style:paragraph-properties fo:text-align="justify" fo:margin-right="-0.0006in" fo:text-indent="0.4923in"/>
    </style:style>
    <style:style style:name="T12103" style:parent-style-name="DefaultParagraphFont" style:family="text">
      <style:text-properties fo:color="#000000"/>
    </style:style>
    <style:style style:name="T12104" style:parent-style-name="DefaultParagraphFont" style:family="text">
      <style:text-properties fo:color="#000000"/>
    </style:style>
    <style:style style:name="P12105" style:parent-style-name="Normal" style:family="paragraph">
      <style:paragraph-properties fo:text-align="justify" fo:margin-right="-0.0006in" fo:text-indent="0.4923in"/>
    </style:style>
    <style:style style:name="T12106" style:parent-style-name="DefaultParagraphFont" style:family="text">
      <style:text-properties fo:color="#000000"/>
    </style:style>
    <style:style style:name="T12107" style:parent-style-name="DefaultParagraphFont" style:family="text">
      <style:text-properties fo:color="#000000"/>
    </style:style>
    <style:style style:name="P12108" style:parent-style-name="Normal" style:family="paragraph">
      <style:paragraph-properties fo:text-align="justify" fo:margin-right="-0.0006in" fo:text-indent="0.4923in"/>
    </style:style>
    <style:style style:name="T12109" style:parent-style-name="DefaultParagraphFont" style:family="text">
      <style:text-properties fo:color="#000000"/>
    </style:style>
    <style:style style:name="T12110" style:parent-style-name="DefaultParagraphFont" style:family="text">
      <style:text-properties fo:color="#000000"/>
    </style:style>
    <style:style style:name="P12111" style:parent-style-name="Normal" style:family="paragraph">
      <style:paragraph-properties fo:text-align="justify" fo:margin-right="-0.0006in" fo:text-indent="0.4923in"/>
    </style:style>
    <style:style style:name="T12112" style:parent-style-name="DefaultParagraphFont" style:family="text">
      <style:text-properties fo:color="#000000"/>
    </style:style>
    <style:style style:name="T12113" style:parent-style-name="DefaultParagraphFont" style:family="text">
      <style:text-properties fo:color="#000000"/>
    </style:style>
    <style:style style:name="P12114" style:parent-style-name="Normal" style:family="paragraph">
      <style:paragraph-properties fo:text-align="justify" fo:margin-right="-0.0006in" fo:text-indent="0.4923in"/>
    </style:style>
    <style:style style:name="T12115" style:parent-style-name="DefaultParagraphFont" style:family="text">
      <style:text-properties fo:color="#000000"/>
    </style:style>
    <style:style style:name="T12116" style:parent-style-name="DefaultParagraphFont" style:family="text">
      <style:text-properties fo:color="#000000"/>
    </style:style>
    <style:style style:name="P12117" style:parent-style-name="Normal" style:family="paragraph">
      <style:paragraph-properties fo:text-align="justify" fo:margin-right="-0.0006in" fo:text-indent="0.4923in"/>
      <style:text-properties fo:color="#000000"/>
    </style:style>
    <style:style style:name="P12118" style:parent-style-name="Normal" style:family="paragraph">
      <style:paragraph-properties fo:text-align="justify" fo:margin-right="-0.0006in" fo:text-indent="0.4923in"/>
    </style:style>
    <style:style style:name="T12119" style:parent-style-name="DefaultParagraphFont" style:family="text">
      <style:text-properties fo:color="#000000"/>
    </style:style>
    <style:style style:name="T12120" style:parent-style-name="DefaultParagraphFont" style:family="text">
      <style:text-properties fo:color="#000000"/>
    </style:style>
    <style:style style:name="P12121" style:parent-style-name="Normal" style:family="paragraph">
      <style:paragraph-properties fo:text-align="justify" fo:margin-right="-0.0006in" fo:text-indent="0.4923in"/>
    </style:style>
    <style:style style:name="T12122" style:parent-style-name="DefaultParagraphFont" style:family="text">
      <style:text-properties fo:color="#000000"/>
    </style:style>
    <style:style style:name="T12123" style:parent-style-name="DefaultParagraphFont" style:family="text">
      <style:text-properties fo:color="#000000"/>
    </style:style>
    <style:style style:name="P12124" style:parent-style-name="Normal" style:family="paragraph">
      <style:paragraph-properties fo:text-align="justify" fo:margin-right="-0.0006in" fo:text-indent="0.4923in"/>
    </style:style>
    <style:style style:name="T12125" style:parent-style-name="DefaultParagraphFont" style:family="text">
      <style:text-properties fo:color="#000000"/>
    </style:style>
    <style:style style:name="T12126" style:parent-style-name="DefaultParagraphFont" style:family="text">
      <style:text-properties fo:color="#000000"/>
    </style:style>
    <style:style style:name="P12127" style:parent-style-name="Normal" style:family="paragraph">
      <style:paragraph-properties fo:text-align="justify" fo:margin-right="-0.0006in" fo:text-indent="0.4923in"/>
    </style:style>
    <style:style style:name="T12128" style:parent-style-name="DefaultParagraphFont" style:family="text">
      <style:text-properties fo:color="#000000"/>
    </style:style>
    <style:style style:name="P12129" style:parent-style-name="Normal" style:family="paragraph">
      <style:paragraph-properties fo:text-align="justify" fo:margin-right="-0.0006in" fo:text-indent="0.4923in"/>
    </style:style>
    <style:style style:name="T12130" style:parent-style-name="DefaultParagraphFont" style:family="text">
      <style:text-properties fo:color="#000000"/>
    </style:style>
    <style:style style:name="T12131" style:parent-style-name="DefaultParagraphFont" style:family="text">
      <style:text-properties fo:color="#000000"/>
    </style:style>
    <style:style style:name="P12132" style:parent-style-name="Normal" style:family="paragraph">
      <style:paragraph-properties fo:text-align="justify" fo:margin-right="-0.0006in" fo:text-indent="0.4923in"/>
    </style:style>
    <style:style style:name="T12133" style:parent-style-name="DefaultParagraphFont" style:family="text">
      <style:text-properties fo:color="#000000"/>
    </style:style>
    <style:style style:name="P12134" style:parent-style-name="Normal" style:family="paragraph">
      <style:paragraph-properties fo:text-align="justify" fo:margin-right="-0.0006in" fo:text-indent="0.4923in"/>
    </style:style>
    <style:style style:name="T12135" style:parent-style-name="DefaultParagraphFont" style:family="text">
      <style:text-properties fo:color="#000000"/>
    </style:style>
    <style:style style:name="T12136" style:parent-style-name="DefaultParagraphFont" style:family="text">
      <style:text-properties fo:color="#000000"/>
    </style:style>
    <style:style style:name="P12137" style:parent-style-name="Normal" style:family="paragraph">
      <style:paragraph-properties fo:text-align="justify" fo:margin-right="-0.0006in" fo:text-indent="0.4923in"/>
    </style:style>
    <style:style style:name="T12138" style:parent-style-name="DefaultParagraphFont" style:family="text">
      <style:text-properties fo:color="#000000"/>
    </style:style>
    <style:style style:name="T12139" style:parent-style-name="DefaultParagraphFont" style:family="text">
      <style:text-properties fo:color="#000000"/>
    </style:style>
    <style:style style:name="P12140" style:parent-style-name="Normal" style:family="paragraph">
      <style:paragraph-properties fo:text-align="justify" fo:margin-right="-0.0006in" fo:text-indent="0.4923in"/>
    </style:style>
    <style:style style:name="T12141" style:parent-style-name="DefaultParagraphFont" style:family="text">
      <style:text-properties fo:color="#000000"/>
    </style:style>
    <style:style style:name="T12142" style:parent-style-name="DefaultParagraphFont" style:family="text">
      <style:text-properties fo:font-style="italic" style:font-style-asian="italic" fo:color="#000000"/>
    </style:style>
    <style:style style:name="P12143" style:parent-style-name="Normal" style:family="paragraph">
      <style:paragraph-properties fo:text-align="justify" fo:margin-right="-0.0006in" fo:text-indent="0.4923in"/>
    </style:style>
    <style:style style:name="T12144" style:parent-style-name="DefaultParagraphFont" style:family="text">
      <style:text-properties fo:color="#000000"/>
    </style:style>
    <style:style style:name="T12145" style:parent-style-name="DefaultParagraphFont" style:family="text">
      <style:text-properties fo:color="#000000"/>
    </style:style>
    <style:style style:name="P12146" style:parent-style-name="Normal" style:family="paragraph">
      <style:paragraph-properties fo:text-align="justify" fo:margin-right="-0.0006in" fo:text-indent="0.4923in"/>
    </style:style>
    <style:style style:name="T12147" style:parent-style-name="DefaultParagraphFont" style:family="text">
      <style:text-properties fo:color="#000000"/>
    </style:style>
    <style:style style:name="T12148" style:parent-style-name="DefaultParagraphFont" style:family="text">
      <style:text-properties fo:color="#000000"/>
    </style:style>
    <style:style style:name="P12149" style:parent-style-name="Normal" style:family="paragraph">
      <style:paragraph-properties fo:text-align="justify" fo:margin-right="-0.0006in" fo:text-indent="0.4923in"/>
    </style:style>
    <style:style style:name="T12150" style:parent-style-name="DefaultParagraphFont" style:family="text">
      <style:text-properties fo:color="#000000"/>
    </style:style>
    <style:style style:name="T12151" style:parent-style-name="DefaultParagraphFont" style:family="text">
      <style:text-properties fo:color="#000000"/>
    </style:style>
    <style:style style:name="P12152" style:parent-style-name="Normal" style:family="paragraph">
      <style:paragraph-properties fo:text-align="justify" fo:margin-right="-0.0006in" fo:text-indent="0.4923in"/>
    </style:style>
    <style:style style:name="T12153" style:parent-style-name="DefaultParagraphFont" style:family="text">
      <style:text-properties fo:color="#000000"/>
    </style:style>
    <style:style style:name="T12154" style:parent-style-name="DefaultParagraphFont" style:family="text">
      <style:text-properties fo:color="#000000"/>
    </style:style>
    <style:style style:name="P12155" style:parent-style-name="Normal" style:family="paragraph">
      <style:paragraph-properties fo:text-align="justify" fo:margin-right="-0.0006in" fo:text-indent="0.4923in"/>
    </style:style>
    <style:style style:name="T12156" style:parent-style-name="DefaultParagraphFont" style:family="text">
      <style:text-properties fo:color="#000000"/>
    </style:style>
    <style:style style:name="T12157" style:parent-style-name="DefaultParagraphFont" style:family="text">
      <style:text-properties fo:color="#000000"/>
    </style:style>
    <style:style style:name="P12158" style:parent-style-name="Normal" style:family="paragraph">
      <style:paragraph-properties fo:text-align="justify" fo:margin-right="-0.0006in" fo:text-indent="0.4923in"/>
    </style:style>
    <style:style style:name="T12159" style:parent-style-name="DefaultParagraphFont" style:family="text">
      <style:text-properties fo:color="#000000"/>
    </style:style>
    <style:style style:name="T12160" style:parent-style-name="DefaultParagraphFont" style:family="text">
      <style:text-properties fo:color="#000000"/>
    </style:style>
    <style:style style:name="P12161" style:parent-style-name="Normal" style:family="paragraph">
      <style:paragraph-properties fo:text-align="justify" fo:margin-right="-0.0006in" fo:text-indent="0.4923in"/>
    </style:style>
    <style:style style:name="T12162" style:parent-style-name="DefaultParagraphFont" style:family="text">
      <style:text-properties fo:color="#000000"/>
    </style:style>
    <style:style style:name="T12163" style:parent-style-name="DefaultParagraphFont" style:family="text">
      <style:text-properties fo:color="#000000"/>
    </style:style>
    <style:style style:name="P12164" style:parent-style-name="Normal" style:family="paragraph">
      <style:paragraph-properties fo:text-align="justify" fo:margin-right="-0.0006in" fo:text-indent="0.4923in"/>
    </style:style>
    <style:style style:name="T12165" style:parent-style-name="DefaultParagraphFont" style:family="text">
      <style:text-properties fo:color="#000000"/>
    </style:style>
    <style:style style:name="T12166" style:parent-style-name="DefaultParagraphFont" style:family="text">
      <style:text-properties fo:color="#000000"/>
    </style:style>
    <style:style style:name="P12167" style:parent-style-name="Normal" style:family="paragraph">
      <style:paragraph-properties fo:text-align="justify" fo:margin-right="-0.5319in" fo:text-indent="0.4923in"/>
    </style:style>
    <style:style style:name="P12168" style:parent-style-name="Normal" style:family="paragraph">
      <style:paragraph-properties fo:keep-with-next="always" fo:text-align="center"/>
    </style:style>
    <style:style style:name="T12169" style:parent-style-name="DefaultParagraphFont" style:family="text">
      <style:text-properties fo:font-weight="bold" style:font-weight-asian="bold" fo:color="#000000"/>
    </style:style>
    <style:style style:name="T12170" style:parent-style-name="DefaultParagraphFont" style:family="text">
      <style:text-properties fo:font-weight="bold" style:font-weight-asian="bold" fo:color="#000000"/>
    </style:style>
    <style:style style:name="T12171" style:parent-style-name="DefaultParagraphFont" style:family="text">
      <style:text-properties fo:font-weight="bold" style:font-weight-asian="bold" fo:color="#000000"/>
    </style:style>
    <style:style style:name="P12172" style:parent-style-name="Normal" style:family="paragraph">
      <style:paragraph-properties fo:text-align="justify" fo:margin-right="-0.5319in" fo:text-indent="0.4923in"/>
      <style:text-properties fo:color="#000000"/>
    </style:style>
    <style:style style:name="P12173" style:parent-style-name="Normal" style:family="paragraph">
      <style:paragraph-properties fo:text-align="justify" fo:margin-right="-0.0006in" fo:text-indent="0.4923in"/>
    </style:style>
    <style:style style:name="T12174" style:parent-style-name="DefaultParagraphFont" style:family="text">
      <style:text-properties fo:color="#000000"/>
    </style:style>
    <style:style style:name="T12175" style:parent-style-name="DefaultParagraphFont" style:family="text">
      <style:text-properties fo:color="#000000"/>
    </style:style>
    <style:style style:name="T12176" style:parent-style-name="DefaultParagraphFont" style:family="text">
      <style:text-properties fo:color="#000000"/>
    </style:style>
    <style:style style:name="T12177" style:parent-style-name="DefaultParagraphFont" style:family="text">
      <style:text-properties fo:color="#000000" fo:letter-spacing="-0.0041in"/>
    </style:style>
    <style:style style:name="P12178" style:parent-style-name="Normal" style:family="paragraph">
      <style:paragraph-properties fo:text-align="justify" fo:margin-right="-0.0006in" fo:text-indent="0.4923in"/>
    </style:style>
    <style:style style:name="T12179" style:parent-style-name="DefaultParagraphFont" style:family="text">
      <style:text-properties fo:color="#000000"/>
    </style:style>
    <style:style style:name="T12180" style:parent-style-name="DefaultParagraphFont" style:family="text">
      <style:text-properties fo:color="#000000"/>
    </style:style>
    <style:style style:name="P12181" style:parent-style-name="Normal" style:family="paragraph">
      <style:paragraph-properties fo:text-align="justify" fo:text-indent="0.4923in"/>
    </style:style>
    <style:style style:name="T12182" style:parent-style-name="DefaultParagraphFont" style:family="text">
      <style:text-properties fo:color="#000000"/>
    </style:style>
    <style:style style:name="T12183" style:parent-style-name="DefaultParagraphFont" style:family="text">
      <style:text-properties fo:color="#000000"/>
    </style:style>
    <style:style style:name="P12184" style:parent-style-name="Normal" style:family="paragraph">
      <style:paragraph-properties fo:text-align="justify" fo:margin-right="-0.0006in" fo:text-indent="0.4923in"/>
    </style:style>
    <style:style style:name="T12185" style:parent-style-name="DefaultParagraphFont" style:family="text">
      <style:text-properties fo:color="#000000"/>
    </style:style>
    <style:style style:name="T12186" style:parent-style-name="DefaultParagraphFont" style:family="text">
      <style:text-properties fo:color="#000000"/>
    </style:style>
    <style:style style:name="T12187" style:parent-style-name="DefaultParagraphFont" style:family="text">
      <style:text-properties fo:font-style="italic" style:font-style-asian="italic" fo:color="#000000"/>
    </style:style>
    <style:style style:name="T12188" style:parent-style-name="DefaultParagraphFont" style:family="text">
      <style:text-properties fo:color="#000000"/>
    </style:style>
    <style:style style:name="P12189" style:parent-style-name="Normal" style:family="paragraph">
      <style:paragraph-properties fo:text-align="justify" fo:margin-right="-0.0006in" fo:text-indent="0.4923in"/>
    </style:style>
    <style:style style:name="T12190" style:parent-style-name="DefaultParagraphFont" style:family="text">
      <style:text-properties fo:color="#000000"/>
    </style:style>
    <style:style style:name="P12191" style:parent-style-name="Normal" style:family="paragraph">
      <style:paragraph-properties fo:text-align="justify" fo:margin-right="-0.0006in" fo:text-indent="0.4923in"/>
    </style:style>
    <style:style style:name="T12192" style:parent-style-name="DefaultParagraphFont" style:family="text">
      <style:text-properties fo:color="#000000"/>
    </style:style>
    <style:style style:name="T12193" style:parent-style-name="DefaultParagraphFont" style:family="text">
      <style:text-properties fo:color="#000000"/>
    </style:style>
    <style:style style:name="P12194" style:parent-style-name="Normal" style:family="paragraph">
      <style:paragraph-properties fo:text-align="justify" fo:margin-right="-0.0006in" fo:text-indent="0.4923in"/>
    </style:style>
    <style:style style:name="T12195" style:parent-style-name="DefaultParagraphFont" style:family="text">
      <style:text-properties fo:color="#000000"/>
    </style:style>
    <style:style style:name="T12196" style:parent-style-name="DefaultParagraphFont" style:family="text">
      <style:text-properties fo:color="#000000"/>
    </style:style>
    <style:style style:name="P12197" style:parent-style-name="Normal" style:family="paragraph">
      <style:paragraph-properties fo:text-align="justify" fo:margin-right="-0.0006in" fo:text-indent="0.4923in"/>
    </style:style>
    <style:style style:name="T12198" style:parent-style-name="DefaultParagraphFont" style:family="text">
      <style:text-properties fo:color="#000000"/>
    </style:style>
    <style:style style:name="T12199" style:parent-style-name="DefaultParagraphFont" style:family="text">
      <style:text-properties fo:color="#000000"/>
    </style:style>
    <style:style style:name="P12200" style:parent-style-name="Normal" style:family="paragraph">
      <style:paragraph-properties fo:text-align="justify" fo:margin-right="-0.0006in" fo:text-indent="0.4923in"/>
    </style:style>
    <style:style style:name="T12201" style:parent-style-name="DefaultParagraphFont" style:family="text">
      <style:text-properties fo:color="#000000"/>
    </style:style>
    <style:style style:name="T12202" style:parent-style-name="DefaultParagraphFont" style:family="text">
      <style:text-properties fo:color="#000000"/>
    </style:style>
    <style:style style:name="P12203" style:parent-style-name="Normal" style:family="paragraph">
      <style:paragraph-properties fo:text-align="justify" fo:margin-right="-0.0006in" fo:text-indent="0.4923in"/>
    </style:style>
    <style:style style:name="T12204" style:parent-style-name="DefaultParagraphFont" style:family="text">
      <style:text-properties fo:color="#000000"/>
    </style:style>
    <style:style style:name="T12205" style:parent-style-name="DefaultParagraphFont" style:family="text">
      <style:text-properties fo:color="#000000"/>
    </style:style>
    <style:style style:name="P12206" style:parent-style-name="Normal" style:family="paragraph">
      <style:paragraph-properties fo:text-align="justify" fo:margin-right="-0.0006in" fo:text-indent="0.4923in"/>
    </style:style>
    <style:style style:name="T12207" style:parent-style-name="DefaultParagraphFont" style:family="text">
      <style:text-properties fo:color="#000000"/>
    </style:style>
    <style:style style:name="T12208" style:parent-style-name="DefaultParagraphFont" style:family="text">
      <style:text-properties fo:color="#000000"/>
    </style:style>
    <style:style style:name="P12209" style:parent-style-name="Normal" style:family="paragraph">
      <style:paragraph-properties fo:text-align="justify" fo:margin-right="-0.0006in" fo:text-indent="0.4923in"/>
    </style:style>
    <style:style style:name="T12210" style:parent-style-name="DefaultParagraphFont" style:family="text">
      <style:text-properties fo:color="#000000"/>
    </style:style>
    <style:style style:name="P12211" style:parent-style-name="Normal" style:family="paragraph">
      <style:paragraph-properties fo:text-align="justify" fo:margin-right="-0.0006in" fo:text-indent="0.4923in"/>
    </style:style>
    <style:style style:name="T12212" style:parent-style-name="DefaultParagraphFont" style:family="text">
      <style:text-properties fo:color="#000000"/>
    </style:style>
    <style:style style:name="T12213" style:parent-style-name="DefaultParagraphFont" style:family="text">
      <style:text-properties fo:color="#000000"/>
    </style:style>
    <style:style style:name="P12214" style:parent-style-name="Normal" style:family="paragraph">
      <style:paragraph-properties fo:text-align="justify" fo:margin-right="-0.0006in" fo:text-indent="0.4923in"/>
    </style:style>
    <style:style style:name="T12215" style:parent-style-name="DefaultParagraphFont" style:family="text">
      <style:text-properties fo:color="#000000"/>
    </style:style>
    <style:style style:name="T12216" style:parent-style-name="DefaultParagraphFont" style:family="text">
      <style:text-properties fo:color="#000000"/>
    </style:style>
    <style:style style:name="P12217" style:parent-style-name="Normal" style:family="paragraph">
      <style:paragraph-properties fo:text-align="justify" fo:margin-right="-0.0006in" fo:text-indent="0.4923in"/>
    </style:style>
    <style:style style:name="T12218" style:parent-style-name="DefaultParagraphFont" style:family="text">
      <style:text-properties fo:color="#000000"/>
    </style:style>
    <style:style style:name="T12219" style:parent-style-name="DefaultParagraphFont" style:family="text">
      <style:text-properties fo:color="#000000"/>
    </style:style>
    <style:style style:name="P12220" style:parent-style-name="Normal" style:family="paragraph">
      <style:paragraph-properties fo:text-align="justify" fo:margin-right="-0.0006in" fo:text-indent="0.4923in"/>
    </style:style>
    <style:style style:name="T12221" style:parent-style-name="DefaultParagraphFont" style:family="text">
      <style:text-properties fo:color="#000000"/>
    </style:style>
    <style:style style:name="T12222" style:parent-style-name="DefaultParagraphFont" style:family="text">
      <style:text-properties fo:color="#000000"/>
    </style:style>
    <style:style style:name="P12223" style:parent-style-name="Normal" style:family="paragraph">
      <style:paragraph-properties fo:text-align="justify" fo:margin-right="-0.0006in" fo:text-indent="0.4923in"/>
    </style:style>
    <style:style style:name="T12224" style:parent-style-name="DefaultParagraphFont" style:family="text">
      <style:text-properties fo:color="#000000"/>
    </style:style>
    <style:style style:name="T12225" style:parent-style-name="DefaultParagraphFont" style:family="text">
      <style:text-properties fo:color="#000000"/>
    </style:style>
    <style:style style:name="P12226" style:parent-style-name="Normal" style:family="paragraph">
      <style:paragraph-properties fo:text-align="justify" fo:margin-right="-0.0006in" fo:text-indent="0.4923in"/>
    </style:style>
    <style:style style:name="T12227" style:parent-style-name="DefaultParagraphFont" style:family="text">
      <style:text-properties fo:color="#000000"/>
    </style:style>
    <style:style style:name="T12228" style:parent-style-name="DefaultParagraphFont" style:family="text">
      <style:text-properties fo:color="#000000"/>
    </style:style>
    <style:style style:name="P12229" style:parent-style-name="Normal" style:family="paragraph">
      <style:paragraph-properties fo:text-align="justify" fo:margin-right="-0.0006in" fo:text-indent="0.4923in"/>
    </style:style>
    <style:style style:name="T12230" style:parent-style-name="DefaultParagraphFont" style:family="text">
      <style:text-properties fo:color="#000000"/>
    </style:style>
    <style:style style:name="T12231" style:parent-style-name="DefaultParagraphFont" style:family="text">
      <style:text-properties fo:color="#000000"/>
    </style:style>
    <style:style style:name="P12232" style:parent-style-name="Normal" style:family="paragraph">
      <style:paragraph-properties fo:text-align="justify" fo:margin-right="-0.0006in" fo:text-indent="0.4923in"/>
    </style:style>
    <style:style style:name="T12233" style:parent-style-name="DefaultParagraphFont" style:family="text">
      <style:text-properties fo:color="#000000"/>
    </style:style>
    <style:style style:name="T12234" style:parent-style-name="DefaultParagraphFont" style:family="text">
      <style:text-properties fo:color="#000000"/>
    </style:style>
    <style:style style:name="P12235" style:parent-style-name="Normal" style:family="paragraph">
      <style:paragraph-properties fo:text-align="justify" fo:margin-right="-0.0006in" fo:text-indent="0.4923in"/>
    </style:style>
    <style:style style:name="T12236" style:parent-style-name="DefaultParagraphFont" style:family="text">
      <style:text-properties fo:color="#000000"/>
    </style:style>
    <style:style style:name="T12237" style:parent-style-name="DefaultParagraphFont" style:family="text">
      <style:text-properties fo:color="#000000"/>
    </style:style>
    <style:style style:name="P12238" style:parent-style-name="Normal" style:family="paragraph">
      <style:paragraph-properties fo:text-align="justify" fo:margin-right="-0.0006in" fo:text-indent="0.4923in"/>
    </style:style>
    <style:style style:name="T12239" style:parent-style-name="DefaultParagraphFont" style:family="text">
      <style:text-properties fo:color="#000000"/>
    </style:style>
    <style:style style:name="T12240" style:parent-style-name="DefaultParagraphFont" style:family="text">
      <style:text-properties fo:color="#000000"/>
    </style:style>
    <style:style style:name="P12241" style:parent-style-name="Normal" style:family="paragraph">
      <style:paragraph-properties fo:text-align="justify" fo:margin-right="-0.0006in" fo:text-indent="0.4923in"/>
    </style:style>
    <style:style style:name="T12242" style:parent-style-name="DefaultParagraphFont" style:family="text">
      <style:text-properties fo:color="#000000"/>
    </style:style>
    <style:style style:name="T12243" style:parent-style-name="DefaultParagraphFont" style:family="text">
      <style:text-properties fo:color="#000000"/>
    </style:style>
    <style:style style:name="P12244" style:parent-style-name="Normal" style:family="paragraph">
      <style:paragraph-properties fo:text-align="justify" fo:margin-right="-0.0006in" fo:text-indent="0.4923in"/>
    </style:style>
    <style:style style:name="T12245" style:parent-style-name="DefaultParagraphFont" style:family="text">
      <style:text-properties fo:color="#000000"/>
    </style:style>
    <style:style style:name="T12246" style:parent-style-name="DefaultParagraphFont" style:family="text">
      <style:text-properties fo:color="#000000"/>
    </style:style>
    <style:style style:name="P12247" style:parent-style-name="Normal" style:family="paragraph">
      <style:paragraph-properties fo:text-align="justify" fo:margin-right="-0.0006in" fo:text-indent="0.4923in"/>
    </style:style>
    <style:style style:name="T12248" style:parent-style-name="DefaultParagraphFont" style:family="text">
      <style:text-properties fo:color="#000000"/>
    </style:style>
    <style:style style:name="T12249" style:parent-style-name="DefaultParagraphFont" style:family="text">
      <style:text-properties fo:color="#000000"/>
    </style:style>
    <style:style style:name="P12250" style:parent-style-name="Normal" style:family="paragraph">
      <style:paragraph-properties fo:text-align="justify" fo:margin-right="-0.0006in" fo:text-indent="0.4923in"/>
    </style:style>
    <style:style style:name="T12251" style:parent-style-name="DefaultParagraphFont" style:family="text">
      <style:text-properties fo:color="#000000"/>
    </style:style>
    <style:style style:name="T12252" style:parent-style-name="DefaultParagraphFont" style:family="text">
      <style:text-properties fo:color="#000000"/>
    </style:style>
    <style:style style:name="P12253" style:parent-style-name="Normal" style:family="paragraph">
      <style:paragraph-properties fo:text-align="justify" fo:margin-right="-0.0006in" fo:text-indent="0.4923in"/>
    </style:style>
    <style:style style:name="T12254" style:parent-style-name="DefaultParagraphFont" style:family="text">
      <style:text-properties fo:color="#000000"/>
    </style:style>
    <style:style style:name="P12255" style:parent-style-name="Normal" style:family="paragraph">
      <style:paragraph-properties fo:text-align="justify" fo:margin-right="-0.0006in" fo:text-indent="0.4923in"/>
    </style:style>
    <style:style style:name="T12256" style:parent-style-name="DefaultParagraphFont" style:family="text">
      <style:text-properties fo:color="#000000"/>
    </style:style>
    <style:style style:name="T12257" style:parent-style-name="DefaultParagraphFont" style:family="text">
      <style:text-properties fo:color="#000000"/>
    </style:style>
    <style:style style:name="T12258" style:parent-style-name="DefaultParagraphFont" style:family="text">
      <style:text-properties fo:font-style="italic" style:font-style-asian="italic" fo:color="#000000"/>
    </style:style>
    <style:style style:name="P12259" style:parent-style-name="Normal" style:family="paragraph">
      <style:paragraph-properties fo:text-align="justify" fo:margin-right="-0.0006in" fo:text-indent="0.4923in"/>
    </style:style>
    <style:style style:name="T12260" style:parent-style-name="DefaultParagraphFont" style:family="text">
      <style:text-properties fo:color="#000000"/>
    </style:style>
    <style:style style:name="P12261" style:parent-style-name="Normal" style:family="paragraph">
      <style:paragraph-properties fo:text-align="justify" fo:margin-right="-0.0006in" fo:text-indent="0.4923in"/>
    </style:style>
    <style:style style:name="T12262" style:parent-style-name="DefaultParagraphFont" style:family="text">
      <style:text-properties fo:color="#000000"/>
    </style:style>
    <style:style style:name="T12263" style:parent-style-name="DefaultParagraphFont" style:family="text">
      <style:text-properties fo:color="#000000"/>
    </style:style>
    <style:style style:name="P12264" style:parent-style-name="Normal" style:family="paragraph">
      <style:paragraph-properties fo:text-align="justify" fo:margin-right="-0.0006in" fo:text-indent="0.4923in"/>
    </style:style>
    <style:style style:name="T12265" style:parent-style-name="DefaultParagraphFont" style:family="text">
      <style:text-properties fo:color="#000000"/>
    </style:style>
    <style:style style:name="T12266" style:parent-style-name="DefaultParagraphFont" style:family="text">
      <style:text-properties fo:color="#000000"/>
    </style:style>
    <style:style style:name="P12267" style:parent-style-name="Normal" style:family="paragraph">
      <style:paragraph-properties fo:text-align="justify" fo:margin-right="-0.0006in" fo:text-indent="0.4923in"/>
    </style:style>
    <style:style style:name="T12268" style:parent-style-name="DefaultParagraphFont" style:family="text">
      <style:text-properties fo:color="#000000"/>
    </style:style>
    <style:style style:name="T12269" style:parent-style-name="DefaultParagraphFont" style:family="text">
      <style:text-properties fo:color="#000000"/>
    </style:style>
    <style:style style:name="P12270" style:parent-style-name="Normal" style:family="paragraph">
      <style:paragraph-properties fo:text-align="justify" fo:margin-right="-0.0006in" fo:text-indent="0.4923in"/>
    </style:style>
    <style:style style:name="T12271" style:parent-style-name="DefaultParagraphFont" style:family="text">
      <style:text-properties fo:color="#000000"/>
    </style:style>
    <style:style style:name="T12272" style:parent-style-name="DefaultParagraphFont" style:family="text">
      <style:text-properties fo:color="#000000"/>
    </style:style>
    <style:style style:name="P12273" style:parent-style-name="Normal" style:family="paragraph">
      <style:paragraph-properties fo:text-align="justify" fo:margin-right="-0.0006in" fo:text-indent="0.4923in"/>
    </style:style>
    <style:style style:name="T12274" style:parent-style-name="DefaultParagraphFont" style:family="text">
      <style:text-properties fo:color="#000000"/>
    </style:style>
    <style:style style:name="T12275" style:parent-style-name="DefaultParagraphFont" style:family="text">
      <style:text-properties fo:color="#000000"/>
    </style:style>
    <style:style style:name="P12276" style:parent-style-name="Normal" style:family="paragraph">
      <style:paragraph-properties fo:text-align="justify" fo:margin-right="-0.0006in" fo:text-indent="0.4923in"/>
    </style:style>
    <style:style style:name="T12277" style:parent-style-name="DefaultParagraphFont" style:family="text">
      <style:text-properties fo:color="#000000"/>
    </style:style>
    <style:style style:name="T12278" style:parent-style-name="DefaultParagraphFont" style:family="text">
      <style:text-properties fo:color="#000000"/>
    </style:style>
    <style:style style:name="P12279" style:parent-style-name="Normal" style:family="paragraph">
      <style:paragraph-properties fo:text-align="justify" fo:margin-right="-0.0006in" fo:text-indent="0.4923in"/>
    </style:style>
    <style:style style:name="T12280" style:parent-style-name="DefaultParagraphFont" style:family="text">
      <style:text-properties fo:color="#000000"/>
    </style:style>
    <style:style style:name="T12281" style:parent-style-name="DefaultParagraphFont" style:family="text">
      <style:text-properties fo:color="#000000"/>
    </style:style>
    <style:style style:name="P12282" style:parent-style-name="Normal" style:family="paragraph">
      <style:paragraph-properties fo:text-align="justify" fo:margin-right="-0.0006in" fo:text-indent="0.4923in"/>
      <style:text-properties fo:color="#000000"/>
    </style:style>
    <style:style style:name="P12283" style:parent-style-name="Normal" style:family="paragraph">
      <style:paragraph-properties fo:text-align="justify" fo:margin-right="-0.0006in" fo:text-indent="0.4923in"/>
    </style:style>
    <style:style style:name="T12284" style:parent-style-name="DefaultParagraphFont" style:family="text">
      <style:text-properties fo:color="#000000"/>
    </style:style>
    <style:style style:name="P12285" style:parent-style-name="Normal" style:family="paragraph">
      <style:paragraph-properties fo:text-align="justify" fo:margin-right="-0.0006in" fo:text-indent="0.4923in"/>
    </style:style>
    <style:style style:name="T12286" style:parent-style-name="DefaultParagraphFont" style:family="text">
      <style:text-properties fo:color="#000000"/>
    </style:style>
    <style:style style:name="T12287" style:parent-style-name="DefaultParagraphFont" style:family="text">
      <style:text-properties fo:color="#000000"/>
    </style:style>
    <style:style style:name="P12288" style:parent-style-name="Normal" style:family="paragraph">
      <style:paragraph-properties fo:text-align="justify" fo:margin-right="-0.0006in" fo:text-indent="0.4923in"/>
    </style:style>
    <style:style style:name="T12289" style:parent-style-name="DefaultParagraphFont" style:family="text">
      <style:text-properties fo:color="#000000"/>
    </style:style>
    <style:style style:name="T12290" style:parent-style-name="DefaultParagraphFont" style:family="text">
      <style:text-properties fo:color="#000000"/>
    </style:style>
    <style:style style:name="P12291" style:parent-style-name="Normal" style:family="paragraph">
      <style:paragraph-properties fo:text-align="justify" fo:text-indent="0.4923in"/>
    </style:style>
    <style:style style:name="T12292" style:parent-style-name="DefaultParagraphFont" style:family="text">
      <style:text-properties fo:color="#000000"/>
    </style:style>
    <style:style style:name="T12293" style:parent-style-name="DefaultParagraphFont" style:family="text">
      <style:text-properties fo:color="#000000"/>
    </style:style>
    <style:style style:name="T12294" style:parent-style-name="DefaultParagraphFont" style:family="text">
      <style:text-properties fo:color="#0000FF" style:text-underline-type="single" style:text-underline-style="solid" style:text-underline-width="auto" style:text-underline-mode="continuous"/>
    </style:style>
    <style:style style:name="T12295" style:parent-style-name="DefaultParagraphFont" style:family="text">
      <style:text-properties fo:color="#000000"/>
    </style:style>
    <style:style style:name="P12296" style:parent-style-name="Normal" style:family="paragraph">
      <style:paragraph-properties fo:text-align="justify" fo:margin-right="-0.0006in" fo:text-indent="0.4923in"/>
    </style:style>
    <style:style style:name="T12297" style:parent-style-name="DefaultParagraphFont" style:family="text">
      <style:text-properties fo:color="#000000"/>
    </style:style>
    <style:style style:name="T12298" style:parent-style-name="DefaultParagraphFont" style:family="text">
      <style:text-properties fo:color="#000000"/>
    </style:style>
    <style:style style:name="P12299" style:parent-style-name="Normal" style:family="paragraph">
      <style:paragraph-properties fo:text-align="justify" fo:margin-right="-0.0006in" fo:text-indent="0.4923in"/>
    </style:style>
    <style:style style:name="T12300" style:parent-style-name="DefaultParagraphFont" style:family="text">
      <style:text-properties fo:color="#000000"/>
    </style:style>
    <style:style style:name="T12301" style:parent-style-name="DefaultParagraphFont" style:family="text">
      <style:text-properties fo:color="#000000"/>
    </style:style>
    <style:style style:name="P12302" style:parent-style-name="Normal" style:family="paragraph">
      <style:paragraph-properties fo:text-align="justify" fo:margin-right="-0.0006in" fo:text-indent="0.4923in"/>
    </style:style>
    <style:style style:name="T12303" style:parent-style-name="DefaultParagraphFont" style:family="text">
      <style:text-properties fo:color="#000000"/>
    </style:style>
    <style:style style:name="T12304" style:parent-style-name="DefaultParagraphFont" style:family="text">
      <style:text-properties fo:color="#000000"/>
    </style:style>
    <style:style style:name="P12305" style:parent-style-name="Normal" style:family="paragraph">
      <style:paragraph-properties fo:text-align="justify" fo:margin-right="-0.0006in" fo:text-indent="0.4923in"/>
    </style:style>
    <style:style style:name="T12306" style:parent-style-name="DefaultParagraphFont" style:family="text">
      <style:text-properties fo:color="#000000"/>
    </style:style>
    <style:style style:name="T12307" style:parent-style-name="DefaultParagraphFont" style:family="text">
      <style:text-properties fo:color="#000000"/>
    </style:style>
    <style:style style:name="P12308" style:parent-style-name="Normal" style:family="paragraph">
      <style:paragraph-properties fo:text-align="justify" fo:margin-right="-0.0006in" fo:text-indent="0.4923in"/>
    </style:style>
    <style:style style:name="T12309" style:parent-style-name="DefaultParagraphFont" style:family="text">
      <style:text-properties fo:color="#000000"/>
    </style:style>
    <style:style style:name="T12310" style:parent-style-name="DefaultParagraphFont" style:family="text">
      <style:text-properties fo:color="#000000"/>
    </style:style>
    <style:style style:name="P12311" style:parent-style-name="Normal" style:family="paragraph">
      <style:paragraph-properties fo:text-align="justify" fo:margin-right="-0.0006in" fo:text-indent="0.4923in"/>
    </style:style>
    <style:style style:name="T12312" style:parent-style-name="DefaultParagraphFont" style:family="text">
      <style:text-properties fo:color="#000000"/>
    </style:style>
    <style:style style:name="T12313" style:parent-style-name="DefaultParagraphFont" style:family="text">
      <style:text-properties fo:color="#000000"/>
    </style:style>
    <style:style style:name="P12314" style:parent-style-name="Normal" style:family="paragraph">
      <style:paragraph-properties fo:text-align="justify" fo:margin-right="-0.0006in" fo:text-indent="0.4923in"/>
    </style:style>
    <style:style style:name="T12315" style:parent-style-name="DefaultParagraphFont" style:family="text">
      <style:text-properties fo:color="#000000"/>
    </style:style>
    <style:style style:name="T12316" style:parent-style-name="DefaultParagraphFont" style:family="text">
      <style:text-properties fo:color="#000000"/>
    </style:style>
    <style:style style:name="P12317" style:parent-style-name="Normal" style:family="paragraph">
      <style:paragraph-properties fo:text-align="justify" fo:margin-right="-0.0006in" fo:text-indent="0.4923in"/>
    </style:style>
    <style:style style:name="T12318" style:parent-style-name="DefaultParagraphFont" style:family="text">
      <style:text-properties fo:color="#000000"/>
    </style:style>
    <style:style style:name="T12319" style:parent-style-name="DefaultParagraphFont" style:family="text">
      <style:text-properties fo:color="#000000"/>
    </style:style>
    <style:style style:name="P12320" style:parent-style-name="Normal" style:family="paragraph">
      <style:paragraph-properties fo:text-align="justify" fo:margin-right="-0.0006in" fo:text-indent="0.4923in"/>
    </style:style>
    <style:style style:name="T12321" style:parent-style-name="DefaultParagraphFont" style:family="text">
      <style:text-properties fo:color="#000000"/>
    </style:style>
    <style:style style:name="T12322" style:parent-style-name="DefaultParagraphFont" style:family="text">
      <style:text-properties fo:color="#000000"/>
    </style:style>
    <style:style style:name="P12323" style:parent-style-name="Normal" style:family="paragraph">
      <style:paragraph-properties fo:text-align="justify" fo:margin-right="-0.0006in" fo:text-indent="0.4923in"/>
    </style:style>
    <style:style style:name="T12324" style:parent-style-name="DefaultParagraphFont" style:family="text">
      <style:text-properties fo:color="#000000"/>
    </style:style>
    <style:style style:name="T12325" style:parent-style-name="DefaultParagraphFont" style:family="text">
      <style:text-properties fo:color="#000000"/>
    </style:style>
    <style:style style:name="P12326" style:parent-style-name="Normal" style:family="paragraph">
      <style:paragraph-properties fo:text-align="justify" fo:margin-right="-0.0006in" fo:text-indent="0.4923in"/>
    </style:style>
    <style:style style:name="T12327" style:parent-style-name="DefaultParagraphFont" style:family="text">
      <style:text-properties fo:color="#000000"/>
    </style:style>
    <style:style style:name="T12328" style:parent-style-name="DefaultParagraphFont" style:family="text">
      <style:text-properties fo:color="#000000"/>
    </style:style>
    <style:style style:name="T12329" style:parent-style-name="DefaultParagraphFont" style:family="text">
      <style:text-properties fo:font-style="italic" style:font-style-asian="italic" fo:color="#000000"/>
    </style:style>
    <style:style style:name="T12330" style:parent-style-name="DefaultParagraphFont" style:family="text">
      <style:text-properties fo:color="#000000"/>
    </style:style>
    <style:style style:name="P12331" style:parent-style-name="Normal" style:family="paragraph">
      <style:paragraph-properties fo:text-align="justify" fo:margin-right="-0.0006in" fo:text-indent="0.4923in"/>
    </style:style>
    <style:style style:name="T12332" style:parent-style-name="DefaultParagraphFont" style:family="text">
      <style:text-properties fo:color="#000000"/>
    </style:style>
    <style:style style:name="T12333" style:parent-style-name="DefaultParagraphFont" style:family="text">
      <style:text-properties fo:color="#000000"/>
    </style:style>
    <style:style style:name="P12334" style:parent-style-name="Normal" style:family="paragraph">
      <style:paragraph-properties fo:text-align="justify" fo:margin-right="-0.0006in" fo:text-indent="0.4923in"/>
    </style:style>
    <style:style style:name="T12335" style:parent-style-name="DefaultParagraphFont" style:family="text">
      <style:text-properties fo:color="#000000"/>
    </style:style>
    <style:style style:name="P12336" style:parent-style-name="Normal" style:family="paragraph">
      <style:paragraph-properties fo:text-align="justify" fo:margin-right="-0.0006in" fo:text-indent="0.4923in"/>
    </style:style>
    <style:style style:name="T12337" style:parent-style-name="DefaultParagraphFont" style:family="text">
      <style:text-properties fo:color="#000000"/>
    </style:style>
    <style:style style:name="T12338" style:parent-style-name="DefaultParagraphFont" style:family="text">
      <style:text-properties fo:color="#000000"/>
    </style:style>
    <style:style style:name="P12339" style:parent-style-name="Normal" style:family="paragraph">
      <style:paragraph-properties fo:text-align="justify" fo:margin-right="-0.0006in" fo:text-indent="0.4923in"/>
    </style:style>
    <style:style style:name="T12340" style:parent-style-name="DefaultParagraphFont" style:family="text">
      <style:text-properties fo:color="#000000"/>
    </style:style>
    <style:style style:name="T12341" style:parent-style-name="DefaultParagraphFont" style:family="text">
      <style:text-properties fo:color="#000000"/>
    </style:style>
    <style:style style:name="P12342" style:parent-style-name="Normal" style:family="paragraph">
      <style:paragraph-properties fo:text-align="justify" fo:margin-right="-0.0006in" fo:text-indent="0.4923in"/>
    </style:style>
    <style:style style:name="T12343" style:parent-style-name="DefaultParagraphFont" style:family="text">
      <style:text-properties fo:color="#000000"/>
    </style:style>
    <style:style style:name="T12344" style:parent-style-name="DefaultParagraphFont" style:family="text">
      <style:text-properties fo:color="#000000"/>
    </style:style>
    <style:style style:name="P12345" style:parent-style-name="Normal" style:family="paragraph">
      <style:paragraph-properties fo:text-align="justify" fo:margin-right="-0.0006in" fo:text-indent="0.4923in"/>
    </style:style>
    <style:style style:name="T12346" style:parent-style-name="DefaultParagraphFont" style:family="text">
      <style:text-properties fo:color="#000000"/>
    </style:style>
    <style:style style:name="T12347" style:parent-style-name="DefaultParagraphFont" style:family="text">
      <style:text-properties fo:color="#000000"/>
    </style:style>
    <style:style style:name="P12348" style:parent-style-name="Normal" style:family="paragraph">
      <style:paragraph-properties fo:text-align="justify" fo:margin-right="-0.0006in" fo:text-indent="0.4923in"/>
    </style:style>
    <style:style style:name="T12349" style:parent-style-name="DefaultParagraphFont" style:family="text">
      <style:text-properties fo:color="#000000"/>
    </style:style>
    <style:style style:name="T12350" style:parent-style-name="DefaultParagraphFont" style:family="text">
      <style:text-properties fo:color="#000000"/>
    </style:style>
    <style:style style:name="P12351" style:parent-style-name="Normal" style:family="paragraph">
      <style:paragraph-properties fo:text-align="justify" fo:margin-right="-0.0006in" fo:text-indent="0.4923in"/>
    </style:style>
    <style:style style:name="T12352" style:parent-style-name="DefaultParagraphFont" style:family="text">
      <style:text-properties fo:color="#000000"/>
    </style:style>
    <style:style style:name="P12353" style:parent-style-name="Normal" style:family="paragraph">
      <style:paragraph-properties fo:text-align="justify" fo:margin-right="-0.0006in" fo:text-indent="0.4923in"/>
    </style:style>
    <style:style style:name="T12354" style:parent-style-name="DefaultParagraphFont" style:family="text">
      <style:text-properties fo:color="#000000"/>
    </style:style>
    <style:style style:name="T12355" style:parent-style-name="DefaultParagraphFont" style:family="text">
      <style:text-properties fo:color="#000000"/>
    </style:style>
    <style:style style:name="P12356" style:parent-style-name="Normal" style:family="paragraph">
      <style:paragraph-properties fo:text-align="justify" fo:margin-right="-0.0006in" fo:text-indent="0.4923in"/>
    </style:style>
    <style:style style:name="T12357" style:parent-style-name="DefaultParagraphFont" style:family="text">
      <style:text-properties fo:color="#000000"/>
    </style:style>
    <style:style style:name="P12358" style:parent-style-name="Normal" style:family="paragraph">
      <style:paragraph-properties fo:text-align="justify" fo:margin-right="-0.0006in" fo:text-indent="0.4923in"/>
    </style:style>
    <style:style style:name="T12359" style:parent-style-name="DefaultParagraphFont" style:family="text">
      <style:text-properties fo:color="#000000"/>
    </style:style>
    <style:style style:name="T12360" style:parent-style-name="DefaultParagraphFont" style:family="text">
      <style:text-properties fo:color="#000000"/>
    </style:style>
    <style:style style:name="P12361" style:parent-style-name="Normal" style:family="paragraph">
      <style:paragraph-properties fo:text-align="justify" fo:margin-right="-0.0006in" fo:text-indent="0.4923in"/>
    </style:style>
    <style:style style:name="T12362" style:parent-style-name="DefaultParagraphFont" style:family="text">
      <style:text-properties fo:color="#000000"/>
    </style:style>
    <style:style style:name="T12363" style:parent-style-name="DefaultParagraphFont" style:family="text">
      <style:text-properties fo:color="#000000"/>
    </style:style>
    <style:style style:name="P12364" style:parent-style-name="Normal" style:family="paragraph">
      <style:paragraph-properties fo:text-align="justify" fo:margin-right="-0.0006in" fo:text-indent="0.4923in"/>
      <style:text-properties fo:color="#000000"/>
    </style:style>
    <style:style style:name="P12365" style:parent-style-name="Normal" style:family="paragraph">
      <style:paragraph-properties fo:text-align="justify" fo:margin-right="-0.0006in" fo:text-indent="0.4923in"/>
    </style:style>
    <style:style style:name="T12366" style:parent-style-name="DefaultParagraphFont" style:family="text">
      <style:text-properties fo:color="#000000"/>
    </style:style>
    <style:style style:name="P12367" style:parent-style-name="Normal" style:family="paragraph">
      <style:paragraph-properties fo:text-align="justify" fo:margin-right="-0.0006in" fo:text-indent="0.4923in"/>
    </style:style>
    <style:style style:name="T12368" style:parent-style-name="DefaultParagraphFont" style:family="text">
      <style:text-properties fo:color="#000000"/>
    </style:style>
    <style:style style:name="T12369" style:parent-style-name="DefaultParagraphFont" style:family="text">
      <style:text-properties fo:color="#000000"/>
    </style:style>
    <style:style style:name="P12370" style:parent-style-name="Normal" style:family="paragraph">
      <style:paragraph-properties fo:text-align="justify" fo:margin-right="-0.0006in" fo:text-indent="0.4923in"/>
    </style:style>
    <style:style style:name="T12371" style:parent-style-name="DefaultParagraphFont" style:family="text">
      <style:text-properties fo:color="#000000"/>
    </style:style>
    <style:style style:name="P12372" style:parent-style-name="Normal" style:family="paragraph">
      <style:paragraph-properties fo:text-align="justify" fo:margin-right="-0.0006in" fo:text-indent="0.4923in"/>
    </style:style>
    <style:style style:name="T12373" style:parent-style-name="DefaultParagraphFont" style:family="text">
      <style:text-properties fo:color="#000000"/>
    </style:style>
    <style:style style:name="T12374" style:parent-style-name="DefaultParagraphFont" style:family="text">
      <style:text-properties fo:color="#000000"/>
    </style:style>
    <style:style style:name="P12375" style:parent-style-name="Normal" style:family="paragraph">
      <style:paragraph-properties fo:text-align="justify" fo:margin-right="-0.0006in" fo:text-indent="0.4923in"/>
    </style:style>
    <style:style style:name="T12376" style:parent-style-name="DefaultParagraphFont" style:family="text">
      <style:text-properties fo:color="#000000"/>
    </style:style>
    <style:style style:name="T12377" style:parent-style-name="DefaultParagraphFont" style:family="text">
      <style:text-properties fo:color="#000000"/>
    </style:style>
    <style:style style:name="P12378" style:parent-style-name="Normal" style:family="paragraph">
      <style:paragraph-properties fo:text-align="justify" fo:margin-right="-0.0006in" fo:text-indent="0.4923in"/>
    </style:style>
    <style:style style:name="T12379" style:parent-style-name="DefaultParagraphFont" style:family="text">
      <style:text-properties fo:color="#000000"/>
    </style:style>
    <style:style style:name="P12380" style:parent-style-name="Normal" style:family="paragraph">
      <style:paragraph-properties fo:text-align="justify" fo:margin-right="-0.0006in" fo:text-indent="0.4923in"/>
    </style:style>
    <style:style style:name="T12381" style:parent-style-name="DefaultParagraphFont" style:family="text">
      <style:text-properties fo:color="#000000"/>
    </style:style>
    <style:style style:name="T12382" style:parent-style-name="DefaultParagraphFont" style:family="text">
      <style:text-properties fo:color="#000000"/>
    </style:style>
    <style:style style:name="P12383" style:parent-style-name="Normal" style:family="paragraph">
      <style:paragraph-properties fo:text-align="justify" fo:margin-right="-0.0006in" fo:text-indent="0.4923in"/>
    </style:style>
    <style:style style:name="T12384" style:parent-style-name="DefaultParagraphFont" style:family="text">
      <style:text-properties fo:color="#000000"/>
    </style:style>
    <style:style style:name="T12385" style:parent-style-name="DefaultParagraphFont" style:family="text">
      <style:text-properties fo:color="#000000"/>
    </style:style>
    <style:style style:name="P12386" style:parent-style-name="Normal" style:family="paragraph">
      <style:paragraph-properties fo:text-align="justify" fo:margin-right="-0.0006in" fo:text-indent="0.4923in"/>
      <style:text-properties fo:color="#000000"/>
    </style:style>
    <style:style style:name="P12387" style:parent-style-name="Normal" style:family="paragraph">
      <style:paragraph-properties fo:text-align="justify" fo:margin-right="-0.0006in" fo:text-indent="0.4923in"/>
    </style:style>
    <style:style style:name="T12388" style:parent-style-name="DefaultParagraphFont" style:family="text">
      <style:text-properties fo:color="#000000"/>
    </style:style>
    <style:style style:name="P12389" style:parent-style-name="Normal" style:family="paragraph">
      <style:paragraph-properties fo:text-align="justify" fo:margin-right="-0.0006in" fo:text-indent="0.4923in"/>
    </style:style>
    <style:style style:name="T12390" style:parent-style-name="DefaultParagraphFont" style:family="text">
      <style:text-properties fo:color="#000000"/>
    </style:style>
    <style:style style:name="T12391" style:parent-style-name="DefaultParagraphFont" style:family="text">
      <style:text-properties fo:color="#000000"/>
    </style:style>
    <style:style style:name="P12392" style:parent-style-name="Normal" style:family="paragraph">
      <style:paragraph-properties fo:text-align="justify" fo:margin-right="-0.0006in" fo:text-indent="0.4923in"/>
    </style:style>
    <style:style style:name="T12393" style:parent-style-name="DefaultParagraphFont" style:family="text">
      <style:text-properties fo:color="#000000"/>
    </style:style>
    <style:style style:name="P12394" style:parent-style-name="Normal" style:family="paragraph">
      <style:paragraph-properties fo:text-align="justify" fo:margin-right="-0.0006in" fo:text-indent="0.4923in"/>
    </style:style>
    <style:style style:name="T12395" style:parent-style-name="DefaultParagraphFont" style:family="text">
      <style:text-properties fo:color="#000000"/>
    </style:style>
    <style:style style:name="T12396" style:parent-style-name="DefaultParagraphFont" style:family="text">
      <style:text-properties fo:color="#000000"/>
    </style:style>
    <style:style style:name="P12397" style:parent-style-name="Normal" style:family="paragraph">
      <style:paragraph-properties fo:text-align="justify" fo:margin-right="-0.0006in" fo:text-indent="0.4923in"/>
      <style:text-properties fo:color="#000000"/>
    </style:style>
    <style:style style:name="P12398" style:parent-style-name="Normal" style:family="paragraph">
      <style:paragraph-properties fo:text-align="justify" fo:margin-right="-0.0006in" fo:text-indent="0.4923in"/>
    </style:style>
    <style:style style:name="T12399" style:parent-style-name="DefaultParagraphFont" style:family="text">
      <style:text-properties fo:color="#000000"/>
    </style:style>
    <style:style style:name="P12400" style:parent-style-name="Normal" style:family="paragraph">
      <style:paragraph-properties fo:text-align="justify" fo:margin-right="-0.0006in" fo:text-indent="0.4923in"/>
    </style:style>
    <style:style style:name="T12401" style:parent-style-name="DefaultParagraphFont" style:family="text">
      <style:text-properties fo:color="#000000"/>
    </style:style>
    <style:style style:name="T12402" style:parent-style-name="DefaultParagraphFont" style:family="text">
      <style:text-properties fo:color="#000000"/>
    </style:style>
    <style:style style:name="P12403" style:parent-style-name="Normal" style:family="paragraph">
      <style:paragraph-properties fo:text-align="justify" fo:margin-right="-0.0006in" fo:text-indent="0.4923in"/>
    </style:style>
    <style:style style:name="T12404" style:parent-style-name="DefaultParagraphFont" style:family="text">
      <style:text-properties fo:color="#000000"/>
    </style:style>
    <style:style style:name="T12405" style:parent-style-name="DefaultParagraphFont" style:family="text">
      <style:text-properties fo:color="#000000"/>
    </style:style>
    <style:style style:name="P12406" style:parent-style-name="Normal" style:family="paragraph">
      <style:paragraph-properties fo:text-align="justify" fo:margin-right="-0.0006in" fo:text-indent="0.4923in"/>
    </style:style>
    <style:style style:name="T12407" style:parent-style-name="DefaultParagraphFont" style:family="text">
      <style:text-properties fo:color="#000000"/>
    </style:style>
    <style:style style:name="T12408" style:parent-style-name="DefaultParagraphFont" style:family="text">
      <style:text-properties fo:color="#000000"/>
    </style:style>
    <style:style style:name="P12409" style:parent-style-name="Normal" style:family="paragraph">
      <style:paragraph-properties fo:text-align="justify" fo:margin-right="-0.0006in" fo:text-indent="0.4923in"/>
    </style:style>
    <style:style style:name="T12410" style:parent-style-name="DefaultParagraphFont" style:family="text">
      <style:text-properties fo:color="#000000"/>
    </style:style>
    <style:style style:name="T12411" style:parent-style-name="DefaultParagraphFont" style:family="text">
      <style:text-properties fo:color="#000000"/>
    </style:style>
    <style:style style:name="P12412" style:parent-style-name="Normal" style:family="paragraph">
      <style:paragraph-properties fo:text-align="justify" fo:margin-right="-0.0006in" fo:text-indent="0.4923in"/>
    </style:style>
    <style:style style:name="T12413" style:parent-style-name="DefaultParagraphFont" style:family="text">
      <style:text-properties fo:color="#000000"/>
    </style:style>
    <style:style style:name="T12414" style:parent-style-name="DefaultParagraphFont" style:family="text">
      <style:text-properties fo:color="#000000"/>
    </style:style>
    <style:style style:name="P12415" style:parent-style-name="Normal" style:family="paragraph">
      <style:paragraph-properties fo:text-align="justify" fo:margin-right="-0.0006in" fo:text-indent="0.4923in"/>
    </style:style>
    <style:style style:name="T12416" style:parent-style-name="DefaultParagraphFont" style:family="text">
      <style:text-properties fo:color="#000000"/>
    </style:style>
    <style:style style:name="T12417" style:parent-style-name="DefaultParagraphFont" style:family="text">
      <style:text-properties fo:color="#000000"/>
    </style:style>
    <style:style style:name="P12418" style:parent-style-name="Normal" style:family="paragraph">
      <style:paragraph-properties fo:text-align="justify" fo:margin-right="-0.0006in" fo:text-indent="0.4923in"/>
    </style:style>
    <style:style style:name="T12419" style:parent-style-name="DefaultParagraphFont" style:family="text">
      <style:text-properties fo:color="#000000"/>
    </style:style>
    <style:style style:name="P12420" style:parent-style-name="Normal" style:family="paragraph">
      <style:paragraph-properties fo:text-align="justify" fo:margin-right="-0.0006in" fo:text-indent="0.4923in"/>
    </style:style>
    <style:style style:name="T12421" style:parent-style-name="DefaultParagraphFont" style:family="text">
      <style:text-properties fo:color="#000000"/>
    </style:style>
    <style:style style:name="T12422" style:parent-style-name="DefaultParagraphFont" style:family="text">
      <style:text-properties fo:color="#000000"/>
    </style:style>
    <style:style style:name="P12423" style:parent-style-name="Normal" style:family="paragraph">
      <style:paragraph-properties fo:text-align="justify" fo:margin-right="-0.0006in" fo:text-indent="0.4923in"/>
    </style:style>
    <style:style style:name="T12424" style:parent-style-name="DefaultParagraphFont" style:family="text">
      <style:text-properties fo:color="#000000"/>
    </style:style>
    <style:style style:name="T12425" style:parent-style-name="DefaultParagraphFont" style:family="text">
      <style:text-properties fo:color="#000000"/>
    </style:style>
    <style:style style:name="P12426" style:parent-style-name="Normal" style:family="paragraph">
      <style:paragraph-properties fo:text-align="justify" fo:margin-right="-0.0006in" fo:text-indent="0.4923in"/>
    </style:style>
    <style:style style:name="T12427" style:parent-style-name="DefaultParagraphFont" style:family="text">
      <style:text-properties fo:color="#000000"/>
    </style:style>
    <style:style style:name="T12428" style:parent-style-name="DefaultParagraphFont" style:family="text">
      <style:text-properties fo:color="#000000"/>
    </style:style>
    <style:style style:name="P12429" style:parent-style-name="Normal" style:family="paragraph">
      <style:paragraph-properties fo:text-align="justify" fo:margin-right="-0.0006in" fo:text-indent="0.4923in"/>
    </style:style>
    <style:style style:name="T12430" style:parent-style-name="DefaultParagraphFont" style:family="text">
      <style:text-properties fo:color="#000000"/>
    </style:style>
    <style:style style:name="P12431" style:parent-style-name="Normal" style:family="paragraph">
      <style:paragraph-properties fo:text-align="justify" fo:margin-right="-0.0006in" fo:text-indent="0.4923in"/>
    </style:style>
    <style:style style:name="T12432" style:parent-style-name="DefaultParagraphFont" style:family="text">
      <style:text-properties fo:color="#000000"/>
    </style:style>
    <style:style style:name="T12433" style:parent-style-name="DefaultParagraphFont" style:family="text">
      <style:text-properties fo:color="#000000"/>
    </style:style>
    <style:style style:name="P12434" style:parent-style-name="Normal" style:family="paragraph">
      <style:paragraph-properties fo:text-align="justify" fo:margin-right="-0.0006in" fo:text-indent="0.4923in"/>
    </style:style>
    <style:style style:name="T12435" style:parent-style-name="DefaultParagraphFont" style:family="text">
      <style:text-properties fo:color="#000000"/>
    </style:style>
    <style:style style:name="P12436" style:parent-style-name="Normal" style:family="paragraph">
      <style:paragraph-properties fo:text-align="justify" fo:margin-right="-0.0006in" fo:text-indent="0.4923in"/>
    </style:style>
    <style:style style:name="T12437" style:parent-style-name="DefaultParagraphFont" style:family="text">
      <style:text-properties fo:color="#000000"/>
    </style:style>
    <style:style style:name="T12438" style:parent-style-name="DefaultParagraphFont" style:family="text">
      <style:text-properties fo:color="#000000"/>
    </style:style>
    <style:style style:name="P12439" style:parent-style-name="Normal" style:family="paragraph">
      <style:paragraph-properties fo:text-align="justify" fo:margin-right="-0.0006in" fo:text-indent="0.4923in"/>
    </style:style>
    <style:style style:name="T12440" style:parent-style-name="DefaultParagraphFont" style:family="text">
      <style:text-properties fo:color="#000000"/>
    </style:style>
    <style:style style:name="T12441" style:parent-style-name="DefaultParagraphFont" style:family="text">
      <style:text-properties fo:color="#000000"/>
    </style:style>
    <style:style style:name="P12442" style:parent-style-name="Normal" style:family="paragraph">
      <style:paragraph-properties fo:text-align="justify" fo:margin-right="-0.0006in" fo:text-indent="0.4923in"/>
    </style:style>
    <style:style style:name="T12443" style:parent-style-name="DefaultParagraphFont" style:family="text">
      <style:text-properties fo:color="#000000"/>
    </style:style>
    <style:style style:name="T12444" style:parent-style-name="DefaultParagraphFont" style:family="text">
      <style:text-properties fo:color="#000000"/>
    </style:style>
    <style:style style:name="P12445" style:parent-style-name="Normal" style:family="paragraph">
      <style:paragraph-properties fo:text-align="justify" fo:margin-right="-0.0006in" fo:text-indent="0.4923in"/>
    </style:style>
    <style:style style:name="T12446" style:parent-style-name="DefaultParagraphFont" style:family="text">
      <style:text-properties fo:color="#000000"/>
    </style:style>
    <style:style style:name="T12447" style:parent-style-name="DefaultParagraphFont" style:family="text">
      <style:text-properties fo:color="#000000"/>
    </style:style>
    <style:style style:name="P12448" style:parent-style-name="Normal" style:family="paragraph">
      <style:paragraph-properties fo:text-align="justify" fo:margin-right="-0.0006in" fo:text-indent="0.4923in"/>
    </style:style>
    <style:style style:name="T12449" style:parent-style-name="DefaultParagraphFont" style:family="text">
      <style:text-properties fo:color="#000000"/>
    </style:style>
    <style:style style:name="P12450" style:parent-style-name="Normal" style:family="paragraph">
      <style:paragraph-properties fo:text-align="justify" fo:margin-right="-0.0006in" fo:text-indent="0.4923in"/>
    </style:style>
    <style:style style:name="T12451" style:parent-style-name="DefaultParagraphFont" style:family="text">
      <style:text-properties fo:color="#000000"/>
    </style:style>
    <style:style style:name="T12452" style:parent-style-name="DefaultParagraphFont" style:family="text">
      <style:text-properties fo:color="#000000"/>
    </style:style>
    <style:style style:name="P12453" style:parent-style-name="Normal" style:family="paragraph">
      <style:paragraph-properties fo:text-align="justify" fo:margin-right="-0.0006in" fo:text-indent="0.4923in"/>
    </style:style>
    <style:style style:name="T12454" style:parent-style-name="DefaultParagraphFont" style:family="text">
      <style:text-properties fo:color="#000000"/>
    </style:style>
    <style:style style:name="T12455" style:parent-style-name="DefaultParagraphFont" style:family="text">
      <style:text-properties fo:color="#000000"/>
    </style:style>
    <style:style style:name="P12456" style:parent-style-name="Normal" style:family="paragraph">
      <style:paragraph-properties fo:text-align="justify" fo:margin-right="-0.0006in" fo:text-indent="0.4923in"/>
    </style:style>
    <style:style style:name="T12457" style:parent-style-name="DefaultParagraphFont" style:family="text">
      <style:text-properties fo:color="#000000"/>
    </style:style>
    <style:style style:name="T12458" style:parent-style-name="DefaultParagraphFont" style:family="text">
      <style:text-properties fo:color="#000000"/>
    </style:style>
    <style:style style:name="P12459" style:parent-style-name="Normal" style:family="paragraph">
      <style:paragraph-properties fo:text-align="justify" fo:margin-right="-0.5319in" fo:text-indent="0.4923in"/>
    </style:style>
    <style:style style:name="P12460" style:parent-style-name="Normal" style:family="paragraph">
      <style:paragraph-properties fo:keep-with-next="always" fo:text-align="center"/>
    </style:style>
    <style:style style:name="T12461" style:parent-style-name="DefaultParagraphFont" style:family="text">
      <style:text-properties fo:font-weight="bold" style:font-weight-asian="bold" fo:color="#000000"/>
    </style:style>
    <style:style style:name="T12462" style:parent-style-name="DefaultParagraphFont" style:family="text">
      <style:text-properties fo:font-weight="bold" style:font-weight-asian="bold" fo:color="#000000"/>
    </style:style>
    <style:style style:name="T12463" style:parent-style-name="DefaultParagraphFont" style:family="text">
      <style:text-properties fo:font-weight="bold" style:font-weight-asian="bold" fo:color="#000000"/>
    </style:style>
    <style:style style:name="P12464" style:parent-style-name="Normal" style:family="paragraph">
      <style:paragraph-properties fo:text-align="justify" fo:margin-right="-0.5319in" fo:text-indent="0.4923in"/>
      <style:text-properties fo:font-weight="bold" style:font-weight-asian="bold" fo:color="#000000"/>
    </style:style>
    <style:style style:name="P12465" style:parent-style-name="Normal" style:family="paragraph">
      <style:paragraph-properties fo:text-align="justify" fo:margin-right="-0.0006in" fo:text-indent="0.4923in"/>
    </style:style>
    <style:style style:name="T12466" style:parent-style-name="DefaultParagraphFont" style:family="text">
      <style:text-properties fo:color="#000000"/>
    </style:style>
    <style:style style:name="T12467" style:parent-style-name="DefaultParagraphFont" style:family="text">
      <style:text-properties fo:color="#000000"/>
    </style:style>
    <style:style style:name="P12468" style:parent-style-name="Normal" style:family="paragraph">
      <style:paragraph-properties fo:text-align="justify" fo:margin-right="-0.0006in" fo:text-indent="0.4923in"/>
    </style:style>
    <style:style style:name="T12469" style:parent-style-name="DefaultParagraphFont" style:family="text">
      <style:text-properties fo:color="#000000"/>
    </style:style>
    <style:style style:name="T12470" style:parent-style-name="DefaultParagraphFont" style:family="text">
      <style:text-properties fo:color="#000000"/>
    </style:style>
    <style:style style:name="P12471" style:parent-style-name="Normal" style:family="paragraph">
      <style:paragraph-properties fo:text-align="justify" fo:margin-right="-0.0006in" fo:text-indent="0.4923in"/>
    </style:style>
    <style:style style:name="T12472" style:parent-style-name="DefaultParagraphFont" style:family="text">
      <style:text-properties fo:color="#000000"/>
    </style:style>
    <style:style style:name="T12473" style:parent-style-name="DefaultParagraphFont" style:family="text">
      <style:text-properties fo:color="#000000"/>
    </style:style>
    <style:style style:name="P12474" style:parent-style-name="Normal" style:family="paragraph">
      <style:paragraph-properties fo:text-align="justify" fo:margin-right="-0.0006in" fo:text-indent="0.4923in"/>
    </style:style>
    <style:style style:name="T12475" style:parent-style-name="DefaultParagraphFont" style:family="text">
      <style:text-properties fo:color="#000000"/>
    </style:style>
    <style:style style:name="T12476" style:parent-style-name="DefaultParagraphFont" style:family="text">
      <style:text-properties fo:color="#000000"/>
    </style:style>
    <style:style style:name="P12477" style:parent-style-name="Normal" style:family="paragraph">
      <style:paragraph-properties fo:text-align="justify" fo:margin-right="-0.0006in" fo:text-indent="0.4923in"/>
    </style:style>
    <style:style style:name="T12478" style:parent-style-name="DefaultParagraphFont" style:family="text">
      <style:text-properties fo:color="#000000"/>
    </style:style>
    <style:style style:name="T12479" style:parent-style-name="DefaultParagraphFont" style:family="text">
      <style:text-properties fo:color="#000000"/>
    </style:style>
    <style:style style:name="P12480" style:parent-style-name="Normal" style:family="paragraph">
      <style:paragraph-properties fo:text-align="justify" fo:margin-right="-0.0006in" fo:text-indent="0.4923in"/>
    </style:style>
    <style:style style:name="T12481" style:parent-style-name="DefaultParagraphFont" style:family="text">
      <style:text-properties fo:color="#000000"/>
    </style:style>
    <style:style style:name="T12482" style:parent-style-name="DefaultParagraphFont" style:family="text">
      <style:text-properties fo:color="#000000"/>
    </style:style>
    <style:style style:name="P12483" style:parent-style-name="Normal" style:family="paragraph">
      <style:paragraph-properties fo:text-align="justify" fo:margin-right="-0.0006in" fo:text-indent="0.4923in"/>
    </style:style>
    <style:style style:name="T12484" style:parent-style-name="DefaultParagraphFont" style:family="text">
      <style:text-properties fo:color="#000000"/>
    </style:style>
    <style:style style:name="T12485" style:parent-style-name="DefaultParagraphFont" style:family="text">
      <style:text-properties fo:color="#000000"/>
    </style:style>
    <style:style style:name="P12486" style:parent-style-name="Normal" style:family="paragraph">
      <style:paragraph-properties fo:text-align="justify" fo:margin-right="-0.0006in" fo:text-indent="0.4923in"/>
    </style:style>
    <style:style style:name="T12487" style:parent-style-name="DefaultParagraphFont" style:family="text">
      <style:text-properties fo:color="#000000"/>
    </style:style>
    <style:style style:name="T12488" style:parent-style-name="DefaultParagraphFont" style:family="text">
      <style:text-properties fo:color="#000000"/>
    </style:style>
    <style:style style:name="P12489" style:parent-style-name="Normal" style:family="paragraph">
      <style:paragraph-properties fo:text-align="justify" fo:margin-right="-0.0006in" fo:text-indent="0.4923in"/>
    </style:style>
    <style:style style:name="T12490" style:parent-style-name="DefaultParagraphFont" style:family="text">
      <style:text-properties fo:color="#000000"/>
    </style:style>
    <style:style style:name="T12491" style:parent-style-name="DefaultParagraphFont" style:family="text">
      <style:text-properties fo:color="#000000"/>
    </style:style>
    <style:style style:name="P12492" style:parent-style-name="Normal" style:family="paragraph">
      <style:paragraph-properties fo:text-align="justify" fo:margin-right="-0.0006in" fo:text-indent="0.4923in"/>
    </style:style>
    <style:style style:name="T12493" style:parent-style-name="DefaultParagraphFont" style:family="text">
      <style:text-properties fo:color="#000000"/>
    </style:style>
    <style:style style:name="T12494" style:parent-style-name="DefaultParagraphFont" style:family="text">
      <style:text-properties fo:color="#000000"/>
    </style:style>
    <style:style style:name="P12495" style:parent-style-name="Normal" style:family="paragraph">
      <style:paragraph-properties fo:text-align="justify" fo:margin-right="-0.0006in" fo:text-indent="0.4923in"/>
    </style:style>
    <style:style style:name="T12496" style:parent-style-name="DefaultParagraphFont" style:family="text">
      <style:text-properties fo:color="#000000"/>
    </style:style>
    <style:style style:name="P12497" style:parent-style-name="Normal" style:family="paragraph">
      <style:paragraph-properties fo:text-align="justify" fo:margin-right="-0.0006in" fo:text-indent="0.4923in"/>
    </style:style>
    <style:style style:name="T12498" style:parent-style-name="DefaultParagraphFont" style:family="text">
      <style:text-properties fo:color="#000000"/>
    </style:style>
    <style:style style:name="T12499" style:parent-style-name="DefaultParagraphFont" style:family="text">
      <style:text-properties fo:color="#000000"/>
    </style:style>
    <style:style style:name="P12500" style:parent-style-name="Normal" style:family="paragraph">
      <style:paragraph-properties fo:text-align="justify" fo:margin-right="-0.0006in" fo:text-indent="0.4923in"/>
    </style:style>
    <style:style style:name="T12501" style:parent-style-name="DefaultParagraphFont" style:family="text">
      <style:text-properties fo:color="#000000"/>
    </style:style>
    <style:style style:name="T12502" style:parent-style-name="DefaultParagraphFont" style:family="text">
      <style:text-properties fo:color="#000000"/>
    </style:style>
    <style:style style:name="P12503" style:parent-style-name="Normal" style:family="paragraph">
      <style:paragraph-properties fo:text-align="justify" fo:margin-right="-0.0006in" fo:text-indent="0.4923in"/>
    </style:style>
    <style:style style:name="T12504" style:parent-style-name="DefaultParagraphFont" style:family="text">
      <style:text-properties fo:color="#000000"/>
    </style:style>
    <style:style style:name="T12505" style:parent-style-name="DefaultParagraphFont" style:family="text">
      <style:text-properties fo:color="#000000"/>
    </style:style>
    <style:style style:name="P12506" style:parent-style-name="Normal" style:family="paragraph">
      <style:paragraph-properties fo:text-align="justify" fo:margin-right="-0.0006in" fo:text-indent="0.4923in"/>
    </style:style>
    <style:style style:name="T12507" style:parent-style-name="DefaultParagraphFont" style:family="text">
      <style:text-properties fo:color="#000000"/>
    </style:style>
    <style:style style:name="T12508" style:parent-style-name="DefaultParagraphFont" style:family="text">
      <style:text-properties fo:color="#000000"/>
    </style:style>
    <style:style style:name="P12509" style:parent-style-name="Normal" style:family="paragraph">
      <style:paragraph-properties fo:text-align="justify" fo:margin-right="-0.0006in" fo:text-indent="0.4923in"/>
    </style:style>
    <style:style style:name="T12510" style:parent-style-name="DefaultParagraphFont" style:family="text">
      <style:text-properties fo:color="#000000"/>
    </style:style>
    <style:style style:name="T12511" style:parent-style-name="DefaultParagraphFont" style:family="text">
      <style:text-properties fo:color="#000000"/>
    </style:style>
    <style:style style:name="P12512" style:parent-style-name="Normal" style:family="paragraph">
      <style:paragraph-properties fo:text-align="justify" fo:margin-right="-0.0006in" fo:text-indent="0.4923in"/>
    </style:style>
    <style:style style:name="T12513" style:parent-style-name="DefaultParagraphFont" style:family="text">
      <style:text-properties fo:color="#000000"/>
    </style:style>
    <style:style style:name="T12514" style:parent-style-name="DefaultParagraphFont" style:family="text">
      <style:text-properties fo:color="#000000"/>
    </style:style>
    <style:style style:name="P12515" style:parent-style-name="Normal" style:family="paragraph">
      <style:paragraph-properties fo:text-align="justify" fo:margin-right="-0.0006in" fo:text-indent="0.4923in"/>
    </style:style>
    <style:style style:name="T12516" style:parent-style-name="DefaultParagraphFont" style:family="text">
      <style:text-properties fo:color="#000000"/>
    </style:style>
    <style:style style:name="T12517" style:parent-style-name="DefaultParagraphFont" style:family="text">
      <style:text-properties fo:color="#000000"/>
    </style:style>
    <style:style style:name="P12518" style:parent-style-name="Normal" style:family="paragraph">
      <style:paragraph-properties fo:text-align="justify" fo:margin-right="-0.0006in" fo:text-indent="0.4923in"/>
    </style:style>
    <style:style style:name="T12519" style:parent-style-name="DefaultParagraphFont" style:family="text">
      <style:text-properties fo:color="#000000"/>
    </style:style>
    <style:style style:name="T12520" style:parent-style-name="DefaultParagraphFont" style:family="text">
      <style:text-properties fo:color="#000000"/>
    </style:style>
    <style:style style:name="P12521" style:parent-style-name="Normal" style:family="paragraph">
      <style:paragraph-properties fo:text-align="justify" fo:margin-right="-0.0006in" fo:text-indent="0.4923in"/>
    </style:style>
    <style:style style:name="T12522" style:parent-style-name="DefaultParagraphFont" style:family="text">
      <style:text-properties fo:color="#000000"/>
    </style:style>
    <style:style style:name="T12523" style:parent-style-name="DefaultParagraphFont" style:family="text">
      <style:text-properties fo:color="#000000"/>
    </style:style>
    <style:style style:name="P12524" style:parent-style-name="Normal" style:family="paragraph">
      <style:paragraph-properties fo:text-align="justify" fo:margin-right="-0.0006in" fo:text-indent="0.4923in"/>
    </style:style>
    <style:style style:name="T12525" style:parent-style-name="DefaultParagraphFont" style:family="text">
      <style:text-properties fo:color="#000000"/>
    </style:style>
    <style:style style:name="T12526" style:parent-style-name="DefaultParagraphFont" style:family="text">
      <style:text-properties fo:color="#000000"/>
    </style:style>
    <style:style style:name="P12527" style:parent-style-name="Normal" style:family="paragraph">
      <style:paragraph-properties fo:text-align="justify" fo:margin-right="-0.0006in" fo:text-indent="0.4923in"/>
    </style:style>
    <style:style style:name="T12528" style:parent-style-name="DefaultParagraphFont" style:family="text">
      <style:text-properties fo:color="#000000"/>
    </style:style>
    <style:style style:name="T12529" style:parent-style-name="DefaultParagraphFont" style:family="text">
      <style:text-properties fo:color="#000000"/>
    </style:style>
    <style:style style:name="P12530" style:parent-style-name="Normal" style:family="paragraph">
      <style:paragraph-properties fo:text-align="justify" fo:margin-right="-0.0006in" fo:text-indent="0.4923in"/>
    </style:style>
    <style:style style:name="T12531" style:parent-style-name="DefaultParagraphFont" style:family="text">
      <style:text-properties fo:color="#000000"/>
    </style:style>
    <style:style style:name="T12532" style:parent-style-name="DefaultParagraphFont" style:family="text">
      <style:text-properties fo:color="#000000"/>
    </style:style>
    <style:style style:name="P12533" style:parent-style-name="Normal" style:family="paragraph">
      <style:paragraph-properties fo:text-align="justify" fo:margin-right="-0.0006in" fo:text-indent="0.4923in"/>
    </style:style>
    <style:style style:name="T12534" style:parent-style-name="DefaultParagraphFont" style:family="text">
      <style:text-properties fo:color="#000000"/>
    </style:style>
    <style:style style:name="T12535" style:parent-style-name="DefaultParagraphFont" style:family="text">
      <style:text-properties fo:color="#000000"/>
    </style:style>
    <style:style style:name="T12536" style:parent-style-name="DefaultParagraphFont" style:family="text">
      <style:text-properties fo:color="#000000" style:text-position="super 62.5%"/>
    </style:style>
    <style:style style:name="T12537" style:parent-style-name="DefaultParagraphFont" style:family="text">
      <style:text-properties fo:color="#000000"/>
    </style:style>
    <style:style style:name="P12538" style:parent-style-name="Normal" style:family="paragraph">
      <style:paragraph-properties fo:text-align="justify" fo:margin-right="-0.0006in" fo:text-indent="0.4923in"/>
    </style:style>
    <style:style style:name="T12539" style:parent-style-name="DefaultParagraphFont" style:family="text">
      <style:text-properties fo:color="#000000"/>
    </style:style>
    <style:style style:name="T12540" style:parent-style-name="DefaultParagraphFont" style:family="text">
      <style:text-properties fo:color="#000000"/>
    </style:style>
    <style:style style:name="P12541" style:parent-style-name="Normal" style:family="paragraph">
      <style:paragraph-properties fo:text-align="justify" fo:margin-right="-0.0006in" fo:text-indent="0.4923in"/>
    </style:style>
    <style:style style:name="T12542" style:parent-style-name="DefaultParagraphFont" style:family="text">
      <style:text-properties fo:color="#000000"/>
    </style:style>
    <style:style style:name="T12543" style:parent-style-name="DefaultParagraphFont" style:family="text">
      <style:text-properties fo:color="#000000"/>
    </style:style>
    <style:style style:name="P12544" style:parent-style-name="Normal" style:family="paragraph">
      <style:paragraph-properties fo:text-align="justify" fo:margin-right="-0.0006in" fo:text-indent="0.4923in"/>
    </style:style>
    <style:style style:name="T12545" style:parent-style-name="DefaultParagraphFont" style:family="text">
      <style:text-properties fo:color="#000000"/>
    </style:style>
    <style:style style:name="T12546" style:parent-style-name="DefaultParagraphFont" style:family="text">
      <style:text-properties fo:color="#000000"/>
    </style:style>
    <style:style style:name="P12547" style:parent-style-name="Normal" style:family="paragraph">
      <style:paragraph-properties fo:text-align="justify" fo:margin-right="-0.0006in" fo:text-indent="0.4923in"/>
    </style:style>
    <style:style style:name="T12548" style:parent-style-name="DefaultParagraphFont" style:family="text">
      <style:text-properties fo:color="#000000"/>
    </style:style>
    <style:style style:name="T12549" style:parent-style-name="DefaultParagraphFont" style:family="text">
      <style:text-properties fo:color="#000000"/>
    </style:style>
    <style:style style:name="P12550" style:parent-style-name="Normal" style:family="paragraph">
      <style:paragraph-properties fo:text-align="justify" fo:margin-right="-0.0006in" fo:text-indent="0.4923in"/>
    </style:style>
    <style:style style:name="T12551" style:parent-style-name="DefaultParagraphFont" style:family="text">
      <style:text-properties fo:color="#000000"/>
    </style:style>
    <style:style style:name="T12552" style:parent-style-name="DefaultParagraphFont" style:family="text">
      <style:text-properties fo:color="#000000"/>
    </style:style>
    <style:style style:name="P12553" style:parent-style-name="Normal" style:family="paragraph">
      <style:paragraph-properties fo:text-align="justify" fo:margin-right="-0.0006in" fo:text-indent="0.4923in"/>
    </style:style>
    <style:style style:name="T12554" style:parent-style-name="DefaultParagraphFont" style:family="text">
      <style:text-properties fo:color="#000000"/>
    </style:style>
    <style:style style:name="T12555" style:parent-style-name="DefaultParagraphFont" style:family="text">
      <style:text-properties fo:color="#000000"/>
    </style:style>
    <style:style style:name="P12556" style:parent-style-name="Normal" style:family="paragraph">
      <style:paragraph-properties fo:text-align="justify" fo:margin-right="-0.0006in" fo:text-indent="0.4923in"/>
    </style:style>
    <style:style style:name="T12557" style:parent-style-name="DefaultParagraphFont" style:family="text">
      <style:text-properties fo:color="#000000"/>
    </style:style>
    <style:style style:name="T12558" style:parent-style-name="DefaultParagraphFont" style:family="text">
      <style:text-properties fo:color="#000000"/>
    </style:style>
    <style:style style:name="P12559" style:parent-style-name="Normal" style:family="paragraph">
      <style:paragraph-properties fo:text-align="justify" fo:margin-right="-0.0006in" fo:text-indent="0.4923in"/>
    </style:style>
    <style:style style:name="T12560" style:parent-style-name="DefaultParagraphFont" style:family="text">
      <style:text-properties fo:color="#000000"/>
    </style:style>
    <style:style style:name="T12561" style:parent-style-name="DefaultParagraphFont" style:family="text">
      <style:text-properties fo:color="#000000"/>
    </style:style>
    <style:style style:name="P12562" style:parent-style-name="Normal" style:family="paragraph">
      <style:paragraph-properties fo:text-align="justify" fo:margin-right="-0.0006in" fo:text-indent="0.4923in"/>
    </style:style>
    <style:style style:name="T12563" style:parent-style-name="DefaultParagraphFont" style:family="text">
      <style:text-properties fo:color="#000000"/>
    </style:style>
    <style:style style:name="T12564" style:parent-style-name="DefaultParagraphFont" style:family="text">
      <style:text-properties fo:color="#000000"/>
    </style:style>
    <style:style style:name="P12565" style:parent-style-name="Normal" style:family="paragraph">
      <style:paragraph-properties fo:text-align="justify" fo:margin-right="-0.0006in" fo:text-indent="0.4923in"/>
    </style:style>
    <style:style style:name="T12566" style:parent-style-name="DefaultParagraphFont" style:family="text">
      <style:text-properties fo:color="#000000"/>
    </style:style>
    <style:style style:name="T12567" style:parent-style-name="DefaultParagraphFont" style:family="text">
      <style:text-properties fo:color="#000000"/>
    </style:style>
    <style:style style:name="P12568" style:parent-style-name="Normal" style:family="paragraph">
      <style:paragraph-properties fo:text-align="justify" fo:margin-right="-0.0006in" fo:text-indent="0.4923in"/>
    </style:style>
    <style:style style:name="T12569" style:parent-style-name="DefaultParagraphFont" style:family="text">
      <style:text-properties fo:color="#000000"/>
    </style:style>
    <style:style style:name="T12570" style:parent-style-name="DefaultParagraphFont" style:family="text">
      <style:text-properties fo:color="#000000"/>
    </style:style>
    <style:style style:name="P12571" style:parent-style-name="Normal" style:family="paragraph">
      <style:paragraph-properties fo:text-align="justify" fo:margin-right="-0.0006in" fo:text-indent="0.4923in"/>
    </style:style>
    <style:style style:name="T12572" style:parent-style-name="DefaultParagraphFont" style:family="text">
      <style:text-properties fo:color="#000000"/>
    </style:style>
    <style:style style:name="T12573" style:parent-style-name="DefaultParagraphFont" style:family="text">
      <style:text-properties fo:color="#000000"/>
    </style:style>
    <style:style style:name="P12574" style:parent-style-name="Normal" style:family="paragraph">
      <style:paragraph-properties fo:text-align="justify" fo:margin-right="-0.0006in" fo:text-indent="0.4923in"/>
    </style:style>
    <style:style style:name="T12575" style:parent-style-name="DefaultParagraphFont" style:family="text">
      <style:text-properties fo:color="#000000"/>
    </style:style>
    <style:style style:name="T12576" style:parent-style-name="DefaultParagraphFont" style:family="text">
      <style:text-properties fo:color="#000000"/>
    </style:style>
    <style:style style:name="P12577" style:parent-style-name="Normal" style:family="paragraph">
      <style:paragraph-properties fo:text-align="justify" fo:margin-right="-0.0006in" fo:text-indent="0.4923in"/>
    </style:style>
    <style:style style:name="T12578" style:parent-style-name="DefaultParagraphFont" style:family="text">
      <style:text-properties fo:color="#000000"/>
    </style:style>
    <style:style style:name="T12579" style:parent-style-name="DefaultParagraphFont" style:family="text">
      <style:text-properties fo:color="#000000"/>
    </style:style>
    <style:style style:name="P12580" style:parent-style-name="Normal" style:family="paragraph">
      <style:paragraph-properties fo:text-align="justify" fo:margin-right="-0.0006in" fo:text-indent="0.4923in"/>
    </style:style>
    <style:style style:name="T12581" style:parent-style-name="DefaultParagraphFont" style:family="text">
      <style:text-properties fo:color="#000000"/>
    </style:style>
    <style:style style:name="T12582" style:parent-style-name="DefaultParagraphFont" style:family="text">
      <style:text-properties fo:color="#000000"/>
    </style:style>
    <style:style style:name="P1258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258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ELEKTRINIŲ IR ELEKTROS TINKLŲ EKSPLOATAVIMO TAISYKLIŲ PATVIRTINIMO</text:p>
      <text:p text:style-name="P15"/>
      <text:p text:style-name="P16">2001 m. gruodžio 21 d. Nr. 389</text:p>
      <text:p text:style-name="P17">Vilnius</text:p>
      <text:p text:style-name="P18"/>
      <text:p text:style-name="P19"/>
      <text:p text:style-name="P20"><text:span text:style-name="T21">Vadovaudamasis Lietuvos Respublikos elektros energetikos įstatymu (Žin., 2000, Nr.<text:s/></text:span><text:a xlink:href="https://www.e-tar.lt/portal/lt/legalAct/TAR.F57794B7899F" office:target-frame-name="_blank" xlink:show="new"><text:span text:style-name="T22">66-1984</text:span></text:a><text:span text:style-name="T23">) ir įgyvendindamas Lietuvos Respublikos Vyriausybės 2001 m. rugpjūčio 24 d. nutarimo Nr. 1031 „Dėl įgaliojimų suteikimo įgyvendinant Lietuvos Respublikos elektros energetikos įstatymą“ (Žin., 2001, Nr.<text:s/></text:span><text:a xlink:href="https://www.e-tar.lt/portal/lt/legalAct/TAR.0494A53FE89F" office:target-frame-name="_blank" xlink:show="new"><text:span text:style-name="T24">74-2601</text:span></text:a><text:span text:style-name="T25">) 1.2.4 punktą:</text:span></text:p>
      <text:p text:style-name="P26"><text:span text:style-name="T27">1</text:span><text:span text:style-name="T28">.<text:s/></text:span><text:span text:style-name="T29">Tvirtinu</text:span><text:span text:style-name="T30"><text:s/>Elektrinių ir elektros tinklų eksploatavimo taisykles (pridedama).</text:span></text:p>
      <text:p text:style-name="P31"><text:span text:style-name="T32">2</text:span><text:span text:style-name="T33">.<text:s/></text:span><text:span text:style-name="T34">Laikau</text:span><text:span text:style-name="T35"><text:s/>netekusiais galios:</text:span></text:p>
      <text:p text:style-name="P36"><text:span text:style-name="T37">2.1</text:span><text:span text:style-name="T38">. Elektrinių ir tinklų techninio eksploatavimo taisykles (perdirbtas ir papildytas 14 leidimas, patvirtintas 1989 m. vasario 20 d., rusų kalba);</text:span></text:p>
      <text:p text:style-name="P39"><text:span text:style-name="T40">2.2</text:span><text:span text:style-name="T41">. Ūkio ministerijos 1998 m. liepos 14 d. įsakymą Nr. 253 „Dėl Elektrinių ir tinklų techninio eksploatavimo laikinųjų taisyklių skyriaus „Elektrinių ir tinklų elektros įrenginiai“ patvirtinimo bei „Saugos taisyklių eksploatuojant elektros įrenginius“ papildymo“.</text:span></text:p>
      <text:p text:style-name="P42"/>
      <text:p text:style-name="P43"/>
      <text:p text:style-name="P44"><text:span text:style-name="T45">Ūkio Ministras</text:span><text:span text:style-name="T46"><text:tab/>Petras Čėsna</text:span></text:p>
      <text:p text:style-name="P47"/>
      <text:soft-page-break/>
      <text:p text:style-name="P48">PATVIRTINTA</text:p>
      <text:p text:style-name="P49">Lietuvos Respublikos ūkio ministro<text:s/></text:p>
      <text:p text:style-name="P50">2001 m. gruodžio 21 d. įsakymu Nr. 389</text:p>
      <text:p text:style-name="P51"/>
      <text:p text:style-name="P52"><text:span text:style-name="T53">ELEKTRINIŲ IR ELEKTROS TINKLŲ EKSPLOATAVIMO TAISYKLĖS</text:span></text:p>
      <text:p text:style-name="P54"/>
      <text:p text:style-name="P55"><text:span text:style-name="T56">I</text:span><text:span text:style-name="T57">.<text:s/></text:span><text:span text:style-name="T58">BENDROSIOS NUOSTATOS</text:span></text:p>
      <text:p text:style-name="P59"/>
      <text:p text:style-name="P60"><text:span text:style-name="T61">I</text:span><text:span text:style-name="T62">.<text:s/></text:span><text:span text:style-name="T63">TAIKYMO SRITIS</text:span></text:p>
      <text:p text:style-name="P64"/>
      <text:p text:style-name="P65"><text:span text:style-name="T66">1</text:span><text:span text:style-name="T67">. Šios taisyklės yra privalomos</text:span><text:span text:style-name="T68"><text:s/></text:span><text:span text:style-name="T69">visiems fiziniams ir juridiniams asmenims, projektuojantiems, montuojantiems ir eksploatuojantiems elektros ir šilumos įrenginius</text:span><text:span text:style-name="T70">.</text:span></text:p>
      <text:p text:style-name="P71"><text:span text:style-name="T72">2</text:span><text:span text:style-name="T73">.</text:span><text:span text:style-name="T74"><text:s/></text:span><text:span text:style-name="T75">Įrenginiams, kurių eksploatavimo sąlygos šiose taisyklėse nenurodytos, būtina vadovautis gamintojų reikalavimais. Įrenginius, prietaisus, kabelius ir medžiagas, skirtus darbui sprogioje ar degioje aplinkoje, galima naudoti turint akredituotų laboratorijų išduotus sertifikatus, liudijančius apie jų tinkamumą naudoti sprogioje ar degioje aplinkoje.</text:span></text:p>
      <text:p text:style-name="P76"><text:span text:style-name="T77">3</text:span><text:span text:style-name="T78">. Energetikos objektuose, kuriuose sumontuoti žemesnio kaip 0,7 kgf/cm</text:span><text:span text:style-name="T79">2</text:span><text:span text:style-name="T80"><text:s/>(0,07 MPa) garo slėgio arba žemesnės kaip +115</text:span><text:span text:style-name="T81"></text:span><text:span text:style-name="T82">C vandens temperatūros šilumos įrenginiai ir yra pateikti šių įrenginių gamintojų naudojimo (eksploatavimo) reikalavimai, įmonės vadovo sprendimu leidžiama taikyti gamintojų eksploatavimo reikalavimus, netaikant šių taisyklių reikalavimų.</text:span></text:p>
      <text:p text:style-name="P83"><text:span text:style-name="T84">4</text:span><text:span text:style-name="T85">. Eksploatuojant energetikos objektus, be šių taisyklių, būtina vykdyti gamintojų instrukcijų, normatyvinių statybos techninių dokumentų, reglamentų bei kitų norminių dokumentų reikalavimus.</text:span></text:p>
      <text:p text:style-name="P86"><text:span text:style-name="T87">Atominėms elektrinėms taikomi ir branduolinės energetikos norminių dokumentų reikalavimai.</text:span></text:p>
      <text:p text:style-name="P88"><text:span text:style-name="T89">5</text:span><text:span text:style-name="T90">. Įmonės vadovas (toliau – įmonės vadovas) šiose taisyklėse numatytais atvejais ir atsižvelgdamas į vietos sąlygas gali keisti įrenginių eksploatavimo nustatytus reikalavimus, jei tai nepablogina dirbančiųjų ar aplinkinių saugumo, nesumažina įrenginių patikimumo bei neprieštarauja gamintojų naudojimo dokumentuose nurodytiems reikalavimams.</text:span></text:p>
      <text:p text:style-name="P91"><text:span text:style-name="T92">6</text:span><text:span text:style-name="T93">. Įmonė,</text:span><text:span text:style-name="T94"><text:s/></text:span><text:span text:style-name="T95">vadovaudamasi šiomis taisyklėmis, gali rengti instrukcijas, reglamentus, metodinius nurodymus arba kitus norminius dokumentus, realizuojančius taisyklių suteiktas teises, patikslinančius ir/arba sugriežtinančius įrenginių eksploatavimą.</text:span></text:p>
      <text:p text:style-name="P96"><text:span text:style-name="T97">7</text:span><text:span text:style-name="T98">. Taisyklėse yra išdėstyti pagrindiniai techniniai ir organizaciniai energetikos įrenginių ir statinių eksploatavimo reikalavimai.</text:span></text:p>
      <text:p text:style-name="P99"><text:span text:style-name="T100">8</text:span><text:span text:style-name="T101">. Pareiginių instrukcijų, eksploatavimo ir darbų saugos instrukcijų reikalavimai turi neprieštarauti šių taisyklių ir kitų norminių teisės aktų reikalavimams.</text:span></text:p>
      <text:p text:style-name="P102"><text:span text:style-name="T103">9</text:span><text:span text:style-name="T104">. Pakeitus ar papildžius taisyklėse nurodytus norminius teisės aktus, vykdant šių taisyklių reikalavimus, turi būti vadovaujamasi pakeistomis norminių teisės aktų nuostatomis.</text:span></text:p>
      <text:p text:style-name="P105"/>
      <text:p text:style-name="P106"><text:span text:style-name="T107">II</text:span><text:span text:style-name="T108">.<text:s/></text:span><text:span text:style-name="T109">SĄVOKOS IR JŲ APIBRĖŽIMAI</text:span></text:p>
      <text:p text:style-name="P110"/>
      <text:p text:style-name="P111"><text:span text:style-name="T112">10</text:span><text:span text:style-name="T113">. Šiose taisyklėse vartojamos sąvokos:<text:s/></text:span></text:p>
      <text:p text:style-name="P114"><text:span text:style-name="T115">Statinys</text:span><text:span text:style-name="T116"><text:s/>– pastatas, priestatas, hidrotechninis įrenginys, tiesinys, inžineriniai tinklai, statinio sklypas ir visa tai, kas statoma (montuojama, tiesiama, klojama) ar pastatyta (sumontuota, nutiesta, paklota) naudojant statybines medžiagas, statybos gaminius, statybos dirbinius ir yra pastoviai tvirtai sujungta su žeme.</text:span></text:p>
      <text:p text:style-name="P117"><text:span text:style-name="T118">Pastatas<text:s/></text:span><text:span text:style-name="T119">– stogu apdengtas statinys, kuriame yra vienas arba daugiau kambarių ar kitų patalpų, išdėstytų tarp sienų ir pertvarų ir naudojamų žmonėms gyventi ar žemės ūkio, pramonės, komercijos, kultūros, transporto ir kitai veiklai.</text:span></text:p>
      <text:p text:style-name="P120"><text:span text:style-name="T121">Energetikos objektai</text:span><text:span text:style-name="T122"><text:s/>– elektros gamybos įrenginiai, elektros tinklai ir jų priklausiniai, šilumos gamybos įrenginiai, šilumos tinklai ir jų priklausiniai.</text:span></text:p>
      <text:soft-page-break/>
      <text:p text:style-name="P123"><text:span text:style-name="T124">Įmonė</text:span><text:span text:style-name="T125"><text:s/>– verslu užsiimančiam (pelno siekiančiam) asmeniui priklausanti turto ir turtinių bei neturtinių teisių, skolų ir kitokių pareigų visuma (CK 1.100).</text:span></text:p>
      <text:p text:style-name="P126"><text:span text:style-name="T127">Energetikos įmonė</text:span><text:span text:style-name="T128"><text:s/>– savo vardą turintis ūkinis vienetas, įsteigtas ir įregistruotas</text:span><text:span text:style-name="T129"><text:s/></text:span><text:span text:style-name="T130">Lietuvos Respublikos įmonių įstatymo nustatyta tvarka, įsteigtas elektros ir šilumos gamybos, perdavimo, skirstymo ir tiekimo veiklai.</text:span></text:p>
      <text:p text:style-name="P131"><text:span text:style-name="T132">Energetinė veikla</text:span><text:span text:style-name="T133"><text:s/>– tai veikla, susijusi su energijos išteklių žvalgymu, gavyba, transportavimu, paskirstymu, energijos gamyba, perdavimu, prekyba ar energetikos įrenginių eksploatavimu.</text:span></text:p>
      <text:p text:style-name="P134"><text:span text:style-name="T135">Elektros sistema</text:span><text:span text:style-name="T136"><text:s/>– elektros įrenginių, skirtų elektrai gaminti, perduoti ir skirstyti, visuma.</text:span></text:p>
      <text:p text:style-name="P137"><text:span text:style-name="T138">Elektros perdavimas<text:s/></text:span><text:span text:style-name="T139">–</text:span><text:span text:style-name="T140"><text:s/></text:span><text:span text:style-name="T141">pagamintos elektros priėmimas ir persiuntimas perdavimo tinklais.</text:span></text:p>
      <text:p text:style-name="P142"><text:span text:style-name="T143">Elektros tiekimas</text:span><text:span text:style-name="T144"><text:s/>– nupirktos ar pagamintos elektros pristatymas ir/ar pardavimas vartotojams.</text:span></text:p>
      <text:p text:style-name="P145"><text:span text:style-name="T146">Perdavimo tinklo įmonė/perdavimo tinklų operatorius –<text:s/></text:span><text:span text:style-name="T147">juridinis asmuo, valdantis perdavimo tinklus, atliekantis gamybos bei vartojimo balansavimą ir rezervavimą.</text:span></text:p>
      <text:p text:style-name="P148"><text:span text:style-name="T149">Skirstomųjų tinklų įmonė/skirstomųjų tinklų operatorius</text:span><text:span text:style-name="T150"><text:s/>– juridinis asmuo, valdantis skirstomuosius tinklus savo aptarnaujamoje teritorijoje.</text:span><text:span text:style-name="T151"><text:s/></text:span></text:p>
      <text:p text:style-name="P152"><text:span text:style-name="T153">Specializuotoji organizacija/įmonė</text:span><text:span text:style-name="T154"><text:s/>– organizacija/įmonė, kuri turi tiems darbams energetinės veiklos licenciją ar specialų leidimą.</text:span></text:p>
      <text:p text:style-name="P155"><text:span text:style-name="T156">Energetikos įmonės savininkas (įmonės savininkas)</text:span><text:span text:style-name="T157"><text:s/>– juridinis ar fizinis asmuo, kuriam įrenginys priklauso nuosavybės teise, arba įrenginio valdytojas, kuris valdo, naudoja įrenginį bei disponuoja turto patikėjimo teise.</text:span></text:p>
      <text:p text:style-name="P158"><text:span text:style-name="T159">Energetikos įmonės vadovas (įmonės vadovas)</text:span><text:span text:style-name="T160"><text:s/>– energetikos įmonės savininko paskirtas asmuo, atsakingas už energetikos įmonės veiklą.</text:span></text:p>
      <text:p text:style-name="P161"><text:span text:style-name="T162">Energetikos įmonės vadovo įgaliotas asmuo<text:s/></text:span><text:span text:style-name="T163">– energetikos įmonės vadovo paskirtas asmuo, atsakingas už energetikos įmonės įrenginių eksploatavimą.</text:span></text:p>
      <text:p text:style-name="P164"><text:span text:style-name="T165">Energetikos įrenginių eksploatavimas<text:s/></text:span><text:span text:style-name="T166">– energetikos įrenginių technologinis/dispečerinis valdymas, techninė priežiūra, remontas, matavimai, bandymai, paleidimo ir derinimo darbai.</text:span></text:p>
      <text:p text:style-name="P167"><text:span text:style-name="T168">Įrenginių remontas</text:span><text:span text:style-name="T169"><text:s/>– visi darbai, atliekami įrenginyje (tarp jų ir atskirų įrenginio mazgų keitimas ar rekonstravimas), kuriuos atlikus nepakinta pradinės, įrenginio pase nurodytos, charakteristikos, našumas, slėgio ar temperatūros parametrai, energijos ar žaliavos sąnaudos ir kita.</text:span></text:p>
      <text:p text:style-name="P170"><text:span text:style-name="T171">Energetikos įrenginių techninė priežiūra (techninė priežiūra)</text:span><text:span text:style-name="T172"><text:s/>– kompleksas prevencinių ir kitokių priemonių, kuriomis siekiama, kad statinys ar kitas ilgalaikis materialusis turtas bei jo dalys per ekonomiškai ar kitaip pagrįstą naudojimo laikotarpį atitiktų numatytą paskirtį ir būklę, siekiant užtikrinti saugų statinių ir įrenginių naudojimą.</text:span></text:p>
      <text:p text:style-name="P173"><text:span text:style-name="T174">Energetikos įrenginiai</text:span><text:span text:style-name="T175"><text:s/>– gamybos, perdavimo ir skirstymo priemonės (katilai, turbinos, generatoriai, transformatoriai, siurbliai ir kiti mechanizmai, vamzdynai, oro ir požeminių kabelių linijos, inžineriniai tinklai ir kita).</text:span></text:p>
      <text:p text:style-name="P176"><text:span text:style-name="T177">Prijunginys</text:span><text:span text:style-name="T178"><text:s/>– prie šynų prijungtas elektros įrenginys, turintis technologinio valdymo įtaisus.<text:s/></text:span></text:p>
      <text:p text:style-name="P179"><text:span text:style-name="T180">Dujų įrenginiai</text:span><text:span text:style-name="T181"><text:s/>– tai įrenginiai, kuriais degiosios gamtinės ar suskystintosios angliavandenilinės dujos naudojamos kurui, transportuojamos, skirstomos, saugomos, vartojamos.</text:span></text:p>
      <text:p text:style-name="P182"><text:span text:style-name="T183">Elektros įrenginiai</text:span><text:span text:style-name="T184"><text:s/>– įrenginiai, skirti elektrai gaminti, perduoti, keisti (transformuoti), skirstyti arba vartoti.</text:span><text:span text:style-name="T185"><text:s/></text:span></text:p>
      <text:p text:style-name="P186"><text:span text:style-name="T187">Šilumos įrenginiai</text:span><text:span text:style-name="T188"><text:s/>– įrenginiai, kuriuose šilumos energija gaminama, kaupiama, redukuojama, perduodama, skirstoma, vartojama, taip pat kuriuose skystasis arba kietasis kuras bei vanduo paruošiami šilumos gamybai ir tiekimui.</text:span></text:p>
      <text:p text:style-name="P189"><text:span text:style-name="T190">Šilumos šaltinis<text:s/></text:span><text:span text:style-name="T191">– įrenginys arba įrenginių kompleksas, kuriame kuras transformuojamas į šilumos energiją.</text:span></text:p>
      <text:p text:style-name="P192"><text:span text:style-name="T193">Pagrindiniai energetikos įrenginiai</text:span><text:span text:style-name="T194"><text:s/>– tai energetikos objektų įrenginiai, kurie atlieka šio objekto pagrindines funkcijas: gamina, perduoda, skirsto, transformuoja elektros ir šilumos energiją.</text:span></text:p>
      <text:p text:style-name="P195"><text:span text:style-name="T196">Pagalbiniai energetikos įrenginiai</text:span><text:span text:style-name="T197"><text:s/>– elektrinių ir katilinių savųjų reikmių įrenginiai, transformatorių pastočių, nuolatinės ir kintamosios srovės šaltiniai (relinės apsaugos ir automatikos<text:s/></text:span><text:soft-page-break/><text:span text:style-name="T198">įrenginiai, priešgaisrinės saugos įrenginiai), dispečerinio ir technologinio valdymo priemonės, operatyviniai informaciniai kompleksai, elektros apskaitos sistemos.</text:span></text:p>
      <text:p text:style-name="P199"><text:span text:style-name="T200">Specialieji elektros įrenginiai<text:s/></text:span><text:span text:style-name="T201">– elektros įrenginiai, sumontuoti sprogimo ir gaisro atžvilgiu pavojingose zonose, taip pat elektroterminiai, elektros suvirinimo ir durpynų įrenginiai.</text:span></text:p>
      <text:p text:style-name="P202"><text:span text:style-name="T203">Potencialiai pavojingi įrenginiai</text:span><text:span text:style-name="T204"><text:s/>– darbo priemonės (darbui naudojamos mašinos, įrenginiai, aparatai, prietaisai ar įrankiai) ir kiti įrenginiai, kuriuos naudojant gali kilti pavojus darbuotojų ir kitų žmonių gyvybei, sveikatai, aplinkai ar turtui dėl juose sukauptos energijos bei vykstančių procesų ir kuriems reikalinga Lietuvos Respublikos potencialiai pavojingų įrenginių priežiūros įstatymu nustatyta priežiūra. Taip pat priskiriami ir jų valdymo, signaliniai, blokavimo ir saugos įtaisai, kontroliniai matavimo prietaisai.</text:span></text:p>
      <text:p text:style-name="P205"><text:span text:style-name="T206">Įrenginių techninės būklės tikrinimas</text:span><text:span text:style-name="T207"><text:s/>– įrenginių naudojimo ir priežiūros teisės norminiuose aktuose, gamintojo pateiktuose įrenginių techniniuose dokumentuose nustatyta tvarka ir terminais įgaliotos įrenginių techninės būklės tikrinimo įstaigos atliekama naudojamo įrenginio privalomoji apžiūra, privalomasis įrenginio parametrų, rodančių, kad jis atitinka saugos reikalavimus, patikrinimas, įrenginio bandymai ir kiti įrenginio saugos atitikties įvertinimo veiksmai.</text:span></text:p>
      <text:p text:style-name="P208"><text:span text:style-name="T209">Energetikos įrenginių technologinis/dispečerinis valdymas</text:span><text:span text:style-name="T210"><text:s/>– tai techninių ir organizacinių priemonių visuma, garantuojanti patikimą, ekonomišką ir saugų energetikos įrenginių paleidimą/įjungimą, nustatytojo darbo režimo palaikymą, stabdymą/išjungimą, sutrikimų bei avarijų lokalizavimą ar normalaus režimo atstatymą.</text:span><text:span text:style-name="T211"><text:s/></text:span></text:p>
      <text:p text:style-name="P212"><text:span text:style-name="T213">Dispečerinio valdymo pakopos:</text:span><text:span text:style-name="T214"><text:s/>elektros sistemos dispečeris – aukštesnioji pakopa, perdavimo tinklo dispečeris – vidurinioji pakopa ir skirstomųjų elektros tinklų įmonės/padalinio dispečeris – žemoji pakopa.</text:span></text:p>
      <text:p text:style-name="P215"><text:span text:style-name="T216">Įrenginių operatyvinis valdymas</text:span><text:span text:style-name="T217"><text:s/>– operatyvinio dispečerinio personalo tiesioginis vadovavimas arba veiksmų koordinavimas tarp kelių dispečerių, vykdant operatyvinius perjungimus energetikos objektuose.</text:span></text:p>
      <text:p text:style-name="P218"><text:span text:style-name="T219">Įrenginių operatyvinis tvarkymas</text:span><text:span text:style-name="T220"><text:s/>– operatyvinio dispečerinio personalo leidimo davimas vykdyti operatyvinius perjungimus kitos įmonės/padalinio dispečeriui, tiesiogiai valdančiam energetikos objektus.</text:span></text:p>
      <text:p text:style-name="P221"><text:span text:style-name="T222">Įrenginių priežiūros norminiai teisės aktai –<text:s/></text:span><text:span text:style-name="T223">nustatyta tvarka priimti, patvirtinti ir paskelbti teisės aktai (įstatymai, nutarimai, įsakymai, reglamentai, taisyklės, normos, instrukcijos, standartai, techninės sąlygos), nustatantys įrenginių projektavimo, gamybos, statybos, montavimo, remonto, rekonstravimo, bandymo ir priežiūros tvarką.<text:s/></text:span></text:p>
      <text:p text:style-name="P224"><text:span text:style-name="T225">Įrenginių techniniai dokumentai</text:span><text:span text:style-name="T226"><text:s/>– įrenginių atitikties deklaracijos, įrenginių sertifikatai, standartai, techninės sąlygos, įrenginių pasai ir instrukcijos, brėžiniai ir kiti dokumentai, kuriuose nurodoma įrenginių paskirtis, konstrukcija, parametrai, privalomieji saugos reikalavimai bei naudojimo tvarka.</text:span></text:p>
      <text:p text:style-name="P227"><text:span text:style-name="T228">Įrenginio naudojimo (technologinė) instrukcija</text:span><text:span text:style-name="T229"><text:s/>– techninis dokumentas, kuriame nurodyti įrenginio ruošimo įjungimui, įjungimo, jo darbo bei išjungimo (tarp jų avarinio) tvarkos reikalavimai. Taip pat nurodomi eksploatavimo reikalavimai, kai įrenginys yra rezerve.</text:span><text:span text:style-name="T230"><text:s/></text:span></text:p>
      <text:p text:style-name="P231"><text:span text:style-name="T232">Kompleksiniai bandymai</text:span><text:span text:style-name="T233"><text:s/>– įrenginių komplekso bandymai, kurių apimtis nustatoma specialiose programose.</text:span></text:p>
      <text:p text:style-name="P234"><text:span text:style-name="T235">Objekto rekonstravimas</text:span><text:span text:style-name="T236"><text:s/>– visi darbai, atliekami objekte, tarp jų ir atskirų įrenginio mazgų keitimas, kuriuos atlikus pakinta pradinės, įrenginio pase nurodytos, charakteristikos našumas, slėgio ar temperatūros parametrai, energijos ar žaliavos sąnaudos ir kita.</text:span></text:p>
      <text:p text:style-name="P237"><text:span text:style-name="T238">Objekto technologinė schema</text:span><text:span text:style-name="T239"><text:s/>– grafinis dokumentas, kuriame nurodyti visi šilumos ir elektros gamybos procese naudojami įrenginiai.</text:span></text:p>
      <text:p text:style-name="P240"><text:span text:style-name="T241">Operatyvinis dispečerinis personalas<text:s/></text:span><text:span text:style-name="T242">– tai energetikos įmonės darbuotojai (vadovai, inžinieriai, technikai, darbininkai), kurie budėjimo metu turi teisę valdyti elektros ir šilumos įrenginius arba vykdyti juose operatyvinius perjungimus ir gali dalyvauti remontuojant įrenginius.<text:s/></text:span></text:p>
      <text:soft-page-break/>
      <text:p text:style-name="P243"><text:span text:style-name="T244">Operatyvinis remonto personalas<text:s/></text:span><text:span text:style-name="T245">– tai specialiai apmokyti ir paruošti inžinieriai, technikai, darbininkai, kurie vykdo techninę priežiūrą, remontuoja jiems pavestus elektros ir šilumos įrenginius, vykdo juose operatyvinius perjungimus.</text:span></text:p>
      <text:p text:style-name="P246"><text:span text:style-name="T247">Saugi įtampa</text:span><text:span text:style-name="T248"><text:s/>– sąlygiškai saugi įtampa, neviršijanti 50 V kintamosios srovės ir 75 V nuolatinės srovės.<text:s/></text:span></text:p>
      <text:p text:style-name="P249"><text:span text:style-name="T250">Paprastieji perjungimai</text:span><text:span text:style-name="T251"><text:s/></text:span><text:span text:style-name="T252">elektros įrenginiuose<text:s/></text:span><text:span text:style-name="T253">– tai perjungimai, vykdomi viename prijunginyje, perjungimai 0,38 kV tinkle, pavienės operacijos pagrindiniais komutavimo aparatais ar RAA terpėmis, raktais, blokais ir kita.</text:span></text:p>
      <text:p text:style-name="P254"><text:span text:style-name="T255">Sudėtingieji perjungimai elektros įrenginiuose<text:s/></text:span><text:span text:style-name="T256">– tai renkamųjų šynų sistemų ar sekcijų, galios transformatorių išjungimas ir įjungimas, jungtuvų keitimas apeinamaisiais ar tarpšyniniais jungtuvais, perjungimai schemose, kuriose vienam prijunginiui tenka daugiau kaip vienas jungtuvas.</text:span></text:p>
      <text:p text:style-name="P257"><text:span text:style-name="T258">Sudėtingieji perjungimai šilumos įrenginiuose</text:span><text:span text:style-name="T259"><text:s/>– tai perjungimai šilumos tinkluose su sudėtingais ryšiais, vykdomi dideliuose objektuose ir retai, yra ilgos trukmės.</text:span></text:p>
      <text:p text:style-name="P260"><text:span text:style-name="T261">Perjungimo lapelis</text:span><text:span text:style-name="T262"><text:s/>– rašytinis techninis dokumentas, kuriame parašyta perjungimo užduotis, perjungimų pradžios ir pabaigos laikas, operacijų atlikimo eiliškumas, nurodomi perjungimus vykdantys asmenys.<text:s/></text:span></text:p>
      <text:p text:style-name="P263"><text:span text:style-name="T264">Transformatorių pastotė</text:span><text:span text:style-name="T265"><text:s/></text:span><text:span text:style-name="T266">(pastotė)</text:span><text:span text:style-name="T267"><text:s/>– 35 kV ir aukštesnės įtampos elektros sistemos įrenginių dalis, užimanti tam tikrą teritoriją arba patalpą, apimanti galios transformatorius, skirstyklą ir kitus įrenginius bei statinius.</text:span></text:p>
      <text:p text:style-name="P268"><text:span text:style-name="T269">Transformatorinė<text:s/></text:span><text:span text:style-name="T270">– pastotė, kurios aukštoji įtampa yra 6–20 kV.</text:span></text:p>
      <text:p text:style-name="P271"><text:span text:style-name="T272">Savikaina</text:span><text:span text:style-name="T273"><text:s/>– prekės kaina, apimanti tik gamybos ir perdavimo sąnaudas be pelno normos.</text:span></text:p>
      <text:p text:style-name="P274"><text:span text:style-name="T275">Hidrotechninis statinys</text:span><text:span text:style-name="T276"><text:s/>– inžinerinis statinys, skirtas kaupti, transportuoti vandens išteklius, naudoti ir apsaugoti aplinką nuo žalingo vandens poveikio.</text:span></text:p>
      <text:p text:style-name="P277"><text:span text:style-name="T278">Hidroenergetiniai įrenginiai<text:s/></text:span><text:span text:style-name="T279">– mechanizmai, prietaisai, mašinos, vandens energiją paverčiantys elektros, mechanine ar kita energijos rūšimi.</text:span></text:p>
      <text:p text:style-name="P280"><text:span text:style-name="T281">Hidrotechniniai įrenginiai</text:span><text:span text:style-name="T282"><text:s/>– hidroenergetinių įrenginių, hidromechaninės įrangos ir įtaisų visuma.<text:s/></text:span></text:p>
      <text:p text:style-name="P283"><text:span text:style-name="T284">Damba</text:span><text:span text:style-name="T285"><text:s/>– hidrotechninis statinys, kuriuo vandens patvanka sudaroma nepertvėrus vandens tėkmės (žuvų tvenkinių, apsauginės, skiriamosios). Konstrukcijos požiūriu gali būti analogiška užtvankai.</text:span></text:p>
      <text:p text:style-name="P286"><text:span text:style-name="T287">Hidromazgas</text:span><text:span text:style-name="T288"><text:s/>– tarpusavyje susijusių skirtingų hidrotechninių įrenginių kompleksas, sutelktas vienoje vietoje.</text:span></text:p>
      <text:p text:style-name="P289"><text:span text:style-name="T290">Užtvanka<text:s/></text:span><text:span text:style-name="T291">– hidrotechniniai statiniai, patvenkiantys kokią nors vandens tėkmę (upę, kanalą, sausaslėnį) ir sudarantys patvanką, kuomet aukštupio pusėje palaikomas aukštesnis vandens lygis negu žemupio.</text:span></text:p>
      <text:p text:style-name="P292"><text:span text:style-name="T293">Tvenkinys</text:span><text:span text:style-name="T294"><text:s/>– naudojant hidrotechninius įrenginius, upės vagoje, slėnyje, žemės įduboje, iškasoje ar atitvertame plote sudarytas vandens telkinys.</text:span></text:p>
      <text:p text:style-name="P295"/>
      <text:p text:style-name="P296"><text:span text:style-name="T297">II</text:span><text:span text:style-name="T298">.<text:s/></text:span><text:span text:style-name="T299">EKSPLOATAVIMO ORGANIZAVIMAS</text:span></text:p>
      <text:p text:style-name="P300"/>
      <text:p text:style-name="P301"><text:span text:style-name="T302">I</text:span><text:span text:style-name="T303">.<text:s/></text:span><text:span text:style-name="T304">EKSPLOATAVIMO UŽDAVINIAI</text:span></text:p>
      <text:p text:style-name="P305"/>
      <text:p text:style-name="P306"><text:span text:style-name="T307">11</text:span><text:span text:style-name="T308">. Įmonių personalas, eksploatuojantis energetikos objektus, turi gerai žinoti jam keliamus uždavinius ir atsakomybę, nustatytą pareiginėse instrukcijose jam priskirtoje darbo srityje.</text:span></text:p>
      <text:p text:style-name="P309"><text:span text:style-name="T310">12</text:span><text:span text:style-name="T311">. Energetikos objektų darbuotojų pagrindinis uždavinys yra aprūpinti vartotojus elektra ar šiluma.</text:span></text:p>
      <text:p text:style-name="P312"><text:span text:style-name="T313">13</text:span><text:span text:style-name="T314">. Energetikos objektai, veikiantys elektros sistemoje bendru suderintu darbo režimu, privalo atitikti operatyvinio dispečerinio valdymo reikalavimus.</text:span></text:p>
      <text:p text:style-name="P315"><text:span text:style-name="T316">Lietuvos elektros sistema gali būti sujungta su kitų šalių energetikos sistemomis lygiagrečiam darbui. Tuo atveju jos operatyvinis dispečerinis valdymas reglamentuojamas sutartimis</text:span><text:span text:style-name="T317">.</text:span></text:p>
      <text:p text:style-name="P318"><text:span text:style-name="T319">14</text:span><text:span text:style-name="T320">. Elektros sistemos dispečeris operatyviai valdo Lietuvos Respublikoje esančius elektros gamybos ir perdavimo tinklo įrenginius, veikiančius bendru suderintu darbo režimu.</text:span></text:p>
      <text:p text:style-name="P321"><text:span text:style-name="T322">15</text:span><text:span text:style-name="T323">. Katilinių ir šilumos tinklų įrenginius, veikiančius bendru suderintu darbo režimu, operatyviai valdo atitinkamos energetikos įmonės dispečeris</text:span><text:span text:style-name="T324">.</text:span></text:p>
      <text:p text:style-name="P325"><text:span text:style-name="T326">16</text:span><text:span text:style-name="T327">. Svarbiausi energetikos objektų darbuotojų uždaviniai:</text:span></text:p>
      <text:p text:style-name="P328"><text:span text:style-name="T329">16.1</text:span><text:span text:style-name="T330">. gaminti, perduoti, skirstyti ir tiekti/parduoti vartotojams nustatytomis sąlygomis reikiamų parametrų elektrą bei normuoto slėgio ir temperatūros šilumos agentą;</text:span></text:p>
      <text:p text:style-name="P331"><text:span text:style-name="T332">16.2</text:span><text:span text:style-name="T333">. laikytis operatyvinės dispečerinės drausmės;</text:span></text:p>
      <text:p text:style-name="P334"><text:span text:style-name="T335">16.3</text:span><text:span text:style-name="T336">. tinkamai eksploatuoti įrenginius ir statinius, užtikrinti, kad jie dirbtų efektyviai, patikimai ir saugiai;</text:span></text:p>
      <text:p text:style-name="P337"><text:span text:style-name="T338">16.4</text:span><text:span text:style-name="T339">. laikytis branduolinę, radiacinę, sprogimo, priešgaisrinę saugą bei saugą darbe reglamentuojančių norminių teisės aktų reikalavimų;</text:span></text:p>
      <text:p text:style-name="P340"><text:span text:style-name="T341">16.5</text:span><text:span text:style-name="T342">. mažinti energetikos objektų neigiamą įtaką žmonėms ir aplinkai.</text:span></text:p>
      <text:p text:style-name="P343"><text:span text:style-name="T344">17</text:span><text:span text:style-name="T345">. Kiekvienoje įmonėje funkcijos, pareigos, įrenginių ir statinių eksploatavimo zonos turi būti paskirstytos padaliniams ir išdėstytos jų nuostatuose.</text:span></text:p>
      <text:p text:style-name="P346"><text:span text:style-name="T347">18</text:span><text:span text:style-name="T348">. Energetikos objektai privalo:</text:span></text:p>
      <text:p text:style-name="P349"><text:span text:style-name="T350">18.1</text:span><text:span text:style-name="T351">. plėsti energetikos objektus elektros ir šilumos energijos poreikių tenkinimui;</text:span></text:p>
      <text:p text:style-name="P352"><text:span text:style-name="T353">18.2</text:span><text:span text:style-name="T354">. dirbti efektyviai, taupyti antrinius energetikos išteklius</text:span><text:span text:style-name="T355">,</text:span><text:span text:style-name="T356"><text:s/>didinti darbo našumą, mažinti elektros ir šilumos savikainą, efektyviai naudoti įrenginių galią;</text:span></text:p>
      <text:p text:style-name="P357"><text:span text:style-name="T358">18.3</text:span><text:span text:style-name="T359">. gerinti statinių, įrenginių, valdymo sistemų darbo patikimumą, saugą; atnaujinti, techniškai pertvarkyti, rekonstruoti ir modernizuoti energetikos įrenginius;</text:span></text:p>
      <text:p text:style-name="P360"><text:span text:style-name="T361">18.4</text:span><text:span text:style-name="T362">. naudoti pažangią techniką, efektyvius ir saugius gamybos ir darbo organizavimo metodus bei tobulinti eksploatavimo technologiją;</text:span><text:span text:style-name="T363"><text:s/></text:span></text:p>
      <text:p text:style-name="P364"><text:span text:style-name="T365">18.5</text:span><text:span text:style-name="T366">. kelti darbuotojų kvalifikaciją, skatinti pažangių darbo organizavimo metodų taikymą;</text:span></text:p>
      <text:p text:style-name="P367"><text:span text:style-name="T368">18.6</text:span><text:span text:style-name="T369">. tirti statinių ir įrenginių avarijas ir sutrikimus Energetikos įrenginių avarijų ir sutrikimų tyrimo ir apskaitos nuostatų, patvirtintų Ūkio ministerijos 1998 m. liepos 23 d. įsakymu Nr. 269 „Dėl Energetikos įrenginių avarijų ir sutrikimų tyrimo ir apskaitos nuostatų patvirtinimo“ (Žin., 1998, Nr.<text:s/></text:span><text:a xlink:href="https://www.e-tar.lt/portal/lt/legalAct/TAR.3C7423DFDC77" office:target-frame-name="_blank" xlink:show="new"><text:span text:style-name="T370">68-1999</text:span></text:a><text:span text:style-name="T371">), nustatyta tvarka.</text:span></text:p>
      <text:p text:style-name="P372"><text:span text:style-name="T373">19</text:span><text:span text:style-name="T374">. Įmonės darbuotojas turi aiškiai suprasti energetikos objekto eksploatavimo ypatumus, laikytis darbų saugos, darbo ir technologinės drausmės, palaikyti švarą ir tvarką darbo vietoje.</text:span></text:p>
      <text:p text:style-name="P375"><text:span text:style-name="T376">20</text:span><text:span text:style-name="T377">. Leidimų veiklai energetikoje ir branduolinėje energetikoje išdavimo tvarką ūkio subjektams nustato Vyriausybė</text:span><text:span text:style-name="T378">.<text:s/></text:span></text:p>
      <text:p text:style-name="P379"><text:span text:style-name="T380">21</text:span><text:span text:style-name="T381">. Pagrindiniai energetikos įmonių ir objektų, naudojančių organinį kurą ar branduolinę energiją, veiklos techniniai ekonominiai rodikliai yra:<text:s/></text:span></text:p>
      <text:p text:style-name="P382"><text:span text:style-name="T383">21.1</text:span><text:span text:style-name="T384">. įrengtoji galia ir įrengtosios galios naudojimo efektyvumas (įskaitant rezervą) elektros sistemoje;</text:span></text:p>
      <text:p text:style-name="P385"><text:span text:style-name="T386">21.2</text:span><text:span text:style-name="T387">. pagamintos, perduotos, paskirstytos ir patiektos/parduotos energijos kaina;</text:span></text:p>
      <text:p text:style-name="P388"><text:span text:style-name="T389">21.3</text:span><text:span text:style-name="T390">. pagamintos, perduotos, paskirstytos ir patiektos/parduotos energijos kokybė;</text:span></text:p>
      <text:p text:style-name="P391"><text:span text:style-name="T392">21.4</text:span><text:span text:style-name="T393">. įrenginių avaringumas;<text:s/></text:span></text:p>
      <text:p text:style-name="P394"><text:span text:style-name="T395">21.5</text:span><text:span text:style-name="T396">. vidutinis metinis vartotojų (planinis ir neplaninis) atjungimo laikas;</text:span></text:p>
      <text:p text:style-name="P397"><text:span text:style-name="T398">21.6</text:span><text:span text:style-name="T399">. lyginamosios sutartinio kuro sąnaudos elektrai ir šilumai gaminti (AE netaikoma);</text:span></text:p>
      <text:p text:style-name="P400"><text:span text:style-name="T401">21.7</text:span><text:span text:style-name="T402">. lyginamosios hidroelektrinės vandens sąnaudos elektrai gaminti;</text:span></text:p>
      <text:p text:style-name="P403"><text:span text:style-name="T404">21.8</text:span><text:span text:style-name="T405">. elektros ir šilumos sąnaudos savosioms reikmėms atskirai elektrai ir šilumai gaminti;</text:span></text:p>
      <text:p text:style-name="P406"><text:span text:style-name="T407">21.9</text:span><text:span text:style-name="T408">. gaminamos, perduodamos, paskirstomos ir parduodamos elektros ir šilumos savikaina;</text:span></text:p>
      <text:p text:style-name="P409"><text:span text:style-name="T410">21.10</text:span><text:span text:style-name="T411">. elektros nuostoliai (bendrieji, techniniai ir komerciniai) perdavimo ir skirstomuosiuose tinkluose;</text:span></text:p>
      <text:p text:style-name="P412"><text:span text:style-name="T413">21.11</text:span><text:span text:style-name="T414">. šilumos nuostoliai (bendrieji, techniniai ir komerciniai) šilumos tinkluose.</text:span></text:p>
      <text:p text:style-name="P415"><text:span text:style-name="T416">22</text:span><text:span text:style-name="T417">. Energetikos objektuose pagal nustatytąsias formas turi būti vykdoma pagrindinių įrenginių darbo (pamainos, paros, mėnesio, metų) rodiklių apskaita. Rodikliai turi būti analizuojami ir numatomos priemonės jiems gerinti.</text:span></text:p>
      <text:p text:style-name="P418"><text:span text:style-name="T419">23</text:span><text:span text:style-name="T420">. Visose 10 MW ir didesnės galios elektrinėse ir katilinėse turi būti sudarytos įrenginių energetinės charakteristikos, nurodančios techninių ekonominių darbo rodiklių priklausomumą nuo elektros ar šilumos apkrovos. Be to, šiluminėje elektrinėje ir katilinėje turi būti sudaryti lyginamųjų kuro sąnaudų perduotai į tinklus elektros ir šilumos energijai, o hidroelektrinėje – lyginamųjų vandens sąnaudų perduotai elektrai į tinklus grafikai.</text:span></text:p>
      <text:p text:style-name="P421"><text:span text:style-name="T422">Įrenginių energetinės charakteristikos turi būti sudaromos ir derinamos pagal jų techninius parametrus.</text:span></text:p>
      <text:p text:style-name="P423"><text:span text:style-name="T424">24</text:span><text:span text:style-name="T425">. Šilumos tinkluose sudaromos šios energetinės charakteristikos: šilumos perdavimo nuostoliai, elektros sunaudojimas šilumos perdavimui</text:span><text:span text:style-name="T426">,<text:s/></text:span><text:span text:style-name="T427">lyginamieji vidutiniai valandiniai cirkuliuojančiojo tinklo vandens kiekiai 1 MWh, temperatūrų skirtumas tiekiamojo ir grįžtamojo vandens vamzdynuose, tinklo vandens nutekėjimai. Leidžiama vietoj temperatūrų skirtumo tiekiamojo ir grįžtamojo vandens vamzdynuose energetinės charakteristikos sudaryti grįžtamojo tinklo vandens temperatūros charakteristiką.</text:span></text:p>
      <text:p text:style-name="P428"><text:span text:style-name="T429">25</text:span><text:span text:style-name="T430">. Elektros sąnaudos, atsirandančios perduodant bei skirstant elektrą, turi būti normuojamos.</text:span></text:p>
      <text:p text:style-name="P431"><text:span text:style-name="T432">26</text:span><text:span text:style-name="T433">. Energetikos įrenginių parametrai turi būti matuojami norminiuose dokumentuose nurodytu tikslumu, naudojant tik Lietuvos Respublikoje metrologiškai įteisintas matavimo priemones.</text:span></text:p>
      <text:p text:style-name="P434"><text:span text:style-name="T435">Operatyvinis personalas privalo turėti energetines įrenginių charakteristikas ir atskirų rodiklių normas, pateiktas režiminių lentelių forma.</text:span></text:p>
      <text:p text:style-name="P436"><text:span text:style-name="T437">27</text:span><text:span text:style-name="T438">. Energetinės charakteristikos ir gamybos nuostolių grafikai turi būti peržiūrimi tuo atveju, kai rekonstruojama šiluminė elektrinė arba katilinė, keičiama kuro rūšis bei markė, jei faktiniai gamybos nuostoliai elektros ir šilumos energijai dėl to pakito atitinkamai daugiau kaip 2</text:span><text:span text:style-name="T439"></text:span><text:span text:style-name="T440"><text:s/>ir 1</text:span><text:span text:style-name="T441"></text:span><text:span text:style-name="T442">.</text:span></text:p>
      <text:p text:style-name="P443"/>
      <text:p text:style-name="P444"><text:span text:style-name="T445">II</text:span><text:span text:style-name="T446">.<text:s/></text:span><text:span text:style-name="T447">DARBUOTOJŲ RENGIMAS</text:span></text:p>
      <text:p text:style-name="P448"/>
      <text:p text:style-name="P449"><text:span text:style-name="T450">28</text:span><text:span text:style-name="T451">. Įmonių administracijos darbuotojai, specialistai, kurie atlieka technologinius energetikos darbus, bei energetikos įrenginius eksploatuojantis personalas</text:span><text:span text:style-name="T452"><text:s/></text:span><text:span text:style-name="T453">priklausomai nuo jų vykdomo darbo ir užimamų pareigų turi būti lavinami, atestuojami ir instruktuojami vadovaujantis Darbuotojų, atliekančių darbus veikiančiuose elektros ir šilumos įrenginiuose, lavinimo ir atestavimo nuostatais. Atominėje elektrinėje personalas instruktuojamas, lavinamas ir atestuojamas vadovaujantis branduolinės energetikos norminiais aktais.</text:span></text:p>
      <text:p text:style-name="P454"><text:span text:style-name="T455">29</text:span><text:span text:style-name="T456">. Įmonių administracijos darbuotojai, specialistai ir darbininkai, kurie dirba su potencialiai pavojingais įrenginiais bei pavojingus darbus, turi būti tam parengti, atestuoti ir turėti atitinkamus pažymėjimus.</text:span></text:p>
      <text:p text:style-name="P457"><text:span text:style-name="T458">30</text:span><text:span text:style-name="T459">. Darbuotojai, eksploatuojantys veikiančius elektros įrenginius, turi būti atestuojami, suteikiant jiems kvalifikacijas, numatytas Saugos taisyklėse eksploatuojant elektros įrenginius.</text:span></text:p>
      <text:p text:style-name="P460"><text:span text:style-name="T461">31</text:span><text:span text:style-name="T462">. Įmonėse, eksploatuojančiose energetikos įrenginius, turi būti sudaryti profesijų ir pareigybių, kurias užimant būtina pirminė ir periodinė atestacija, stažuotė, dubliavimas, priešavarinės ir priešgaisrinės treniruotės, pirmosios pagalbos suteikimo žinios, sąrašai.</text:span></text:p>
      <text:p text:style-name="P463"><text:span text:style-name="T464">Atominėje elektrinėje turi būti pareigybių sąrašas, kurias užimant būtina pirminė ir periodinė atestacija treniruoklyje.</text:span></text:p>
      <text:p text:style-name="P465"><text:span text:style-name="T466">32</text:span><text:span text:style-name="T467">. Kiekvienai pareigybei turi būti parengtos patvirtintos pareiginės instrukcijos, kuriose turi būti nurodyta:</text:span></text:p>
      <text:p text:style-name="P468"><text:span text:style-name="T469">32.1</text:span><text:span text:style-name="T470">. kokias taisykles, instrukcijas, schemas ir kitus dokumentus darbuotojai turi žinoti;</text:span></text:p>
      <text:p text:style-name="P471"><text:span text:style-name="T472">32.2</text:span><text:span text:style-name="T473">. darbuotojo teisės, pareigos ir atsakomybė.<text:s/></text:span></text:p>
      <text:p text:style-name="P474"><text:span text:style-name="T475">33</text:span><text:span text:style-name="T476">. Kai energetikos įmonė neturi galimybės savo įmonėje lavinti ir atestuoti darbuotojus, jie turi būti lavinami ir atestuojami turinčiose atitinkamas licencijas/leidimus mokymo įstaigose.</text:span></text:p>
      <text:p text:style-name="P477"/>
      <text:p text:style-name="P478"><text:span text:style-name="T479">III</text:span><text:span text:style-name="T480">.</text:span><text:span text:style-name="T481"><text:s/></text:span><text:span text:style-name="T482">ENERGETIKOS OBJEKTŲ STATYBA, ĮRENGINIŲ IR STATINIŲ PRIPAŽINIMAS TINKAMAIS NAUDOTI</text:span></text:p>
      <text:p text:style-name="P483"/>
      <text:p text:style-name="P484"><text:span text:style-name="T485">34</text:span><text:span text:style-name="T486">. Statomų statinių esminius reikalavimus, šių statinių tyrimo, projektavimo, statybos, rekonstravimo, remonto, pripažinimo tinkamais naudoti, eksploatavimo ir nugriovimo tvarką, juridinių ir fizinių asmenų, dalyvaujančių statybos procese, santykius ir valstybės institucijų veiklos principus šioje srityje nustato Lietuvos Respublikos statybos įstatymas ir poįstatyminiai norminiai teisės aktai bei branduolinės energetikos saugą reglamentuojantys norminiai teisės aktai.</text:span></text:p>
      <text:p text:style-name="P487"><text:span text:style-name="T488">35</text:span><text:span text:style-name="T489">. Visiškai užbaigti statyti objektai, taip pat stambių objektų atskiros statybos eilės ar paleidimo kompleksai pripažįstami tinkamais naudoti pagal Statinių pripažinimo tinkamais naudoti tvarką, patvirtintą aplinkos ministro 2000 m. rugsėjo 14 d. įsakymu Nr. 383 „Dėl reglamento STR 1.11.01:2000 „Statinių pripažinimo tinkamais naudoti tvarka“ patvirtinimo“ (Žin., 2000,<text:s/></text:span><text:span text:style-name="T490"><text:line-break/>Nr.<text:s/></text:span><text:a xlink:href="https://www.e-tar.lt/portal/lt/legalAct/TAR.61BCF5156D8E" office:target-frame-name="_blank" xlink:show="new"><text:span text:style-name="T491">79-2401</text:span></text:a><text:span text:style-name="T492">). Šis reikalavimas taikomas ir pradedant naudoti rekonstruotus objektus.</text:span></text:p>
      <text:p text:style-name="P493"><text:span text:style-name="T494">Atominės elektrinės arba energetikos bloko pripažinimas tinkamu naudoti turi būti vykdomas pagal atidavimo naudoti programą bei laikantis branduolinės energetikos saugą reglamentuojančių norminių teisės aktų reikalavimų.</text:span></text:p>
      <text:p text:style-name="P495"><text:span text:style-name="T496">36</text:span><text:span text:style-name="T497">. Paleidimo kompleksą sudaro dalis energetikos objekto, kurį galima savarankiškai naudoti. Paleidimo kompleksą sudaro teritorija, įrenginiai, statiniai, ryšių priemonės, elektros, šilumos, kuro, vandens bei nuotekų tinklai, atliekų saugyklos, valymo, dispečerinio ir technologinio valdymo bei kiti įrenginiai. Paleidimo kompleksas pagal projektą turi atitikti nustatytus reikalavimus vandeniui bei aplinkosaugai, saugos darbe, priešgaisrinės saugos, branduolinės ir radiacinės saugos bei darbo higienos sąlygas.</text:span></text:p>
      <text:p text:style-name="P498"><text:span text:style-name="T499">37</text:span><text:span text:style-name="T500">. Prieš pripažįstant tinkamu naudoti energetikos objektą (paleidimo kompleksą), reikia individualiai išbandyti įrenginius ir kompleksiškai kiekvieną sistemą vadovaujantis įrenginių bandymo normomis ir įrenginių gamintojų dokumentuose nurodytais reikalavimais. Energetikos bloko bandymai baigiami bandomuoju pagrindinių ir pagalbinių įrenginių įjungimu. Bandymus organizuoja ir atlieka rangovas, dalyvaujant energetikos įmonės personalui. Bandymus gali organizuoti ir atlikti energetikos įmonės personalas, dalyvaujant rangovo personalui.</text:span></text:p>
      <text:p text:style-name="P501"><text:span text:style-name="T502">Statinių statybos ir įrenginių montavimo metu statiniai, įrenginių mazgai ir dengti darbai darbo komisijos gali būti pripažįstami tinkamais naudoti atskiromis dalimis.</text:span></text:p>
      <text:p text:style-name="P503"><text:span text:style-name="T504">38</text:span><text:span text:style-name="T505">. Prieš atliekant bandymus reikia patikrinti, ar įvykdyti šių taisyklių, projekto, gamintojų, įrenginių įrengimo taisyklių, saugos darbe, branduolinės, radiacinės, priešgaisrinės saugos taisyklių, aplinkosaugos, statybos ir kitų norminių aktų reikalavimai.</text:span></text:p>
      <text:p text:style-name="P506"><text:span text:style-name="T507">39</text:span><text:span text:style-name="T508">. Defektus ir nebaigtus statybos montavimo darbus, taip pat įrenginių defektus, išryškėjusius individualių ir funkcinių bandymų metu, turi pašalinti statybos, montavimo organizacijos ar įrenginių gamintojai iki kompleksinių bandymų pradžios.</text:span></text:p>
      <text:p text:style-name="P509"><text:span text:style-name="T510">40</text:span><text:span text:style-name="T511">. Bandomojo įjungimo metu turi būti patikrinta, ar įrenginiai gali dirbti pagal numatytas technologines schemas, ar suderintos visos kontrolės ir valdymo sistemos, įskaitant automatinius reguliatorius, apsaugos ir blokavimo įtaisus, signalizacijos ir kontrolės matavimo prietaisus, ar įrenginiai paruošti kompleksiniam bandymui ir ar saugu juos eksploatuoti.</text:span></text:p>
      <text:p text:style-name="P512"><text:span text:style-name="T513">41</text:span><text:span text:style-name="T514">. Prieš bandomąjį įjungimą reikia sudaryti tinkamas patikimo ir saugaus energetikos objekto naudojimo sąlygas:</text:span></text:p>
      <text:p text:style-name="P515"><text:span text:style-name="T516">41.1</text:span><text:span text:style-name="T517">. parengti darbuotojus įrenginių eksploatavimui, sudaryti eksploatavimo, pareigines ir saugos instrukcijas, technologines ir operatyvines schemas, apskaitos dokumentus, turto ribų aktą;</text:span></text:p>
      <text:p text:style-name="P518"><text:span text:style-name="T519">41.2</text:span><text:span text:style-name="T520">. paruošti kuro, medžiagų, įrankių ir atsarginių dalių atsargas;</text:span></text:p>
      <text:p text:style-name="P521"><text:span text:style-name="T522">41.3</text:span><text:span text:style-name="T523">. įjungti dispečerinio ir technologinio valdymo priemones ir ryšio linijas, gaisro signalizacijos ir gesinimo, avarinio apšvietimo ir vėdinimo sistemas;</text:span></text:p>
      <text:p text:style-name="P524"><text:span text:style-name="T525">41.4</text:span><text:span text:style-name="T526">. sumontuoti ir suderinti kontrolės ir valdymo sistemas;</text:span></text:p>
      <text:p text:style-name="P527"><text:span text:style-name="T528">41.5</text:span><text:span text:style-name="T529">.</text:span><text:span text:style-name="T530"><text:s/></text:span><text:span text:style-name="T531">jei būtina, gauti valstybės priežiūros ir kontrolės institucijų leidimą energetikos objekto bandymui ir derinimui.</text:span></text:p>
      <text:p text:style-name="P532"><text:span text:style-name="T533">42</text:span><text:span text:style-name="T534">. Kompleksinio bandymo metu įjungus apkrovą patikrinamas bendras pagrindinių agregatų ir visų pagalbinių įrenginių darbas.</text:span></text:p>
      <text:p text:style-name="P535">Kompleksinio bandymo pradžia – tai energetikos įrenginio įjungimo į tinklą arba apkrovos įjungimo momentas.</text:p>
      <text:soft-page-break/>
      <text:p text:style-name="P536">Bandoma tik pagal projekte numatytas kompleksinio bandymo schemas ir sudarytą bandymo programą.</text:p>
      <text:p text:style-name="P537">Šiluminių, atominių elektrinių ir katilinių įrenginių bandymai yra užbaigti, jei pagrindiniai įrenginiai normaliai, be pertraukos dirbo 72 val. vardine apkrova, projekte numatytais garo parametrais, deginant pagrindinį kurą, pagalbiniams įrenginiams dirbant nuolat arba paeiliui. Hidroelektrinėje toks bandymas atliekamas esant tokiai patvankai ir debitui, kurie nustatyti paleidimo kompleksui.</text:p>
      <text:p text:style-name="P538"><text:span text:style-name="T539">Elektros perdavimo ir skirstomųjų tinklų kompleksiniai bandymai laikomi atliktais, jei įjungus apkrovą pastočių (transformatorinių) elektros įrenginiai be pertraukos normaliai dirbo 72 val., elektros linijos – 24 val</text:span><text:span text:style-name="T540">.</text:span></text:p>
      <text:p text:style-name="P541">Šilumos tinklų kompleksiniai bandymai laikomi atliktais, jei įrenginiai be pertraukų normaliai apkrauti dirbo 24 val. paleidimo komplekse nustatytu vardiniu slėgiu.</text:p>
      <text:p text:style-name="P542">Kompleksiškai bandomas dujų turbinas būtina automatiškai įjungti/išjungti 10 kartų, o hidroelektrinių (HE) hidroagregatus – 3 kartus.</text:p>
      <text:p text:style-name="P543">Hidroakumuliacinių elektrinių (HAE) hidroagregatus būtina išbandyti visuose projekte numatytuose režimuose (variklio, generatoriaus, sinchroninio kompensatoriaus) po 2 kartus.Kompleksiškai bandant turi būti įjungti projekte numatyti kontrolės ir matavimo prietaisai, blokuotės, signalizacijos ir distancinio valdymo, apsaugos ir automatinio reguliavimo įtaisai, kurių režimo nereikia derinti.</text:p>
      <text:p text:style-name="P544"><text:span text:style-name="T545">Statinio pripažinimo tinkamu naudoti komisija, esant reikalui, gali leisti atlikti kompleksinius bandymus deginant rezervinį kurą, nustatyti ribinius bandymo parametrus ir apkrovas, mažesnes už numatytas projekte. Apie tai įrašoma akte.</text:span></text:p>
      <text:p text:style-name="P546"><text:span text:style-name="T547">43</text:span><text:span text:style-name="T548">. Ruošdamas energetikos objektą (paleidimo kompleksą) statinių pripažinimo tinkamais naudoti komisijai, įmonės vadovas turi paskirti darbo komisiją, kuri apžiūri objektą arba jo dalį, leidžia išbandyti atskirus įrenginius, taip pat kompleksinius bandymus, surašo aktą, nurodydama defektus ir jų pašalinimo terminus.</text:span></text:p>
      <text:p text:style-name="P549">Darbo komisijos sudėtis ir jos darbo tvarka bei tikslai nustatomi įmonės vadovo tvarkomuoju dokumentu.</text:p>
      <text:p text:style-name="P550">Jei reikia, darbo komisija sudaro specializuotas statybos, turbinų, katilų, hidrotechnikos, elektrotechnikos, kontrolės ir valdymo sistemų bei kitas darbo grupes.</text:p>
      <text:p text:style-name="P551"><text:span text:style-name="T552">Šios grupės daro išvadas apie atitinkamos objekto dalies būklę ir įrenginių paruošimą kompleksiniams bandymams bei tinkamumą naudoti. Išvadas turi patvirtinti darbo komisija.</text:span></text:p>
      <text:p text:style-name="P553"><text:span text:style-name="T554">44</text:span><text:span text:style-name="T555">. Rangovas darbo komisijai turi pateikti dokumentus, numatytus statybos norminiuose aktuose. Techniniai dokumentai turi būti pateikti valstybine kalba.</text:span></text:p>
      <text:p text:style-name="P556"><text:span text:style-name="T557">45</text:span><text:span text:style-name="T558">. Užsakovo personalas turi kontroliuoti, kaip šalinami darbo komisijos nustatyti trūkumai ir baigiami neužbaigti darbai. Pateikiamas statinio pripažinimo tinkamu naudoti komisijai darbo komisijos aktas. Įmonė pateikia užbaigtą statyti energetikos objektą statinių pripažinimo tinkamais naudoti komisijai.</text:span></text:p>
      <text:p text:style-name="P559"><text:span text:style-name="T560">46</text:span><text:span text:style-name="T561">. Paleidimo kompleksus, statybos eiles ir užbaigtus energetikos objektus komisija pripažįsta tinkamais naudoti vadovaudamasi statybos techninių reglamentų ir kitų norminių dokumentų reikalavimais.</text:span></text:p>
      <text:p text:style-name="P562"><text:span text:style-name="T563">47</text:span><text:span text:style-name="T564">. Statinius ir įrenginius, kuriuose yra defektų ar nebaigtų darbų, naudoti draudžiama.</text:span></text:p>
      <text:p text:style-name="P565"><text:span text:style-name="T566">Komisija, jeigu tai būtina, nustato įrenginių bandomojo eksploatavimo laiką.<text:s/></text:span></text:p>
      <text:p text:style-name="P567"><text:span text:style-name="T568">48</text:span><text:span text:style-name="T569">. Visi dokumentai turi būti įrašyti į bendrąjį rejestrą. Dokumentai saugomi įmonės techniniame archyve.</text:span></text:p>
      <text:p text:style-name="P570"><text:span text:style-name="T571">49</text:span><text:span text:style-name="T572">. Visų hidrotechnikos statinių, laivų ir žuvų praleidimo įrenginių povandeninė dalis su kontrolės matavimo aparatūra ir įrenginiais turi būti įrengta taip, kaip numatyta įjungimo komplekse. Ją turi pripažinti tinkama naudoti darbo komisija prieš užtvindymą. Galutinai įrenginiai gali būti pradedami naudoti, kai pripažįstamas tinkamu naudoti visas energetikos objektas. Užtvindyti daubą ir užtvenkti upės vagą leidžia statinio pripažinimo tinkamu naudoti komisija arba speciali komisija.</text:span></text:p>
      <text:p text:style-name="P573"><text:span text:style-name="T574">50</text:span><text:span text:style-name="T575">. Objekto eksploatavimo pradžia yra statinio pripažinimo tinkamu naudoti komisijos akto patvirtinimo data.</text:span></text:p>
      <text:p text:style-name="P576"><text:span text:style-name="T577">51</text:span><text:span text:style-name="T578">. Statiniai turi būti teisiškai registruojami. Registravimo tvarką nustato Lietuvos Respublikos įstatymai ir poįstatyminiai aktai.</text:span></text:p>
      <text:p text:style-name="P579"><text:span text:style-name="T580">52</text:span><text:span text:style-name="T581">. Sumontuoti ar rekonstruoti technologiniai įrenginiai pradedami naudoti įmonės vadovo tvarkomuoju dokumentu.</text:span></text:p>
      <text:p text:style-name="P582"/>
      <text:p text:style-name="P583"><text:span text:style-name="T584">IV</text:span><text:span text:style-name="T585">.<text:s/></text:span><text:span text:style-name="T586">TECHNINIAI DOKUMENTAI</text:span></text:p>
      <text:p text:style-name="P587"/>
      <text:p text:style-name="P588"><text:span text:style-name="T589">53</text:span><text:span text:style-name="T590">.<text:s/></text:span><text:span text:style-name="T591">Kiekvienoje įmonėje ar jos padaliniuose turi būti šie techniniai dokumentai:</text:span></text:p>
      <text:p text:style-name="P592"><text:span text:style-name="T593">53.1</text:span><text:span text:style-name="T594">. žemės sklypų skyrimo aktai;</text:span></text:p>
      <text:p text:style-name="P595"><text:span text:style-name="T596">53.2</text:span><text:span text:style-name="T597">. geologiniai, hidrologiniai ir kiti duomenys apie teritoriją su gruntinių vandenų analize ir grunto bandymų rezultatais;</text:span></text:p>
      <text:p text:style-name="P598"><text:span text:style-name="T599">53.3</text:span><text:span text:style-name="T600">. pamatų klojimo aktai su gręžinių pjūviais;</text:span></text:p>
      <text:p text:style-name="P601"><text:span text:style-name="T602">53.4</text:span><text:span text:style-name="T603">. dengtų darbų pripažinimo tinkamais naudoti aktai;</text:span></text:p>
      <text:p text:style-name="P604"><text:span text:style-name="T605">53.5</text:span><text:span text:style-name="T606">. statinių ir įrenginių pamatų sėdimo aktai (arba stebėjimo žurnalai);</text:span></text:p>
      <text:p text:style-name="P607"><text:span text:style-name="T608">53.6</text:span><text:span text:style-name="T609">. įrenginių, saugančių nuo sprogimo, gaisro, tiesioginio žaibo smūgio, ir antikorozinės saugos įrenginių bandymų aktai;</text:span></text:p>
      <text:p text:style-name="P610"><text:span text:style-name="T611">53.7</text:span><text:span text:style-name="T612">. vidaus ir išorės vandentiekio, priešgaisrinio vandentiekio, kanalizacijos, dujų, šilumos, šildymo ir vėdinimo sistemų, elektros įrenginių bandymo aktai;</text:span></text:p>
      <text:p text:style-name="P613"><text:span text:style-name="T614">53.8</text:span><text:span text:style-name="T615">. įrenginių ir technologinių vamzdynų tikrinimo ir bandymo aktai;</text:span></text:p>
      <text:p text:style-name="P616"><text:span text:style-name="T617">53.9</text:span><text:span text:style-name="T618">. objektų pripažinimo tinkamais naudoti aktai;</text:span></text:p>
      <text:p text:style-name="P619"><text:span text:style-name="T620">53.10</text:span><text:span text:style-name="T621">. sklypo generalinis planas, kuriame pažymėti visi statiniai, įskaitant ir požemines komunikacijas;</text:span></text:p>
      <text:p text:style-name="P622"><text:span text:style-name="T623">53.11</text:span><text:span text:style-name="T624">. patvirtinti projektavimo dokumentai (brėžiniai, aiškinamasis raštas ir kita) su visais nustatyta tvarka atliktais pakeitimais;</text:span></text:p>
      <text:p text:style-name="P625"><text:span text:style-name="T626">53.12</text:span><text:span text:style-name="T627">. statinių ir įrenginių techniniai pasai;</text:span></text:p>
      <text:p text:style-name="P628"><text:span text:style-name="T629">53.13</text:span><text:span text:style-name="T630">. statinių ir įrenginių faktinio atlikimo darbo brėžiniai, visų požeminių komunikacijų brėžiniai;</text:span></text:p>
      <text:p text:style-name="P631"><text:span text:style-name="T632">53.14</text:span><text:span text:style-name="T633">. faktinės elektros grandinių schemos;</text:span></text:p>
      <text:p text:style-name="P634"><text:span text:style-name="T635">53.15</text:span><text:span text:style-name="T636">. faktinės technologinės schemos;</text:span></text:p>
      <text:p text:style-name="P637"><text:span text:style-name="T638">53.16</text:span><text:span text:style-name="T639">. įrenginių ir statinių eksploatavimo instrukcijos;</text:span></text:p>
      <text:p text:style-name="P640"><text:span text:style-name="T641">53.17</text:span><text:span text:style-name="T642">. operatyvinis gaisro gesinimo planas. Jis sudaromas elektrinėms, 110 kV ir aukštesnės įtampos transformatorių pastotėms, kuriose yra operatyvinis budintysis personalas, katilinėms su 1000 m</text:span><text:span text:style-name="T643">3</text:span><text:span text:style-name="T644"><text:s/>ir didesnės talpos mazuto rezervuarais. Katilinėse, turinčiose 50–1000 m</text:span><text:span text:style-name="T645">3<text:s/></text:span><text:span text:style-name="T646">talpas, gali būti sudaromos operatyvinės gaisro gesinimo kortelės;</text:span></text:p>
      <text:p text:style-name="P647"><text:span text:style-name="T648">53.18</text:span><text:span text:style-name="T649">. valstybės kontrolės ir priežiūros institucijų norminiuose teisės aktuose nurodyti dokumentai;</text:span></text:p>
      <text:p text:style-name="P650"><text:span text:style-name="T651">53.19</text:span><text:span text:style-name="T652">. operatyvinio valdymo dokumentai, nurodyti 1 lentelėje;</text:span></text:p>
      <text:p text:style-name="P653"><text:span text:style-name="T654">53.20</text:span><text:span text:style-name="T655">. saugos darbe instrukcijos.</text:span></text:p>
      <text:p text:style-name="P656"><text:span text:style-name="T657">54</text:span><text:span text:style-name="T658">.</text:span><text:span text:style-name="T659"><text:s/>Nurodytų dokumentų komplektas turi būti saugomas įmonės techniniame archyve visą laiką, kol šie įrenginiai eksploatuojami.</text:span></text:p>
      <text:p text:style-name="P660"><text:span text:style-name="T661">55</text:span><text:span text:style-name="T662">. Energetikos objekto instrukcijų sąrašus tvirtina energetikos įmonės vadovas</text:span><text:span text:style-name="T663">.<text:s/></text:span><text:span text:style-name="T664">Sąrašus reikia peržiūrėti ir tvirtinti ne rečiau kaip kartą per 3 metus.</text:span></text:p>
      <text:p text:style-name="P665"><text:span text:style-name="T666">56</text:span><text:span text:style-name="T667">. Kiti reikalavimai techniniams dokumentams nurodyti šių taisyklių reglamentuojančiuose atskirų įrenginių eksploatavimo skyriuose.</text:span></text:p>
      <text:p text:style-name="P668"><text:span text:style-name="T669">57</text:span><text:span text:style-name="T670">. Pasikeitus įrenginių būklei, technologiniam procesui, darbų sąlygoms, eksploatavimo sąlygoms, norminiams teisės aktams ar pradedant naudoti naujas darbų saugos priemones, šie pakeitimai nedelsiant pažymimi techniniuose dokumentuose įmonėje nustatyta tvarka.</text:span></text:p>
      <text:p text:style-name="P671">Su pakeitimais pasirašant turi būti supažindinami visi darbuotojai, kuriems būtina žinoti šiuos techninius dokumentus. Apie supažindinimą įrašoma potvarkių žurnale arba saugos darbe instruktavimų darbo vietoje registravimo žurnale.</text:p>
      <text:soft-page-break/>
      <text:p text:style-name="P672"><text:span text:style-name="T673">Elektrinėse ir katilinėse įrenginių eksploatavimo instrukcijas reikia peržiūrėti kartą per 3 metus, o technologinės schemos visada turi atitikti tikrovę ir turi būti tikrinamos (apie tai pažymint jose) ne rečiau kaip kartą per 2 metus.</text:span></text:p>
      <text:p text:style-name="P674"><text:span text:style-name="T675">58</text:span><text:span text:style-name="T676">. Energetikos objekto (katilinės, pastotės ir kita) budintieji privalo turėti visų operatyviai valdomų elektros ir šilumos įrenginių schemas. Schemos turi būti pateiktos patogia naudotis forma.</text:span></text:p>
      <text:p text:style-name="P677"><text:span text:style-name="T678">59</text:span><text:span text:style-name="T679">. Įrenginių ir statinių eksploatavimo instrukcijose turi būti nurodyta:</text:span></text:p>
      <text:p text:style-name="P680"><text:span text:style-name="T681">59.1</text:span><text:span text:style-name="T682">. įrenginių ir pastatų trumpa charakteristika;</text:span></text:p>
      <text:p text:style-name="P683"><text:span text:style-name="T684">59.2</text:span><text:span text:style-name="T685">. įrenginio arba įrenginių komplekso darbo režimų ir saugios būklės kriterijai ir ribos;</text:span></text:p>
      <text:p text:style-name="P686"><text:span text:style-name="T687">59.3</text:span><text:span text:style-name="T688">. įrenginių paruošimo įjungti, įjungimo, išjungimo, avarinio išjungimo atvejai ir priežiūros tvarka, statinių priežiūros tvarka;</text:span></text:p>
      <text:p text:style-name="P689"><text:span text:style-name="T690">59.4</text:span><text:span text:style-name="T691">. išjungimo remontui, leidimo apžiūrėti ir bandyti tvarka, jeigu tai nenurodyta darbų saugos taisyklėse bei darbų saugos instrukcijose;</text:span></text:p>
      <text:p text:style-name="P692"><text:span text:style-name="T693">59.5</text:span><text:span text:style-name="T694">. specialiai šiam įrenginiui saugos darbe, branduolinės, radiacinės, sprogimo ir priešgaisrinės saugos reikalavimai, jeigu tai nurodyta darbų bei priešgaisrinės saugos taisyklėse, darbų saugos ir priešgaisrinėse instrukcijose.</text:span></text:p>
      <text:p text:style-name="P695"><text:span text:style-name="T696">60</text:span><text:span text:style-name="T697">.</text:span><text:span text:style-name="T698"><text:s/></text:span><text:span text:style-name="T699">Budintieji darbuotojai turi pildyti operatyvinius dokumentus šių taisyklių nustatyta tvarka.</text:span></text:p>
      <text:p text:style-name="P700">Operatyviniai žurnalai turi būti įrišami, antspauduojami, o puslapiai numeruojami.</text:p>
      <text:p text:style-name="P701">Operatyvinio valdymo struktūrą, operatyvinių dokumentų apimtį, kuri nurodyta 1 lentelėje, gali keisti įmonės vadovas, jeigu tai nesumažina įrenginių eksploatavimo patikimumo ar žmonių saugos darbe reikalavimų užtikrinimo.</text:p>
      <text:p text:style-name="P702">1 lentelėje nurodyti dokumentai gali būti pildomi kompiuteriu.</text:p>
      <text:p text:style-name="P703"/>
      <text:p text:style-name="P704"/>
      <text:p text:style-name="P712">1 lentelė. Operatyvinio valdymo dokumentai</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Budintieji darbuotojai</text:p>
          </table:table-cell>
          <table:table-cell table:style-name="TableCell726" table:number-columns-spanned="7">
            <text:p text:style-name="P727">Techniniai dokumentai</text:p>
          </table:table-cell>
          <table:covered-table-cell/>
          <table:covered-table-cell/>
          <table:covered-table-cell/>
          <table:covered-table-cell/>
          <table:covered-table-cell/>
          <table:covered-table-cell/>
        </table:table-row>
        <table:table-row table:style-name="TableRow728">
          <table:table-cell table:style-name="TableCell729">
            <text:p text:style-name="P730">Elektros sistemos dispečeris</text:p>
          </table:table-cell>
          <table:table-cell table:style-name="TableCell731">
            <text:p text:style-name="P732">operatyvinė schema (schema maketas)</text:p>
          </table:table-cell>
          <table:table-cell table:style-name="TableCell733">
            <text:p text:style-name="P734">operatyvinis žurnalas</text:p>
          </table:table-cell>
          <table:table-cell table:style-name="TableCell735">
            <text:p text:style-name="P736">dispečerio valdomų ir tvarkomų įrenginių išjungimo paraiškų žurnalas arba kartoteka</text:p>
          </table:table-cell>
          <table:table-cell table:style-name="TableCell737">
            <text:p text:style-name="P738">relinės apsaugos, automatikos ir teleinformatikos žurnalai</text:p>
          </table:table-cell>
          <table:table-cell table:style-name="TableCell739">
            <text:p text:style-name="P740">relinės apsaugos ir automatikos nustatymai</text:p>
          </table:table-cell>
          <table:table-cell table:style-name="TableCell741">
            <text:p text:style-name="P742">potvarkių žurnalas</text:p>
          </table:table-cell>
          <table:table-cell table:style-name="TableCell743">
            <text:p text:style-name="P744"/>
          </table:table-cell>
        </table:table-row>
        <table:table-row table:style-name="TableRow745">
          <table:table-cell table:style-name="TableCell746">
            <text:p text:style-name="P747">Elektrinės budintysis inžinierius</text:p>
          </table:table-cell>
          <table:table-cell table:style-name="TableCell748">
            <text:p text:style-name="P749">operatyvinė schema arba schema maketas</text:p>
          </table:table-cell>
          <table:table-cell table:style-name="TableCell750">
            <text:p text:style-name="P751">operatyvinis žurnalas</text:p>
          </table:table-cell>
          <table:table-cell table:style-name="TableCell752">
            <text:p text:style-name="P753">paraiškų dispečeriui išjungti jo tvarkomus įrenginius žurnalas arba kartoteka</text:p>
          </table:table-cell>
          <table:table-cell table:style-name="TableCell754">
            <text:p text:style-name="P755">paraiškų įmonės vadovui išjungti įrenginius, kurių dispečeris nevaldo, žurnalas</text:p>
          </table:table-cell>
          <table:table-cell table:style-name="TableCell756">
            <text:p text:style-name="P757">potvarkių žurnala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Elektrinės elektros padalinio pamainos vadovas</text:p>
          </table:table-cell>
          <table:table-cell table:style-name="TableCell765">
            <text:p text:style-name="P766">operatyvinė schema arba schema maketas</text:p>
          </table:table-cell>
          <table:table-cell table:style-name="TableCell767">
            <text:p text:style-name="P768">operatyvinis žurnalas</text:p>
          </table:table-cell>
          <table:table-cell table:style-name="TableCell769">
            <text:p text:style-name="P770">relinės apsaugos, automatikos ir teleinformatikos žurnalai</text:p>
          </table:table-cell>
          <table:table-cell table:style-name="TableCell771">
            <text:p text:style-name="P772">relinės apsaugos ir automatikos nustatymai</text:p>
          </table:table-cell>
          <table:table-cell table:style-name="TableCell773">
            <text:p text:style-name="P774">potvarkių žurnalas</text:p>
          </table:table-cell>
          <table:table-cell table:style-name="TableCell775">
            <text:p text:style-name="P776">darbų, atliekamų pagal nurodymus ir pavedimus, apskaitos žurnalas</text:p>
          </table:table-cell>
          <table:table-cell table:style-name="TableCell777">
            <text:p text:style-name="P778">įrenginių defektų ir sutrikimų žurnalas arba kartoteka</text:p>
          </table:table-cell>
        </table:table-row>
        <table:table-row table:style-name="TableRow779">
          <table:table-cell table:style-name="TableCell780">
            <text:p text:style-name="P781">Elektrinės šilumos padalinio pamainos vadovas</text:p>
          </table:table-cell>
          <table:table-cell table:style-name="TableCell782">
            <text:p text:style-name="P783">šilumos įrenginių technologinių schemų rinkinys</text:p>
          </table:table-cell>
          <table:table-cell table:style-name="TableCell784">
            <text:p text:style-name="P785">operatyvinis žurnalas</text:p>
          </table:table-cell>
          <table:table-cell table:style-name="TableCell786">
            <text:p text:style-name="P787">potvarkių žurnalas</text:p>
          </table:table-cell>
          <table:table-cell table:style-name="TableCell788">
            <text:p text:style-name="P789">darbų, atliekamų pagal nurodymus ir pavedimus, apskaitos žurnalas</text:p>
          </table:table-cell>
          <table:table-cell table:style-name="TableCell790">
            <text:p text:style-name="P791">įrenginių defektų ir sutrikimų žurnalas arba kartoteka</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Elektrinės automatikos padalinio pamainos vadovas</text:p>
          </table:table-cell>
          <table:table-cell table:style-name="TableCell799">
            <text:p text:style-name="P800">operatyvinis žurnalas</text:p>
          </table:table-cell>
          <table:table-cell table:style-name="TableCell801">
            <text:p text:style-name="P802">technologinių apsaugų ir automatikos, kompiuterizuotų informacinių sistemų techninių priemonių žurnalai</text:p>
          </table:table-cell>
          <table:table-cell table:style-name="TableCell803">
            <text:p text:style-name="P804">technologinių apsaugų ir signalizacijos nustatymo bei autoreguliatorių užduočių lapai</text:p>
          </table:table-cell>
          <table:table-cell table:style-name="TableCell805">
            <text:p text:style-name="P806">potvarkių žurnalas</text:p>
          </table:table-cell>
          <table:table-cell table:style-name="TableCell807">
            <text:p text:style-name="P808">darbų, atliekamų pagal nurodymus ir pavedimus, žurnalas</text:p>
          </table:table-cell>
          <table:table-cell table:style-name="TableCell809">
            <text:p text:style-name="P810">įrenginių defektų ar sutrikimų žurnalas arba kartoteka</text:p>
          </table:table-cell>
          <table:table-cell table:style-name="TableCell811">
            <text:p text:style-name="P812"/>
          </table:table-cell>
        </table:table-row>
        <table:table-row table:style-name="TableRow813">
          <table:table-cell table:style-name="TableCell814">
            <text:p text:style-name="P815">Elektrinės chemijos pa dalino pamainos vadovas</text:p>
          </table:table-cell>
          <table:table-cell table:style-name="TableCell816">
            <text:p text:style-name="P817">chemijos padalinio technologinių schemų rinkinys</text:p>
          </table:table-cell>
          <table:table-cell table:style-name="TableCell818">
            <text:p text:style-name="P819">operatyvinis žurnalas</text:p>
          </table:table-cell>
          <table:table-cell table:style-name="TableCell820">
            <text:p text:style-name="P821">potvarkių žurnalas</text:p>
          </table:table-cell>
          <table:table-cell table:style-name="TableCell822">
            <text:p text:style-name="P823">darbų, atliekamų pagal nurodymus ir pavedimus, žurnalas</text:p>
          </table:table-cell>
          <table:table-cell table:style-name="TableCell824">
            <text:p text:style-name="P825">įrenginių defektų ir nesklandumų žurnala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Perdavimo ar skirstomųjų elektros<text:s/><text:soft-page-break/>tinklų/ padalinio dispečeris</text:p>
          </table:table-cell>
          <table:table-cell table:style-name="TableCell833">
            <text:p text:style-name="P834">operatyvinė schema (schema maketas)</text:p>
          </table:table-cell>
          <table:table-cell table:style-name="TableCell835">
            <text:p text:style-name="P836">operatyvinis žurnalas</text:p>
          </table:table-cell>
          <table:table-cell table:style-name="TableCell837">
            <text:p text:style-name="P838">įrenginių išjungimo paraiškų žurnalas arba kartoteka</text:p>
          </table:table-cell>
          <table:table-cell table:style-name="TableCell839">
            <text:p text:style-name="P840">relinės apsaugos, automatikos ir<text:s/><text:soft-page-break/>teleinformatikos žurnalai</text:p>
          </table:table-cell>
          <table:table-cell table:style-name="TableCell841">
            <text:p text:style-name="P842">relinės apsaugos ir<text:s/><text:soft-page-break/>automatikos nustatymai</text:p>
          </table:table-cell>
          <table:table-cell table:style-name="TableCell843">
            <text:p text:style-name="P844">potvarkių žurnalas</text:p>
          </table:table-cell>
          <table:table-cell table:style-name="TableCell845">
            <text:p text:style-name="P846">įrenginių defektų ir<text:s/><text:soft-page-break/>nesklandumų žurnalas</text:p>
          </table:table-cell>
        </table:table-row>
        <text:soft-page-break/>
        <table:table-row table:style-name="TableRow847">
          <table:table-cell table:style-name="TableCell848">
            <text:p text:style-name="P849">Šilumos tinklų dispečeris</text:p>
          </table:table-cell>
          <table:table-cell table:style-name="TableCell850">
            <text:p text:style-name="P851">vamzdynų operatyvinė schema</text:p>
          </table:table-cell>
          <table:table-cell table:style-name="TableCell852">
            <text:p text:style-name="P853">operatyvinis žurnalas</text:p>
          </table:table-cell>
          <table:table-cell table:style-name="TableCell854">
            <text:p text:style-name="P855">įrenginių išjungimo paraiškų žurnalas</text:p>
          </table:table-cell>
          <table:table-cell table:style-name="TableCell856">
            <text:p text:style-name="P857">tinklų temperatūros ir pjezometriniai grafikai</text:p>
          </table:table-cell>
          <table:table-cell table:style-name="TableCell858">
            <text:p text:style-name="P859">potvarkių žurnalas</text:p>
          </table:table-cell>
          <table:table-cell table:style-name="TableCell860">
            <text:p text:style-name="P861">įrenginių defektų ir nesklandumų žurnalas</text:p>
          </table:table-cell>
          <table:table-cell table:style-name="TableCell862">
            <text:p text:style-name="P863"/>
          </table:table-cell>
        </table:table-row>
        <table:table-row table:style-name="TableRow864">
          <table:table-cell table:style-name="TableCell865">
            <text:p text:style-name="P866">Šilumos tinklų padalinio budintysis dispečeris</text:p>
          </table:table-cell>
          <table:table-cell table:style-name="TableCell867">
            <text:p text:style-name="P868">operatyvinė schema</text:p>
          </table:table-cell>
          <table:table-cell table:style-name="TableCell869">
            <text:p text:style-name="P870">operatyvinis žurnalas</text:p>
          </table:table-cell>
          <table:table-cell table:style-name="TableCell871">
            <text:p text:style-name="P872">įrenginių išjungimo paraiškų žurnalas</text:p>
          </table:table-cell>
          <table:table-cell table:style-name="TableCell873">
            <text:p text:style-name="P874"/>
          </table:table-cell>
          <table:table-cell table:style-name="TableCell875">
            <text:p text:style-name="P876"/>
          </table:table-cell>
          <table:table-cell table:style-name="TableCell877">
            <text:p text:style-name="P878">įrenginių defektų ir nesklandumų žurnalas</text:p>
          </table:table-cell>
          <table:table-cell table:style-name="TableCell879">
            <text:p text:style-name="P880">darbų, atliekamų pagal nurodymus ir pavedimus, apskaitos žurnalas</text:p>
          </table:table-cell>
        </table:table-row>
        <table:table-row table:style-name="TableRow881">
          <table:table-cell table:style-name="TableCell882">
            <text:p text:style-name="P883">Reaktorių padalinio pamainos vadovas</text:p>
          </table:table-cell>
          <table:table-cell table:style-name="TableCell884">
            <text:p text:style-name="P885">pagrindinio cirkuliacinio kontūro ir reaktoriaus įrenginio pagrindinių sistemų paros operatyvinė schema</text:p>
          </table:table-cell>
          <table:table-cell table:style-name="TableCell886">
            <text:p text:style-name="P887">operatyvinis žurnalas</text:p>
          </table:table-cell>
          <table:table-cell table:style-name="TableCell888">
            <text:p text:style-name="P889">potvarkių žurnalas</text:p>
          </table:table-cell>
          <table:table-cell table:style-name="TableCell890">
            <text:p text:style-name="P891">reaktoriaus įrenginio technologinių apsaugų ir automatikos nustatymų lapai</text:p>
          </table:table-cell>
          <table:table-cell table:style-name="TableCell892">
            <text:p text:style-name="P893">įrenginių defektų ir nesklandumų žurnalas arba kartoteka</text:p>
          </table:table-cell>
          <table:table-cell table:style-name="TableCell894">
            <text:p text:style-name="P895">darbų, atliekamų pagal nurodymus ir pavedimus, apskaitos žurnalas</text:p>
          </table:table-cell>
          <table:table-cell table:style-name="TableCell896">
            <text:p text:style-name="P897">kuro kasečių (šviežių ir panaudotų) judėjimo bei buvimo vietos registracijos žurnalas</text:p>
          </table:table-cell>
        </table:table-row>
        <table:table-row table:style-name="TableRow898">
          <table:table-cell table:style-name="TableCell899">
            <text:p text:style-name="P900">Dozimetrijos padalinio pamainos vadovas</text:p>
          </table:table-cell>
          <table:table-cell table:style-name="TableCell901">
            <text:p text:style-name="P902">Dozimetrinės signalizacijos nustatymų lapai</text:p>
          </table:table-cell>
          <table:table-cell table:style-name="TableCell903">
            <text:p text:style-name="P904">operatyvinis žurnalas</text:p>
          </table:table-cell>
          <table:table-cell table:style-name="TableCell905">
            <text:p text:style-name="P906">potvarkių žurnalas</text:p>
          </table:table-cell>
          <table:table-cell table:style-name="TableCell907">
            <text:p text:style-name="P908"/>
          </table:table-cell>
          <table:table-cell table:style-name="TableCell909">
            <text:p text:style-name="P910">įrenginių defektų ar nesklandumų žurnalas arba kartoteka</text:p>
          </table:table-cell>
          <table:table-cell table:style-name="TableCell911">
            <text:p text:style-name="P912">darbų, atliekamų pagal nurodymus ir pavedimus, apskaitos žurnalas</text:p>
          </table:table-cell>
          <table:table-cell table:style-name="TableCell913">
            <text:p text:style-name="P914">leidimų dirbti registracijos žurnalas</text:p>
          </table:table-cell>
        </table:table-row>
      </table:table>
      <text:p text:style-name="P915"/>
      <text:p text:style-name="P916"><text:span text:style-name="T917">Pastaba</text:span><text:span text:style-name="T918">. Atominės elektrinės pamainų vadovų darbo vietose turi būti įrenginių ir sistemų bandymo grafikai.</text:span></text:p>
      <text:p text:style-name="P919"/>
      <text:p text:style-name="P920"/>
      <text:p text:style-name="P928"><text:span text:style-name="T929">61</text:span><text:span text:style-name="T930">. Operatyviniai darbuotojai, nuolat budintys energetikos objektų darbo vietose, valdymo patalpose, dispečerių punktuose, pildo nustatytos formos paros žiniaraščius.</text:span></text:p>
      <text:p text:style-name="P931"><text:span text:style-name="T932">62</text:span><text:span text:style-name="T933">. Operatyvinius dokumentus kiekvieną darbo dieną turi peržiūrėti atitinkamų padalinių dispečerinių vadovai, pasirašyti operatyviniame žurnale ir numatyti priemones įrenginių ir darbuotojų darbo trūkumams šalinti.</text:span></text:p>
      <text:p text:style-name="P934"><text:span text:style-name="T935">63</text:span><text:span text:style-name="T936">. Elektros sistemos, perdavimo tinklo, skirstomųjų elektros tinklų/padalinių dispečerinėse ir šilumos tinklų dispečerių punktuose, elektrinių valdymo pultuose turi būti visų operatyvių pokalbių, naudojantis ryšio priemonėmis, automatinio įrašymo įrenginiai.</text:span></text:p>
      <text:p text:style-name="P937"><text:span text:style-name="T938">64</text:span><text:span text:style-name="T939">. Operatyvinio valdymo dokumentai, registruojančiųjų matavimo prietaisų diagramos, operatyvinių dispečerinių pokalbių įrašai saugomi įmonės vadovo nustatyta tvarka.</text:span></text:p>
      <text:p text:style-name="P940"/>
      <text:p text:style-name="P941"><text:span text:style-name="T942">V</text:span><text:span text:style-name="T943">.<text:s/></text:span><text:span text:style-name="T944">EKSPLOATAVIMAS</text:span></text:p>
      <text:p text:style-name="P945"/>
      <text:p text:style-name="P946"><text:span text:style-name="T947">65</text:span><text:span text:style-name="T948">. Įmonės vadovas turi užtikrinti energetikos statinių ir įrenginių tvarkingą techninę būklę, patikimą, efektyvų ir saugų eksploatavimą.</text:span></text:p>
      <text:p text:style-name="P949"><text:span text:style-name="T950">66</text:span><text:span text:style-name="T951">. Kiekviename energetikos objekte įmonės vadovo įsakymu turi būti paskirti darbuotojai, atsakingi už visų įrenginių ir statinių būklę bei saugų eksploatavimą, ir nustatytos visų darbuotojų pareigos šiomis veiklos kryptimis:</text:span></text:p>
      <text:p text:style-name="P952"><text:span text:style-name="T953">66.1</text:span><text:span text:style-name="T954">. technologinių procesų valdymas;</text:span></text:p>
      <text:p text:style-name="P955"><text:span text:style-name="T956">66.2</text:span><text:span text:style-name="T957">. įrenginių ir statinių priežiūra;</text:span></text:p>
      <text:p text:style-name="P958"><text:span text:style-name="T959">66.3</text:span><text:span text:style-name="T960">. objektų saugaus, patikimo ir efektyvaus eksploatavimo priemonių rengimas, vykdymas ir apskaita;</text:span></text:p>
      <text:p text:style-name="P961"><text:span text:style-name="T962">66.4</text:span><text:span text:style-name="T963">. įrenginių ir statinių darbo sutrikimų tyrimas ir apskaita;</text:span></text:p>
      <text:p text:style-name="P964"><text:span text:style-name="T965">66.5</text:span><text:span text:style-name="T966">. norminių aktų reikalavimų vykdymo kontrolė.</text:span></text:p>
      <text:p text:style-name="P967"><text:span text:style-name="T968">67</text:span><text:span text:style-name="T969">. Asmenys, atsakingi už įrenginių, statinių būklę ir saugų eksploatavimą, turi užtikrinti, kad jiems priskirti objektai būtų techniškai tvarkingi, tikrinami, remontuojami, vykdoma techninė priežiūra ir tvarkomi dokumentai pagal norminių dokumentų reikalavimus.</text:span></text:p>
      <text:p text:style-name="P970"><text:span text:style-name="T971">68</text:span><text:span text:style-name="T972">. Įrenginiai ir statiniai turi būti eksploatuojami vadovaujantis norminiais teisės aktais.</text:span></text:p>
      <text:p text:style-name="P973"><text:span text:style-name="T974">69</text:span><text:span text:style-name="T975">. Kiekviename energetikos objekto padalinyje turi būti instrukcijų, būtinų tam padaliniui</text:span><text:span text:style-name="T976">,</text:span><text:span text:style-name="T977"><text:s/>sąrašas.</text:span></text:p>
      <text:p text:style-name="P978"><text:span text:style-name="T979">70</text:span><text:span text:style-name="T980">. Elektrinių, katilinių ir pastočių pagrindiniai ir pagalbiniai įrenginiai privalo turėti lenteles su šių įrenginių vardiniais parametrais.</text:span></text:p>
      <text:p text:style-name="P981"><text:span text:style-name="T982">71</text:span><text:span text:style-name="T983">. Visi pagrindiniai ir pagalbiniai įrenginiai, įskaitant vamzdynus, šynų sistemas ir sekcijas, matavimo, automatikos, saugos priemones, armatūrą, dujų ir oratiekių užsklandas, turi būti sunumeruoti. Jei naudojama išrenkamoji valdymo sistema, tai armatūra vietoje ir technologinėse schemose numeruojama dvejopai: pagal operatyvinę schemą ir išrenkamąją valdymo sistemą. Pagrindiniai įrenginiai privalo turėti eilės numerius, o pagalbiniai – tą patį numerį kaip ir pagrindiniai, pridedant raides A, B, C ir taip toliau. Dubliuotuose blokuose katilui suteikiamas bloko numeris, papildant raidėmis A, B. Kuro padavimo sistemos grandys numeruojamos nuosekliai kuro padavimo kryptimi, lygiagrečiosios grandys – papildant raidėmis A ir B kuro padavimo kryptimi iš kairės į dešinę. AE įrenginiai numeruojami projekte nustatyta tvarka.</text:span></text:p>
      <text:p text:style-name="P984"><text:span text:style-name="T985">72</text:span><text:span text:style-name="T986">. Žymenys ir numeriai schemose ir ant įrenginių turi sutapti.</text:span></text:p>
      <text:p text:style-name="P987"><text:span text:style-name="T988">73</text:span><text:span text:style-name="T989">. Darbo vietose turi būti reikiamos schemos ir instrukcijos, sudarytos vadovaujantis norminiais teisės aktais, įrenginių gamintojų instrukcijomis, bandymų rezultatais ir įvertinant vietos sąlygas.</text:span></text:p>
      <text:p text:style-name="P990"><text:span text:style-name="T991">74</text:span><text:span text:style-name="T992">. Eksploatavimo metu energetikos įrenginiuose padaryti pakeitimai turi būti nedelsiant pažymėti schemose ir brėžiniuose. Atsakingasis darbuotojas, padaręs pakeitimą, turi pasirašyti, nurodyti savo pareigas ir pakeitimo datą.</text:span></text:p>
      <text:p text:style-name="P993"/>
      <text:p text:style-name="P994"><text:span text:style-name="T995">VI</text:span><text:span text:style-name="T996">.<text:s/></text:span><text:span text:style-name="T997">REMONTAS</text:span></text:p>
      <text:p text:style-name="P998"/>
      <text:p text:style-name="P999"><text:span text:style-name="T1000">75</text:span><text:span text:style-name="T1001">. Kiekvienoje įmonėje būtina organizuoti įrenginių ir statinių remontą.</text:span></text:p>
      <text:p text:style-name="P1002"><text:span text:style-name="T1003">76</text:span><text:span text:style-name="T1004">. Įmonių vadovai yra atsakingi už įrenginių ir statinių techninę būklę, savalaikį ir reikalingos apimties remonto darbų vykdymą bei kokybę. Įrenginių ir statinių techninė būklė ir remonto apimtis nustatoma techninės priežiūros metu bei sulyginus faktinius įrenginių rodiklius su vardiniais. Tam tikslui:</text:span></text:p>
      <text:p text:style-name="P1005"><text:span text:style-name="T1006">76.1</text:span><text:span text:style-name="T1007">. turi būti sudaryti daugiamečiai, metiniai elektrinių, katilinių ir tinklų pagrindinių statinių ir įrenginių remonto grafikai.</text:span></text:p>
      <text:p text:style-name="P1008"><text:span text:style-name="T1009">Įrenginių, turinčių įtaką šilumos ir elektros gamybos apimčiai ir perdavimo sąlygoms bendrajame tinkle, remonto grafikai nustatyta tvarka turi būti suderinti. Remonto grafikus tvirtina įmonės vadovas</text:span></text:p>
      <text:p text:style-name="P1010"><text:span text:style-name="T1011">Pagalbiniams įrenginiams sudaromi metiniai ir mėnesiniai remonto grafikai, juos tvirtina įmonės vadovas;</text:span></text:p>
      <text:p text:style-name="P1012"><text:span text:style-name="T1013">76.2</text:span><text:span text:style-name="T1014">. įrenginių ir statinių remonto bei techninės priežiūros darbų periodiškumas nustatomas pagal šių taisyklių, gamyklų gamintojų rekomendacijas, įrenginių ir statinių techninę būklę bei kitų norminių dokumentų reikalavimus;</text:span></text:p>
      <text:p text:style-name="P1015"><text:span text:style-name="T1016">76.3</text:span><text:span text:style-name="T1017">. įrenginių ir statinių būklė įvertinama, remonto apimtys nustatomos, objektai perduodami remontuoti ir pradedami naudoti po remonto vadovaujantis šiomis taisyklėmis ir/arba gamintojų nurodymais;</text:span></text:p>
      <text:p text:style-name="P1018"><text:span text:style-name="T1019">76.4</text:span><text:span text:style-name="T1020">. prieš remonto pradžią ir remonto metu turi būti išaiškinti visi defektai. Suremontuoti įrenginiai ir statiniai turi atitikti kriterijus, nustatytus norminiuose techniniuose dokumentuose;</text:span></text:p>
      <text:p text:style-name="P1021"><text:span text:style-name="T1022">76.5</text:span><text:span text:style-name="T1023">. remonto grafikas ir apimtys gali būti koreguojami, jei remonto metu randami defektai, kurių šalinimui būtinas papildomas laikas. Pakoreguotas grafikas turi būti patvirtintas įmonės vadovo.</text:span></text:p>
      <text:p text:style-name="P1024"><text:span text:style-name="T1025">77</text:span><text:span text:style-name="T1026">. Įrenginių išjungimui remontui ir naujų įrenginių įjungimui turi būti pateikiama</text:span><text:span text:style-name="T1027"><text:s/></text:span><text:span text:style-name="T1028">dispečerinė paraiška.</text:span></text:p>
      <text:p text:style-name="P1029"><text:span text:style-name="T1030">78</text:span><text:span text:style-name="T1031">. 35 kV ir aukštesnės įtampos pastočių galios transformatoriai ir elektrinių bei katilinių įrenginiai po remonto turi būti bandomi su apkrova 48 val., o šilumos įrenginiai – 24 val. visiškai apkrovus, hidroakumuliacinių elektrinių įrenginiai – po 2 kartus visuose projekte numatytuose režimuose (variklio, generatoriaus, sinchroninio kompensatoriaus).</text:span></text:p>
      <text:p text:style-name="P1032"><text:span text:style-name="T1033">79</text:span><text:span text:style-name="T1034">. Po remonto komisijai, kurios sudėtį nustato įmonės vidaus tvarkos reglamentas, pripažįstant įrenginius tinkamais naudoti, atliktų bandymų pagrindu įvertinama suremontuoto įrenginio kokybė.</text:span></text:p>
      <text:p text:style-name="P1035"><text:span text:style-name="T1036">80</text:span><text:span text:style-name="T1037">. Remonto baigimo laikas yra:</text:span></text:p>
      <text:p text:style-name="P1038"><text:span text:style-name="T1039">80.1</text:span><text:span text:style-name="T1040">. energetikos blokams, elektrinių su skersiniais ryšiais garo turbinoms, hidrogeneratoriams – generatoriaus (transformatoriaus) įjungimo į tinklą laikas;</text:span></text:p>
      <text:p text:style-name="P1041"><text:span text:style-name="T1042">80.2</text:span><text:span text:style-name="T1043">. energetikos blokams su dviejų korpusų katilais arba dviem ir daugiau turbogeneratorių – pirmojo pagal remonto grafiką katilo korpuso ar turbogeneratoriaus įjungimo į tinklą laikas; tuo metu katilo antrojo korpuso ir kitų turbogeneratorių įjungimas turi vykti pagal energetikos bloko apkrovos grafiką, jeigu kitaip nenumatyta jų remonto grafike;</text:span></text:p>
      <text:p text:style-name="P1044"><text:span text:style-name="T1045">80.3</text:span><text:span text:style-name="T1046">. bendriesiems elektrinės sistemų įrenginiams ir pagalbiniams įrenginiams, remontuojamiems atskirai nuo pagrindinių įrenginių – apkrovos prijungimo laikas;</text:span></text:p>
      <text:p text:style-name="P1047"><text:span text:style-name="T1048">80.4</text:span><text:span text:style-name="T1049">. garo katilams ir vandens šildymo katilams – įjungimo į garo ar vandens magistrales laikas;</text:span></text:p>
      <text:p text:style-name="P1050"><text:span text:style-name="T1051">80.5</text:span><text:span text:style-name="T1052">. šilumos tinklams – tinklo įjungimo laikas ir tinklo vandens cirkuliavimo pradžia;</text:span></text:p>
      <text:p text:style-name="P1053"><text:span text:style-name="T1054">80.6</text:span><text:span text:style-name="T1055">. elektros tinklams – įjungimo į tinklą laikas;</text:span></text:p>
      <text:p text:style-name="P1056"><text:span text:style-name="T1057">80.7</text:span><text:span text:style-name="T1058">. remontuojant neišjungus įtampos – darbų vadovo (vykdytojo) pranešimo budinčiajam dispečeriui apie darbų užbaigimą momentas.</text:span></text:p>
      <text:p text:style-name="P1059">Jei atliekant bandymus (pagal 78 punktą) išryškėja defektai, trukdantys įrenginio darbui vardine apkrova, arba defektai, dėl kurių būtina įrenginį nedelsiant išjungti, tai remontas laikomas nebaigtu, iki bus pašalinti šie defektai ir pakartotinai atlikti bandymai.</text:p>
      <text:p text:style-name="P1060"><text:span text:style-name="T1061">Jei atliekant bandymus atsiranda atskirų įrenginio dalių normalaus darbo sutrikimų, dėl kurių nebūtina įrenginį nedelsiant išjungti, tai įmonės atstovas kartu su remonto vadovu<text:s/></text:span><text:soft-page-break/><text:span text:style-name="T1062">priklausomai nuo sutrikimo pobūdžio nusprendžia, ar galima toliau tęsti bandymus, ir nustato terminus,</text:span><text:span text:style-name="T1063"><text:s/></text:span><text:span text:style-name="T1064">kada defektai turi būti pašalinti.</text:span></text:p>
      <text:p text:style-name="P1065"><text:span text:style-name="T1066">Jei bandymus su apkrova būtina nutraukti defektams pašalinti, tai bandymas, pašalinus defektus, kartojamas ir remonto baigimo laikas yra tas momentas, kai įrenginiui bandymų metu paskutinį kartą buvo prijungta apkrova ir po to jis lieka dirbti arba rezerve.<text:s/></text:span></text:p>
      <text:p text:style-name="P1067"><text:span text:style-name="T1068">81</text:span><text:span text:style-name="T1069">. Vykdant remonto ir derinimo darbus, energetikos objektuose turi būti naudojamasi remonto darbų technologiniais dokumentais, specialia įranga ir kita.</text:span></text:p>
      <text:p text:style-name="P1070"><text:span text:style-name="T1071">82</text:span><text:span text:style-name="T1072">. Įmonėse privalo būti įrenginių atsarginių dalių ir medžiagų atsargos, svarbesnių įrenginių pagrindinių mazgų avarinio keitimo rezervas arba sutartis su tiekėjais jų skubiam pristatymui, nesumažinant energetikos objektų darbo patikimumo. Šio rezervo sąrašą tvirtina įmonės vadovas.</text:span></text:p>
      <text:p text:style-name="P1073">Turi būti tvarkoma visų esamų sandėliuose arba padaliniuose atsarginių dalių, atsarginių įrenginių ir medžiagų apskaita. Jų būklė ir sandėliavimo sąlygos turi būti periodiškai tikrinamos.</text:p>
      <text:p text:style-name="P1074">Įrenginių atsarginės dalys ir medžiagos turi būti sandėliuojamos pagal joms sandėliuoti nustatytus reikalavimus.</text:p>
      <text:p text:style-name="P1075">Rezerve esančių įrenginių techninės priežiūros tvarką nustato įmonės vadovas.</text:p>
      <text:p text:style-name="P1076"/>
      <text:p text:style-name="P1077"><text:span text:style-name="T1078">VII</text:span><text:span text:style-name="T1079">.<text:s/></text:span><text:span text:style-name="T1080">METROLOGINĖ PARENGTIS</text:span></text:p>
      <text:p text:style-name="P1081"/>
      <text:p text:style-name="P1082"><text:span text:style-name="T1083">83</text:span><text:span text:style-name="T1084">. Energetikos objekto metrologinė parengtis organizuojama vadovaujantis Lietuvos Respublikos metrologijos įstatymu, Lietuvos Respublikos ir Lietuvoje pripažintais tarptautiniais standartais, taisyklėmis bei norminiais teisės aktais, nustatančiais matavimų vienovę ir būtiną tikslumą. Objektuose šį darbą koordinuoja metrologijos arba kiti padaliniai ar darbuotojai, kuriems pavestos šios funkcijos.</text:span></text:p>
      <text:p text:style-name="P1085"><text:span text:style-name="T1086">84</text:span><text:span text:style-name="T1087">. Matavimo priemonių, esančių energetikos įrenginiuose, apimtis turi atitikti projektavimo ir kitus galiojančius norminius dokumentus. Parinktų matavimo priemonių tikslumas turi tenkinti Elektrinių ir katilinių technologinių parametrų matavimo tikslumo normas, patvirtintas ūkio ministro 2000 m. birželio 16 d. įsakymu Nr. 223 „Dėl Elektrinių ir katilinių technologinių parametrų matavimo tikslumo normų patvirtinimo“ (Žin., 2000, Nr.<text:s/></text:span><text:a xlink:href="https://www.e-tar.lt/portal/lt/legalAct/TAR.855F64BD5C05" office:target-frame-name="_blank" xlink:show="new"><text:span text:style-name="T1088">52-1512</text:span></text:a><text:span text:style-name="T1089">), ir kitų lokalinių aktų nustatytus reikalavimus visame matuojamojo parametro kitimo intervale.</text:span><text:span text:style-name="T1090"><text:s/></text:span></text:p>
      <text:p text:style-name="P1091"><text:span text:style-name="T1092">85</text:span><text:span text:style-name="T1093">. Energetikos objektuose turi būti naudojamos tik Lietuvoje įteisintos ir techniškai tvarkingos matavimo priemonės:</text:span></text:p>
      <text:p text:style-name="P1094"><text:span text:style-name="T1095">85.1</text:span><text:span text:style-name="T1096">.</text:span><text:span text:style-name="T1097"><text:s/></text:span><text:span text:style-name="T1098">teisinei metrologijai priskirtinos matavimo priemonės naudojamų išteklių priėmimo ir išdavimo bei sunaudotos ir pateiktos energijos komercinei apskaitai, saugių darbo sąlygų, sanitarinių normų ir aplinkos saugos normų laikymosi kontrolei. Jos turi būti įrašytos į Lietuvos Respublikos matavimo priemonių registrą ir periodiškai tikrinamos Valstybinės metrologijos tarnybos nustatyta tvarka šiai veiklai įgaliotose laboratorijose;</text:span></text:p>
      <text:p text:style-name="P1099"><text:span text:style-name="T1100">85.2</text:span><text:span text:style-name="T1101">. technologinės kontrolės matavimo priemonės, skirtos energetikos įrenginių būklės, jų darbo režimų ir technologinių procesų kontrolei. Jos metrologiškai įteisinamos, naudojamos ir prižiūrimos energetikos įmonės vadovo nustatyta tvarka, atsižvelgiant į matavimo priemonių gamintojų techninius reikalavimus, užtikrinant jų susietumą su atitinkamu fizikinio vieneto etalonu;</text:span></text:p>
      <text:p text:style-name="P1102"><text:span text:style-name="T1103">85.3</text:span><text:span text:style-name="T1104">. etaloninės matavimo priemonės technologinės kontrolės matavimo priemonių kalibravimui ir patikrinimui. Joms taikomi teisinei metrologijai priskirtinų matavimo priemonių reikalavimai arba jos turi būti susietos su aukštesnio tikslumo etalonais jas kalibruojant akredituotose laboratorijose.</text:span></text:p>
      <text:p text:style-name="P1105"><text:span text:style-name="T1106">86</text:span><text:span text:style-name="T1107">. Energetikos objekte atskirai įtraukiamos į apskaitą 85 punkte nurodytų kategorijų matavimo priemonės, sudaromi jų periodinės patikros ir kalibravimo metiniai grafikai.</text:span></text:p>
      <text:p text:style-name="P1108"><text:span text:style-name="T1109">87</text:span><text:span text:style-name="T1110">. Matavimo jutikliai ir matavimo keitikliai, turintys standartizuotąjį išėjimo signalą, metrologinės patikros požiūriu yra savarankiškos matavimo priemonės.</text:span></text:p>
      <text:p text:style-name="P1111"><text:span text:style-name="T1112">88</text:span><text:span text:style-name="T1113">. Teisinei metrologijai nepriskirtos kompiuterizuotos matavimo priemonės ir sistemos gali būti kalibruojamos ir tikrinamos jų eksploatavimo vietoje, palyginant į matavimo kanalą<text:s/></text:span><text:soft-page-break/><text:span text:style-name="T1114">paduodamo atitinkamo signalo dydį su rezultatu monitoriuje. Nustatyta bendroji matavimo paklaida turi atitikti norminiais teisės aktais nustatytas matavimo tikslumo normas.</text:span></text:p>
      <text:p text:style-name="P1115"><text:span text:style-name="T1116">89</text:span><text:span text:style-name="T1117">. Iš elektros tinklo maitinamiems matavimo prietaisams turi būti įrengta įtampos atsijungimo signalizacija.</text:span></text:p>
      <text:p text:style-name="P1118"><text:span text:style-name="T1119">90</text:span><text:span text:style-name="T1120">. Į įrenginius įmontuotų matavimo priemonių (termoelektrinių keitiklių, varžinių termokeitiklių, matavimo transformatorių ir kita) patikrinimo terminai turi atitikti įrenginių, kuriuose jie įmontuoti, tarpremontinį periodą.</text:span></text:p>
      <text:p text:style-name="P1121"/>
      <text:p text:style-name="P1122"><text:span text:style-name="T1123">VIII</text:span><text:span text:style-name="T1124">.<text:s/></text:span><text:span text:style-name="T1125">DISPEČERINIS VALDYMAS</text:span></text:p>
      <text:p text:style-name="P1126"/>
      <text:p text:style-name="P1127"><text:span text:style-name="T1128">91</text:span><text:span text:style-name="T1129">. Dispečerinis valdymas – tai operatyvinis vadovavimas elektros sistemos, elektrinių, katilinių, perdavimo tinklo, skirstomųjų tinklų ir jų padalinių bei vartotojų suderintam darbui, kad būtų:</text:span></text:p>
      <text:p text:style-name="P1130"><text:span text:style-name="T1131">91.1</text:span><text:span text:style-name="T1132">. patikimai tiekiama reikiamos kokybės elektra bei šiluma vartotojams;</text:span></text:p>
      <text:p text:style-name="P1133"><text:span text:style-name="T1134">91.2</text:span><text:span text:style-name="T1135">. ekonomiškas elektros sistemos darbas;</text:span></text:p>
      <text:p text:style-name="P1136"><text:span text:style-name="T1137">91.3</text:span><text:span text:style-name="T1138">. saugiai vykdomi darbai eksploatavimo metu bei likviduojant technologinius sutrikimus.</text:span></text:p>
      <text:p text:style-name="P1139"><text:span text:style-name="T1140">92</text:span><text:span text:style-name="T1141">. Dispečerinis valdymas organizuojamas pagal laiptuotąją struktūrą, numatančią operatyvinės kontrolės ir valdymo funkcijų tarp įvairių pakopų pasiskirstymą, taip pat žemesniosios valdymo pakopos operatyvinį pavaldumą aukštesniajai.</text:span></text:p>
      <text:p text:style-name="P1142"><text:span text:style-name="T1143">93</text:span><text:span text:style-name="T1144">. Kiekvienai dispečerinio valdymo pakopai yra nustatytos dvi įrenginių valdymo kategorijos: operatyvinio valdymo ir operatyvinio tvarkymo.</text:span></text:p>
      <text:p text:style-name="P1145"><text:span text:style-name="T1146">94</text:span><text:span text:style-name="T1147">. Dispečerinio valdymo pagrindinės funkcijos:</text:span></text:p>
      <text:p text:style-name="P1148"><text:span text:style-name="T1149">94.1</text:span><text:span text:style-name="T1150">. elektros sistemos darbo režimo planavimas, apskaita ir analizė;</text:span></text:p>
      <text:p text:style-name="P1151"><text:span text:style-name="T1152">94.2</text:span><text:span text:style-name="T1153">. elektros sistemos darbo režimų su kitų šalių energetikos sistemomis koordinavimas;</text:span></text:p>
      <text:p text:style-name="P1154"><text:span text:style-name="T1155">94.3</text:span><text:span text:style-name="T1156">. elektrinių, katilinių, elektros ir šilumos tinklų pagrindinių įrenginių, taip pat vartotojų darbo režimų bei remontų koordinavimas;</text:span></text:p>
      <text:p text:style-name="P1157"><text:span text:style-name="T1158">94.4</text:span><text:span text:style-name="T1159">. technologinių sutrikimų prevencija ir technologinių sutrikimų operatyvaus likvidavimo organizavimas.</text:span></text:p>
      <text:p text:style-name="P1160"/>
      <text:p text:style-name="P1161"><text:span text:style-name="T1162">IX</text:span><text:span text:style-name="T1163">.<text:s/></text:span><text:span text:style-name="T1164">SAUGA DARBE</text:span></text:p>
      <text:p text:style-name="P1165"/>
      <text:p text:style-name="P1166"><text:span text:style-name="T1167">95</text:span><text:span text:style-name="T1168">. Sauga darbe energetikos objektuose organizuojama vadovaujantis Lietuvos Respublikos darbuotojų saugos ir sveikatos įstatymo reikalavimais. Energetikos objektų vadovai ir darbuotojai turi vykdyti šio įstatymo ir kitų energetikoje galiojančių saugos darbe norminių teisės aktų reikalavimus.</text:span></text:p>
      <text:p text:style-name="P1169"><text:span text:style-name="T1170">96</text:span><text:span text:style-name="T1171">. Vykdant šiuos reikalavimus įmonėse turi būti:</text:span></text:p>
      <text:p text:style-name="P1172"><text:span text:style-name="T1173">96.1</text:span><text:span text:style-name="T1174">. darbuotojai instruktuojami ir mokomi saugiai dirbti, tikrinamos jų žinios;</text:span></text:p>
      <text:p text:style-name="P1175"><text:span text:style-name="T1176">96.2</text:span><text:span text:style-name="T1177">. kontroliuojama, kaip darbuotojai laikosi saugos darbe reikalavimų;</text:span></text:p>
      <text:p text:style-name="P1178"><text:span text:style-name="T1179">96.3</text:span><text:span text:style-name="T1180">. darbo vietos ir darbuotojai aprūpinami saugiais įrenginiais, saugos darbe priemonėmis, tinkamai įrengiamos gamybinės ir buitinės patalpos;</text:span></text:p>
      <text:p text:style-name="P1181"><text:span text:style-name="T1182">96.4</text:span><text:span text:style-name="T1183">. nustatyta tvarka organizuojami darbo aplinkos ir darbo vietų higieniniai tyrimai, naudojamų kolektyvinių ir individualiųjų saugos priemonių bandymai;</text:span></text:p>
      <text:p text:style-name="P1184"><text:span text:style-name="T1185">96.5</text:span><text:span text:style-name="T1186">. rengiamos įmonės saugos darbe ir pareiginės instrukcijos, vykdomi kolektyvinės sutarties įsipareigojimai ir kitos saugos darbe prievolės.</text:span></text:p>
      <text:p text:style-name="P1187"><text:span text:style-name="T1188">97</text:span><text:span text:style-name="T1189">. Saugos darbe priemonės, įtaisai ir įrankiai, naudojami eksploatuojant įrenginius ir statinius, turi būti apžiūrimi ir bandomi pagal galiojančių saugos darbe norminių teisės aktų reikalavimus.</text:span></text:p>
      <text:p text:style-name="P1190"><text:span text:style-name="T1191">98</text:span><text:span text:style-name="T1192">. Energetikos objektų darbuotojai nemokamai aprūpinami norminiuose aktuose numatytais darbo rūbais ir avalyne, individualiosios ir kolektyvinės saugos darbe bei asmens higienos priemonėmis. Įmonės privalo užtikrinti jų saugojimą, džiovinimą, skalbimą, valymą ir taisymą.</text:span></text:p>
      <text:p text:style-name="P1193"><text:span text:style-name="T1194">99</text:span><text:span text:style-name="T1195">. Visi asmenys, esantys veikiančių energetikos įrenginių patalpose (išskyrus valdymo, relinės apsaugos skydus, laboratorijas ir panašias patalpas), uždarose ir atvirose skirstyklose,<text:s/></text:span><text:soft-page-break/><text:span text:style-name="T1196">elektrinių, šilumos ir elektros tinklų šuliniuose, kamerose, kanaluose ir tuneliuose, statybos aikštelėse, remonto zonose, taip pat dirbantieji oro linijose, turi dėvėti šalmus.</text:span></text:p>
      <text:p text:style-name="P1197"><text:span text:style-name="T1198">100</text:span><text:span text:style-name="T1199">. Personalas privalo naudotis išduotais darbo drabužiais, avalyne, individualiosiomis ir kolektyvinės apsaugos priemonėmis.</text:span></text:p>
      <text:p text:style-name="P1200"><text:span text:style-name="T1201">101</text:span><text:span text:style-name="T1202">. Nustatytoji sąlyginai saugi įtampa yra 50 V kintamosios srovės ir 75 V nuolatinės srovės. Tačiau visais atvejais būtina atsižvelgti į tai, kad prisilietimo įtampa turi neviršyti leistinosios. Leistinoji prisilietimo įtampa priklauso nuo poveikio trukmės. Skaičiuojamoji poveikio trukmė nustatoma susumavus pagrindinės saugos suveikimo ir aparato išjungimo trukmes.</text:span></text:p>
      <text:p text:style-name="P1203"/>
      <text:p text:style-name="P1204">Leistinoji prisilietimo įtampa pagal EN 50179:</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oveikio trukmė, s</text:p>
          </table:table-cell>
          <table:table-cell table:style-name="TableCell1221">
            <text:p text:style-name="P1222">10</text:p>
          </table:table-cell>
          <table:table-cell table:style-name="TableCell1223">
            <text:p text:style-name="P1224">1,1</text:p>
          </table:table-cell>
          <table:table-cell table:style-name="TableCell1225">
            <text:p text:style-name="P1226">0,72</text:p>
          </table:table-cell>
          <table:table-cell table:style-name="TableCell1227">
            <text:p text:style-name="P1228">0,64</text:p>
          </table:table-cell>
          <table:table-cell table:style-name="TableCell1229">
            <text:p text:style-name="P1230">0,49</text:p>
          </table:table-cell>
          <table:table-cell table:style-name="TableCell1231">
            <text:p text:style-name="P1232">0,39</text:p>
          </table:table-cell>
          <table:table-cell table:style-name="TableCell1233">
            <text:p text:style-name="P1234">0,29</text:p>
          </table:table-cell>
          <table:table-cell table:style-name="TableCell1235">
            <text:p text:style-name="P1236">0,2</text:p>
          </table:table-cell>
          <table:table-cell table:style-name="TableCell1237">
            <text:p text:style-name="P1238">0,14</text:p>
          </table:table-cell>
          <table:table-cell table:style-name="TableCell1239">
            <text:p text:style-name="P1240">0,08</text:p>
          </table:table-cell>
          <table:table-cell table:style-name="TableCell1241">
            <text:p text:style-name="P1242">0,04</text:p>
          </table:table-cell>
        </table:table-row>
        <table:table-row table:style-name="TableRow1243">
          <table:table-cell table:style-name="TableCell1244">
            <text:p text:style-name="P1245">Prisilietimo įtampa, V</text:p>
          </table:table-cell>
          <table:table-cell table:style-name="TableCell1246">
            <text:p text:style-name="P1247">80</text:p>
          </table:table-cell>
          <table:table-cell table:style-name="TableCell1248">
            <text:p text:style-name="P1249">100</text:p>
          </table:table-cell>
          <table:table-cell table:style-name="TableCell1250">
            <text:p text:style-name="P1251">125</text:p>
          </table:table-cell>
          <table:table-cell table:style-name="TableCell1252">
            <text:p text:style-name="P1253">150</text:p>
          </table:table-cell>
          <table:table-cell table:style-name="TableCell1254">
            <text:p text:style-name="P1255">250</text:p>
          </table:table-cell>
          <table:table-cell table:style-name="TableCell1256">
            <text:p text:style-name="P1257">300</text:p>
          </table:table-cell>
          <table:table-cell table:style-name="TableCell1258">
            <text:p text:style-name="P1259">400</text:p>
          </table:table-cell>
          <table:table-cell table:style-name="TableCell1260">
            <text:p text:style-name="P1261">500</text:p>
          </table:table-cell>
          <table:table-cell table:style-name="TableCell1262">
            <text:p text:style-name="P1263">600</text:p>
          </table:table-cell>
          <table:table-cell table:style-name="TableCell1264">
            <text:p text:style-name="P1265">700</text:p>
          </table:table-cell>
          <table:table-cell table:style-name="TableCell1266">
            <text:p text:style-name="P1267">800</text:p>
          </table:table-cell>
        </table:table-row>
      </table:table>
      <text:p text:style-name="P1268"/>
      <text:p text:style-name="P1269"><text:span text:style-name="T1270">102</text:span><text:span text:style-name="T1271">. Prieš pasikeliant į atramas turi būti įvertinama atramų techninė būklė. Gelžbetoninės atramos yra mažai atsparios sukimui, todėl jose dirbant turi būti imamasi atitinkamų saugos priemonių. Ypatingas dėmesys turi būti skiriamas oro linijų remontui keičiant atramas ir laidus. Atramų būklė periodiškai ir prieš vykdant darbus turi būti kontroliuojama.</text:span></text:p>
      <text:p text:style-name="P1272"/>
      <text:p text:style-name="P1273"><text:span text:style-name="T1274">X</text:span><text:span text:style-name="T1275">.<text:s/></text:span><text:span text:style-name="T1276">APLINKOS APSAUGA</text:span></text:p>
      <text:p text:style-name="P1277"/>
      <text:p text:style-name="P1278"><text:span text:style-name="T1279">103</text:span><text:span text:style-name="T1280">. Eksploatuojant energetikos įrenginius vadovaujamasi Lietuvos Respublikos įstatymais, standartais ir kitais aplinkos apsaugos norminiais aktais.</text:span></text:p>
      <text:p text:style-name="P1281"><text:span text:style-name="T1282">104</text:span><text:span text:style-name="T1283">. Statomų ir rekonstruojamų energetikos įrenginių darbas turi užtikrinti, kad išmetamų į atmosferą, gruntą ir vandens telkinius teršalų koncentracija neviršytų didžiausios leistinosios koncentracijos (DLK), triukšmo lygis neviršytų sanitarinio normatyvo, elektrinio ir magnetinio lauko intensyvumas neviršytų ribinio leistinojo lygio.</text:span></text:p>
      <text:p text:style-name="P1284"><text:span text:style-name="T1285">Jeigu eksploatuojamų įrenginių teršalų išmetimai viršija normatyvais leistinus dydžius, reikia sudaryti su vietine aplinkos apsaugos institucija suderintą perspektyvinį priemonių planą, kuris leis sumažinti išmetamų teršalų lygį iki norminio.</text:span></text:p>
      <text:p text:style-name="P1286"><text:span text:style-name="T1287">105</text:span><text:span text:style-name="T1288">. Energetikos objektuose turi būti įrengtos vandens ir dūmų mėginių ėmimo vietos, jos turi būti pažymėtos mėginių ėmimo vietoje ir technologinėje schemoje.</text:span></text:p>
      <text:p text:style-name="P1289"><text:span text:style-name="T1290">Periodiškai, suderinus su aplinkos apsaugos institucijomis, reikia kontroliuoti ir registruoti išmetamų į atmosferą teršalų koncentraciją ir kiekius, iš vandens telkinių paimamo ir išleidžiamo vandens kiekius bei į vandens telkinius išleidžiamo vandens teršalų koncentracijas.<text:s/></text:span></text:p>
      <text:p text:style-name="P1291"><text:span text:style-name="T1292">106</text:span><text:span text:style-name="T1293">. Energetikos objektuose, kur susidaro kenksmingosios medžiagos, reikia laiku jas utilizuoti arba padaryti nekenksmingomis ir palaidoti.</text:span></text:p>
      <text:p text:style-name="P1294"><text:span text:style-name="T1295">107</text:span><text:span text:style-name="T1296">. Eksploatuoti energetikos įrenginius, neatitinkančius sanitarinių normų arba aplinkos apsaugos reikalavimų, draudžiama.</text:span></text:p>
      <text:p text:style-name="P1297"><text:span text:style-name="T1298">108</text:span><text:span text:style-name="T1299">. Užteršto nutekamojo vandens valymo ir teršalų apdorojimo įrenginiai turi būti visiškai užbaigti ir paruošti darbui iki pradedant energetikos šilumos įrenginių cheminį valymą.</text:span></text:p>
      <text:p text:style-name="P1300"><text:span text:style-name="T1301">109</text:span><text:span text:style-name="T1302">. Eksploatuojant elektrinių ir katilinių dūmų valymo ir dulkių gaudymo įrenginius, reikia vadovautis norminiais teisės aktais, reglamentuojančiais atmosferos teršimą.</text:span></text:p>
      <text:p text:style-name="P1303"><text:span text:style-name="T1304">110</text:span><text:span text:style-name="T1305">. Hidrotechnikos statiniai, užtvenkiantys upes, kanalus, ežerus, privalo užtikrinti minimalias ekosistemos gyvavimo sąlygas, praleidžiant sausmečio periodu gamtosauginį debitą, reglamentuojamą norminiais dokumentais.</text:span></text:p>
      <text:p text:style-name="P1306"><text:span text:style-name="T1307">111</text:span><text:span text:style-name="T1308">. Eksploatuojant įrenginius, užpildytus turbinų ar izoliacine alyva, įrenginiai turi būti sumontuoti ir veikti taip, kad</text:span><text:span text:style-name="T1309"><text:s/></text:span><text:span text:style-name="T1310">ši alyva negalėtų patekti į gruntą ir lietaus kanalizacijos sistemas.</text:span></text:p>
      <text:p text:style-name="P1311"/>
      <text:p text:style-name="P1312"><text:span text:style-name="T1313">XI</text:span><text:span text:style-name="T1314">.<text:s/></text:span><text:span text:style-name="T1315">PRIEŠGAISRINĖ SAUGA</text:span></text:p>
      <text:p text:style-name="P1316"/>
      <text:p text:style-name="P1317"><text:span text:style-name="T1318">112</text:span><text:span text:style-name="T1319">. Įrenginiai ir statiniai turi būti įrengti bei eksploatuojami laikantis Energetikos objektų priešgaisrinės saugos taisyklių, patvirtintų ūkio ministro ir vidaus reikalų ministro 1999 m. vasario<text:s/></text:span><text:soft-page-break/><text:span text:style-name="T1320">26 d. įsakymu Nr. 80/121 „Dėl Energetikos objektų priešgaisrinės saugos taisyklių patvirtinimo“ (Žin., 1999, Nr.<text:s/></text:span><text:a xlink:href="https://www.e-tar.lt/portal/lt/legalAct/TAR.8316E3A5C0FD" office:target-frame-name="_blank" xlink:show="new"><text:span text:style-name="T1321">22-631</text:span></text:a><text:span text:style-name="T1322">), reikalavimų.</text:span></text:p>
      <text:p text:style-name="P1323"><text:span text:style-name="T1324">113</text:span><text:span text:style-name="T1325">. Priešgaisrinio vandentiekio tinklai ir priešgaisrinės automatikos įrenginiai turi būti įrengti pagal norminius teisės aktus.</text:span></text:p>
      <text:p text:style-name="P1326"><text:span text:style-name="T1327">114</text:span><text:span text:style-name="T1328">. Energetikos objektų darbuotojai turi būti instruktuojami pagal priešgaisrines saugos taisykles, žinoti ir vykdyti priešgaisrinės saugos taisyklių bei energetikos objekto instrukcijų reikalavimus. Darbuotojams turi būti periodiškai organizuojamos priešgaisrinės treniruotės.</text:span></text:p>
      <text:p text:style-name="P1329"><text:span text:style-name="T1330">115</text:span><text:span text:style-name="T1331">. Kiekviename energetikos objekte turi būti parengtos objekto ir atskirų struktūrinių padalinių priešgaisrinės saugos instrukcijos.</text:span></text:p>
      <text:p text:style-name="P1332"><text:span text:style-name="T1333">116</text:span><text:span text:style-name="T1334">. Įvykus gaisrui energetikos objekte, laikinuoju gaisro gesinimo vadovu, kol atvyks ugniagesių padalinys, yra pamainos vadovas, elektros ar šilumos tinklų budintysis dispečeris.Atvykus ugniagesių padaliniui, laikinasis gaisro gesinimo vadovas privalo informuoti ugniagesių padalinio vadą apie gaisro židinį, atliktus gaisro gesinimo darbus, perduoti jam vadovavimą ir išduoti leidimą gaisro gesinimui elektros įrenginiuose.</text:span></text:p>
      <text:p text:style-name="P1335"><text:span text:style-name="T1336">117</text:span><text:span text:style-name="T1337">. Automatiniai gaisro gesinimo ir priešgaisrinės signalizacijos įrenginiai turi būti eksploatuojami pagal Gaisrinės automatikos eksploatavimo taisykles, patvirtintas Vidaus reikalų ministerijos 1995 m. gruodžio 29 d. įsakymu Nr. 1198 (Žin., 1996, Nr.<text:s/></text:span><text:a xlink:href="https://www.e-tar.lt/portal/lt/legalAct/TAR.17C9496C1E96" office:target-frame-name="_blank" xlink:show="new"><text:span text:style-name="T1338">7-189</text:span></text:a><text:span text:style-name="T1339">), o gaisro gesinimo priemonės – pagal Energetikos objektų priešgaisrinės saugos taisykles, patvirtintas ūkio ministro ir vidaus reikalų ministro 1999 m. vasario 26 d. įsakymu Nr. 80/121 „Dėl Energetikos objektų priešgaisrinės saugos reikalavimų patvirtinimo“ (Žin., 1999, Nr.<text:s/></text:span><text:a xlink:href="https://www.e-tar.lt/portal/lt/legalAct/TAR.8316E3A5C0FD" office:target-frame-name="_blank" xlink:show="new"><text:span text:style-name="T1340">22-631</text:span></text:a><text:span text:style-name="T1341">).</text:span></text:p>
      <text:p text:style-name="P1342"><text:span text:style-name="T1343">118</text:span><text:span text:style-name="T1344">. Išjungti priešgaisrinį vandentiekį, uždaryti kelius ir pravažiavimus, išjungti gaisro gesinimo automatiką ir priešgaisrinę signalizaciją galima tik leidus įmonės vadovui. Apie tai turi būti pranešta objektą saugantiems ugniagesiams.</text:span></text:p>
      <text:p text:style-name="P1345"><text:span text:style-name="T1346">119</text:span><text:span text:style-name="T1347">. Už priešgaisrinę saugą atsakingi:</text:span></text:p>
      <text:p text:style-name="P1348"><text:span text:style-name="T1349">119.1</text:span><text:span text:style-name="T1350">. įmonės vadovai – už bendrą priešgaisrinę objektų būklę, priešgaisrinių priemonių ir priešgaisrinių reikalavimų vykdymą;</text:span></text:p>
      <text:p text:style-name="P1351"><text:span text:style-name="T1352">119.2</text:span><text:span text:style-name="T1353">. įmonės vadovų paskirti asmenys – už gaisro gesinimo priemonių ir priešgaisrinės automatikos sistemų techninę būklę, priešgaisrinių priemonių ir normatyvinių priešgaisrinių reikalavimų vykdymą, darbuotojų rengimą;</text:span></text:p>
      <text:p text:style-name="P1354"><text:span text:style-name="T1355">119.3</text:span><text:span text:style-name="T1356">. padalinių vadovai – už padalinio objektų priešgaisrinę būklę ir darbuotojų rengimą.</text:span></text:p>
      <text:p text:style-name="P1357"><text:span text:style-name="T1358">120</text:span><text:span text:style-name="T1359">. Kiekvieną gaisrą (užsidegimą) turi ištirti paskirta komisija, kuri turi nustatyti gaisro priežastis, nuostolius, kaltininkus ir numatyti papildomas priešgaisrinės saugos priemones, surašydama tyrimo aktą.</text:span></text:p>
      <text:p text:style-name="P1360"><text:span text:style-name="T1361">121</text:span><text:span text:style-name="T1362">. Įmonėje įvykę gaisrai ir užsidegimai turi būti įtraukiami į apskaitą.</text:span></text:p>
      <text:p text:style-name="P1363"/>
      <text:p text:style-name="P1364"><text:span text:style-name="T1365">XII</text:span><text:span text:style-name="T1366">.<text:s/></text:span><text:span text:style-name="T1367">ATSAKOMYBĖ UŽ TECHNINIO EKSPLOATAVIMO TAISYKLIŲ VYKDYMĄ</text:span></text:p>
      <text:p text:style-name="P1368"/>
      <text:p text:style-name="P1369"><text:span text:style-name="T1370">122</text:span><text:span text:style-name="T1371">. Šių taisyklių reikalavimus pažeidę darbuotojai gali būti patraukti atsakomybėn teisės aktų nustatyta tvarka.<text:s/></text:span></text:p>
      <text:p text:style-name="P1372"><text:span text:style-name="T1373">123</text:span><text:span text:style-name="T1374">. Už šių taisyklių reikalavimų vykdymą eksploatuojant įmonės (objekto) energetikos įrenginius, jų techninę būklę ir saugų eksploatavimą atsako įmonės vadovas. Už išnuomotų (duotų pasinaudoti) energetikos įrenginių techninę būklę ir saugų eksploatavimą atsako įmonės vadovas, jei kitaip nenumatyta nuomos (panaudos) sutartyje.</text:span></text:p>
      <text:p text:style-name="P1375"><text:span text:style-name="T1376">Kiekvienos įmonės struktūrinių padalinių nuostatuose ir įmonės vadovo įsakymu turi būti paskirstytos įrenginių ir statinių</text:span><text:span text:style-name="T1377"><text:s/></text:span><text:span text:style-name="T1378">priežiūros</text:span><text:span text:style-name="T1379"><text:s/></text:span><text:span text:style-name="T1380">funkcijos tarp atskirų padalinių, paskirti asmenys, atsakingi už kiekvieno įrenginio techninę būklę ir saugų eksploatavimą, taip pat nurodytos personalo pareigos eksploatuojant energetikos įrenginius.</text:span></text:p>
      <text:p text:style-name="P1381"><text:span text:style-name="T1382">124</text:span><text:span text:style-name="T1383">. Avarijos ir sutrikimai tiriami ir įtraukiami į apskaitą pagal Energetikos įrenginių avarijų ir sutrikimų tyrimo ir apskaitos nuostatų reikalavimus. Atominėje elektrinėje branduolinės energetikos įrenginiams tai atliekama pagal vietinę instrukciją, suderintą su Valstybine atominės energetikos saugos inspekcija (VATESI).</text:span></text:p>
      <text:p text:style-name="P1384"><text:span text:style-name="T1385">125</text:span><text:span text:style-name="T1386">. Už šių taisyklių reikalavimų nevykdymą, kuomet energetikos įrenginiuose gali įvykti arba įvyko avarijos, sutrikimai, gaisrai ar nelaimingi atsitikimai, asmeniškai atsako:</text:span></text:p>
      <text:p text:style-name="P1387"><text:span text:style-name="T1388">125.1</text:span><text:span text:style-name="T1389">. darbuotojai, tiesiogiai eksploatuojantys elektrinių, katilinių ir tinklų įrenginius ir statinius – už kiekvieną pažeidimą, įvykusį dėl jų kaltės;</text:span></text:p>
      <text:p text:style-name="P1390"><text:span text:style-name="T1391">125.2</text:span><text:span text:style-name="T1392">. elektrinių ir katilinių pamainų vadovai, taip pat budintis ir operatyvinis remonto personalas, elektros ir šilumos tinklų dispečeriai – už pažeidimus, kurie įvyko dėl jų pačių ar jiems tiesiogiai pavaldaus personalo, dirbusio pagal jų potvarkius, kaltės;</text:span></text:p>
      <text:p text:style-name="P1393"><text:span text:style-name="T1394">125.3</text:span><text:span text:style-name="T1395">. elektrinių, katilinių, elektros ir šilumos tinklų gamybos padalinių vadovai, jų pavaduotojai, inžinieriai ir meistrai – už pažeidimus, kurie įvyko dėl jų pačių ar pavaldaus personalo kaltės;</text:span></text:p>
      <text:p text:style-name="P1396"><text:span text:style-name="T1397">125.4</text:span><text:span text:style-name="T1398">. elektrinių, katilinių, elektros ir šilumos tinklų gamybos ir technikos tarnybų vadovai, inžinieriai – už pažeidimus, įvykusius dėl jų tarnybos personalo ar pavaldaus padalinio kaltės;</text:span></text:p>
      <text:p text:style-name="P1399"><text:span text:style-name="T1400">125.5</text:span><text:span text:style-name="T1401">. energetikos įmonių (objektų) vadovai – už pažeidimus, įvykusius jų vadovaujamose įmonėse;</text:span></text:p>
      <text:p text:style-name="P1402"><text:span text:style-name="T1403">125.6</text:span><text:span text:style-name="T1404">. projektavimo, konstravimo, remonto, derinimo, tyrinėjimo, statybos ir montavimo organizacijų vadovai, taip pat inžinerinis personalas – už pažeidimus, kurie įvyko dėl jų pačių ar pavaldaus personalo kaltės.</text:span></text:p>
      <text:p text:style-name="P1405"><text:span text:style-name="T1406">126</text:span><text:span text:style-name="T1407">. Įmonių vadovai privalo pareikšti pretenzijas kaltininkams dėl visų defektų bei įrenginių ir statinių gedimų, įvykusių dėl gamyklų, projektavimo, statybos, montavimo ir derinimo įmonių kaltės.</text:span></text:p>
      <text:p text:style-name="P1408"><text:span text:style-name="T1409">127</text:span><text:span text:style-name="T1410">. Visais atvejais, kai fiziniai ar juridiniai asmenys sugadina oro, oro kabelių ar kabelių linijas, hidrotechninius įrenginius, šilumos tinklus, požemines komunikacijas ir įrenginius, pažeisdami atitinkamų energetikos įrenginių apsaugos taisykles, būtina surašyti aktą, nustatytąja tvarka informuoti atitinkamas valstybės institucijas ir išsireikalauti padarytos žalos atlyginimo.</text:span></text:p>
      <text:p text:style-name="P1411"><text:span text:style-name="T1412">128</text:span><text:span text:style-name="T1413">. Jei įmonių vadovai, inžinerijos ir technikos darbuotojai ar personalas, eksploatuojantis energetikos įrenginius, pažeidė šių taisyklių ar kitų norminių teisės aktų, reglamentuojančių energetikos įrenginių eksploatavimą, reikalavimus, dėl ko įvyko avarija, sutrikimas, gaisras ar nelaimingas atsitikimas, juos privaloma papildomai atestuoti Darbuotojų, atliekančių darbus veikiančiuose elektros ir šilumos įrenginiuose, lavinimo ir atestavimo nuostatų, patvirtintų 1996 m. balandžio 23 d. įsakymu Nr. 102 „Dėl darbuotojų, atliekančių darbus veikiančiuose elektros ir šilumos įrenginiuose, lavinimo ir atestavimo nuostatų patvirtinimo“ (Žin., 1996, Nr.<text:s/></text:span><text:a xlink:href="https://www.e-tar.lt/portal/lt/legalAct/TAR.74D21B4A35F5" office:target-frame-name="_blank" xlink:show="new"><text:span text:style-name="T1414">39-972</text:span></text:a><text:span text:style-name="T1415">), nustatyta tvarka.</text:span></text:p>
      <text:p text:style-name="P1416"/>
      <text:p text:style-name="P1417"><text:span text:style-name="T1418">III</text:span><text:span text:style-name="T1419">.</text:span><text:span text:style-name="T1420"><text:s/></text:span><text:span text:style-name="T1421">TERITORIJA IR STATINIAI</text:span></text:p>
      <text:p text:style-name="P1422"/>
      <text:p text:style-name="P1423"><text:span text:style-name="T1424">I</text:span><text:span text:style-name="T1425">.<text:s/></text:span><text:span text:style-name="T1426">BENDRIEJI REIKALAVIMAI</text:span></text:p>
      <text:p text:style-name="P1427"/>
      <text:p text:style-name="P1428"><text:span text:style-name="T1429">129</text:span><text:span text:style-name="T1430">. Pagrindiniai energetikos statinių ir jų konstrukcijų priežiūros ir teisingo eksploatavimo uždaviniai yra šie:</text:span></text:p>
      <text:p text:style-name="P1431"><text:span text:style-name="T1432">129.1</text:span><text:span text:style-name="T1433">. siekti, kad statiniai ir jų konstrukcijos būtų eksploatuojami nepažeidžiant projektų, statybos bei eksploatavimo normų;</text:span></text:p>
      <text:p text:style-name="P1434"><text:span text:style-name="T1435">129.2</text:span><text:span text:style-name="T1436">. laiku pastebėti, teisingai įvertinti ir likviduoti atsiradusius statybinių konstrukcijų defektus;</text:span></text:p>
      <text:p text:style-name="P1437"><text:span text:style-name="T1438">129.3</text:span><text:span text:style-name="T1439">. profilaktinėmis priemonėmis tausoti (saugoti nuo ankstyvojo susidėvėjimo) statinius ir jų konstrukcijas;</text:span></text:p>
      <text:p text:style-name="P1440"><text:span text:style-name="T1441">129.4</text:span><text:span text:style-name="T1442">. išvengti statinių griūčių, o joms įvykus arba įvykus stichinėms nelaimėms, išvengti papildomų padarinių ir nuostolių;</text:span></text:p>
      <text:p text:style-name="P1443"><text:span text:style-name="T1444">129.5</text:span><text:span text:style-name="T1445">. siekti, kad statiniai nedarytų žalos žmonių sveikatai ir aplinkai.</text:span></text:p>
      <text:p text:style-name="P1446"><text:span text:style-name="T1447">130</text:span><text:span text:style-name="T1448">. Statinių priežiūra – tai kompleksas prevencinių ir kitokių priemonių, kuriomis siekiama, kad statinys ir jo konstrukcijos per ekonomiškai ar kitaip pagrįstą naudojimo laikotarpį atitiktų numatytą paskirtį ir būklę.</text:span></text:p>
      <text:p text:style-name="P1449"><text:span text:style-name="T1450">131</text:span><text:span text:style-name="T1451">. Mažinant ardančiuosius klimatinius (vėjo, lietaus, drėgmės, temperatūrinių pokyčių, saulės radiacijos) poveikius būtina prižiūrėti, kad:<text:s/></text:span></text:p>
      <text:p text:style-name="P1452"><text:span text:style-name="T1453">131.1</text:span><text:span text:style-name="T1454">. būtų tvarkingi išorės atitvarų (sienų, stogų, cokolių ir kita), pamatų ir kitų konstrukcijų drėgmę izoliuojantys įrenginiai (izoliacija, drenažiniai sluoksniai ir kita);</text:span></text:p>
      <text:p text:style-name="P1455"><text:span text:style-name="T1456">131.2</text:span><text:span text:style-name="T1457">. būtų tvarkingi įrenginiai, skirti vandens pašalinimui nuo statinių ir jų konstrukcijų (apskardinimai, latakai, lietvamzdžiai, įlajos, nuogrindos ir kita);</text:span></text:p>
      <text:p text:style-name="P1458"><text:span text:style-name="T1459">131.3</text:span><text:span text:style-name="T1460">. nesikauptų sniegas ir ledas prie sienų, švieslangių, langų ir kitų atitvarų vertikaliųjų paviršių, o jam susikaupus, pašalinti nuo šio paviršiaus toliau nei 2 m atstumu;</text:span></text:p>
      <text:p text:style-name="P1461"><text:span text:style-name="T1462">131.4</text:span><text:span text:style-name="T1463">. liūčių metu ir tirpstant sniegui ar ledui nesusidarytų vėjo blaškomi vandens srautai, šlakstantys statinių atitvaras ar kitas konstrukcijas;</text:span></text:p>
      <text:p text:style-name="P1464"><text:span text:style-name="T1465">131.5</text:span><text:span text:style-name="T1466">. atitvarų elementų sujungimo siūlėse ir kitose vietose neatsirastų pavojingų deformacijų požymių (plyšių, apsauginių sluoksnių arba ekranų pažeidimų, drenažinių latakų ar vamzdelių užakimo ir kita);</text:span></text:p>
      <text:p text:style-name="P1467"><text:span text:style-name="T1468">131.6</text:span><text:span text:style-name="T1469">. laiku pašalinti atitvarinių konstrukcijų apsauginio sluoksnio erozijos židinius, ypač vyraujančiųjų vėjų kryptimis;</text:span></text:p>
      <text:p text:style-name="P1470"><text:span text:style-name="T1471">131.7</text:span><text:span text:style-name="T1472">. žiemos metu neperšaltų konstrukcijos, o jei tai numatyta projekte, laiku jas apšiltinti.</text:span></text:p>
      <text:p text:style-name="P1473"><text:span text:style-name="T1474">132</text:span><text:span text:style-name="T1475">. Saugant statinius ir jų konstrukcijas nuo chemiškai aktyvių gruntinių (vandens, tirpalų, biologinių, klaidžiojančių srovių) poveikių, būtina siekti, kad:</text:span></text:p>
      <text:p text:style-name="P1476"><text:span text:style-name="T1477">132.1</text:span><text:span text:style-name="T1478">. pamatai, pagrindai ir kitos požeminės konstrukcijos nebūtų tiesiogiai šlakstomos gruntiniais vandenimis ir tirpalais;</text:span></text:p>
      <text:p text:style-name="P1479"><text:span text:style-name="T1480">132.2</text:span><text:span text:style-name="T1481">. būtų tvarkingos statinių nuogrindos, nuolajos ir kiti vandenį pašalinantys įrenginiai;</text:span></text:p>
      <text:p text:style-name="P1482"><text:span text:style-name="T1483">132.3</text:span><text:span text:style-name="T1484">. tvarkingai veiktų drenažo ir vandens pašalinimo sistemos;</text:span></text:p>
      <text:p text:style-name="P1485"><text:span text:style-name="T1486">132.4</text:span><text:span text:style-name="T1487">. medžiai būtų sodinami ne arčiau kaip 5 m, o krūmai – ne arčiau kaip 2 m nuo statinių;</text:span></text:p>
      <text:p text:style-name="P1488"><text:span text:style-name="T1489">132.5</text:span><text:span text:style-name="T1490">. neatsirastų skysčių ar dujų požeminiai nutekėjimai ar migracijos, galintys sukelti konstrukcijų koroziją ar sprogimus;</text:span></text:p>
      <text:p text:style-name="P1491"><text:span text:style-name="T1492">132.6</text:span><text:span text:style-name="T1493">. nebūtų pažeisti įtaisai klaidžiojančioms srovėms neutralizuoti.</text:span></text:p>
      <text:p text:style-name="P1494"><text:span text:style-name="T1495">133</text:span><text:span text:style-name="T1496">. Gamybinėse ir kitose patalpose būtina palaikyti tokį temperatūros, drėgmės ir oro apykaitos režimą, koks jis numatytas projekte ir statinių bei konstrukcijų eksploatavimo techniniuose dokumentuose.</text:span></text:p>
      <text:p text:style-name="P1497"><text:span text:style-name="T1498">Aplinkoje neturi būti viršijama chemiškai aktyvių medžiagų koncentracija.</text:span></text:p>
      <text:p text:style-name="P1499"><text:span text:style-name="T1500">134</text:span><text:span text:style-name="T1501">. Reikia prižiūrėti, kad būtų tvarkingos ir reikiamai izoliuotos technologinių vamzdynų, šilumos, garo ir vėdinimo sistemos, o sanitariniai įrenginiai gerai hidroizoliuoti.</text:span></text:p>
      <text:p text:style-name="P1502"><text:span text:style-name="T1503">Perėjimuose per vamzdynus turi būti įrengti tilteliai.</text:span></text:p>
      <text:p text:style-name="P1504"><text:span text:style-name="T1505">135</text:span><text:span text:style-name="T1506">. Neleisti apkrauti papildomomis apkrovomis laikančiąsias konstrukcijas arba keisti jų apkrovimo schemas kabinant arba tvirtinant prie jų atotampas, atramas arba ankerius, sandėliuojant medžiagas, dirbinius, gruntą arba kitus krūvius, perkeliant arba pastatant naujus įrenginius bei technologinę įrangą, viršijant veikiančiųjų mechanizmų arba transporto priemonių projekte numatytas galias, greičius bei stabdymo jėgas kaupiantis vandeniui, sniegui, dulkėms bei sąnašoms, taip pat kitais poveikiais, nenumatytais projektuose ir galinčiais pakeisti statinio arba konstrukcijų darbo schemą, sukelti pavojingas deformacijas.</text:span></text:p>
      <text:p text:style-name="P1507"><text:span text:style-name="T1508">136</text:span><text:span text:style-name="T1509">. Susikaupusį sniegą, vandenį, dulkes ir kitokias sąnašas periodiškai pašalinti nuo statinio ir jo konstrukcijų.</text:span></text:p>
      <text:p text:style-name="P1510"><text:span text:style-name="T1511">Reguliariai valyti dulkes, tepalus ir kitokius teršalus nuo šildymo, vėdinimo, vandentiekio, kanalizacijos ir kitų inžinerinių sistemų bei įrenginių.</text:span></text:p>
      <text:p text:style-name="P1512"><text:span text:style-name="T1513">137</text:span><text:span text:style-name="T1514">. Numačius keisti statinio paskirtį ir gamybos profilį būtina įvertinti, kokią įtaką būsimi nauji technologiniai procesai, apkrovos ir būsima aplinka darys esamoms konstrukcijoms.</text:span></text:p>
      <text:p text:style-name="P1515"><text:span text:style-name="T1516">138</text:span><text:span text:style-name="T1517">. Statinio gabaritai ar jo apstatymas (antstatai, priestatai), gamybos profilis, technologija ir įranga jame gali būti keičiami ar papildomai statomi tik turint šiems tikslams parengtus projektavimo dokumentus.</text:span></text:p>
      <text:p text:style-name="P1518"><text:span text:style-name="T1519">139</text:span><text:span text:style-name="T1520">. Konstrukcijų zonas, veikiamas transporto priemonių ar perkeliamųjų krūvių sistemingų smūgių, būtina apsaugoti specialiais metaliniais, mediniais, plastmasiniais, guminiais ar kitokių<text:s/></text:span><text:soft-page-break/><text:span text:style-name="T1521">medžiagų ekranais ar rėmais. Saugotinos zonos priklausomai nuo poveikio konstrukcijoms charakterio nurodomos atitinkamuose projektavimo dokumentuose.</text:span></text:p>
      <text:p text:style-name="P1522"><text:span text:style-name="T1523">140</text:span><text:span text:style-name="T1524">. Neleidžiama silpninti konstrukcijų išpjaunant ar įpjaunant atskiras jų dalis ar elementus, gręžiant ar išmušant angas bei skyles perdangose, denginiuose, santvarose, sijose, kolonose, sienose ir kitose laikančiosiose konstrukcijose.</text:span></text:p>
      <text:p text:style-name="P1525"><text:span text:style-name="T1526">141</text:span><text:span text:style-name="T1527">. Eksploatuojant laikančiąsias konstrukcijas, neleidžiama statyti naujų arba pašalinti esamų (taip pat ir laikinųjų) stovų, pakabų, įstrižainių ir kitokių ažūrinių konstrukcijų elementų, pašalinti ar perstatyti ryšių, sustandinti atramų šarnyrus ar kitaip keisti konstrukcijų darbo schemas.</text:span></text:p>
      <text:p text:style-name="P1528"><text:span text:style-name="T1529">142</text:span><text:span text:style-name="T1530">. Prie gelžbetoninių laikančiųjų konstrukcijų armatūros neleidžiama privirinti ar tvirtinti detalių ar pakabų.</text:span></text:p>
      <text:p text:style-name="P1531"><text:span text:style-name="T1532">143</text:span><text:span text:style-name="T1533">. Metalinių konstrukcijų ir detalių apsauga nuo korozijos turi būti sistemingai atnaujinama įvertinant aplinkos cheminį aktyvumą statinių eksploatavimo metu. Korozijos pažeistos vietos turi būti nuvalomos, o antikorozinė danga atnaujinama. Korozijos paveiktų konstrukcijų nešamoji galia patikrinama skaičiavimais ar kitais būdais.</text:span></text:p>
      <text:p text:style-name="P1534"><text:span text:style-name="T1535">Metalinių konstrukcijų kaitinti ar valyti atvira ugnimi neleidžiama.</text:span></text:p>
      <text:p text:style-name="P1536"><text:span text:style-name="T1537">144</text:span><text:span text:style-name="T1538">. Turi būti neleista medinėms konstrukcijoms drėkti ir pūti.</text:span></text:p>
      <text:p text:style-name="P1539"><text:span text:style-name="T1540">145</text:span><text:span text:style-name="T1541">. Medinių ir medinių metalinių laikančiųjų konstrukcijų elementų sujungimo detalės turi būti tvarkingos.</text:span></text:p>
      <text:p text:style-name="P1542"><text:span text:style-name="T1543">146</text:span><text:span text:style-name="T1544">. Neleidžiama siaurinti evakuacinių kelių, perėjimų, pravažiavimų kelių ir koridorių, užstatyti jų stambiais įrenginiais, inventoriumi, medžiagomis ar kitokiais daiktais. Perėjimų ir važiuojamųjų kelių vietos bei zonos turi būti ženklinamos.</text:span></text:p>
      <text:p text:style-name="P1545"><text:span text:style-name="T1546">147</text:span><text:span text:style-name="T1547">. Natūraliai neapšviestose laiptinėse, koridoriuose ir kitose vietose, skirtose žmonių ir transporto judėjimui, turi būti įrengtas nuolatinis dirbtinis apšvietimas.</text:span></text:p>
      <text:p text:style-name="P1548"><text:span text:style-name="T1549">148</text:span><text:span text:style-name="T1550">. Neleistina technologinį vandenį ar garą šalinti tiesiogiai per sienų ir kitų atitvarų angas (skyles) arba išvedus per jas nepakankamo ilgio išleidimo vamzdynus.</text:span></text:p>
      <text:p text:style-name="P1551"><text:span text:style-name="T1552">Likviduojant technologinės įrangos ar inžinerinių sistemų avarijas ir sutrikimus, defektus ir remontuojant leidžiama technologinį vandenį ar garą išleisti per vamzdį ne arčiau kaip 3 m nuo sienos, atitvaros ar kitokios laikančiosios konstrukcijos.</text:span></text:p>
      <text:p text:style-name="P1553"><text:span text:style-name="T1554">149</text:span><text:span text:style-name="T1555">. Dūmtraukių priežiūros ir naudojimo specifiniai reikalavimai turi būti vykdomi vadovaujantis respublikinėmis statybos normomis 148-92* „Dūmtraukių naudojimo ir priežiūros taisyklės“, patvirtintomis statybos ir urbanistikos ministro 1997 m. lapkričio 4 d. įsakymu Nr. 244 „Dėl RSN 148-92* papildymo 6 priedu“ (Žin., 1997, Nr.<text:s/></text:span><text:a xlink:href="https://www.e-tar.lt/portal/lt/legalAct/TAR.59DEE04D2D23" office:target-frame-name="_blank" xlink:show="new"><text:span text:style-name="T1556">105-2660</text:span></text:a><text:span text:style-name="T1557">).</text:span></text:p>
      <text:p text:style-name="P1558"><text:span text:style-name="T1559">150</text:span><text:span text:style-name="T1560">. Elektrinių pastatų ir įrenginių pamatų sėdimai turi būti stebimi vadovaujantis norminiais dokumentais.</text:span></text:p>
      <text:p text:style-name="P1561"><text:span text:style-name="T1562">151</text:span><text:span text:style-name="T1563">. Įmonės teritorijoje (statinio sklype) būtina prižiūrėti:</text:span></text:p>
      <text:p text:style-name="P1564"><text:span text:style-name="T1565">151.1</text:span><text:span text:style-name="T1566">. paviršinio ir gruntinio vandens nuleidimo iš visos teritorijos, nuo statinių sistemas;</text:span></text:p>
      <text:p text:style-name="P1567"><text:span text:style-name="T1568">151.2</text:span><text:span text:style-name="T1569">. išmetimo vamzdynų triukšmo slopintuvus ir kitus triukšmo šaltinių lokalizavimo ir triukšmo sumažinimo iki normos įrenginius ir statinius;</text:span></text:p>
      <text:p text:style-name="P1570"><text:span text:style-name="T1571">151.3</text:span><text:span text:style-name="T1572">. vandentiekio, kanalizacijos, drenažo, šilumos, transporto, dujų ir skystojo kuro vamzdynų, hidraulinių pelenų pašalinimo įrenginius ir statinius;</text:span></text:p>
      <text:p text:style-name="P1573"><text:span text:style-name="T1574">151.4</text:span><text:span text:style-name="T1575">. geriamojo vandens šaltinius, vandens telkinius, vandens tiekimo šaltinių apsaugos sanitarines zonas;</text:span></text:p>
      <text:p text:style-name="P1576"><text:span text:style-name="T1577">151.5</text:span><text:span text:style-name="T1578">. geležinkelius ir jų pervažas, automobilių kelius, priešgaisrinius kelius ir privažiavimus prie priešgaisrinių hidrantų, vandens telkinių, aušintuvių; tiltus, estakadas, pėsčiųjų takelius, perėjas ir kita;</text:span></text:p>
      <text:p text:style-name="P1579"><text:span text:style-name="T1580">151.6</text:span><text:span text:style-name="T1581">. apsaugos nuo nuošliaužų, nuogriuvų, lavinų bei krantų apsaugos statinius;</text:span></text:p>
      <text:p text:style-name="P1582"><text:span text:style-name="T1583">151.7</text:span><text:span text:style-name="T1584">. bazinius ir darbo reperius bei ženklus;</text:span></text:p>
      <text:p text:style-name="P1585"><text:span text:style-name="T1586">151.8</text:span><text:span text:style-name="T1587">. pjezometrus, gruntinio vandens režimo stebėjimo gręžinius;</text:span></text:p>
      <text:p text:style-name="P1588"><text:span text:style-name="T1589">151.9</text:span><text:span text:style-name="T1590">. apsaugos nuo žaibo sistemas ir įžeminimo įrenginius.</text:span></text:p>
      <text:p text:style-name="P1591"><text:span text:style-name="T1592">152</text:span><text:span text:style-name="T1593">. Įmonei priklausantys automobilių keliai turi būti prižiūrimi ir eksploatuojami vadovaujantis kelių priežiūros norminiais aktais.<text:s/></text:span></text:p>
      <text:p text:style-name="P1594"><text:span text:style-name="T1595">153</text:span><text:span text:style-name="T1596">. Įmonei priklausantys geležinkeliai turi būti prižiūrimi ir eksploatuojami vadovaujantis geležinkelių naudojimo norminiais aktais.</text:span></text:p>
      <text:p text:style-name="P1597"><text:span text:style-name="T1598">154</text:span><text:span text:style-name="T1599">. Įmonei priklausantys automobilių kelių, geležinkelių ir pėsčiųjų tiltai, viadukai, estakados turi būti prižiūrimi ir eksploatuojami vadovaujantis jų eksploatavimo ir priežiūros norminiais aktais.</text:span></text:p>
      <text:p text:style-name="P1600"><text:span text:style-name="T1601">155</text:span><text:span text:style-name="T1602">. Požeminės vandentiekio, kanalizacijos, šilumos komunikacijos, dujotiekiai, oratiekiai, elektros kabeliai turi būti pažymėti ženklais žemės paviršiuje.</text:span></text:p>
      <text:p text:style-name="P1603"><text:span text:style-name="T1604">156</text:span><text:span text:style-name="T1605">. Jeigu teritorijoje yra klaidžiojančiųjų srovių, turi būti įrengta metalinių požeminių statinių ir komunikacijų elektrocheminė apsauga.</text:span></text:p>
      <text:p text:style-name="P1606"><text:span text:style-name="T1607">157</text:span><text:span text:style-name="T1608">. Sistemingai ir ypač lietaus metu reikia prižiūrėti šlaitus, įkalnes, išimas, o prireikus turi būti imamasi priemonių jiems sutvirtinti.</text:span></text:p>
      <text:p text:style-name="P1609"><text:span text:style-name="T1610">158</text:span><text:span text:style-name="T1611">. Iki potvynio pradžios visi vandens nuvedimo įrenginiai turi būti apžiūrėti ir paruošti pavasarį paviršiniam vandeniui nuleisti; kabelių, vamzdžių, ventiliacijos kanalų perėjimo per statinių sienas vietos turi būti užsandarintos, o vandens išsiurbimo mechanizmai paruošti dirbti.</text:span></text:p>
      <text:p text:style-name="P1612"><text:span text:style-name="T1613">159</text:span><text:span text:style-name="T1614">. Elektrinėse turi būti kontroliuojamas gruntinio vandens lygis kontroliniuose gręžiniuose.</text:span></text:p>
      <text:p text:style-name="P1615"><text:span text:style-name="T1616">160</text:span><text:span text:style-name="T1617">. Elektrinių ir katilinių atliekų sąvartynuose turi būti sistemingai atliekama požeminio vandens stebėjimo gręžinių tinkle analitinė kontrolė Vyriausybės įgaliotų institucijų nustatyta tvarka.<text:s/></text:span></text:p>
      <text:p text:style-name="P1618"><text:span text:style-name="T1619">161</text:span><text:span text:style-name="T1620">. Nuolatiniams ir kitiems statinių ir jų konstrukcijų stebėjimams vykdyti bei jų techninei būklei įvertinti turi būti organizuoti statinių priežiūros ir eksploatavimo padaliniai arba paskirti atsakingieji asmenys.</text:span></text:p>
      <text:p text:style-name="P1621"><text:span text:style-name="T1622">162</text:span><text:span text:style-name="T1623">. Atsakingieji asmenys turi gerai žinoti statinių priežiūros ir eksploatavimo taisykles bei reikalavimus.</text:span></text:p>
      <text:p text:style-name="P1624"><text:span text:style-name="T1625">163</text:span><text:span text:style-name="T1626">. Įmonės vadovo tvarkomuoju dokumentu skiriamas kiekvieno jai priklausančio statinio arba tarpusavyje glaudžiai ir technologiškai susijusių statinių grupės priežiūros atsakingasis asmuo. Jis yra atsakingas už jam priskirto statinio, jo dalies arba statinių grupės teisingą eksploatavimą ir priežiūrą.</text:span></text:p>
      <text:p text:style-name="P1627"><text:span text:style-name="T1628">Kai viename statinyje yra keletas įmonės padalinių (barų, cechų, skyrių, tarnybų), jo priežiūros vadovu skiriamas vienas iš padalinių darbuotojų.</text:span></text:p>
      <text:p text:style-name="P1629"><text:span text:style-name="T1630">164</text:span><text:span text:style-name="T1631">. Atsakingaisiais už specialiųjų įmonės inžinerinių sistemų (išorės ir vidaus vamzdynų, elektros tinklų, transporto komunikacijų ir kita) eksploatavimą ir remontą skiriami specialistai, žinantys šių sistemų priežiūros ir eksploatavimo reikalavimus.</text:span></text:p>
      <text:p text:style-name="P1632"><text:span text:style-name="T1633">165</text:span><text:span text:style-name="T1634">. Kai inžinerinės sistemos ar komunikacijos yra eksploatuojamame statinyje, įmonės vadovo tvarkomuoju dokumentu turi būti nustatytos atsakomybės ribos tarp statinio priežiūros atsakingojo asmens ir atsakingojo už specialiųjų inžinerinių sistemų ar komunikacijų priežiūrą ir eksploatavimą asmens.<text:s/></text:span></text:p>
      <text:p text:style-name="P1635"><text:span text:style-name="T1636">166</text:span><text:span text:style-name="T1637">. Įmonėse, kuriose nėra vienos iš 161, 163, 164, 165 punktuose nurodytųjų tarnybų ar atsakingųjų asmenų, jų funkcijos gali būti priskiriamos kitiems padaliniams.</text:span></text:p>
      <text:p text:style-name="P1638"><text:span text:style-name="T1639">167</text:span><text:span text:style-name="T1640">. Skiriant statinių, inžinerinių komunikacijų bei sistemų priežiūros ir eksploatavimo atsakinguosius asmenis, patvirtinamos jų pareiginės instrukcijos.</text:span></text:p>
      <text:p text:style-name="P1641"><text:span text:style-name="T1642">168</text:span><text:span text:style-name="T1643">. Įmonių darbuotojai, dirbantys statinių ir inžinerinių komunikacijų priežiūros ir eksploatavimo srityje, turi nuolat kelti savo kvalifikaciją ir būti atestuojami.</text:span></text:p>
      <text:p text:style-name="P1644"><text:span text:style-name="T1645">169</text:span><text:span text:style-name="T1646">. Energetikos įmonės priklausomai nuo gamybos technologijos ir kitų aplinkybių savitumo šių taisyklių ir Lietuvos Respublikos normatyvinių statybos techninių dokumentų pagrindu rengia ir tvirtina vietines statinių priežiūros ir eksploatavimo instrukcijas</text:span><text:span text:style-name="T1647">.</text:span></text:p>
      <text:p text:style-name="P1648">Įmonės statinių priežiūros ir eksploatavimo instrukcijas sudaro šie skyriai:</text:p>
      <text:p text:style-name="P1649"><text:span text:style-name="T1650">169.1</text:span><text:span text:style-name="T1651">. statinyje vykstančios gamybos technologijos charakteristika, nurodant aplinkybes ar jų kombinacijas;</text:span></text:p>
      <text:p text:style-name="P1652"><text:span text:style-name="T1653">169.2</text:span><text:span text:style-name="T1654">. reikalavimai statinio ir jo konstrukcijų priežiūrai ir apžiūrai;</text:span><text:span text:style-name="T1655"><text:s/></text:span></text:p>
      <text:p text:style-name="P1656"><text:span text:style-name="T1657">169.3</text:span><text:span text:style-name="T1658">. atsakingųjų už įmonės statinių eksploatavimą ir priežiūrą funkcijos ir atsakomybės ribos eksploatuojant statinį.</text:span></text:p>
      <text:p text:style-name="P1659"><text:span text:style-name="T1660">170</text:span><text:span text:style-name="T1661">. Pagal šias instrukcijas sistemingai apžiūrimi eksploatuojamieji statiniai. Statinių apžiūros tikslas – laiku pastebėti ir teisingai įvertinti jų konstrukcijų defektus bei pažeidimus, siekiant neatidėliotinai parengti ir įvykdyti priemones, stabdančias tolesnį jų plitimą.</text:span></text:p>
      <text:p text:style-name="P1662"><text:span text:style-name="T1663">171</text:span><text:span text:style-name="T1664">. Statinių ir jų konstrukcijų apžiūrų metu vykdomi:</text:span></text:p>
      <text:p text:style-name="P1665"><text:span text:style-name="T1666">171.1</text:span><text:span text:style-name="T1667">. nuolatiniai stebėjimai;</text:span></text:p>
      <text:p text:style-name="P1668"><text:span text:style-name="T1669">171.2</text:span><text:span text:style-name="T1670">. sezoninės bendrosios apžiūros, atliekamos kasmet pavasarį ir rudenį;</text:span></text:p>
      <text:p text:style-name="P1671"><text:span text:style-name="T1672">171.3</text:span><text:span text:style-name="T1673">. periodinės bendrosios arba dalinės apžiūros, atliekamos statinio dalyje;</text:span></text:p>
      <text:p text:style-name="P1674"><text:span text:style-name="T1675">171.4</text:span><text:span text:style-name="T1676">. neeilinės apžiūros, atliekamos po stichinių nelaimių (gaisrų, liūčių, uraganų, sprogimų ir kita), dalinių statinio ar jo konstrukcijų griūčių ir kitų reiškinių, kurių metu buvo padarytos pavojingos konstrukcijų deformacijos, taip pat keičiantis statinio savininkui;</text:span></text:p>
      <text:p text:style-name="P1677"><text:span text:style-name="T1678">171.5</text:span><text:span text:style-name="T1679">. inspekcinės ir specialiosios apžiūros.</text:span></text:p>
      <text:p text:style-name="P1680"><text:span text:style-name="T1681">172</text:span><text:span text:style-name="T1682">. Statinių ir jų konstrukcijų apžiūras vykdo:</text:span></text:p>
      <text:p text:style-name="P1683"><text:span text:style-name="T1684">172.1</text:span><text:span text:style-name="T1685">. nuolatinius stebėjimus – statinių priežiūros atsakingieji asmenys;</text:span></text:p>
      <text:p text:style-name="P1686"><text:span text:style-name="T1687">172.2</text:span><text:span text:style-name="T1688">. sezonines bendrąsias apžiūras – įmonių specialistų grupės (komisijos), vadovaujamos tos įmonės statinių priežiūros ir eksploatavimo atsakingojo asmens;</text:span></text:p>
      <text:p text:style-name="P1689"><text:span text:style-name="T1690">172.3</text:span><text:span text:style-name="T1691">. periodines bendrąsias arba dalines – pastatų eksploatavimo ar jos funkcijas atliekantys padaliniai arba paskirti atsakingieji asmenys;</text:span></text:p>
      <text:p text:style-name="P1692"><text:span text:style-name="T1693">172.4</text:span><text:span text:style-name="T1694">. inspekcines – statybos ir statinių eksploatavimo valstybės priežiūros institucijos;</text:span></text:p>
      <text:p text:style-name="P1695"><text:span text:style-name="T1696">172.5</text:span><text:span text:style-name="T1697">. specialiąsias – atestuotosios inžinerinių paslaugų įmonės, laboratorijos arba ekspertai, turintys teisę vykdyti šiuos darbus.</text:span></text:p>
      <text:p text:style-name="P1698"><text:span text:style-name="T1699">173</text:span><text:span text:style-name="T1700">. Jei poveikis statiniams ir jų konstrukcijoms yra ypatingas (chemiškai aktyvi aplinka, aukšta temperatūra, sunkus kėlimo mechanizmų darbo režimas, smūgiai ir kita), be nuolatinių stebėjimų, kas 10–15 dienų turi būti atliekamos bendrosios arba dalinės periodinės apžiūros. Tokių apžiūrų tikslas – tikrinti nuolatinių stebėjimų kokybę, įvertinti šių stebėjimų rezultatus, taip pat nustatyti specialiųjų tyrimų apimtis.</text:span></text:p>
      <text:p text:style-name="P1701"><text:span text:style-name="T1702">174</text:span><text:span text:style-name="T1703">. Sezoninės apžiūros (išskyrus objektus, kuriems apžiūros atliekamos pagal šių taisyklių 800, 850 ir 873 punktų reikalavimus) atliekamos:</text:span></text:p>
      <text:p text:style-name="P1704"><text:span text:style-name="T1705">174.1</text:span><text:span text:style-name="T1706">. pavasarį ištirpus sniegui. Jų tikslas yra nustatyti, kaip pakito statinių ir jų konstrukcijų techninė būklė žiemos/pavasario laikotarpiu, įvertinti atsiradusias konstrukcijų, ypač laikančiųjų, deformacijas ar defektus, nustatyti remonto poreikį, jo pobūdį ir apimtis.<text:s/></text:span></text:p>
      <text:p text:style-name="P1707"><text:span text:style-name="T1708">Pavasarinių apžiūrų metu ypatingas dėmesys turi būti skiriamas stogo ir pastatų virš jo, vandens nuolajų, karnizų, parapetų, cokolių, nuogrindų, atitvarų, drenažo sistemų ir kelių bei pravažiavimų dangų būklei;</text:span></text:p>
      <text:p text:style-name="P1709"><text:span text:style-name="T1710">174.2</text:span><text:span text:style-name="T1711">. rudens laikotarpiu iki šildymo sezono pradžios apžiūrų tikslas yra statinių ir jų konstrukcijų bei inžinerinių sistemų paruošimas darbui žiemos sąlygomis.</text:span></text:p>
      <text:p text:style-name="P1712"><text:span text:style-name="T1713">Ypatingas dėmesys turi būti skiriamas atitvarinėms konstrukcijoms (sienoms, langams, švieslangiams, vartams, durims ir kitoms konstrukcijoms), laikančiosioms stogo konstrukcijoms (sijoms, santvaroms, gegnėms, plokštėms ir kita), šildymo vėdinimo sistemoms, vandens ir sniego šalinimo sistemoms.</text:span></text:p>
      <text:p text:style-name="P1714"><text:span text:style-name="T1715">175</text:span><text:span text:style-name="T1716">. Išsamiam statinių ir jų konstrukcijų techninės būklės įvertinimui, rekomendacijų ar projektavimo dokumentų rengimui gali būti kviečiamos specializuotosios inžinerinių paslaugų ar projektavimo įmonės.<text:s/></text:span></text:p>
      <text:p text:style-name="P1717"><text:span text:style-name="T1718">176</text:span><text:span text:style-name="T1719">. Apžiūrų metu vizualiai tikrinamos visos statinių ar jų dalies konstrukcijos. Kiekviena konstrukcija turi būti apžiūrima ne rečiau kaip kartą per 2 metus.</text:span></text:p>
      <text:p text:style-name="P1720"><text:span text:style-name="T1721">177</text:span><text:span text:style-name="T1722">. Apžiūrų metu tikrinama priešgaisrinės apsaugos įrenginių ir priemonių būklė.</text:span></text:p>
      <text:p text:style-name="P1723"><text:span text:style-name="T1724">178</text:span><text:span text:style-name="T1725">.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 šia tvarka:</text:span></text:p>
      <text:p text:style-name="P1726"><text:span text:style-name="T1727">178.1</text:span><text:span text:style-name="T1728">. nuolatiniai ir periodiniai stebėjimai – įrašais į statinio techninio eksploatavimo žurnalą, pažymint pastebėtus defektus ar pavojingas deformacijas arba tai, kad jų nerasta;</text:span></text:p>
      <text:p text:style-name="P1729"><text:span text:style-name="T1730">178.2</text:span><text:span text:style-name="T1731">. kai periodinių stebėjimų metu atskleidžiami eksploatavimo taisyklių pažeidimai, surašomi aktai, kuriuose nurodomi eksploatavimo trūkumai, statybinių konstrukcijų defektai, priemonės trūkumams ar defektams pašalinti ir jų įvykdymo terminai. Tokie aktai įregistruojami statinio techninio eksploatavimo žurnale, nurodant jų esmę;</text:span></text:p>
      <text:p text:style-name="P1732"><text:span text:style-name="T1733">178.3</text:span><text:span text:style-name="T1734">. sezoninės ir neeilinės apžiūros – aktais, pažymint juose rastus trūkumus, defektus, pavojingas deformacijas ir priemones nustatytu laiku jiems pašalinti;</text:span></text:p>
      <text:p text:style-name="P1735"><text:span text:style-name="T1736">178.4</text:span><text:span text:style-name="T1737">.</text:span><text:span text:style-name="T1738"><text:s/></text:span><text:span text:style-name="T1739">inspekcinės apžiūros – nustatytos formos aktais ir reikalavimais;</text:span></text:p>
      <text:p text:style-name="P1740"><text:span text:style-name="T1741">178.5</text:span><text:span text:style-name="T1742">. specialiosios apžiūros – techninėmis ataskaitomis ar projektais, atitinkamai su abipusėmis sutartimis ir jų programomis tokias apžiūras atlikti.</text:span></text:p>
      <text:p text:style-name="P1743"><text:span text:style-name="T1744">179</text:span><text:span text:style-name="T1745">. Reikalingi duomenys apie statinį ir jo konstrukcijas yra kaupiami statinio pase, o apie jų techninę būklę</text:span><text:span text:style-name="T1746"><text:s/></text:span><text:span text:style-name="T1747">eksploatavimo metu – statinio techninio eksploatavimo žurnale.</text:span></text:p>
      <text:p text:style-name="P1748"><text:span text:style-name="T1749">Pasas ir techninio eksploatavimo žurnalas pildomi vadovaujantis griežtosios apskaitos dokumentų pildymo reikalavimais.</text:span></text:p>
      <text:p text:style-name="P1750"><text:span text:style-name="T1751">180</text:span><text:span text:style-name="T1752">. Pasas yra pagrindinis eksploatuojamo statinio dokumentas. Jame surašomos pagrindinės objekto techninės ekonominės ir konstruktyvinės charakteristikos, įvertinami pagrindiniai pokyčiai jo eksploatavimo metu ar po rekonstravimo.</text:span></text:p>
      <text:p text:style-name="P1753">Būtini paso priedai:</text:p>
      <text:p text:style-name="P1754"><text:span text:style-name="T1755">180.1</text:span><text:span text:style-name="T1756">. projektavimo dokumentai (darbo projektas arba darbo dokumentai), kuriuose pažymėti nuokrypiai nuo projekto ar sprendimų pakeitimai, įvykdyti statybos, rekonstrukcijos ar remonto metu;</text:span></text:p>
      <text:p text:style-name="P1757"><text:span text:style-name="T1758">180.2</text:span><text:span text:style-name="T1759">. konstrukcijų ir komunikacijų inžinerinės nuotraukos ir nurodymai techniškai teisingam ir saugiam statinio bei jo pagrindinių konstrukcijų, inžinerinių komunikacijų ir teritorijos eksploatavimui.</text:span></text:p>
      <text:p text:style-name="P1760"><text:span text:style-name="T1761">Pasas pateikiamas baigtų statinių pripažinimo tinkamais naudoti komisijai kartu su kitais privalomaisiais dokumentais.</text:span><text:span text:style-name="T1762"><text:s/></text:span></text:p>
      <text:p text:style-name="P1763"><text:span text:style-name="T1764">181</text:span><text:span text:style-name="T1765">. Techninio eksploatavimo žurnale fiksuojama naudojamų statinių ir jų konstrukcijų techninė būklė.</text:span></text:p>
      <text:p text:style-name="P1766"><text:span text:style-name="T1767">182</text:span><text:span text:style-name="T1768">. Statinių pasai ir techninio eksploatavimo žurnalai įrišami, antspauduojami, o puslapiai numeruojami. Juose užpildomi visi privalomi (pirminiai įvadiniai) informaciniai duomenys. Aprašą tvirtina įmonės vadovas.</text:span></text:p>
      <text:p text:style-name="P1769"/>
      <text:p text:style-name="P1770"><text:span text:style-name="T1771">IV</text:span><text:span text:style-name="T1772">.<text:s/></text:span><text:span text:style-name="T1773">ELEKTRINIŲ HIDROTECHNINIAI STATINIAI, HIDROENERGETINIAI ĮRENGINIAI</text:span></text:p>
      <text:p text:style-name="P1774"/>
      <text:p text:style-name="P1775"><text:span text:style-name="T1776">I</text:span><text:span text:style-name="T1777">.<text:s/></text:span><text:span text:style-name="T1778">HIDROTECHNINIAI STATINIAI. BENDRIEJI REIKALAVIMAI</text:span></text:p>
      <text:p text:style-name="P1779"/>
      <text:p text:style-name="P1780"><text:span text:style-name="T1781">183</text:span><text:span text:style-name="T1782">. Hidrotechniniai statiniai turi atitikti norminius projektavimo, stabilumo ir ilgaamžiškumo reikalavimus.</text:span></text:p>
      <text:p text:style-name="P1783"><text:span text:style-name="T1784">184</text:span><text:span text:style-name="T1785">. Eksploatuojant hidrotechninius</text:span><text:span text:style-name="T1786"><text:s/></text:span><text:span text:style-name="T1787">statinius turi būti užtikrintas patikimas ir saugus jų naudojimas, nenutrūkstamas ir ekonomiškas technologinių įrenginių ir visos elektrinės darbas, nepažeidžiami aplinkos apsaugos reikalavimai.</text:span></text:p>
      <text:p text:style-name="P1788"><text:span text:style-name="T1789">185</text:span><text:span text:style-name="T1790">. Statinių konstrukcijos, kurias veikia patvenkto vandens slėgis, taip pat pagrindai ir ramtai, besijungiantys su krantais, turi atitikti norminius vandens nepralaidumo ir filtracijos reikalavimus. Ypatingas dėmesys turi būti skiriamas priešfiltraciniams ir drenažiniams įrenginiams.</text:span></text:p>
      <text:p text:style-name="P1791"><text:span text:style-name="T1792">186</text:span><text:span text:style-name="T1793">. Hidrotechniniai statiniai turi būti patikimai apsaugoti nuo nepalankių aplinkos fizinių, cheminių ir biologinių poveikių.</text:span></text:p>
      <text:p text:style-name="P1794"><text:span text:style-name="T1795">187</text:span><text:span text:style-name="T1796">. Hidrotechninių statinių pažeidimai, keliantys pavojų žmonėms, įrenginiams ar šalia esantiems statiniams, turi būti nedelsiant pašalinti.</text:span></text:p>
      <text:p text:style-name="P1797"><text:span text:style-name="T1798">188</text:span><text:span text:style-name="T1799">. Sprogdinimo darbai arti hidrotechninių statinių gali būti atliekami tik suderinus su elektrinės vadovais ir užtikrinus statinių ir kitų įrenginių saugą.</text:span></text:p>
      <text:p text:style-name="P1800"><text:span text:style-name="T1801">189</text:span><text:span text:style-name="T1802">. Pripildant ir išleidžiant tvenkinius, baseinus, kanalus ar slėginius vandentakius, vandens lygių kitimą būtina reguliuoti tolygiai ir greičiu, rekomenduojamu projektavimo<text:s/></text:span><text:soft-page-break/><text:span text:style-name="T1803">dokumentuose ir instrukcijose. Vandens lygių kitimas turi nesudaryti neleistino liekamojo slėgio po šlaitų tvirtinimais, nesukelti šlaitų nuslinkimo ar grunto sufozijos, nesudaryti vakuumo ar hidraulinio smūgio vamzdynuose.</text:span></text:p>
      <text:p text:style-name="P1804"><text:span text:style-name="T1805">190</text:span><text:span text:style-name="T1806">. Hidrotechniniai statiniai turi būti remontuojami priklausomai nuo jų techninės būklės ir turi būti užtikrintas nepertraukiamas ir normalus elektrinės darbas.</text:span></text:p>
      <text:p text:style-name="P1807"><text:span text:style-name="T1808">191</text:span><text:span text:style-name="T1809">. Elektrinių eksploatavimo instrukcijose turi būti nurodytos sutrikimų bei avarijų hidrotechniniuose statiniuose likvidavimo priemonės, kur numatyta:</text:span></text:p>
      <text:p text:style-name="P1810"><text:span text:style-name="T1811">191.1</text:span><text:span text:style-name="T1812">. personalo veiksmai ir jų nuoseklumas;</text:span></text:p>
      <text:p text:style-name="P1813"><text:span text:style-name="T1814">191.2</text:span><text:span text:style-name="T1815">. galimų sutrikimų bei avarijų likvidavimo būdai;</text:span></text:p>
      <text:p text:style-name="P1816"><text:span text:style-name="T1817">191.3</text:span><text:span text:style-name="T1818">. medžiagų atsargos;</text:span></text:p>
      <text:p text:style-name="P1819"><text:span text:style-name="T1820">191.4</text:span><text:span text:style-name="T1821">. ryšio ir informacijos priemonės;</text:span></text:p>
      <text:p text:style-name="P1822"><text:span text:style-name="T1823">191.5</text:span><text:span text:style-name="T1824">. transporto priemonės, jų judėjimo ir privažiavimo schemos ir kita.</text:span></text:p>
      <text:p text:style-name="P1825"><text:span text:style-name="T1826">Avarijų bei sutrikimų hidrotechniniuose statiniuose likvidavimo instrukcijose būtina išnagrinėti potencialių avarijų prevencijos priemones, apsaugos ir likvidavimo galimybes (dambų griūtys su plovimo banga, derivacinių vamzdžių trūkimai, vandens išleistuvų užsikimšimas ar gedimai ir kita).</text:span></text:p>
      <text:p text:style-name="P1827"><text:span text:style-name="T1828">192</text:span><text:span text:style-name="T1829">. Kasmet, prieš mėnesį iki pavasario poplūdžio pradžios, elektrinėse, kuriose yra hidrotechninių statinių, turi būti sudaryta poplūdžio (potvynio) praleidimo komisija. Komisija patikrina atitinkamų padalinių pasiruošimą pavasario poplūdžiui, apžiūri hidrotechninius statinius, jų hidromechaninius įrenginius, kėlimo mechanizmus, stebi poplūdžio eigą. Praėjus poplūdžiui, komisija vėl apžiūri statinius ir įrenginius, surašo apžiūros aktus.</text:span></text:p>
      <text:p text:style-name="P1830"><text:span text:style-name="T1831">193</text:span><text:span text:style-name="T1832">. Privaloma periodiškai tikrinti hidrotechninių statinių betono atsparumą vandens filtracijai ir atmosferos poveikiui, stebėti eroziją kintamo vandens lygio zonose ir įtrūkimus visuose paviršiuose.</text:span></text:p>
      <text:p text:style-name="P1833"><text:span text:style-name="T1834">Hidrotechninių statinių betono būklė tikrinama vadovaujantis elektrinių pastatų, hidrotechninių statinių ir įrenginių eksploatavimo ir būklės kontrolės sudėties ir periodiškumo norminiais dokumentais.</text:span></text:p>
      <text:p text:style-name="P1835"><text:span text:style-name="T1836">194</text:span><text:span text:style-name="T1837">. Gruntiniai hidrotechniniai statiniai turi būti apsaugoti nuo išplovimo ir vandens persiliejimo per keterą. Šlaitų tvirtinimai ir vandens nuvedimo (ir surinkimo) sistemos turi būti tvarkingi, o latakai švarūs. Biologinėmis priemonėmis sutvirtinti gruntinių statinių šlaitai turi būti apsaugoti nuo gyvulių išmindžiojimo bei važinėjimo jais mechaninėmis transporto priemonėmis, o kur būtina turi būti įrengti laipteliai, tilteliai ar aptvaros.</text:span></text:p>
      <text:p text:style-name="P1838"><text:span text:style-name="T1839">195</text:span><text:span text:style-name="T1840">. Gruntinių užtvankų ir dambų keteros, bermos, šlaitai ir pašlaičių žemutinės dalys, jeigu tai numatyta projektavimo dokumentuose, turi būti neapaugę krūmais ar medžiais.</text:span></text:p>
      <text:p text:style-name="P1841"><text:span text:style-name="T1842">196</text:span><text:span text:style-name="T1843">. Ant gruntinių užtvankų, dambų, kanalų krantų, prie atraminių sienų ir prieplaukų krauti krovinius, statyti statinius, tiesti kelius ir komunikacijas bei vykdyti kitus darbus galima tik už šlaitų briaunos, projekte numatytu atstumu, už nuošliaužos paviršiaus linijos. Šis atstumas turi būti pažymėtas vietoje (statiniuose).</text:span></text:p>
      <text:p text:style-name="P1844"><text:span text:style-name="T1845">197</text:span><text:span text:style-name="T1846">. Gruntinių užtvankų ir dambų šlaitai turi būti apsaugoti nuo nuslinkimo. Aukštesnių filtracinių (gruntinių) vandenų lygio pažeminimui šlaituose turi būti įrengti drenažai, o virš jų suformuotas neperšąlančio grunto sluoksnis.</text:span></text:p>
      <text:p text:style-name="P1847"><text:span text:style-name="T1848">198</text:span><text:span text:style-name="T1849">. Visos drenažinės sistemos turi būti tvarkingos, vanduo jomis turi tekėti nekliudomai ir nepertraukiamai. Pastebėtus drenažų defektus ar grunto išnešimus būtina nedelsiant pašalinti.</text:span></text:p>
      <text:p text:style-name="P1850"><text:span text:style-name="T1851">Sistemingai turi būti matuojami drenažinių vandenų debitai ir filtracinių vandenų lygiai gruntinių užtvankų ir dambų šlaituose.</text:span></text:p>
      <text:p text:style-name="P1852"><text:span text:style-name="T1853">199</text:span><text:span text:style-name="T1854">. Dambų ir užtvankų priemolio (molio) ekranai ir branduoliai turi būti apsaugoti nuo peršalimo ir brinkimo.</text:span></text:p>
      <text:p text:style-name="P1855"><text:span text:style-name="T1856">200</text:span><text:span text:style-name="T1857">. Šlaitų ir vagų tvirtinimai ir atraminės prizmės iš betono, akmenų (riedulių) ar kitų uolienų turi užtikrinti statinio ilgaamžiškumą, atsparumą šalčiui ir atmosferos poveikiams. Periodiškai, statinių priežiūros instrukcijų numatytais terminais, turi būti tikrinama šlaitų ir vagų tvirtinimo būklė.</text:span></text:p>
      <text:p text:style-name="P1858"><text:span text:style-name="T1859">201</text:span><text:span text:style-name="T1860">. Tekančio vandens greitis kanaluose (vagose) turi būti reguliuojamas taip, kad būtų išvengta kanalų, šlaitų ir dugno išplovimo, nesikauptų nešmenys. Esant žemoms aplinkos temperatūroms, būtina saugoti vandens ištekėjimo angas nuo užšalimo.</text:span></text:p>
      <text:p text:style-name="P1861"><text:span text:style-name="T1862">Maksimalūs ir minimalūs vandens greičiai hidrotechninių statinių vandentakiuose turi būti reglamentuoti eksploatavimo instrukcijose.</text:span></text:p>
      <text:p text:style-name="P1863"><text:span text:style-name="T1864">202</text:span><text:span text:style-name="T1865">. Potvynio metu, praleidžiant didelius vandens kiekius, viršyti normaliai patvenktus aukštutinio bjefo vandens lygius leidžiama tik tuomet, kai visiškai atidaryti visų vandens pralaidų uždoriai ir išnaudotas visas hidroturbinų pralaidumas. Mažėjant vandens debitams atstatomas normalus patvenktas lygis (NPL).</text:span></text:p>
      <text:p text:style-name="P1866"><text:span text:style-name="T1867">203</text:span><text:span text:style-name="T1868">. Hidrotechniniuose statiniuose turi būti patikimi deformacinių siūlių sandarinimai.</text:span></text:p>
      <text:p text:style-name="P1869"><text:span text:style-name="T1870">204</text:span><text:span text:style-name="T1871">. Upelių, griovų ar kanalų žiotis turi prižiūrėti ir tvarkyti įmonės, kurių teritorijoje jos yra.</text:span></text:p>
      <text:p text:style-name="P1872"><text:span text:style-name="T1873">205</text:span><text:span text:style-name="T1874">. Neturi būti statinių pavasario potvynio metu užliejamose teritorijose žemutiniame bjefe ar galimo vandens lygio pakilimo zonoje – aukštutiniame bjefe.</text:span></text:p>
      <text:p text:style-name="P1875"><text:span text:style-name="T1876">206</text:span><text:span text:style-name="T1877">. Elektrinėse turi būti numatytos avarijų likvidavimo priemonės, paruoštos medžiagos, vandens išsiurbimo įranga ir gelbėjimo technika.</text:span></text:p>
      <text:p text:style-name="P1878"><text:span text:style-name="T1879">207</text:span><text:span text:style-name="T1880">. Povandeninės statinių dalys pirmą kartą turi būti apžiūrimos po 2 eksploatavimo metų, kita apžiūra – po 5 metų, o vėliau – kartą per 10 metų.</text:span></text:p>
      <text:p text:style-name="P1881"><text:span text:style-name="T1882">Pratekėjus per hidrotechninius statinius projektavimo dokumentuose skaičiuotam arba jam artimam pavasario potvynio vandens debitui, būtina patikrinti statinių užslenkstės būklę ir vandens srauto slopinimo įrenginius.</text:span></text:p>
      <text:p text:style-name="P1883"><text:span text:style-name="T1884">208</text:span><text:span text:style-name="T1885">. Vandens patvenkimo hidrotechniniai statiniai nepriklausomai nuo jų būklės, klasės ir turtinės priklausomybės periodiškai turi būti tikrinami, nustatant jų atsparumą, stabilumą ir eksploatavimo patikimumą. Patikrinimui atlikti sudaroma komisija, į kurią kviečiami ekspertai bei specializuotų organizacijų atstovai.</text:span></text:p>
      <text:p text:style-name="P1886"><text:span text:style-name="T1887">Komisija, įvertinusi patikrinimų rezultatus, teikia rekomendacijas dėl patikimo statinių eksploatavimo.</text:span></text:p>
      <text:p text:style-name="P1888"><text:span text:style-name="T1889">209</text:span><text:span text:style-name="T1890">. Elektrinėse turi būti įrengtas geodezinių ženklų tinklas – tai planinių sąsajų ir aukščių reperiai, žymenys ir kiti ženklai. Elektrinių geodezinis pagrindas turi būti susietas su valstybine geodezijos sistema ir atitikti jos reikalavimus. Visi geodeziniai ženklai turi būti įrengti patikimai, aiškiai matomose vietose, turėti savo koordinates, aukščius ir atitinkamus dokumentus.</text:span></text:p>
      <text:p text:style-name="P1891">Geodezinius ženklus privalo turėti visi hidrotechniniai statiniai: užtvankos, dambos, kanalai, tuneliai, pelenynų dambos ir kiti. Ženklais turi būti pažymėta hidrotechninio statinio pradžia, ilgis piketais, pabaiga, posūkių spinduliai ir po žeme esančių įrenginių vieta.</text:p>
      <text:p text:style-name="P1892"/>
      <text:p text:style-name="P1893"><text:span text:style-name="T1894">II</text:span><text:span text:style-name="T1895">.<text:s/></text:span><text:span text:style-name="T1896">HIDROTECHNINIŲ STATINIŲ EKSPLOATAVIMAS</text:span></text:p>
      <text:p text:style-name="P1897"/>
      <text:p text:style-name="P1898"><text:span text:style-name="T1899">210</text:span><text:span text:style-name="T1900">. Už hidrotechninių statinių eksploatavimą, avarinių situacijų išaiškinimą laiku ir priemonių jų pašalinimui vykdymą atsakingas statinių savininkas, statybos metu – statytojas.</text:span></text:p>
      <text:p text:style-name="P1901"><text:span text:style-name="T1902">211</text:span><text:span text:style-name="T1903">. Hidrotechninių statinių būklė kontroliuojama stebint ir analizuojant kontrolės matavimo aparatūros (KMA) parodymus, atliekant instrumentinius matavimus ir vizualiai apžiūrint.</text:span></text:p>
      <text:p text:style-name="P1904"><text:span text:style-name="T1905">212</text:span><text:span text:style-name="T1906">. Prieš pradedant hidrotechninius statinius eksploatuoti, statybos įmonė užsakovui privalo pateikti:</text:span></text:p>
      <text:p text:style-name="P1907"><text:span text:style-name="T1908">212.1</text:span><text:span text:style-name="T1909">. KMA įrengimo dokumentus ir visus stebėjimų duomenis nuo KMA įrengimo pradžios;</text:span></text:p>
      <text:p text:style-name="P1910"><text:span text:style-name="T1911">212.2</text:span><text:span text:style-name="T1912">. vizualiųjų stebėjimų metodiką, instrukcijas ir išvadas, palyginus su atitinkamais projekte skaičiuotaisiais ribiniais atsparumo dydžiais.</text:span></text:p>
      <text:p text:style-name="P1913"><text:span text:style-name="T1914">213</text:span><text:span text:style-name="T1915">. Visų hidrotechninių statinių projektavimo dokumentų privalomoji dalis yra KMA įrengimo projektas ir stebėjimų programos.</text:span></text:p>
      <text:p text:style-name="P1916"><text:span text:style-name="T1917">214</text:span><text:span text:style-name="T1918">. Projektavimo dokumentuose visiems hidrotechniniams statiniams turi būti apskaičiuoti leistinieji ribiniai atsparumo ir stabilumo dydžiai. Eksploatavimo metu jie lyginami su faktiniais KMA duomenimis ir pagal tai atitinkamai koreguojamas statinių eksploatavimas.</text:span></text:p>
      <text:p text:style-name="P1919"><text:span text:style-name="T1920">215</text:span><text:span text:style-name="T1921">. Elektrinėse turi būti statinių KMA žiniaraštis, išdėstymo schemos ir kiekvieno prietaiso pasas, kuriame nurodyta tiksli įrengimo vieta, data, pirminis rodmuo, prietaiso būklė ir priežiūros terminai.</text:span></text:p>
      <text:p text:style-name="P1922"><text:span text:style-name="T1923">216</text:span><text:span text:style-name="T1924">. Visų energetikos objektų hidrotechninių statinių eksploatavimui turi būti parengtos eksploatavimo instrukcijos, paskirtas personalas, kuris instrukcijose nustatytais terminais stebi KMA parodymus, atlieka instrumentinius matavimus ir vizualiąsias apžiūras, apibendrina stebėjimų rodmenis ir organizuoja reikalingus remonto darbus.</text:span></text:p>
      <text:p text:style-name="P1925"><text:span text:style-name="T1926">Pasikeitus statinių eksploatavimo sąlygoms, atlikus specialiuosius tyrimus arba rekonstravus statinius, eksploatavimo instrukcijos ir stebėjimų programos koreguojamos.</text:span></text:p>
      <text:p text:style-name="P1927"><text:span text:style-name="T1928">217</text:span><text:span text:style-name="T1929">. Statinių eksploatavimo instrukcijose numatytais terminais būtina stebėti:</text:span></text:p>
      <text:p text:style-name="P1930"><text:span text:style-name="T1931">217.1</text:span><text:span text:style-name="T1932">. vertikaliąsias ir horizontaliąsias deformacijas statiniuose bei jų pamatuose;</text:span></text:p>
      <text:p text:style-name="P1933"><text:span text:style-name="T1934">217.2</text:span><text:span text:style-name="T1935">. statinių ir jų tvirtinimų deformacijas, trūkimus juose, deformacinių siūlių būklę; dambų, užtvankų, kanalų ir daubų šlaitų tvirtinimus;</text:span></text:p>
      <text:p text:style-name="P1936"><text:span text:style-name="T1937">217.3</text:span><text:span text:style-name="T1938">. slėginių vamzdynų būklę;</text:span></text:p>
      <text:p text:style-name="P1939"><text:span text:style-name="T1940">217.4</text:span><text:span text:style-name="T1941">. vandens filtracijos režimus gruntinėse užtvankose ir jų pagrinduose, jungtyse su krantais, betoniniuose statiniuose ir gretimose teritorijose;</text:span></text:p>
      <text:p text:style-name="P1942"><text:span text:style-name="T1943">217.5</text:span><text:span text:style-name="T1944">. drenažų ir priešfiltracinių įrenginių veikimą;</text:span></text:p>
      <text:p text:style-name="P1945"><text:span text:style-name="T1946">217.6</text:span><text:span text:style-name="T1947">. vandens lygius bjefuose;</text:span></text:p>
      <text:p text:style-name="P1948"><text:span text:style-name="T1949">217.7</text:span><text:span text:style-name="T1950">. vandens tėkmės poveikį statiniams, vandentakų elementams (priešslenkstei, užslenkstei), krantams, krantų tvirtinimų išdilimui, nuošliaužas ir įsmukimus, kanalų ir tvenkinių užaugimą;</text:span></text:p>
      <text:p text:style-name="P1951"><text:span text:style-name="T1952">217.8</text:span><text:span text:style-name="T1953">. ledų poveikį statiniams, apledėjimą;</text:span></text:p>
      <text:p text:style-name="P1954"><text:span text:style-name="T1955">217.9</text:span><text:span text:style-name="T1956">. jei būtina, statiniuose turi būti vykdomi specialūs stebėjimai: statinių vibracija, seisminių apkrovų poveikis, temperatūrinis režimas, metalo ir betono korozija, suvirinimo siūlių kontrolė, dujų išsiskyrimas statinių pagrinduose ir statybos zonoje bei kita.</text:span></text:p>
      <text:p text:style-name="P1957"><text:span text:style-name="T1958">218</text:span><text:span text:style-name="T1959">. Betoniniuose I ir II klasės hidrotechniniuose statiniuose priklausomai nuo jų konstrukcijų ypatumų ir eksploatavimo sąlygų rekomenduojama papildomai stebėti:</text:span></text:p>
      <text:p text:style-name="P1960"><text:span text:style-name="T1961">218.1</text:span><text:span text:style-name="T1962">. armatūros įrąžas,</text:span></text:p>
      <text:p text:style-name="P1963"><text:span text:style-name="T1964">218.2</text:span><text:span text:style-name="T1965">. pagrindų ir jungčių su krantais deformacijas;</text:span></text:p>
      <text:p text:style-name="P1966"><text:span text:style-name="T1967">218.3</text:span><text:span text:style-name="T1968">. statinių horizontaliuosius poslinkius.</text:span></text:p>
      <text:p text:style-name="P1969"><text:span text:style-name="T1970">219</text:span><text:span text:style-name="T1971">. Statiniuose turi būti patikimai sandarinamos deformacinės siūlės (visų tipų spraustelių), organizuoti jų stebėjimai ir matavimai.</text:span></text:p>
      <text:p text:style-name="P1972"><text:span text:style-name="T1973">220</text:span><text:span text:style-name="T1974">. Eksploatuojant slėginius vamzdynus turi būti užtikrinta:</text:span></text:p>
      <text:p text:style-name="P1975"><text:span text:style-name="T1976">220.1</text:span><text:span text:style-name="T1977">. pakankamas atramų ir jų pamatų atsparumas, neviršyta vertikaliosios deformacijos riba;</text:span></text:p>
      <text:p text:style-name="P1978"><text:span text:style-name="T1979">220.2</text:span><text:span text:style-name="T1980">. geras kompensatorių ir sandariklių veikimas;</text:span></text:p>
      <text:p text:style-name="P1981"><text:span text:style-name="T1982">220.3</text:span><text:span text:style-name="T1983">. vamzdynų apsauga nuo korozijos ir išdilimo;</text:span></text:p>
      <text:p text:style-name="P1984"><text:span text:style-name="T1985">220.4</text:span><text:span text:style-name="T1986">. pastatų apsauga nuo užtvindymo trūkus vamzdžiui.</text:span></text:p>
      <text:p text:style-name="P1987"><text:span text:style-name="T1988">221</text:span><text:span text:style-name="T1989">. Slėginių vamzdžių aeraciniai įrenginiai turi būti apšiltinti. Periodiškai, pagal eksploatavimo instrukcijų reikalavimus, turi būti apžiūrima jų techninė būklė.</text:span></text:p>
      <text:p text:style-name="P1990"><text:span text:style-name="T1991">222</text:span><text:span text:style-name="T1992">. Kontrolės matavimo aparatūra statiniuose turi būti įrengta tenkinant darbų saugos reikalavimus matavimų metu. Ji turi būti apsaugota nuo mechaninių pažeidimų, peršalimų ir turėti numerį. Siurbti vandenį iš pjezometrų be technologinės reikmės draudžiama.</text:span></text:p>
      <text:p text:style-name="P1993"><text:span text:style-name="T1994">KMA komutavimo pultai turi būti įrengti lengvai prieinamose vietose, apšviesti, o tam tikrais atvejais turėti telefono ryšį.</text:span></text:p>
      <text:p text:style-name="P1995"><text:span text:style-name="T1996">223</text:span><text:span text:style-name="T1997">. I ir II klasės hidrotechniniuose statiniuose rekomenduojama įrengti operatyvinę kompiuterinę KMA sistemą, kontroliuojančią statinių būklę, aprūpintą automatiniais jutikliais.</text:span></text:p>
      <text:p text:style-name="P1998"/>
      <text:p text:style-name="P1999"><text:span text:style-name="T2000">III</text:span><text:span text:style-name="T2001">.<text:s/></text:span><text:span text:style-name="T2002">ELEKTRINIŲ TVENKINIŲ EKSPLOATAVIMAS</text:span></text:p>
      <text:p text:style-name="P2003"/>
      <text:p text:style-name="P2004"><text:span text:style-name="T2005">224</text:span><text:span text:style-name="T2006">. Visiems tvenkiniams, vadovaujantis tipinėmis tvenkinių priežiūros taisyklėmis, sudaromos eksploatavimo ir priežiūros taisyklės.</text:span></text:p>
      <text:p text:style-name="P2007"><text:span text:style-name="T2008">225</text:span><text:span text:style-name="T2009">. Tvenkinių eksploatavimo taisyklėse nustatomi vandens išteklių, lygių ir aplinkos apsaugos reikalaujamų debitų praleidimo režimai ir reikalavimai tvenkinių naudotojams ir apsauginei zonai.</text:span></text:p>
      <text:p text:style-name="P2010"><text:span text:style-name="T2011">Nustatomas vandens lygių svyravimas žuvų neršto metu.</text:span></text:p>
      <text:p text:style-name="P2012"><text:span text:style-name="T2013">226</text:span><text:span text:style-name="T2014">. Tvenkinių eksploatavimo organizavimas turi užtikrinti gerą statinių būklę, krantų stabilumą, tenkinti visų vandens naudotojų poreikius ir sanitarinės higienos reikalavimus.</text:span></text:p>
      <text:p text:style-name="P2015"><text:span text:style-name="T2016">227</text:span><text:span text:style-name="T2017">. Tvenkinių eksploatavimą organizuoja ir vykdo jų savininkai arba jų įgaliotieji asmenys.</text:span></text:p>
      <text:p text:style-name="P2018"><text:span text:style-name="T2019">228</text:span><text:span text:style-name="T2020">. Tvenkiniuose, naudojamuose ūkiniams ar energetikos poreikiams, turi būti stebimi ir registruojami vandens lygiai, o žemutiniame bjefe – numatytos priemonės pratekančiam vandens debitui nustatyti.</text:span></text:p>
      <text:p text:style-name="P2021"><text:span text:style-name="T2022">229</text:span><text:span text:style-name="T2023">. Vandens patvenkimo ir praleidimo įrenginių priežiūra turi užtikrinti saugų jų darbą.</text:span></text:p>
      <text:p text:style-name="P2024"><text:span text:style-name="T2025">230</text:span><text:span text:style-name="T2026">. Kad tvenkiniai ir kanalai neuždumblėtų ir neužaugtų augmenija, jie turi būti prižiūrimi, vykdomi praplovimai ir saugoma nuo intensyviųjų nešmenų.</text:span></text:p>
      <text:p text:style-name="P2027"><text:span text:style-name="T2028">231</text:span><text:span text:style-name="T2029">. Tvenkinių vandens perteklius turi būti panaudojamas vandens imtuvų ir vandentakų praplovimams.</text:span></text:p>
      <text:p text:style-name="P2030"><text:span text:style-name="T2031">232</text:span><text:span text:style-name="T2032">. Hidroelektrinių ir specialiosios paskirties tvenkinius turi prižiūrėti tam paskirtas personalas. Jis turi stebėti:</text:span></text:p>
      <text:p text:style-name="P2033"><text:span text:style-name="T2034">232.1</text:span><text:span text:style-name="T2035">. krantų eroziją;</text:span></text:p>
      <text:p text:style-name="P2036"><text:span text:style-name="T2037">232.2</text:span><text:span text:style-name="T2038">. ledo reiškinius;</text:span></text:p>
      <text:p text:style-name="P2039"><text:span text:style-name="T2040">232.3</text:span><text:span text:style-name="T2041">. durpynų iškilimus;</text:span></text:p>
      <text:p text:style-name="P2042"><text:span text:style-name="T2043">232.4</text:span><text:span text:style-name="T2044">. uždumblėjimą ir užaugimą;</text:span></text:p>
      <text:p text:style-name="P2045"><text:span text:style-name="T2046">232.5</text:span><text:span text:style-name="T2047">. hidrologinį režimą.</text:span></text:p>
      <text:p text:style-name="P2048"><text:span text:style-name="T2049">Apsauginės zonos ekologinę situaciją, vandens kokybę ir kitus reiškinius stebi aplinkos apsaugos institucijos.</text:span></text:p>
      <text:p text:style-name="P2050"><text:span text:style-name="T2051">233</text:span><text:span text:style-name="T2052">. Potvynių (pavasario ar liūčių) vandenis reikia praleisti taip, kad būtų padaryta kuo mažesnė žala žemutiniame bjefe ir nekiltų pavojus hidrotechniniams statiniams.</text:span></text:p>
      <text:p text:style-name="P2053"><text:span text:style-name="T2054">234</text:span><text:span text:style-name="T2055">. Tvenkinių vandens išleidimas ir tolesnis jų užpildymas pavasario poplūdžio metu turi užtikrinti:</text:span></text:p>
      <text:p text:style-name="P2056"><text:span text:style-name="T2057">234.1</text:span><text:span text:style-name="T2058">. normalų vandens pertekliaus ir, jeigu numatyta projektavimo dokumentuose, nešmenų ir ledų praleidimą per statinius;</text:span></text:p>
      <text:p text:style-name="P2059"><text:span text:style-name="T2060">234.2</text:span><text:span text:style-name="T2061">. tvenkinio pripildymą iki normalaus patvenkimo lygio;</text:span></text:p>
      <text:p text:style-name="P2062"><text:span text:style-name="T2063">234.3</text:span><text:span text:style-name="T2064">. tenkinti vandens naudotojų poreikius eksploatavimo taisyklių nustatyta tvarka;</text:span></text:p>
      <text:p text:style-name="P2065"><text:span text:style-name="T2066">234.4</text:span><text:span text:style-name="T2067">. maksimaliai efektingai panaudoti hidroelektrinių tvenkinių vandens išteklius;</text:span></text:p>
      <text:p text:style-name="P2068"><text:span text:style-name="T2069">234.5</text:span><text:span text:style-name="T2070">. atlikti vandens praleidimus pagal vietinės instrukcijos reikalavimus;</text:span></text:p>
      <text:p text:style-name="P2071"><text:span text:style-name="T2072">234.6</text:span><text:span text:style-name="T2073">. reguliuoti praleidžiamų vandenų debitus taip, kad žemutiniame bjefe nekiltų didelių bangų, nebūtų ardomas dugnas, nekiltų pavojus gyventojams;</text:span></text:p>
      <text:p text:style-name="P2074"><text:span text:style-name="T2075">234.7</text:span><text:span text:style-name="T2076">. informuoti vietines valdžios instancijas apie pavasario potvynio vandens praleidimus (pagal hidrometeorologinės tarnybos prognozes).</text:span></text:p>
      <text:p text:style-name="P2077"><text:span text:style-name="T2078">235</text:span><text:span text:style-name="T2079">. Tvenkinių, priklausančių keliems savininkams, aptarnavimo ir vandens ūkio reguliavimo instrukcijos turi būti tarpusavyje suderintos.</text:span></text:p>
      <text:p text:style-name="P2080"><text:span text:style-name="T2081">236</text:span><text:span text:style-name="T2082">. Tvenkiniams nustatoma vandenų apsaugos juosta, kurios plotą apsprendžia statinių kontūrai ir objekto žemės sklypas. Apsauginių juostų schemą nustato aplinkos apsaugos institucijos.</text:span></text:p>
      <text:p text:style-name="P2083"><text:span text:style-name="T2084">237</text:span><text:span text:style-name="T2085">. Ūkinė ar gamybinė veikla vandens apsaugos juostoje draudžiama.</text:span></text:p>
      <text:p text:style-name="P2086"><text:span text:style-name="T2087">238</text:span><text:span text:style-name="T2088">. Apsaugos juostų priežiūrą atlieka tų žemių savininkai arba jų įgaliotieji asmenys.</text:span></text:p>
      <text:p text:style-name="P2089"/>
      <text:p text:style-name="P2090"><text:span text:style-name="T2091">IV</text:span><text:span text:style-name="T2092">.<text:s/></text:span><text:span text:style-name="T2093">HIDROLOGINIAI METEOROLOGINIAI REIKALAVIMAI TVENKINIAMS EKSPLOATUOTI</text:span></text:p>
      <text:p text:style-name="P2094"/>
      <text:p text:style-name="P2095"><text:span text:style-name="T2096">239</text:span><text:span text:style-name="T2097">. Eksploatuojant hidroelektrines turi būti užtikrintas ekonomiškas vandens išteklių naudojimas, optimaliai derinant elektros gamybos, ekologinių sąlygų išsaugojimo ir saugaus potvynių praleidimo reikmes.</text:span></text:p>
      <text:p text:style-name="P2098"><text:span text:style-name="T2099">240</text:span><text:span text:style-name="T2100">. Tvenkinių eksploatavimo taisyklėse turi būti numatytas ir kitų ūkio šakų vandens poreikių tenkinimas.</text:span></text:p>
      <text:p text:style-name="P2101"><text:span text:style-name="T2102">241</text:span><text:span text:style-name="T2103">. Tvenkinių vandens ištekliai turi būti pagrįsti skaičiavimais, kurie pagal hidrometeorologijos centro prognozes koreguojami kas ketvirtį.</text:span></text:p>
      <text:p text:style-name="P2104"><text:span text:style-name="T2105">242</text:span><text:span text:style-name="T2106">. Esant hidroelektrinių kaskadui (keletui HE), vandens ištekliai turi būti reguliuojami ir naudojami siekiant gauti maksimalų efektą.</text:span></text:p>
      <text:p text:style-name="P2107"><text:span text:style-name="T2108">243</text:span><text:span text:style-name="T2109">. Visose hidroelektrinėse turi būti registruojami elektrinės galios parametrai, per turbinas ir pralaidas praleistas vandens kiekis, vandens lygis aukštutiniame ir žemutiniame bjefuose, vandens pralaidų uždorių pakėlimo aukščiai bei pakėlimo pradžios ir pabaigos laikai.</text:span></text:p>
      <text:p text:style-name="P2110"><text:span text:style-name="T2111">244</text:span><text:span text:style-name="T2112">. Vandens lygiai ir slėgis turbinose, vandens slėgio skirtumas grotose turi būti matuojami ir rodmenys distanciniu būdu perduodami į valdymo pultą.</text:span></text:p>
      <text:p text:style-name="P2113"><text:span text:style-name="T2114">245</text:span><text:span text:style-name="T2115">. Hidroelektrinių hidrologinio ir meteorologinio aptarnavimo uždaviniai yra šie:</text:span></text:p>
      <text:p text:style-name="P2116"><text:span text:style-name="T2117">245.1</text:span><text:span text:style-name="T2118">. gauti hidrologinę ir meteorologinę informaciją optimaliam elektrinių darbo režimo organizavimui, planingai išnaudoti vandens išteklius ir patikimai eksploatuoti hidrotechninius statinius;</text:span></text:p>
      <text:p text:style-name="P2119"><text:span text:style-name="T2120">245.2</text:span><text:span text:style-name="T2121">. vykdyti vandens išteklių naudojimo kontrolę;</text:span></text:p>
      <text:p text:style-name="P2122"><text:span text:style-name="T2123">245.3</text:span><text:span text:style-name="T2124">. laiku organizuoti pasiruošimą pavasario potvynio vandenų debitų praleidimui, užtikrinti aplinkos apsaugos reikalaujamus vandens debitus;</text:span></text:p>
      <text:p text:style-name="P2125"><text:span text:style-name="T2126">245.4</text:span><text:span text:style-name="T2127">. gauti informaciją apie galimus stichinius reiškinius.</text:span></text:p>
      <text:p text:style-name="P2128"><text:span text:style-name="T2129">246</text:span><text:span text:style-name="T2130">. Elektrinės iš hidrometeorologinių tarnybų turi gauti šią informaciją:</text:span></text:p>
      <text:p text:style-name="P2131"><text:span text:style-name="T2132">246.1</text:span><text:span text:style-name="T2133">. vandens šaltinio: debitus, vandens lygius, temperatūrą, ledo susidarymo reiškinius;</text:span></text:p>
      <text:p text:style-name="P2134"><text:span text:style-name="T2135">246.2</text:span><text:span text:style-name="T2136">. meteorologinės būklės: oro temperatūrą ir drėgmę, kritulius ir garavimo intensyvumą, vėjo kryptį ir stiprumą, plikledžio susidarymo ir stichinių reiškinių grėsmę;<text:s/></text:span></text:p>
      <text:p text:style-name="P2137"><text:span text:style-name="T2138">246.3</text:span><text:span text:style-name="T2139">. specialiąsias elektrinių eksploatavimui reikalingas prognozes: fizinius, cheminius, hidrobiologinius vandenų duomenis, vandenų užterštumo lygį.</text:span></text:p>
      <text:p text:style-name="P2140"><text:span text:style-name="T2141">247</text:span><text:span text:style-name="T2142">. Hidrologinės ir hidrometeorologinės informacijos apimtys, terminai ir perdavimo tvarka nustatomi instrukcijose ir suderinami su atitinkamomis institucijomis.</text:span></text:p>
      <text:p text:style-name="P2143"><text:span text:style-name="T2144">248</text:span><text:span text:style-name="T2145">. Nuotėkį reguliuojantiems tvenkiniams turi būti vykdoma vandens pritekėjimo į tvenkinį apskaita.</text:span></text:p>
      <text:p text:style-name="P2146"><text:span text:style-name="T2147">249</text:span><text:span text:style-name="T2148">. Vandens lygių matavimo prietaisai turi būti susieti su vieninga geodezine aukščių sistema ir tikrinami niveliavimo būdu kas 5 metai.</text:span></text:p>
      <text:p text:style-name="P2149"/>
      <text:p text:style-name="P2150"><text:span text:style-name="T2151">V</text:span><text:span text:style-name="T2152">.<text:s/></text:span><text:span text:style-name="T2153">HIDROTECHNINIŲ STATINIŲ EKSPLOATAVIMAS ŽIEMOS METU</text:span></text:p>
      <text:p text:style-name="P2154"/>
      <text:p text:style-name="P2155"><text:span text:style-name="T2156">250</text:span><text:span text:style-name="T2157">. Prie ledo slėgiui neapskaičiuotų statinių žiemos metu turi būti nuolat sudaryta neužšąlančio vandens juosta.</text:span></text:p>
      <text:p text:style-name="P2158"><text:span text:style-name="T2159">251</text:span><text:span text:style-name="T2160">. Prieš žiemą turi būti patikrinti vandens pralaidų uždoriai ir nuo jų nuvalytos sąnašos, pasiruošta (jeigu reikia) ižo praleidimui, patikrinti linkmių šildymo įrenginiai.</text:span></text:p>
      <text:p text:style-name="P2161"><text:span text:style-name="T2162">252</text:span><text:span text:style-name="T2163">. Priemonės, naudojamos susidarius ižui, turi būti nurodytos statinių (ir tvenkinių) eksploatavimo instrukcijose. Jeigu ižo negalima sukaupti aukštutiniame bjefe, tai turi būti numatytos priemonės jo praleidimui į žemutinį bjefą.</text:span></text:p>
      <text:p text:style-name="P2164"><text:span text:style-name="T2165">253</text:span><text:span text:style-name="T2166">. Ižo susidarymo metu turi būti sudarytos sąlygos nepertraukiamam vandens pratekėjimui kanalais, nesusiaurinta vaga, kad nesusidarytų užtūros ar kamščiai.</text:span></text:p>
      <text:p text:style-name="P2167"><text:span text:style-name="T2168">254</text:span><text:span text:style-name="T2169">. Priimtuvų zonoje šaltuoju metų laikotarpiu turi būti vykdomi vandens temperatūrų stebėjimai, kad laiku būtų pastebėti peršalimai, grotelių apledėjimas, ižo susidarymas. Vandens priimtuvų apšildymo ir grotelių priežiūros tvarka nustatoma instrukcijose.</text:span></text:p>
      <text:p text:style-name="P2170"><text:span text:style-name="T2171">255</text:span><text:span text:style-name="T2172">. Jeigu vandens priimtuvų grotų valymas ar apšildymas neduoda teigiamų rezultatų ir užkimšimas ižu sudaro pavojingą slėgių skirtumą, reikia paeiliui išjungti hidroturbinas ar techninio vandens siurblius. Numačius technines priemones, galima dirbti iš dalies arba visiškai išėmus grotas, taip užtikrinant nepertraukiamą techninio vandentiekio siurblių ar hidroturbinų veikimą.</text:span></text:p>
      <text:p text:style-name="P2173"><text:span text:style-name="T2174">256</text:span><text:span text:style-name="T2175">. Ledai per hidrotechninius statinius turi būti praleidžiami maksimaliai išnaudojant pralaidas, užtikrinant pakankamą vandens sluoksnį virš pralaidų slenksčių.</text:span></text:p>
      <text:p text:style-name="P2176">Prieš ledonešį, esant didelių ledo masių smūgių į statinius ar pralaidų užsikimšimo galimybei, būtina organizuoti stebėjimus ir imtis priemonių šiems reiškiniams išvengti.</text:p>
      <text:p text:style-name="P2177"/>
      <text:p text:style-name="P2178"><text:span text:style-name="T2179">VI</text:span><text:span text:style-name="T2180">.<text:s/></text:span><text:span text:style-name="T2181">HIDROTURBINŲ ĮRENGINIAI</text:span></text:p>
      <text:p text:style-name="P2182"/>
      <text:p text:style-name="P2183"><text:span text:style-name="T2184">257</text:span><text:span text:style-name="T2185">. Hidroelektrinės hidroturbinų įrenginiai turi nepertraukiamai veikti maksimalia galia bei naudingumo koeficientu, esant bet kuriam slėgio aukščiui ir vandens debitui.</text:span></text:p>
      <text:p text:style-name="P2186"><text:span text:style-name="T2187">258</text:span><text:span text:style-name="T2188">. Hidroenergetikos elektrinių įrenginiai turi būti nuolat paruošti maksimaliai apkrovai, o hidroakumuliacinėse elektrinėse – ir veikimui siurblio režimu.</text:span></text:p>
      <text:p text:style-name="P2189"><text:span text:style-name="T2190">259</text:span><text:span text:style-name="T2191">. Hidroagregatai ir jų pagalbiniai įrenginiai turi būti valdomi automatiškai. Hidroagregato įjungimas generatoriaus režimu, perėjimas iš generatoriaus režimo į sinchroninio kompensatoriaus režimą ir atvirkščiai turi būti atliekamas vienu komandiniu impulsu. Hidroakumuliacinėse elektrinėse reversiniams hidroagregatams šis principas taikomas pereinant iš generatoriaus režimo į siurblio režimą ir atvirkščiai.</text:span></text:p>
      <text:p text:style-name="P2192"><text:span text:style-name="T2193">260</text:span><text:span text:style-name="T2194">. Hidroagregatai turi veikti esant visiškai atidarytiems uždoriams, įrengtiems vandentakiuose. Didžiausias turbinos kreipračio atidarymas turi neviršyti leistinojo esant maksimalioms turbinos apkrovoms esamo slėgio ir siurbimo aukščio sąlygomis.</text:span></text:p>
      <text:p text:style-name="P2195"><text:span text:style-name="T2196">Ribinis turbinos/siurblio kreipračio atidarymas, veikiant siurblio režime ir esant minimaliam slėgiui ir leistinam siurbimo aukščiui, turi būti toks, kad veikiant variklio režimu generatoriaus/variklio galia neviršytų maksimalios.</text:span></text:p>
      <text:p text:style-name="P2197"><text:span text:style-name="T2198">261</text:span><text:span text:style-name="T2199">. Vandens slėgio perkritis grotose turi neviršyti nustatyto eksploatavimo instrukcijoje.</text:span></text:p>
      <text:p text:style-name="P2200"><text:span text:style-name="T2201">262</text:span><text:span text:style-name="T2202">. Rezerve esantys hidroagregatai bet kuriuo metu turi būti paruošti automatiniam įjungimui. Hidroturbinų (turbinų/siurblių) uždaryti kreipračiai turi būti veikiami viso slėgio aukščio, tai yra vandens priimtuvo ir čiulpvamzdžio uždoriai turi būti visiškai atidaryti.</text:span></text:p>
      <text:p text:style-name="P2203"><text:span text:style-name="T2204">263</text:span><text:span text:style-name="T2205">. Hidroagregatai, veikiantys sinchroninio kompensatoriaus režimu, turi būti paruošti neatidėliotinam automatiniam pervedimui į generatoriaus režimą.</text:span></text:p>
      <text:p text:style-name="P2206"><text:span text:style-name="T2207">Hidroagregatui veikiant sinchroninio kompensatoriaus režimu, iš darbo rato kameros turi būti pašalintas vanduo.</text:span></text:p>
      <text:p text:style-name="P2208"><text:span text:style-name="T2209">264</text:span><text:span text:style-name="T2210">. Hidroagregatų sukimosi greitis turi būti reguliuojamas automatiškai. Išimtiniais atvejais, suderinus su elektros sistemos dispečeriu, leidžiama perjungti hidroturbinų reguliatorių darbui su atidarymo ribotuvu arba valdyti rankiniu būdu.</text:span></text:p>
      <text:p text:style-name="P2211"><text:span text:style-name="T2212">265</text:span><text:span text:style-name="T2213">. Hidroagregato reguliavimo sistema turi užtikrinti:</text:span></text:p>
      <text:p text:style-name="P2214"><text:span text:style-name="T2215">265.1</text:span><text:span text:style-name="T2216">. automatinį ir rankinį hidroagregato įjungimą ir išjungimą;</text:span></text:p>
      <text:p text:style-name="P2217"><text:span text:style-name="T2218">265.2</text:span><text:span text:style-name="T2219">. visais darbo režimais stabilų hidroagregato darbą;</text:span></text:p>
      <text:p text:style-name="P2220"><text:span text:style-name="T2221">265.3</text:span><text:span text:style-name="T2222">. elektros sistemos dažnio reguliavimą nustatytu statizmu ir dažnio mirties zona;</text:span></text:p>
      <text:p text:style-name="P2223"><text:span text:style-name="T2224">265.4</text:span><text:span text:style-name="T2225">. tolygų (be šuolių ir hidraulinių smūgių alyvos vamzdynuose) reguliavimo įtaisų persislinkimą, keičiantis hidroagregato galiai;</text:span></text:p>
      <text:p text:style-name="P2226"><text:span text:style-name="T2227">265.5</text:span><text:span text:style-name="T2228">. reguliavimo garantijas;</text:span></text:p>
      <text:p text:style-name="P2229"><text:span text:style-name="T2230">265.6</text:span><text:span text:style-name="T2231">. kreipračio maksimalaus atidarymo automatinį ribojimą kintant slėgiui;</text:span></text:p>
      <text:p text:style-name="P2232"><text:span text:style-name="T2233">265.7</text:span><text:span text:style-name="T2234">. automatinį ir rankinį kombinuotosios priklausomybės reguliavimą pagal slėgį.</text:span></text:p>
      <text:p text:style-name="P2235"><text:span text:style-name="T2236">266</text:span><text:span text:style-name="T2237">. Agregato įjungimo, jo normalaus ir avarinio išjungimo, neplanuotos apkrovos keitimo sąlygos turi būti reglamentuotos elektrinės instrukcijose, esančiose operatyvinio personalo darbo vietose.</text:span></text:p>
      <text:p text:style-name="P2238"><text:span text:style-name="T2239">Visų parametrų vertės, lemiančios agregato įjungimą ir jo darbo režimus, turi būti nustatytos pagal gamintojų duomenis arba specialiais tyrimais.</text:span></text:p>
      <text:p text:style-name="P2240"><text:span text:style-name="T2241">267</text:span><text:span text:style-name="T2242">. Individualiai kiekvienam agregatui eksploatavimo instrukcijose nurodytais terminais turi būti nustatyti ir periodiškai koreguojami šie optimalūs laiko intervalai:</text:span></text:p>
      <text:p text:style-name="P2243"><text:span text:style-name="T2244">267.1</text:span><text:span text:style-name="T2245">. kreipračio uždarymo iki išjungimo pradžios bei išjungus apkrovą;</text:span></text:p>
      <text:p text:style-name="P2246"><text:span text:style-name="T2247">267.2</text:span><text:span text:style-name="T2248">. kreipračio atidarymo maksimaliu greičiu didinant agregato apkrovą;</text:span></text:p>
      <text:p text:style-name="P2249"><text:span text:style-name="T2250">267.3</text:span><text:span text:style-name="T2251">. darbo ratų menčių reguliavimo (ašinėms turbinoms);</text:span></text:p>
      <text:p text:style-name="P2252"><text:span text:style-name="T2253">267.4</text:span><text:span text:style-name="T2254">. kreipračio uždarymo, paveikus avarinio uždarymo skląsčiui;</text:span></text:p>
      <text:p text:style-name="P2255"><text:span text:style-name="T2256">267.5</text:span><text:span text:style-name="T2257">. avarinių/remonto uždorių vandens priimtuve arba prieš turbinas atidarymo ir uždarymo.</text:span></text:p>
      <text:p text:style-name="P2258"><text:span text:style-name="T2259">Be to, periodiškai pagal instrukcijos reikalavimus turi būti tikrinamos reguliavimo garantijos.</text:span></text:p>
      <text:p text:style-name="P2260"><text:span text:style-name="T2261">268</text:span><text:span text:style-name="T2262">. Stacionariaisiais ar kilnojamaisiais prietaisais ar vizualiai, instrukcijose nurodytomis apimtimis, nuolat turi būti kontroliuojamas hidroagregatų įrenginių veikimas.</text:span></text:p>
      <text:p text:style-name="P2263"><text:span text:style-name="T2264">269</text:span><text:span text:style-name="T2265">. Padidėjus vibracijai ilgalaikis hidroagregato darbas neleidžiamas šiais atvejais:</text:span></text:p>
      <text:p text:style-name="P2266"><text:span text:style-name="T2267">269.1</text:span><text:span text:style-name="T2268">. turbinos guolio korpuso, viršutinės bei žemutinės generatoriaus kryžmių, jeigu ant jų įrengti kreipiamieji guoliai, horizontaliai vibracijai (dviguba amplitudė) priklausomai nuo hidroagregato rotoriaus sukimosi dažnio viršijus dydžius, nurodytus 2 lentelėje;</text:span></text:p>
      <text:p text:style-name="P2269"/>
      <text:p text:style-name="P2270">2 lentelė. Leidžiamų hidroagregatų horizontaliosios vibracijos dydžių priklausomybė nuo rotoriaus sukimosi dažnio</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Hidroagregato rotoriaus sukimosi dažnis, aps./min.</text:p>
          </table:table-cell>
          <table:table-cell table:style-name="TableCell2282">
            <text:p text:style-name="P2283">60 ir mažiau</text:p>
          </table:table-cell>
          <table:table-cell table:style-name="TableCell2284">
            <text:p text:style-name="P2285">150</text:p>
          </table:table-cell>
          <table:table-cell table:style-name="TableCell2286">
            <text:p text:style-name="P2287">300</text:p>
          </table:table-cell>
          <table:table-cell table:style-name="TableCell2288">
            <text:p text:style-name="P2289">428</text:p>
          </table:table-cell>
          <table:table-cell table:style-name="TableCell2290">
            <text:p text:style-name="P2291">600</text:p>
          </table:table-cell>
        </table:table-row>
        <table:table-row table:style-name="TableRow2292">
          <table:table-cell table:style-name="TableCell2293">
            <text:p text:style-name="P2294">Leidžiamas vibracijos dydis, mm</text:p>
          </table:table-cell>
          <table:table-cell table:style-name="TableCell2295">
            <text:p text:style-name="P2296">0,18</text:p>
          </table:table-cell>
          <table:table-cell table:style-name="TableCell2297">
            <text:p text:style-name="P2298">0,16</text:p>
          </table:table-cell>
          <table:table-cell table:style-name="TableCell2299">
            <text:p text:style-name="P2300">0,12</text:p>
          </table:table-cell>
          <table:table-cell table:style-name="TableCell2301">
            <text:p text:style-name="P2302">0,10</text:p>
          </table:table-cell>
          <table:table-cell table:style-name="TableCell2303">
            <text:p text:style-name="P2304">0,08</text:p>
          </table:table-cell>
        </table:table-row>
      </table:table>
      <text:p text:style-name="P2305"/>
      <text:p text:style-name="P2306"><text:span text:style-name="T2307">269.2</text:span><text:span text:style-name="T2308">. turbinos dangčio, atraminio konuso ar nešančiosios generatoriaus kryžmės vertikalios vibracijos intervalas priklausomai nuo vibracijos dažnio turi neviršyti 3 lentelėje nurodytų dydžių.</text:span></text:p>
      <text:p text:style-name="P2309"/>
      <text:p text:style-name="P2310">3 lentelė. Leidžiamų vertikaliosios vibracijos dydžių priklausomybė nuo vibracijos dažnio</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Vibracijos dažnis, Hz</text:p>
          </table:table-cell>
          <table:table-cell table:style-name="TableCell2323">
            <text:p text:style-name="P2324">1 ir mažiau</text:p>
          </table:table-cell>
          <table:table-cell table:style-name="TableCell2325">
            <text:p text:style-name="P2326">3</text:p>
          </table:table-cell>
          <table:table-cell table:style-name="TableCell2327">
            <text:p text:style-name="P2328">6</text:p>
          </table:table-cell>
          <table:table-cell table:style-name="TableCell2329">
            <text:p text:style-name="P2330">10</text:p>
          </table:table-cell>
          <table:table-cell table:style-name="TableCell2331">
            <text:p text:style-name="P2332">16</text:p>
          </table:table-cell>
          <table:table-cell table:style-name="TableCell2333">
            <text:p text:style-name="P2334">30 ir daugiau</text:p>
          </table:table-cell>
        </table:table-row>
        <table:table-row table:style-name="TableRow2335">
          <table:table-cell table:style-name="TableCell2336">
            <text:p text:style-name="P2337">Leidžiamas vibracijos dydis, mm</text:p>
          </table:table-cell>
          <table:table-cell table:style-name="TableCell2338">
            <text:p text:style-name="P2339">0,18</text:p>
          </table:table-cell>
          <table:table-cell table:style-name="TableCell2340">
            <text:p text:style-name="P2341">0,15</text:p>
          </table:table-cell>
          <table:table-cell table:style-name="TableCell2342">
            <text:p text:style-name="P2343">0,12</text:p>
          </table:table-cell>
          <table:table-cell table:style-name="TableCell2344">
            <text:p text:style-name="P2345">0,08</text:p>
          </table:table-cell>
          <table:table-cell table:style-name="TableCell2346">
            <text:p text:style-name="P2347">0,06</text:p>
          </table:table-cell>
          <table:table-cell table:style-name="TableCell2348">
            <text:p text:style-name="P2349">0,04</text:p>
          </table:table-cell>
        </table:table-row>
      </table:table>
      <text:p text:style-name="P2350"/>
      <text:p text:style-name="P2351"><text:span text:style-name="T2352">270</text:span><text:span text:style-name="T2353">. Hidroagregato veleno mušimas turi neviršyti eksploatavimo instrukcijoje nustatytų dydžių.</text:span></text:p>
      <text:p text:style-name="P2354"><text:span text:style-name="T2355">271</text:span><text:span text:style-name="T2356">. Kiekvienam hidroagregatui eksploatavimo instrukcijose turi būti nurodytos vardinės ir maksimalios leistinosios pakulnio segmentų, guolių ir alyvos voniose, temperatūros.</text:span></text:p>
      <text:p text:style-name="P2357"><text:span text:style-name="T2358">Įspėjamoji signalizacija turi įsijungti segmentų ar alyvos vonioje temperatūrai atitinkamu metų laiku viršijus vardinę +5</text:span><text:span text:style-name="T2359">o</text:span><text:span text:style-name="T2360">C.</text:span></text:p>
      <text:p text:style-name="P2361"><text:span text:style-name="T2362">Konkrečiai kiekvienam segmentui ir alyvai voniose leidžiamos temperatūrų vertės nustatomos patirties būdu arba atliekant specialius bandymus.</text:span></text:p>
      <text:p text:style-name="P2363"><text:span text:style-name="T2364">272</text:span><text:span text:style-name="T2365">. Vertikaliųjų hidroagregatų pakulnių, kurių segmentai pagaminti iš specialiųjų medžiagų, eksploatavimas turi būti vykdomas pagal instrukcijas, įvertinant galiojančius norminius dokumentus ir gamintojo reikalavimus.</text:span></text:p>
      <text:p text:style-name="P2366"><text:span text:style-name="T2367">273</text:span><text:span text:style-name="T2368">. Hidroagregatų techninio vandentiekio sistemos turi užtikrinti atraminių mazgų, generatoriaus ir jo guolių aušinimą, gumuotųjų guolių tepimą ir kitus vandens poreikius visais hidroagregato darbo režimais.</text:span></text:p>
      <text:p text:style-name="P2369"><text:span text:style-name="T2370">274</text:span><text:span text:style-name="T2371">. Hidroagregatas nedelsiant turi būti išjungtas šiais atvejais:</text:span></text:p>
      <text:p text:style-name="P2372"><text:span text:style-name="T2373">274.1</text:span><text:span text:style-name="T2374">. įvykus gaisrui generatoriuje;</text:span></text:p>
      <text:p text:style-name="P2375"><text:span text:style-name="T2376">274.2</text:span><text:span text:style-name="T2377">. sumažėjus alyvos slėgiui reguliavimo sistemoje žemiau leistinosios ribos;</text:span></text:p>
      <text:p text:style-name="P2378"><text:span text:style-name="T2379">274.3</text:span><text:span text:style-name="T2380">. sumažėjus alyvos lygiui kulno ir guolių voniose ar alyvos slėgio įrenginio (ASĮ) alyvos/oro bake žemiau leistinojo minimalaus;</text:span></text:p>
      <text:p text:style-name="P2381"><text:span text:style-name="T2382">274.4</text:span><text:span text:style-name="T2383">. pakilus hidroagregaro guolių ar kulno segmentų temperatūrai aukščiau leistinosios ribos;</text:span></text:p>
      <text:p text:style-name="P2384"><text:span text:style-name="T2385">274.5</text:span><text:span text:style-name="T2386">. nutrūkus vandens tiekimui į turbinos guolių tepimo sistemą;</text:span></text:p>
      <text:p text:style-name="P2387"><text:span text:style-name="T2388">274.6</text:span><text:span text:style-name="T2389">. hidroagregato rotoriaus sukimosi dažniui viršijus gamintojų leidžiamą;</text:span></text:p>
      <text:p text:style-name="P2390"><text:span text:style-name="T2391">274.7</text:span><text:span text:style-name="T2392">. nutrūkus grįžtamojo ryšio lynams reguliavimo sistemoje;</text:span></text:p>
      <text:p text:style-name="P2393"><text:span text:style-name="T2394">274.8</text:span><text:span text:style-name="T2395">. sugedus hidroturbinų pasukamų menčių valdymo sistemai arba kaušinių turbinų čiurkšlės kreipikliams;</text:span></text:p>
      <text:p text:style-name="P2396"><text:span text:style-name="T2397">274.9</text:span><text:span text:style-name="T2398">. kitais eksploatavimo instrukcijoje numatytais atvejais.</text:span></text:p>
      <text:p text:style-name="P2399"><text:span text:style-name="T2400">275</text:span><text:span text:style-name="T2401">. Hidroagregatui turi būti sumažinta apkrova arba jis turi būti išjungtas, prieš tai suderinus su elektrinės vadovu, šiais atvejais:</text:span></text:p>
      <text:p text:style-name="P2402"><text:span text:style-name="T2403">275.1</text:span><text:span text:style-name="T2404">. išaiškinus hidroagregato technologinių apsaugų gedimą;</text:span></text:p>
      <text:p text:style-name="P2405"><text:span text:style-name="T2406">275.2</text:span><text:span text:style-name="T2407">. blogai dirbant reguliavimo sistemai;</text:span></text:p>
      <text:p text:style-name="P2408"><text:span text:style-name="T2409">275.3</text:span><text:span text:style-name="T2410">. atsiradus bildesiams ar neįprastam triukšmui hidroturbinos pratekamoje dalyje arba generatoriuje;</text:span></text:p>
      <text:p text:style-name="P2411"><text:span text:style-name="T2412">275.4</text:span><text:span text:style-name="T2413">. padidėjus hidroagregato veleno mušimui ar atraminių guolių, alyvos vamzdžių, reguliavimo sistemos vibracijai;</text:span></text:p>
      <text:p text:style-name="P2414"><text:span text:style-name="T2415">275.5</text:span><text:span text:style-name="T2416">. pakilus vandens lygiui ant turbinos dangčio aukščiau leistinosios ribos, sutrikus siurblių darbui;</text:span></text:p>
      <text:p text:style-name="P2417"><text:span text:style-name="T2418">275.6</text:span><text:span text:style-name="T2419">. sumažėjus tiekiamo į turbinos guolių tepimo sistemą vandens kiekiui;</text:span></text:p>
      <text:p text:style-name="P2420"><text:span text:style-name="T2421">275.7</text:span><text:span text:style-name="T2422">. sutrikus pagalbinių įrenginių darbui, jei sutrikimo priežasčių negalima pašalinti neišjungus hidroagregato.</text:span></text:p>
      <text:p text:style-name="P2423"/>
      <text:p text:style-name="P2424"><text:span text:style-name="T2425">VII</text:span><text:span text:style-name="T2426">.<text:s/></text:span><text:span text:style-name="T2427">HIDROTECHNINIŲ STATINIŲ MECHANINIAI ĮRENGINIAI</text:span></text:p>
      <text:p text:style-name="P2428"/>
      <text:p text:style-name="P2429"><text:span text:style-name="T2430">276</text:span><text:span text:style-name="T2431">. Hidrotechninių statinių mechaniniai įrenginiai (uždoriai, apsauginės atitvaros, kėlimo ir transportavimo įranga), jų distancinio ir automatinio valdymo priemonės ir signalizacija, taip pat bendrojo naudojimo transporto priemonės ir kėlimo mechanizmai turi būti visuomet paruošti darbui.</text:span></text:p>
      <text:p text:style-name="P2432"><text:span text:style-name="T2433">Vandens uždoriai, skirti pavasario potvynio praleidimui, prieš potvynį turi būti apžiūrėti, išlaisvinti nuo prišalimo ir apledėjimo, užtikrintas normalus jų veikimas.</text:span></text:p>
      <text:p text:style-name="P2434"><text:span text:style-name="T2435">277</text:span><text:span text:style-name="T2436">. Visi hidrotechninių statinių mechaniniai įrenginiai turi būti pagal grafiką periodiškai apžiūrimi ir tikrinami, o ruošiantis pavasario polaidžiui – išbandomi.</text:span></text:p>
      <text:p text:style-name="P2437"><text:span text:style-name="T2438">278</text:span><text:span text:style-name="T2439">. Vandens pralaidų uždoriams turi būti įrengti prietaisai, rodantys jų atidarymo aukščius. Ant uždorių linkmių turi būti aukščių žymos, susietos su baziniais reperiais.</text:span></text:p>
      <text:p text:style-name="P2440"><text:span text:style-name="T2441">279</text:span><text:span text:style-name="T2442">. Uždoriai turi būti pakeliami ir nuleidžiami sklandžiai be kliuvimų, trūkčiojimų, vibracijos ir nepažeidžiant (nedeformuojant) uždorių linkmių ir atraminių dalių.</text:span></text:p>
      <text:p text:style-name="P2443"><text:span text:style-name="T2444">280</text:span><text:span text:style-name="T2445">. Uždoriai turi užtikrinti angų sandarumą (vandens nepralaidumą), priglusti prie slenksčių ir taurų visu kontūru. Uždoriai turi būti taisyklingi (nekreivi) ir nesideformuoti veikiant vandens slėgiui ar manevruojant.</text:span></text:p>
      <text:p text:style-name="P2446"><text:span text:style-name="T2447">281</text:span><text:span text:style-name="T2448">. Laikyti uždorius padėtyje, kai pasireiškia uždorių ar hidrotechninių statinių padidėjusi vibracija, draudžiama.</text:span></text:p>
      <text:p text:style-name="P2449"><text:span text:style-name="T2450">282</text:span><text:span text:style-name="T2451">. Slėginius vamzdynus, uždorius visiškai uždaryti leidžiama tik esant tvarkingoms ir atviroms aeracinėms angoms.</text:span></text:p>
      <text:p text:style-name="P2452"><text:span text:style-name="T2453">283</text:span><text:span text:style-name="T2454">. Jei reikia, žiemą naudojamų įrenginių grotos, uždorių linkmės ir atraminės dalys gali būti apšiltintos.</text:span></text:p>
      <text:p text:style-name="P2455"><text:span text:style-name="T2456">284</text:span><text:span text:style-name="T2457">. Elektrinių, siurblinių grotoms (sietams) priklausomai nuo jų atsparumo turi būti nustatyti didžiausi leidžiami vandens lygio perkričiai.</text:span></text:p>
      <text:p text:style-name="P2458"><text:span text:style-name="T2459">Šiukšlių sulaikymo įrenginius būtina reguliariai valyti.</text:span></text:p>
      <text:p text:style-name="P2460"><text:span text:style-name="T2461">285</text:span><text:span text:style-name="T2462">. Hidrotechninių statinių mechaniniai įrenginiai ir metalinės konstrukcijos turi būti apsaugoti nuo korozijos.</text:span></text:p>
      <text:p text:style-name="P2463"><text:span text:style-name="T2464">286</text:span><text:span text:style-name="T2465">. Visų hidrotechninių statinių giluminių uždorių priežiūra turi užtikrinti jų veikimą. Tvenkinių uždumblėjimo atvejais uždorius būtina periodiškai atidaryti ir praplauti aukštutinį bjefą. Priemonės, užtikrinančios uždorių nuolatinį funkcionavimą, turi būti numatytos įrenginių eksploatavimo instrukcijose.</text:span></text:p>
      <text:p text:style-name="P2466"><text:span text:style-name="T2467">287</text:span><text:span text:style-name="T2468">. Turbinų kamerų ir slėginių vamzdynų avariniai/remonto uždoriai prieš pradedant jų eksploatavimą turi būti patikrinti staigiai nuleidžiant (numetant) juos į tekantį vandenį. Taip jie išbandomi ir nustatomas jų uždarymo laikas.</text:span></text:p>
      <text:p text:style-name="P2469"><text:span text:style-name="T2470">288</text:span><text:span text:style-name="T2471">. Hidromechanikos įrenginių ir mechanizmų eksploatavimo žiemą sąlygos turi būti nurodytas instrukcijose. Pasinaudojant eksploatavimo patirtimi ir įvertinus žiemos sąlygas, būtina:</text:span></text:p>
      <text:p text:style-name="P2472"><text:span text:style-name="T2473">288.1</text:span><text:span text:style-name="T2474">. praleidžiant potvynius numatyti optimaliausią uždorių manevravimo schemą;</text:span></text:p>
      <text:p text:style-name="P2475"><text:span text:style-name="T2476">288.2</text:span><text:span text:style-name="T2477">. užtikrinti gerą uždorių sandarumą, neleisti uždorių atraminėms dalims, linkmėms ir patiems uždoriams apledėti;</text:span></text:p>
      <text:p text:style-name="P2478"><text:span text:style-name="T2479">288.3</text:span><text:span text:style-name="T2480">. uždorių ir kėlimo mechanizmų tepimui naudoti neužšąlantį tepalą;</text:span></text:p>
      <text:p text:style-name="P2481"><text:span text:style-name="T2482">288.4</text:span><text:span text:style-name="T2483">. apšiltinti kėlimo mechanizmų patalpas;</text:span></text:p>
      <text:p text:style-name="P2484"><text:span text:style-name="T2485">288.5</text:span><text:span text:style-name="T2486">. uždorių manevravimui paruošti (sukomplektuoti) reikalingus specialius instrumentus, įrangą ir medžiagų atsargas.</text:span></text:p>
      <text:p text:style-name="P2487"/>
      <text:p text:style-name="P2488"><text:span text:style-name="T2489">VIII</text:span><text:span text:style-name="T2490">.<text:s/></text:span><text:span text:style-name="T2491">ELEKTRINIŲ TECHNINIO VANDENTIEKIO ĮRENGINIAI</text:span></text:p>
      <text:p text:style-name="P2492"/>
      <text:p text:style-name="P2493"><text:span text:style-name="T2494">289</text:span><text:span text:style-name="T2495">. Eksploatuojant techninio vandentiekio sistemas būtina užtikrinti:</text:span></text:p>
      <text:p text:style-name="P2496"><text:span text:style-name="T2497">289.1</text:span><text:span text:style-name="T2498">. reikiamos kokybės ir debito nepertraukiamą vandens tiekimą;</text:span></text:p>
      <text:p text:style-name="P2499"><text:span text:style-name="T2500">289.2</text:span><text:span text:style-name="T2501">. turbinų kondensatorių ir techninio vandens sistemų apsaugą nuo užteršimo;</text:span></text:p>
      <text:p text:style-name="P2502"><text:span text:style-name="T2503">289.3</text:span><text:span text:style-name="T2504">. aplinkos apsaugos reikalavimų vykdymą.</text:span></text:p>
      <text:p text:style-name="P2505"><text:span text:style-name="T2506">290</text:span><text:span text:style-name="T2507">. Kad turbinų kondensatorių vamzdeliuose ir kituose šilumos keitikliuose nesusidarytų nuosėdos, nebūtų korozijos, „nežydėtų“ vanduo ir aušinimo tvenkiniuose neaugtų aukštesnioji vandens augmenija, atsižvelgiant į vietos sąlygas, priemonių efektyvumą, tinkamumą aplinkos apsaugos požiūriu ir ekonomiškumą, naudojamos įvairios cheminės priemonės.</text:span></text:p>
      <text:p text:style-name="P2508">Kondensatorių vamzdelių, apytakinių vandentiekių ir kanalų periodinis valymas gali būti tik laikina priemonė, todėl naudojamos cheminės priemonės.</text:p>
      <text:p text:style-name="P2509"><text:span text:style-name="T2510">Prieš naikinant cheminėmis priemonėmis aušinimo tvenkiniuose aukštesniąją vandens augmeniją ar neleidžiant vandeniui „žydėti“, būtina gauti aplinkos apsaugos institucijų leidimą.</text:span></text:p>
      <text:p text:style-name="P2511"><text:span text:style-name="T2512">291</text:span><text:span text:style-name="T2513">. Jeigu iš aušinančiojo vandens, sistemose su aušintuvais ir ištaškymo įrenginiais, išsiskiria nuovirų, eksploatuojantis personalas privalo vykdyti prapūtimus, rūgštinti, fosfatuoti vandenį arba taikyti kombinuotuosius metodus – rūgštinimą ir fosfatavimą, rūgštinimą, fosfatavimą, kalkinimą ir kitus.</text:span></text:p>
      <text:p text:style-name="P2514">Sieros arba druskos rūgštimi papildomai rūgštinant vandenį, šarminę atsargą vandenyje reikia išlaikyti ne mažesnę kaip 1,0-0,5 mg-ekv/l, o jei rūgštis leidžiama tiesiog į apytakinį vandenį, jo šarmingumą išlaikyti ne mažesnį kaip 2,0-2,5 mg-ekv/l. Naudojant sieros rūgštį apytakiniame vandenyje, sulfatų kiekis turi neveikti betono konstrukcijų ir turi neiškristi kalcio sulfatas.</text:p>
      <text:p text:style-name="P2515"><text:span text:style-name="T2516">Fosfatuojant cirkuliacinį vandenį, fosfatų (perskaičiuojant į PO</text:span><text:span text:style-name="T2517">3-</text:span><text:span text:style-name="T2518">4</text:span><text:span text:style-name="T2519">) turi būti 2,0-2,7 mg/l.</text:span></text:p>
      <text:p text:style-name="P2520">Naudojant oksilidendifosforinę rūgštį apytakiniame vandenyje, priklausomai nuo cheminės sudėties jos turi būti 0,25-4,0 mg/l. Prapūtimo vandenyje šios rūgšties kiekis ribojamas ribine leistinąja koncentracija iki 0,9 mg/l.</text:p>
      <text:p text:style-name="P2521"><text:span text:style-name="T2522">Jei apytakinio vandentiekio sistemose su aušinimo tvenkiniais išsiskiria nuovirų, keisti vandenį reikia tuomet, kai jo kokybė vandens šaltinyje yra geriausia. Jeigu negalima sumažinti iki reikiamo dydžio aušinančiojo vandens karbonatinio kietumo, pradedant eksploatuoti pirmąjį energetinį bloką būtina numatyti turbinų kondensatorių rūgštinio plovimo ir plaunančiųjų tirpalų valymo įrenginius.</text:span></text:p>
      <text:p text:style-name="P2523"><text:span text:style-name="T2524">292</text:span><text:span text:style-name="T2525">. Chloruojant aušinamąjį vandenį ir siekiant išvengti šilumos keitiklių užteršimo organinėmis nuosėdomis, ištekančiame iš kondensatoriaus vandenyje aktyviojo chloro turi būti<text:s/></text:span><text:span text:style-name="T2526"><text:line-break/>0,4-0,5 mg/l.</text:span></text:p>
      <text:p text:style-name="P2527"><text:span text:style-name="T2528">Siekiant išvengti aktyviojo chloro nusėdimo kanalų vandenyje, chloro tirpalą į aušinantįjį vandenį reikia įleisti viename ar dviejuose kondensatoriuose.</text:span></text:p>
      <text:p text:style-name="P2529"><text:span text:style-name="T2530">293</text:span><text:span text:style-name="T2531">. Apdorojant vandens augmeniją apytakinėje sistemoje su aušintuvėmis ir ištaškymo įrenginiais vario sulfatu, aušinamajame vandenyje vario sulfato turi būti 3-6 mg/l. Jei vanduo buvo apdorotas vario sulfatu, išleidžiant jį iš apytakinio vandentiekio sistemos reikia vadovautis Paviršinių vandenų apsaugos nuo užterštumo nutekamaisiais vandenimis taisyklių reikalavimais.</text:span></text:p>
      <text:p text:style-name="P2532"><text:span text:style-name="T2533">Apdorojant vandenį vario sulfatu aušinimo tvenkiniuose tam, kad jis „nežydėtų“, vario sulfato turi būti 0,3-0,6, o apdorojant profilaktiškai – 0,2-0,3 mg/l.</text:span></text:p>
      <text:p text:style-name="P2534"><text:span text:style-name="T2535">294</text:span><text:span text:style-name="T2536">. Jeigu techninio vandentiekio sistemų įrenginiai (grotos, valymo tinklai, vandens paėmimo ir įsiurbimo, slėginių vamzdynų paviršiai) apauga moliuskais, kriauklėmis ar kitais bioorganizmais, reikia naudoti neapaugančias dangas, plauti karštu vandeniu, chloruoti (aktyvaus chloro turi būti 1,5-2,5 mg/l). Aušinantįjį vandenį, tiekiamą pagalbiniams įrenginiams, reikia periodiškai, kas 1,5 mėnesio, chemiškai apdoroti 4-5 parų nepertraukiamais ciklais.</text:span></text:p>
      <text:p text:style-name="P2537"><text:span text:style-name="T2538">295</text:span><text:span text:style-name="T2539">. Organizuojant techninio vandentiekio įrenginių ir aušinimo tvenkinių eksploatavimą, reikia įvertinti kitų ūkio šakų (vandens transporto, drėkinimo, žuvininkystės</text:span><text:span text:style-name="T2540"><text:s/></text:span><text:span text:style-name="T2541">ūkio, vandens tiekimo) poreikius ir gamtos apsaugos reikalavimus.</text:span></text:p>
      <text:p text:style-name="P2542"><text:span text:style-name="T2543">296</text:span><text:span text:style-name="T2544">. Tiesioginio, apytakinio ar kombinuotojo vandentiekio ir aušinimo tvenkinių sistemos turi turėti recirkuliacines šiltojo vandens sistemas, skirtas ižo tirpinimui ir grotelių pašildymui. Vandens recirkuliacija turi neleisti susidaryti ižui vandens priimtuvuose. Vandens recirkuliacijos panaudojimas turi būti nurodytas eksploatavimo instrukcijose.</text:span></text:p>
      <text:p text:style-name="P2545"><text:span text:style-name="T2546">297</text:span><text:span text:style-name="T2547">. Oras iš apytakinių vandens frontų šalinamas periodiškai, užtikrinant sifono aukščio sumažėjimą juose ne daugiau kaip 0,3 m, palyginti su numatytu projektavimo dokumentuose.</text:span></text:p>
      <text:p text:style-name="P2548"><text:span text:style-name="T2549">298</text:span><text:span text:style-name="T2550">. Apytakinio siurblio slėgis dėl sistemos užsiteršimo turi nesiskirti nuo projekte numatyto daugiau kaip 1,5 m. Dėl tarpelių tarp darbo rato menčių ir siurblio korpuso padidėjimo bei darbo rato menčių padėties identiškumo pakitimo, siurblių naudingojo veikimo koeficientas turi sumažėti ne daugiau kaip 3%.</text:span></text:p>
      <text:p text:style-name="P2551"><text:span text:style-name="T2552">299</text:span><text:span text:style-name="T2553">. Eksploatuojant apytakines vandens aušintuves reikia užtikrinti:</text:span></text:p>
      <text:p text:style-name="P2554"><text:span text:style-name="T2555">299.1</text:span><text:span text:style-name="T2556">. optimalų garo turbinų įrangos veikimo režimą ekonomiškiausiomis vakuumo sąlygomis;</text:span></text:p>
      <text:p text:style-name="P2557"><text:span text:style-name="T2558">299.2</text:span><text:span text:style-name="T2559">. aušinimo efektyvumą, tenkinantį normines charakteristikas.</text:span></text:p>
      <text:p text:style-name="P2560"><text:span text:style-name="T2561">300</text:span><text:span text:style-name="T2562">. Vandens paėmimo ir išleidimo iš aušintuvių įrenginių optimalūs darbo režimai parenkami pagal grafikus, sudarytus atsižvelgiant į konkrečias meteorologines sąlygas ir elektrinės kondensacines apkrovas.</text:span></text:p>
      <text:p text:style-name="P2563"><text:span text:style-name="T2564">Padidėjus aušinančiojo vandens, ištekančio iš aušintuvės, vidutinei paros temperatūrai daugiau kaip 1</text:span><text:span text:style-name="T2565">o</text:span><text:span text:style-name="T2566">C, palyginti su nustatyta norminėje charakteristikoje, reikia išaiškinti ir pašalinti nepakankamo aušinimo priežastis.</text:span></text:p>
      <text:p text:style-name="P2567"><text:span text:style-name="T2568">301</text:span><text:span text:style-name="T2569">. Aukštesniąją vandens augmeniją, atsiradusią tėkmės zonoje ar aušinimo tvenkinių sūkurių zonose, reikia sunaikinti biologinėmis arba mechaninėmis priemonėmis.</text:span></text:p>
      <text:p text:style-name="P2570"><text:span text:style-name="T2571">302</text:span><text:span text:style-name="T2572">. Kasmet pavasarį ir rudenį reikia apžiūrėti aušintuvių pagrindines konstrukcijas (bokšto, apsaugančio nuo apledėjimo prieangio, vandens gaudytuvo, drėkintuvo, skirstytuvo ir ventiliacijos įrenginių elementus) ir ištaškymo įrenginius. Pastebėtas skyles bokšto sienose, prieangio pasukamų skydų fiksatorių ir vandens ištaškymo skirstytuvo defektus būtina pašalinti. Esant aplinkos oro temperatūrai aukštesnei nei 0</text:span><text:span text:style-name="T2573"></text:span><text:span text:style-name="T2574">C, prieangio pasukamieji skydai turi būti pastatyti horizontaliai ir užfiksuoti.</text:span></text:p>
      <text:p text:style-name="P2575"><text:span text:style-name="T2576">Pažeistas metalinių konstrukcijų antikorozines dangas ir betono konstrukcijų apsauginį sluoksnį būtina atstatyti. Vandens baseinų, aušintuvių bokštų sienų lakštai turi turėti hidroizoliaciją.</text:span></text:p>
      <text:p text:style-name="P2577"><text:span text:style-name="T2578">303</text:span><text:span text:style-name="T2579">. Ne rečiau kaip du kartus per metus (pavasarį ir rudenį) reikia išplauti aušintuvių vandens paskirstymo sistemas ir ištaškymo baseinus. Užsiteršusius ištaškymo sistemų antgalius reikia išvalyti, o sugedusius pakeisti. Ne rečiau kaip kartą per 2 metus aušintuvių vandens surinkimo baseinus reikia išvalyti nuo dumblo ir šiukšlių.<text:s/></text:span></text:p>
      <text:p text:style-name="P2580"><text:span text:style-name="T2581">304</text:span><text:span text:style-name="T2582">. Aušintuvų remontui naudojamos medinės konstrukcijos turi būti impregnuotos antiseptiku, o metalinės tvirtinimo detalės – padengtos nerūdijančiais metalais.</text:span></text:p>
      <text:p text:style-name="P2583"><text:span text:style-name="T2584">305</text:span><text:span text:style-name="T2585">. Nuo aušintuvų konstrukcijų reikia nuvalyti mineralines ir organines nuosėdas.</text:span></text:p>
      <text:p text:style-name="P2586"><text:span text:style-name="T2587">306</text:span><text:span text:style-name="T2588">. Kartą per parą reikia apžiūrėti, o jeigu reikia nuvalyti aušintuvių ir ištaškymo įrenginių groteles ir tinklus. Vandens patvanka juose turi būti ne didesnė kaip 0,1 m.</text:span></text:p>
      <text:p text:style-name="P2589"><text:span text:style-name="T2590">307</text:span><text:span text:style-name="T2591">. Eksploatuojant aušintuves ir ištaškymo įrenginius žiemą negalima leisti, kad aušinimo elementai, jų konstrukcijos ir gretimos teritorijos apledėtų.</text:span></text:p>
      <text:p text:style-name="P2592"><text:span text:style-name="T2593">308</text:span><text:span text:style-name="T2594">. Jeigu techninio vandentiekio sistemoje yra kelios lygiagrečiai veikiančios aušintuvės, tuomet žiemą, sumažėjus aušinamojo vandens kiekiui, dalį aušintuvių galima išjungti. Kad veikiančiose aušintuvėse neapledėtų drėkintuvas, drėkinimo intensyvumas turi būti ne mažesnis kaip 6 m</text:span><text:span text:style-name="T2595">3</text:span><text:span text:style-name="T2596">/h 1 m</text:span><text:span text:style-name="T2597">2</text:span><text:span text:style-name="T2598"><text:s/>drėkinamojo ploto, o iš aušintuvių išeinančio vandens temperatūra – ne žemesnė kaip 10</text:span><text:span text:style-name="T2599">o</text:span><text:span text:style-name="T2600">C.</text:span></text:p>
      <text:p text:style-name="P2601"><text:span text:style-name="T2602">309</text:span><text:span text:style-name="T2603">. Siekiant išvengti greta esančių įrenginių, konstrukcijų ir teritorijos apledėjimo, ištaškymo įrenginiai žiemos metu turi veikti mažesniu slėgiu. Sumažėjus vandens kiekiui reikia uždaryti periferinius purkštuvus ir atjungti kraštinius vandens paskirstymo vamzdžius.</text:span></text:p>
      <text:p text:style-name="P2604"><text:span text:style-name="T2605">Mažinant aušinamojo vandens kiekį, sumažinamas slėgis purkštukuose, o dalis šilto vandens nukreipiama tiesiai į vandens surinkimo baseiną (prieš tai jo neataušinus). Iš ištaškymo įrenginio ištekančio vandens temperatūra turi būti ne žemesnė kaip +10</text:span><text:span text:style-name="T2606">o</text:span><text:span text:style-name="T2607">C.</text:span></text:p>
      <text:p text:style-name="P2608"><text:span text:style-name="T2609">310</text:span><text:span text:style-name="T2610">. Žiemos metu trumpam atjungus aušintuvę ar ištaškymo įrenginį, kad nesusidarytų ledas baseine, reikia užtikrinti šilto vandens cirkuliaciją.</text:span></text:p>
      <text:p text:style-name="P2611"><text:span text:style-name="T2612">311</text:span><text:span text:style-name="T2613">. Laikinai neeksploatuojamų aušintuvių, turinčių medinių ar kitokių degiųjų konstrukcijų elementų, ventiliacijos langai turi būti uždaryti. Aušintuves reikia stebėti ir užtikrinti jų priešgaisrinės saugos reikalavimus.</text:span></text:p>
      <text:p text:style-name="P2614"><text:span text:style-name="T2615">312</text:span><text:span text:style-name="T2616">. Aušintuvių traukos bokštų metalinį karkasą su pritvirtintomis sienomis reikia detaliai apžiūrėti ne rečiau kaip kartą per 10 metų, gelžbetonines konstrukcijas – ne rečiau kaip kartą per 5 metus.</text:span></text:p>
      <text:p text:style-name="P2617"><text:span text:style-name="T2618">313</text:span><text:span text:style-name="T2619">. Šiluminių elektrinių techninio vandentiekio (ŠETV) hidrotechniniai statiniai ir įrenginiai eksploatuojami pagal šio skyriaus reikalavimus, įvertinant individualius, tik šiai elektrinei būdingus statinių ir įrenginių ypatumus.</text:span></text:p>
      <text:p text:style-name="P2620"><text:span text:style-name="T2621">313.1</text:span><text:span text:style-name="T2622">. ŠETV hidrotechninių statinių ir įrenginių eksploatavimas turi užtikrinti vandens tiekimą į techninį vandentiekį bet kuriuo metų laiku.</text:span></text:p>
      <text:p text:style-name="P2623"><text:span text:style-name="T2624">313.2</text:span><text:span text:style-name="T2625">. ŠETV hidrotechniniams statiniams sudaromos statinių ir įrenginių eksploatavimo instrukcijos, kuriose turi būti šie dokumentai:</text:span></text:p>
      <text:p text:style-name="P2626"><text:span text:style-name="T2627">313.2.1</text:span><text:span text:style-name="T2628">. hidrotechninių statinių išdėstymo planai ir eksplikacija, pagrindiniai hidrotechninių statinių pjūviai;</text:span></text:p>
      <text:p text:style-name="P2629"><text:span text:style-name="T2630">313.2.2</text:span><text:span text:style-name="T2631">. statinių kontrolės matavimo aparatūros išdėstymo schemos;</text:span></text:p>
      <text:p text:style-name="P2632"><text:span text:style-name="T2633">313.2.3</text:span><text:span text:style-name="T2634">. statinių ir įrenginių paskirties aprašymai;</text:span></text:p>
      <text:p text:style-name="P2635"><text:span text:style-name="T2636">313.2.4</text:span><text:span text:style-name="T2637">. vandens šaltinio charakteristikos;</text:span></text:p>
      <text:p text:style-name="P2638"><text:span text:style-name="T2639">313.2.5</text:span><text:span text:style-name="T2640">. statinių stiprumo ir stabilumo ribiniai leistinieji rodikliai;</text:span></text:p>
      <text:p text:style-name="P2641"><text:span text:style-name="T2642">313.2.6</text:span><text:span text:style-name="T2643">. statinių ir įrenginių eksploatavimo tvarka.</text:span></text:p>
      <text:p text:style-name="P2644"><text:span text:style-name="T2645">313.3</text:span><text:span text:style-name="T2646">. ŠETV hidrotechninių statinių eksploatavimui turi būti paskirtas personalas, kurio veiklą reglamentuotų instrukcijos.</text:span></text:p>
      <text:p text:style-name="P2647"><text:span text:style-name="T2648">313.4</text:span><text:span text:style-name="T2649">. Įtekantis į ŠETV hidrotechninių statinius vanduo turi tenkinti šiuos reikalavimus:</text:span></text:p>
      <text:p text:style-name="P2650"><text:span text:style-name="T2651">313.4.1</text:span><text:span text:style-name="T2652">. minimalus įtekančio vandens lygis turi būti ne žemesnis, kaip nustatyta projektavimo dokumentuose;</text:span></text:p>
      <text:p text:style-name="P2653"><text:span text:style-name="T2654">313.4.2</text:span><text:span text:style-name="T2655">. turi būti tikrinamas kanalų, tunelių ir vamzdynų pralaidumas;</text:span></text:p>
      <text:p text:style-name="P2656"><text:span text:style-name="T2657">313.4.3</text:span><text:span text:style-name="T2658">. turi būti prižiūrimi kanalų šlaitai, kad neapaugtų ir dėl to nesumažėtų vandens pralaidumas bei neblogėtų vandens kokybė;</text:span></text:p>
      <text:p text:style-name="P2659"><text:span text:style-name="T2660">313.4.4</text:span><text:span text:style-name="T2661">. jei siurblinėje yra 3–6 apytakiniai siurbliai, vienu metu galima nusausinti tik vieno apytakinio siurblio vandens paėmimo kamerą arba dvi negretutines kameras siurblinėse, kur įrengta daugiau apytakinių siurblių.</text:span></text:p>
      <text:p text:style-name="P2662"><text:span text:style-name="T2663">313.5</text:span><text:span text:style-name="T2664">. Techninio vandens naudojimui turi būti gautas leidimas iš aplinkos apsaugos institucijų.</text:span></text:p>
      <text:p text:style-name="P2665"/>
      <text:p text:style-name="P2666"><text:span text:style-name="T2667">IX</text:span><text:span text:style-name="T2668">.<text:s/></text:span><text:span text:style-name="T2669">PATIKIMUMO REIKALAVIMAI ENERGETIKOS HIDROTECHNINIAMS STATINIAMS IR ĮRENGINIAMS</text:span></text:p>
      <text:p text:style-name="P2670"/>
      <text:p text:style-name="P2671"><text:span text:style-name="T2672">314</text:span><text:span text:style-name="T2673">. Pagrindinis energetikos hidrotechninių įrenginių patikimumo priežiūros uždavinys – tikrinti jų veikimo sąlygas, garantuoti patikimą, be avarijų ir ilgalaikį statinių darbą.</text:span></text:p>
      <text:p text:style-name="P2674"><text:span text:style-name="T2675">315</text:span><text:span text:style-name="T2676">. Priežiūra turi būti organizuota visiems šalies hidrotechniniams statiniams ir</text:span><text:span text:style-name="T2677"><text:s/></text:span><text:span text:style-name="T2678">įrenginiams, neatsižvelgiant į tai, kam jie priklauso.</text:span></text:p>
      <text:p text:style-name="P2679"><text:span text:style-name="T2680">316</text:span><text:span text:style-name="T2681">. Techninės būklės įvertinimas atliekamas vadovaujantis statybos techninio reglamento (STR 1.12.03:2000, patvirtintas 2000 m. spalio 16 d. įsakymu Nr. 419 „Dėl reglamento STR 1.12.03:2000 „Potencialiai pavojingų hidrotechninių statinių techninės būklės įvertinimas“ patvirtinimo“ (Žin., 2000, Nr.<text:s/></text:span><text:a xlink:href="https://www.e-tar.lt/portal/lt/legalAct/TAR.233F9A820C31" office:target-frame-name="_blank" xlink:show="new"><text:span text:style-name="T2682">90-2818</text:span></text:a><text:span text:style-name="T2683">)) reikalavimais.</text:span></text:p>
      <text:p text:style-name="P2684"><text:span text:style-name="T2685">317</text:span><text:span text:style-name="T2686">. Hidrotechninių statinių techninės būklės įvertinimo apžiūras kontroliuoja Energetikos valstybinė inspekcija.</text:span></text:p>
      <text:p text:style-name="P2687"/>
      <text:p text:style-name="P2688"><text:span text:style-name="T2689">V</text:span><text:span text:style-name="T2690">.<text:s/></text:span><text:span text:style-name="T2691">ELEKTRINIŲ BEI ŠILUMOS ŠALTINIŲ ŠILUMOS IR MECHANINIAI ĮRENGINIAI</text:span></text:p>
      <text:p text:style-name="P2692"/>
      <text:p text:style-name="P2693"><text:span text:style-name="T2694">I</text:span><text:span text:style-name="T2695">.<text:s/></text:span><text:span text:style-name="T2696">KURAS IR JO TRANSPORTAS</text:span></text:p>
      <text:p text:style-name="P2697"/>
      <text:p text:style-name="P2698"><text:span text:style-name="T2699">318</text:span><text:span text:style-name="T2700">. Eksploatuojant kuro ir jo transporto įrenginius reikia užtikrinti:</text:span></text:p>
      <text:p text:style-name="P2701"><text:span text:style-name="T2702">318.1</text:span><text:span text:style-name="T2703">. nuolatinį energetikos įmonės geležinkelio transporto darbą, mechanizuotą geležinkelio vagonų, cisternų, laivų ir kitų transporto priemonių iškrovimą nustatytu laiku ir vykdant geležinkelių techninio eksploatavimo norminių dokumentų reikalavimus;</text:span></text:p>
      <text:p text:style-name="P2704"><text:span text:style-name="T2705">318.2</text:span><text:span text:style-name="T2706">. kuro priėmimą iš tiekėjų ir jo kiekio bei kokybės kontrolę;</text:span></text:p>
      <text:p text:style-name="P2707"><text:span text:style-name="T2708">318.3</text:span><text:span text:style-name="T2709">. kuro atsargų sandėliavimą;</text:span></text:p>
      <text:p text:style-name="P2710"><text:span text:style-name="T2711">318.4</text:span><text:span text:style-name="T2712">. nepertraukiamą kuro ruošimą ir tiekimą į katilinę arba į centrinį kuro dulkių ruošimo skyrių.</text:span></text:p>
      <text:p text:style-name="P2713"><text:span text:style-name="T2714">319</text:span><text:span text:style-name="T2715">. Visų rūšių kuro, tiekiamo elektrinei, šilumą gaminančiai įmonei, kokybė turi atitikti galiojančių norminių dokumentų reikalavimus ir tiekimo sutarties technines sąlygas.</text:span></text:p>
      <text:p text:style-name="P2716">Kuro tiekimo sutartyje turi būti nurodyta:</text:p>
      <text:p text:style-name="P2717"><text:span text:style-name="T2718">319.1</text:span><text:span text:style-name="T2719">. kietajam kurui – kuro markė, peleningumo grupė ir jo ribinė reikšmė, lakiųjų dalių kiekis, stambumo klasė ir maksimalus gabalų dydis, maksimalus drėgnumas (Kuznecko anglims – oksidavimosi grupė, o durpėms – minimalus drėgmės kiekis); turi būti numatyta, kad kure nebūtų pašalinių priemaišų;</text:span></text:p>
      <text:p text:style-name="P2720"><text:span text:style-name="T2721">319.2</text:span><text:span text:style-name="T2722">. skystajam katilų kurui – kuro markė, užsiliepsnojimo temperatūra, ribinis sieros kiekis, o skystajam kurui, skirtam dujų turbinų įrenginiams, be to, ir drėgnumas, peleningumas, mechaninių priemaišų, vanadžio, natrio, kalio, kalcio kiekis;</text:span></text:p>
      <text:p text:style-name="P2723"><text:span text:style-name="T2724">319.3</text:span><text:span text:style-name="T2725">. dujiniam katilų kurui – žemutinė degimo šiluma, tankis, ribinis sieros, mechaninių priemaišų ir drėgmės kiekis; dujų turbinoms skirtoms dujoms – papildomai degimo šilumos kitimo ribos.</text:span></text:p>
      <text:p text:style-name="P2726">Gali būti nurodomi ir kiti rodikliai.</text:p>
      <text:p text:style-name="P2727"><text:span text:style-name="T2728">Kuro tiekimo sutartyse turi būti numatytas tolygus (pagal grafiką) kietojo ir skystojo kuro išsiuntimas, kietojo kuro sušalimo profilaktikos priemonės žiemos laikotarpiu. Dujų turbinų kurui turi būti nurodytos specialios jo pristatymo į elektrines sąlygos paruoštose cisternose, kurių apačioje įrengtas išleidimo įtaisas dyzeliniam kurui pilti. Dujoms turi būti nurodytas dujų slėgis prieš dujų reguliavimo punktą (DRP) ir laikas, reikalingas elektrinei perjungti dirbti kita kuro rūšimi.</text:span></text:p>
      <text:p text:style-name="P2729"><text:span text:style-name="T2730">320</text:span><text:span text:style-name="T2731">. Elektrinėse ir katilinėse turi būti vykdoma viso gaunamo kuro, jo sunaudojimo gamyboje ir saugojimo sandėliuose apskaita pagal norminių dokumentų reikalavimus.</text:span></text:p>
      <text:p text:style-name="P2732"><text:span text:style-name="T2733">321</text:span><text:span text:style-name="T2734">. Visas kietasis kuras, energetikos objektuose gaunamas geležinkeliu, automobilių transportu, turi būti sveriamas, o gaunamo vandens transportu kiekis nustatomas pagal laivų grimzlę, skystasis kuras sveriamas arba matuojamas jo tūris, dujų kiekis nustatomas pagal prietaisų rodmenis.</text:span></text:p>
      <text:p text:style-name="P2735"><text:span text:style-name="T2736">322</text:span><text:span text:style-name="T2737">. Geležinkelio sąstatą su kuru reikia apžiūrėti. Suradus sugadintų vagonų arba cisterninių vagonų, turi būti surašomas aktas.</text:span></text:p>
      <text:p text:style-name="P2738"><text:span text:style-name="T2739">Suradus kuro trūkumų, veikiama pagal norminių teisės aktų reikalavimus.</text:span></text:p>
      <text:p text:style-name="P2740"><text:span text:style-name="T2741">323</text:span><text:span text:style-name="T2742">. Svarstykles ir kitus matavimo įrenginius ir laboratorinius prietaisus, naudojamus kuro apskaitai, reikia tikrinti valstybinės metrologijos institucijų nustatyta tvarka.</text:span></text:p>
      <text:p text:style-name="P2743"><text:span text:style-name="T2744">324</text:span><text:span text:style-name="T2745">. Tvarkyti traukinių eismą, pristatyti ir išvežti vagonus reikia pagal krovinių vežimo ir privažiuojamojo kelio naudojimo, privažiuojamojo kelio prisijungimo ir eismo organizavimo norminius dokumentus. Šie dokumentai turi būti sudaryti atsižvelgiant į konkrečios elektrinės sąlygas, įvertinant projekte numatytą vagonų ir cisternų iškrovimo tvarką, remiantis krovinių pervežimo taisyklėmis.</text:span></text:p>
      <text:p text:style-name="P2746"><text:span text:style-name="T2747">325</text:span><text:span text:style-name="T2748">. Sutartyse, sudaromose tarp elektrinių, šilumą gaminančių įmonių ir įmonių, vykdančių transporto ekspedicinį aptarnavimą, turi būti numatyti reikalavimai laikytis šių taisyklių.</text:span></text:p>
      <text:p text:style-name="P2749"><text:span text:style-name="T2750">326</text:span><text:span text:style-name="T2751">. Kuro iškrovimo ir šildymo įrenginių, kuro padavimo agregatų bei įrenginių, skystojo ir dujinio kuro ūkio kontrolės, automatinio ir distancinio valdymo aparatūra, technologinės apsaugos ir blokuotės, taip pat dispečerinio ir technologinio valdymo priemonės turi būti tvarkingos ir periodiškai pagal grafiką tikrinamos.</text:span></text:p>
      <text:p text:style-name="P2752"/>
      <text:p text:style-name="P2753"><text:span text:style-name="T2754">II</text:span><text:span text:style-name="T2755">.<text:s/></text:span><text:span text:style-name="T2756">KIETOJO KURO ĮRENGINIAI</text:span></text:p>
      <text:p text:style-name="P2757"/>
      <text:p text:style-name="P2758"><text:span text:style-name="T2759">327</text:span><text:span text:style-name="T2760">. Elektrinėse ir katilinėse privalo būti specialūs šildymo, mechaninio purenimo, vagonų vibravimo ir kiti įrenginiai, leidžiantys lengviau iškrauti kurą, ypač sušalusį, ir valyti geležinkelio vagonus. Stambių kuro gabalų bei sušalusių luitų trupinimo darbai ir pusvagonių angų uždarymas turi būti mechanizuoti, tam naudojant trupinimo ir frezines mašinas, diskinius krumpliaratinius trupintuvus, angų dangčių keltuvus ir kitus mechanizmus.</text:span></text:p>
      <text:p text:style-name="P2761"><text:span text:style-name="T2762">328</text:span><text:span text:style-name="T2763">. Eksploatuojant vagonų verstuvus, kuro šildymo ir purenimo įrenginius bei kitus įrenginius turi būti laikomasi geležinkelio vagonams išsaugoti skirtų norminių dokumentų reikalavimų.</text:span></text:p>
      <text:p text:style-name="P2764"><text:span text:style-name="T2765">Kuro šildymo įrenginiai turi būti eksploatuojami pagal režimo lentelę.</text:span></text:p>
      <text:p text:style-name="P2766"><text:span text:style-name="T2767">329</text:span><text:span text:style-name="T2768">. Kuras sandėliuose turi būti laikomas pagal iškasamų anglių, degiųjų skalūnų ir frezerinių durpių laikymo atviruose elektrinių sandėliuose instrukcijas.</text:span></text:p>
      <text:p text:style-name="P2769"><text:span text:style-name="T2770">330</text:span><text:span text:style-name="T2771">. Kuro sandėlių įrenginiai turi būti visada paruošti dirbti jų vardiniu našumu.</text:span></text:p>
      <text:p text:style-name="P2772"><text:span text:style-name="T2773">331</text:span><text:span text:style-name="T2774">. Kietojo kuro ruošimo ir transportavimo į katilinę įrenginiuose kuras turi būti tinkamai sutrupintas, iš jo išvalytos priemaišos.</text:span></text:p>
      <text:p text:style-name="P2775"><text:span text:style-name="T2776">332</text:span><text:span text:style-name="T2777">. Draudžiama eksploatuoti kuro tiekimo įrenginius, ir jei nėra arba yra netvarkinga įspėjamoji signalizacija, aptvarai ir stabdymo mechanizmai.</text:span></text:p>
      <text:p text:style-name="P2778"><text:span text:style-name="T2779">333</text:span><text:span text:style-name="T2780">. Juostinių konvejerių galerijose bei estakadose, pagrindinio trakto ir kuro tiekimo iš sandėlio trakto perpylimo mazguose ir iškrovimo įtaisų požeminėje dalyje šaltuoju metų laiku turi būti palaikoma ne žemesnė kaip +10</text:span><text:span text:style-name="T2781">0</text:span><text:span text:style-name="T2782">C temperatūra, o trupinimo įrenginių patalpose – ne žemesnė kaip +15</text:span><text:span text:style-name="T2783">0</text:span><text:span text:style-name="T2784">C.</text:span></text:p>
      <text:p text:style-name="P2785"><text:span text:style-name="T2786">Oro temperatūra antžeminėse iškrovimo įrenginių dalyse (išskyrus vagonų verstuvų pastatą ir kitus įtaisus su nepaliaujamu vagonų eismu) turi būti palaikoma ne žemesnė kaip +5</text:span><text:span text:style-name="T2787">0</text:span><text:span text:style-name="T2788">C temperatūra.</text:span></text:p>
      <text:p text:style-name="P2789"><text:span text:style-name="T2790">Kuro tiekimo į sandėlį konvejerių, neturinčių šildymo įrenginių, juosta turi būti atspari šalčiui.</text:span></text:p>
      <text:p text:style-name="P2791"><text:span text:style-name="T2792">334</text:span><text:span text:style-name="T2793">. Visų rūšių akmens anglys ir skalūnai sutrupinami į iki 25 mm gabalus. Likutis rėtyje su 25 mm akutėmis turi būti ne didesnis kaip 5%.</text:span></text:p>
      <text:p text:style-name="P2794"><text:span text:style-name="T2795">Kuro trupinimo kokybės užtikrinimui pagal instrukciją turi būti periodiškai kontroliuojami ir reguliuojami tarpai tarp veleninių trupintuvų velenų, tarp plaktukinių trupintuvų/plaktukų ir atmušimo plokštės, ardelių ir sijos.</text:span></text:p>
      <text:p text:style-name="P2796"><text:span text:style-name="T2797">335</text:span><text:span text:style-name="T2798">. Iš tiekiamo į trupintuvus bei malūnus kuro prieš tai turi būti mechaniškai pašalintas metalas, skiedros ir šaknys. Metalo gaudytuvai turi būti nuolat įjungti ir sublokuoti su veikiančiu konvejeriu.</text:span></text:p>
      <text:p text:style-name="P2799">Neleidžiamas kuro padavimo trakto darbas, jeigu energetikos objektuose, turinčiuose dulkių ruošimo sistemos malimo ventiliatorius, plaktukinius ir vidutinės eigos malūnus, neveikia metalo gaudymo įrenginiai.</text:p>
      <text:p text:style-name="P2800"><text:span text:style-name="T2801">Nuolat turi veikti sugaudytųjų pašalinių daiktų mechaninio šalinimo sistema.</text:span></text:p>
      <text:p text:style-name="P2802"><text:span text:style-name="T2803">336</text:span><text:span text:style-name="T2804">. Kuro, paduodamo į konvejerius, purtytuvus, trupintuvus, skiedrų ir šaknų gaudytuvus, srautas turi būti tolygus.</text:span></text:p>
      <text:p text:style-name="P2805"><text:span text:style-name="T2806">Reikia naudoti priemones (šildymą, vibravimą, smulkmės sijojimą), kurios neleistų drėgnajam kurui užtepti purtytuvų ir trupintuvų.</text:span></text:p>
      <text:p text:style-name="P2807"><text:span text:style-name="T2808">337</text:span><text:span text:style-name="T2809">. Įtaisai, neleidžiantys kurui pakibti bunkeriuose ir latakuose (sienelių šildytuvai, pneumatiniai verstuvai, vibratoriai ir kiti), turi dirbti arba būti paruošti darbui.</text:span></text:p>
      <text:p text:style-name="P2810"><text:span text:style-name="T2811">338</text:span><text:span text:style-name="T2812">. Perpylimo mazgų sandarinimui skirti trupintuvai ir kiti kuro padavimo trakto mechanizmai, konvejerių juostų ir būgnų valymo įrenginiai, noraginių mestuvų darbo elementai, taip pat dulkių surinkimo aspiraciniai įrenginiai ir priemonės (pneumatiniai, hidrauliniai ir putų dulkių rinktuvai) turi būti paruošti veikti ir periodiškai ne rečiau kaip kartą per savaitę tikrinami. Prireikus reikia pakeisti arba reguliuoti sandariklius, pneumatinių, hidraulinių ir putų dulkių surinkimo įrenginių purkštukus.</text:span></text:p>
      <text:p text:style-name="P2813"><text:span text:style-name="T2814">339</text:span><text:span text:style-name="T2815">. Reikia siekti, kad ant pastato konstrukcijų, patalpų viduje ir ant kuro padavimo įrenginių nesikauptų dulkės. Kuro padavimo mechanizmai turi būti kruopščiai sandarinami ir įrengti įtaisai, užtikrinantys kuro padavimo trakto patalpose oro švarumą, atitinkantį higienos normų reikalavimus. Kuro padavimo trakto patalpų oro užterštumas dulkėmis ir prireikus dujų kiekis (CO) turi būti kontroliuojamas vadovaujantis įmonės vadovo patvirtintu grafiku.</text:span></text:p>
      <text:p text:style-name="P2816">Dirbant su aspiratoriais turi būti užtikrintas norminis dulkių iš oro nusodinimas.</text:p>
      <text:p text:style-name="P2817"><text:span text:style-name="T2818">Patalpos ir įrenginiai valomi pagal grafiką mechanizuotai, dulkių siurbliais arba nuplaunant vandeniu.</text:span></text:p>
      <text:p text:style-name="P2819"><text:span text:style-name="T2820">340</text:span><text:span text:style-name="T2821">. Sujungiant ir remontuojant konvejerių juostas, negalima naudoti metalinių detalių.</text:span></text:p>
      <text:p text:style-name="P2822"><text:span text:style-name="T2823">341</text:span><text:span text:style-name="T2824">. Kuro sandėliai ir kuro padavimo trakto mechanizmai techniškai prižiūrimi ir remontuojami pagal įmonės vadovo patvirtintą grafiką.</text:span></text:p>
      <text:p text:style-name="P2825"><text:span text:style-name="T2826">Techninės priežiūros tvarka ir apimtis nustatoma pagal technologines instrukcijas.</text:span><text:span text:style-name="T2827"><text:s/></text:span></text:p>
      <text:p text:style-name="P2828"/>
      <text:p text:style-name="P2829"><text:span text:style-name="T2830">III</text:span><text:span text:style-name="T2831">.<text:s/></text:span><text:span text:style-name="T2832">SKYSTOJO KURO ĮRENGINIAI</text:span></text:p>
      <text:p text:style-name="P2833"/>
      <text:p text:style-name="P2834"><text:span text:style-name="T2835">342</text:span><text:span text:style-name="T2836">. Skystojo kuro įrenginiai turi užtikrinti reikiamo slėgio ir temperatūros bei kuro kiekio padavimą katilams.</text:span></text:p>
      <text:p text:style-name="P2837"><text:span text:style-name="T2838">343</text:span><text:span text:style-name="T2839">. Skystojo kuro rezervuarams, vamzdynams ir jų garo „palydovams“ ar esant elektrinio šildymo įrangai turi būti sudaryti pasai.</text:span></text:p>
      <text:p text:style-name="P2840"><text:span text:style-name="T2841">344</text:span><text:span text:style-name="T2842">. Išpylus cisternas, visas mazutas iš išpylimo latakų turi būti išleistas ir latakai, kuriuose nėra grotelių, uždengti dangčiais.</text:span></text:p>
      <text:p text:style-name="P2843"><text:span text:style-name="T2844">345</text:span><text:span text:style-name="T2845">. Priėmimo/išpylimo įrenginių garotiekyje mazuto šildymui reikia palaikyti 8-13 kgf/cm</text:span><text:span text:style-name="T2846">2</text:span><text:span text:style-name="T2847"><text:s/>(0,8–1,3 MPa) garo slėgį ir nuo +200 iki +250</text:span><text:span text:style-name="T2848">0</text:span><text:span text:style-name="T2849">C garo temperatūrą.</text:span></text:p>
      <text:p text:style-name="P2850"><text:span text:style-name="T2851">Katilinėse, kuriose nėra nurodytųjų garo parametrų, gali būti naudojamas žemesnių parametrų garas.</text:span></text:p>
      <text:p text:style-name="P2852"><text:span text:style-name="T2853">346</text:span><text:span text:style-name="T2854">. Šildant mazutą, į 50-60 m</text:span><text:span text:style-name="T2855">3</text:span><text:span text:style-name="T2856"><text:s/>talpos cisterną reikia paduoti ne didesnį 900 kg/h garo kiekį.</text:span></text:p>
      <text:p text:style-name="P2857"><text:span text:style-name="T2858">347</text:span><text:span text:style-name="T2859">. Mazutą (cisternose, latakuose ir priėmimo talpose) reikia šildyti iki normalų perpumpavimo siurblių darbą užtikrinančios temperatūros.</text:span></text:p>
      <text:p text:style-name="P2860"><text:span text:style-name="T2861">Aukščiausia mazuto temperatūra priėmimo talpose ir rezervuaruose turi būti +15</text:span><text:span text:style-name="T2862">0</text:span><text:span text:style-name="T2863">C žemesnė už kuro užsiliepsnojimo temperatūrą, bet ne aukštesnė kaip +90</text:span><text:span text:style-name="T2864">0</text:span><text:span text:style-name="T2865">C.</text:span></text:p>
      <text:p text:style-name="P2866"><text:span text:style-name="T2867">348</text:span><text:span text:style-name="T2868">. Įrenginiai (rezervuarai, vamzdynai ir kita) turi būti izoliuoti ir jų šiluminė izoliacija turi būti tvarkinga.</text:span></text:p>
      <text:p text:style-name="P2869"><text:span text:style-name="T2870">349</text:span><text:span text:style-name="T2871">. Mazuto rezervuarų techninė priežiūra vykdoma pagal galiojančių norminių aktų reikalavimus.</text:span></text:p>
      <text:p text:style-name="P2872"><text:span text:style-name="T2873">350</text:span><text:span text:style-name="T2874">. Skystojo kuro liekanos, išvalius rezervuarus, latakus, priėmimo duobes, filtrus, mazuto šildytuvus ir kitus įtaisus, utilizuojamos vykdant Atliekų tvarkymo taisyklių, patvirtintų Aplinkos ministerijos 1999 m. liepos 14 d. įsakymu Nr. 217 „Dėl Atliekų tvarkymo taisyklių patvirtinimo“ (Žin., 1999, Nr.<text:s/></text:span><text:a xlink:href="https://www.e-tar.lt/portal/lt/legalAct/TAR.38E37AB6E8E6" office:target-frame-name="_blank" xlink:show="new"><text:span text:style-name="T2875">63-2065</text:span></text:a><text:span text:style-name="T2876">), reikalavimus. Draudžiama liekanas laikyti energetikos objekto teritorijoje.</text:span></text:p>
      <text:p text:style-name="P2877"><text:span text:style-name="T2878">351</text:span><text:span text:style-name="T2879">. Turi būti sudarytos visų priėmimo talpų ir rezervuarų, kuriuose laikomas mazutas, kalibravimo lentelės. Jas tvirtina energetikos įmonės vadovas.</text:span></text:p>
      <text:p text:style-name="P2880"><text:span text:style-name="T2881">352</text:span><text:span text:style-name="T2882">. Pagal patvirtintą grafiką reikia atlikti: išorinę mazuto vamzdynų ir armatūros apžiūrą ne rečiau kaip kartą per metus, pasirinktiną armatūros reviziją – ne rečiau kaip kartą per 4 metus.</text:span></text:p>
      <text:p text:style-name="P2883"><text:span text:style-name="T2884">353</text:span><text:span text:style-name="T2885">. Tiekiamo mazuto į purkštuvus klampumas turi būti ne didesnis kaip: naudojant mechaninius ir garo mechaninius purkštuvus – 2,5 sutartinių klampumo laipsnių (16 mm</text:span><text:span text:style-name="T2886">2</text:span><text:span text:style-name="T2887">/s), naudojant garo ir rotacinius purkštuvus – 6 sutartiniai klampumo laipsniai (44 mm</text:span><text:span text:style-name="T2888">2</text:span><text:span text:style-name="T2889">/s).</text:span><text:span text:style-name="T2890"><text:s/></text:span></text:p>
      <text:p text:style-name="P2891"><text:span text:style-name="T2892">354</text:span><text:span text:style-name="T2893">. Kuro filtrus reikia valyti (prapučiant garu, išvalant rankiniu arba cheminiu būdu), jeigu jų hidraulinis pasipriešinimas padidėja 50% lyginant su pradiniu (filtras švarus), esant skaičiuotajam našumui.</text:span></text:p>
      <text:p text:style-name="P2894"><text:span text:style-name="T2895">Valyti filtrą išdeginant draudžiama. Mazuto šildytuvai turi būti valomi sumažėjus jų šiluminiam našumui 30% lyginant su vardiniu.</text:span></text:p>
      <text:p text:style-name="P2896"><text:span text:style-name="T2897">355</text:span><text:span text:style-name="T2898">. Rezerviniai siurbliai, šildytuvai ir filtrai turi būti tvarkingi ir paruošti darbui.</text:span></text:p>
      <text:p text:style-name="P2899"><text:span text:style-name="T2900">Rezervinio siurblio jungimą automatiniais rezervo įjungimo įrenginiais (ARĮ) reikia bandyti pagal patvirtintą grafiką, bet ne rečiau kaip kartą per mėnesį.</text:span></text:p>
      <text:p text:style-name="P2901"><text:span text:style-name="T2902">356</text:span><text:span text:style-name="T2903">. Ruošiamus remontui vamzdynus arba kitus įrenginius reikia patikimai atjungti nuo veikiančiųjų, nudrenuoti, o numatant atlikti darbus jų viduje – dar ir išvalyti garu.</text:span></text:p>
      <text:p text:style-name="P2904"><text:span text:style-name="T2905">357</text:span><text:span text:style-name="T2906">. Prieš naudojant kurą iš rezervuarų, kuriuose mazutas buvo ilgai laikomas, reikia paimti iš netoli dugno esančio sluoksnio (iki 0,5 m) mazuto pavyzdį drėgmei nustatyti ir naudoti</text:span><text:span text:style-name="T2907"><text:s/></text:span><text:span text:style-name="T2908">priemones, kad į katilų kūryklas nepatektų vanduo ir daug vandens turintis mazutas.</text:span></text:p>
      <text:p text:style-name="P2909"><text:span text:style-name="T2910">358</text:span><text:span text:style-name="T2911">. Skystojo kuro siurblius reikia remontuoti pagal patvirtintą grafiką, bet ne rečiau kaip kartą per 3 metus arba siurblių gamintojų nurodytu periodiškumu.</text:span></text:p>
      <text:p text:style-name="P2912"><text:span text:style-name="T2913">359</text:span><text:span text:style-name="T2914">. Pagal patvirtintą grafiką, bet ne rečiau kaip kartą per savaitę, reikia tikrinti tiekiamo į katilinę deginti kuro temperatūros sumažėjimo ir padidėjimo bei slėgio sumažėjimo signalizacijos veikimą, valdymo pulte įrengtų distancinių kuro lygio, temperatūros rezervuaruose bei priėmimo talpose prietaisų parodymų teisingumą.</text:span></text:p>
      <text:p text:style-name="P2915"><text:span text:style-name="T2916">360</text:span><text:span text:style-name="T2917">. Mazuto pakaitalai priimami, saugomi ir ruošiami deginti pagal norminių dokumentų ir technologinių instrukcijų reikalavimus.</text:span></text:p>
      <text:p text:style-name="P2918">Tai atliekant būtina vykdyti šias sąlygas:</text:p>
      <text:p text:style-name="P2919"><text:span text:style-name="T2920">360.1</text:span><text:span text:style-name="T2921">. mazuto pakaitalai priimami suderinus prieš 5 paras su energetikos objekto vadovais;</text:span></text:p>
      <text:p text:style-name="P2922"><text:span text:style-name="T2923">360.2</text:span><text:span text:style-name="T2924">. kaip mazuto pakaitalas gali būti naudojamas skystasis kuras, turintis ne žemesnę kaip +45</text:span><text:span text:style-name="T2925">0</text:span><text:span text:style-name="T2926">C užsiliepsnojimo temperatūrą. Gautą kurą, kurio užsiliepsnojimo temperatūra žemesnė, išpilti draudžiama;</text:span></text:p>
      <text:p text:style-name="P2927"><text:span text:style-name="T2928">360.3</text:span><text:span text:style-name="T2929">. vietoj mazuto negalima naudoti rūgščiųjų gudronų ir skystojo kuro rūšių, kurių klampumas didesnis nei 16 sutartinių klampumo laipsnių (118 mm</text:span><text:span text:style-name="T2930">2</text:span><text:span text:style-name="T2931">/s) esant +80</text:span><text:span text:style-name="T2932">0</text:span><text:span text:style-name="T2933">C temperatūrai;</text:span></text:p>
      <text:p text:style-name="P2934"><text:span text:style-name="T2935">360.4</text:span><text:span text:style-name="T2936">. naudojant mazuto pakaitalus reikia vykdyti papildomas priešgaisrinio saugumo priemones.</text:span></text:p>
      <text:p text:style-name="P2937"/>
      <text:p text:style-name="P2938"><text:span text:style-name="T2939">IV</text:span><text:span text:style-name="T2940">.<text:s/></text:span><text:span text:style-name="T2941">Dujų turbinų įrenginių skystojo kuro priėmimo, laikymo ir ruošimo deginti ypatumai</text:span></text:p>
      <text:p text:style-name="P2942"/>
      <text:p text:style-name="P2943"><text:span text:style-name="T2944">361</text:span><text:span text:style-name="T2945">. Neleidžiama, kad į išpilamą, laikomą ar tiekiamą deginti skystąjį kurą patektų vanduo. Jei išpylus kurą reikia garu valyti cisternas, tai vandens turintys garinimo produktai nuleidžiami į specialius mazuto sandėlio rezervuarus arba talpas.</text:span></text:p>
      <text:p text:style-name="P2946"><text:span text:style-name="T2947">362</text:span><text:span text:style-name="T2948">. Kurą reikia išpilti uždaruoju būdu. Išpylimo įtaisai, jų antikorozinė danga, vamzdynų garo „palydovai“, armatūra ir kita turi būti tvarkingi, neteršti kuro ir neleisti jam sustingti.</text:span></text:p>
      <text:p text:style-name="P2949"><text:span text:style-name="T2950">Technologinėje instrukcijoje turi būti nurodyta minimali ir maksimali skystojo kuro temperatūra rezervuaruose.</text:span></text:p>
      <text:p text:style-name="P2951"><text:span text:style-name="T2952">363</text:span><text:span text:style-name="T2953">. Iš rezervuarų į dujų turbinų įrenginį (DTĮ) tiekiamą kurą reikia imti iš viršutinių sluoksnių plaukiojančiais ėmimo įtaisais.</text:span></text:p>
      <text:p text:style-name="P2954"><text:span text:style-name="T2955">364</text:span><text:span text:style-name="T2956">. Kuro pavyzdžiai iš apatinių rezervuarų sluoksnių turi būti imami inventorizacijos metu ir prieš rezervuaro jungimą naudojimui. Nustačius, kad kuras turi daugiau kaip 0,5% vandens, vandens turintį sluoksnį, viršijantį neišimamą likutį, reikia nudrenuoti į specialius rezervuarus arba į mazuto sandėlio talpas.</text:span></text:p>
      <text:p text:style-name="P2957"><text:span text:style-name="T2958">365</text:span><text:span text:style-name="T2959">. Sumontuoti ar suremontuoti skystojo kuro vamzdynai turi būti prapūsti garu arba suslėgtu oru, chemiškai išplauti, pasyvuoti ir vėl išplauti dujų turbinų kuru, kurio kiekis turi būti 3 kartus didesnis negu sistemos tūris.</text:span></text:p>
      <text:p text:style-name="P2960"><text:span text:style-name="T2961">366</text:span><text:span text:style-name="T2962">. Kuro, paduodamo į dujų turbinų įrenginį, klampumas sutartiniais klampumo vienetais turi būti ne didesnis kaip: naudojant mechaninius purkštukus – 2 (12 mm</text:span><text:span text:style-name="T2963">2</text:span><text:span text:style-name="T2964">/s), naudojant oro (garo) purkštukus – 3 (20 mm</text:span><text:span text:style-name="T2965">2</text:span><text:span text:style-name="T2966">/s).</text:span></text:p>
      <text:p text:style-name="P2967"><text:span text:style-name="T2968">367</text:span><text:span text:style-name="T2969">. Mechaninės priemaišos iš skystojo kuro valomos pagal DTĮ gamintojų reikalavimus. Technologinėje instrukcijoje turi būti nurodytas slėgio iki ir po filtrų skirtumas, kuriam esant filtrus reikia valyti.</text:span></text:p>
      <text:p text:style-name="P2970"><text:span text:style-name="T2971">368</text:span><text:span text:style-name="T2972">. Saugomo ir tiekiamo deginti kuro ir jo priedų kokybės kontrolės periodiškumą, pavyzdžių ėmimo vietas ir kokybės rodiklius nustato technologinė instrukcija.</text:span></text:p>
      <text:p text:style-name="P2973"><text:span text:style-name="T2974">369</text:span><text:span text:style-name="T2975">. Jeigu deginamas DTĮ skystasis kuras turi korozijai chemiškai aktyviųjų elementų (vanadis, šarminiai metalai ir kiti) daugiau, negu leidžia galiojantys valstybės standartai ir techninės sąlygos, kuras elektrinėje ar katilinėje turi būti paruoštas pagal technologinę instrukciją (pašalintos natrio ir kalio druskos arba pridėta antikorozinių priedų).</text:span></text:p>
      <text:p text:style-name="P2976"/>
      <text:p text:style-name="P2977"><text:span text:style-name="T2978">V</text:span><text:span text:style-name="T2979">.<text:s/></text:span><text:span text:style-name="T2980">Dujų kuro įrenginiai</text:span></text:p>
      <text:p text:style-name="P2981"/>
      <text:p text:style-name="P2982"><text:span text:style-name="T2983">370</text:span><text:span text:style-name="T2984">. Eksploatuojant dujų kuro įrenginius turi būti užtikrinta:</text:span></text:p>
      <text:p text:style-name="P2985"><text:span text:style-name="T2986">370.1</text:span><text:span text:style-name="T2987">. nenutrūkstamas švarių dujų padavimas į degiklius, išlaikant reikiamą jų slėgį ir kiekį pagal katilų apkrovą;</text:span></text:p>
      <text:p text:style-name="P2988"><text:span text:style-name="T2989">370.2</text:span><text:span text:style-name="T2990">. dujų kiekio ir kokybės kontrolė;</text:span></text:p>
      <text:p text:style-name="P2991"><text:span text:style-name="T2992">370.3</text:span><text:span text:style-name="T2993">. įrenginių techninės būklės ir jų saugaus eksploatavimo priežiūra.</text:span></text:p>
      <text:p text:style-name="P2994"><text:span text:style-name="T2995">371</text:span><text:span text:style-name="T2996">. Dujų kuro įrenginiai turi būti eksploatuojami vadovaujantis norminiais teisės aktais</text:span><text:span text:style-name="T2997">.</text:span></text:p>
      <text:p text:style-name="P2998"><text:span text:style-name="T2999">372</text:span><text:span text:style-name="T3000">. Energetikos objekto dujų kuro įrenginius pradėti naudoti leidžiama, jeigu yra įrenginių pripažinimo tinkamais naudoti aktas. Turi būti pateiktos dujotiekių technologinės schemos, saugaus dujų kuro įrenginių naudojimo instrukcijos ir eksploatavimo techniniai dokumentai, galimų avarijų likvidavimo planas, darbininkų ir inžinerijos darbuotojų,</text:span><text:span text:style-name="T3001"><text:s/></text:span><text:span text:style-name="T3002">prižiūrinčių dujų kuro įrenginius, apmokymo ir žinių patikrinimo dokumentai, dujų sistemų eksploatavimo vadovo skyrimo nurodomasis dokumentas.</text:span></text:p>
      <text:p text:style-name="P3003"><text:span text:style-name="T3004">373</text:span><text:span text:style-name="T3005">. Energetikos objekte reikia sudaryti įmonės vadovo patvirtintus dujų atžvilgiu pavojingų vietų ir pavojingų darbų su dujomis sąrašus.</text:span></text:p>
      <text:p text:style-name="P3006"><text:span text:style-name="T3007">Pavojingi darbai su dujomis vykdomi vadovaujantis šiuos darbus reglamentuojančiais norminiais teisės aktais.</text:span></text:p>
      <text:p text:style-name="P3008"><text:span text:style-name="T3009">374</text:span><text:span text:style-name="T3010">. Katilinės dujotiekyje dujų slėgis turi kisti ne daugiau, kaip numatyta technologinėje instrukcijoje ir ne daugiau kaip 10% darbo slėgio.</text:span></text:p>
      <text:p text:style-name="P3011"><text:span text:style-name="T3012">Ne rečiau kaip kartą per mėnesį turi būti tikrinamas maksimalaus bei minimalaus dujų slėgio signalizacijos veikimas katilinės dujotiekyje po automatinių slėgio reguliatorių.</text:span></text:p>
      <text:p text:style-name="P3013"><text:span text:style-name="T3014">375</text:span><text:span text:style-name="T3015">. Pripildomi dujotiekiai turi būti prapučiami, kad visiškai būtų pašalintas oras. Prapūtimo pabaiga nustatoma analizuojant arba deginant imamus pavyzdžius. Šiuo atveju deguonies kiekis dujose turi būti ne didesnis kaip 1%, o dujos turi degti ramiai be pliūpsnio.</text:span></text:p>
      <text:p text:style-name="P3016">Prapučiant dujotiekius oro/dujų mišinį reikia išleisti į tokias vietas, kur jis negalėtų patekti į pastatus arba užsiliepsnoti nuo kokio nors ugnies šaltinio.</text:p>
      <text:p text:style-name="P3017"><text:span text:style-name="T3018">Šalinant iš dujotiekių dujas, dujotiekius reikia pūsti oru, kol bus visai pašalintos dujos. Prapūtimo pabaiga nustatoma atliekant analizę. Likusi dujų koncentracija prapučiamame ore turi būti ne didesnė kaip 1/5 nuo žemutinės dujų sprogstamumo ribos.</text:span></text:p>
      <text:p text:style-name="P3019"><text:span text:style-name="T3020">376</text:span><text:span text:style-name="T3021">. Eksploatavimo ypatumai tiekiant ir deginant generatorines, išmetamąsias technologines, drėgnas ir sieringas gamtines dujas (turinčias merkaptano arba sieros vandenilio) turi būti numatyti projekte ir technologinėje instrukcijoje.</text:span></text:p>
      <text:p text:style-name="P3022"/>
      <text:p text:style-name="P3023"><text:span text:style-name="T3024">VI</text:span><text:span text:style-name="T3025">.<text:s/></text:span><text:span text:style-name="T3026">DULKIŲ RUOŠIMO ĮRENGINIAI</text:span></text:p>
      <text:p text:style-name="P3027"/>
      <text:p text:style-name="P3028"><text:span text:style-name="T3029">377</text:span><text:span text:style-name="T3030">. Eksploatuojant dulkių ruošimo įrenginius reikia užtikrinti, kad į kūryklos degiklius nepertraukiamai būtų pučiamas katilo apkrovimą atitinkantis anglies dulkių kiekis; anglies dulkės privalo būti nustatyto smulkumo ir drėgnumo.</text:span></text:p>
      <text:p text:style-name="P3031"><text:span text:style-name="T3032">Visos tiesioginio dulkių įpūtimo sistemos, esant 60-100% vardiniam</text:span><text:span text:style-name="T3033"><text:s/></text:span><text:span text:style-name="T3034">katilo našumui, privalo veikti.</text:span></text:p>
      <text:p text:style-name="P3035"><text:span text:style-name="T3036">378</text:span><text:span text:style-name="T3037">. Prieš jungiant dirbti naujai sumontuotą arba rekonstruotą dulkių ruošimo įrenginį, taip pat po remonto ar ilgo buvimo rezerve turi būti apžiūrėti ir patikrinti, ar veikia matavimo prietaisai, distancinio valdymo, apsaugos, signalizacijos, blokavimo ir automatikos įrenginiai.</text:span></text:p>
      <text:p text:style-name="P3038"><text:span text:style-name="T3039">Esant sugedusiai signalizacijai, apsaugos ar blokuotės sistemai, įrenginius įjungti ir eksploatuoti draudžiama.</text:span></text:p>
      <text:p text:style-name="P3040"><text:span text:style-name="T3041">379</text:span><text:span text:style-name="T3042">. Prieš jungiant sumontuotą arba rekonstruotą įrenginį nepriklausomai nuo smulkinamo kuro rūšies reikia atidaryti visas angas ir landas, kad galima būtų aptikti ir likviduoti visas galimas dulkių nusėdimo vietas ir kruopščiai jas apžiūrėti.</text:span></text:p>
      <text:p text:style-name="P3043">Vykdyti įrenginio vidaus apžiūrą reikia saugiai, pagal technologinės instrukcijos reikalavimus.</text:p>
      <text:p text:style-name="P3044"><text:span text:style-name="T3045">Kontrolinę įrenginio vidaus apžiūrą turi atlikti ir surašyti aktą speciali įmonės vadovo skirta komisija ne vėliau kaip po 2000 darbo valandų.</text:span></text:p>
      <text:p text:style-name="P3046"><text:span text:style-name="T3047">380</text:span><text:span text:style-name="T3048">. Kad ant įrenginių elementų nesikondensuotų drėgmė ir neliptų dulkės, dulkių ruošimo sistemas prieš jungimą reikia pašildyti pagal technologinės instrukcijos reikalavimus.</text:span></text:p>
      <text:p text:style-name="P3049"><text:span text:style-name="T3050">381</text:span><text:span text:style-name="T3051">. Dulkių ruošimo sistemos matavimo prietaisai, reguliatoriai, signalizacijos, apsaugos ir blokavimo įrenginiai turi būti tvarkingi ir įjungti.</text:span></text:p>
      <text:p text:style-name="P3052"><text:span text:style-name="T3053">382</text:span><text:span text:style-name="T3054">. Eksploatuojant dulkių ruošimo įrenginius reikia kontroliuoti:</text:span></text:p>
      <text:p text:style-name="P3055"><text:span text:style-name="T3056">382.1</text:span><text:span text:style-name="T3057">. nenutrūkstamą kuro tiekimą į malūnus;</text:span></text:p>
      <text:p text:style-name="P3058"><text:span text:style-name="T3059">382.2</text:span><text:span text:style-name="T3060">. nesusmulkintos anglies ir dulkių lygį bunkeriuose: neleisti, kad bunkeriuose kuro lygis būtų didesnis už viršutinį leistinąjį ir mažesnis už minimalų leistinąjį, nurodytą technologinėje instrukcijoje;</text:span></text:p>
      <text:p text:style-name="P3061"><text:span text:style-name="T3062">382.3</text:span><text:span text:style-name="T3063">. džiovinimo agento, išeinančio iš džiovinimo ir malimo įrenginių, temperatūrą, neleidžiant jai pakilti aukščiau 4 lentelėje nurodytų dydžių:</text:span></text:p>
      <text:p text:style-name="P3064"><text:span text:style-name="T3065">382.4</text:span><text:span text:style-name="T3066">. įrenginių guolių vibracijos lygį;</text:span></text:p>
      <text:p text:style-name="P3067"><text:span text:style-name="T3068">382.5</text:span><text:span text:style-name="T3069">. tepalo temperatūrą;</text:span></text:p>
      <text:p text:style-name="P3070"><text:span text:style-name="T3071">382.6</text:span><text:span text:style-name="T3072">. dulkių temperatūrą bunkeryje, neleidžiant visais darbo režimais jai pakilti aukščiau 4 lentelėje nustatytų ribinių dydžių;</text:span></text:p>
      <text:p text:style-name="P3073"><text:span text:style-name="T3074">382.7</text:span><text:span text:style-name="T3075">. apsaugos vožtuvų tvarkingumą;</text:span></text:p>
      <text:p text:style-name="P3076"><text:span text:style-name="T3077">382.8</text:span><text:span text:style-name="T3078">. izoliacijos būklę ir įrenginio elementų sandarumą (nedelsiant turi būti šalinami dulkių išpūtimai);</text:span></text:p>
      <text:p text:style-name="P3079"><text:span text:style-name="T3080">382.9</text:span><text:span text:style-name="T3081">. dulkių ruošimo įrenginio elektros variklių srovę;</text:span></text:p>
      <text:p text:style-name="P3082"><text:span text:style-name="T3083">382.10</text:span><text:span text:style-name="T3084">. džiovinimo agento slėgį prieš džiovinimo įrenginį ar malūną, prieš ir po malūno/ventiliatoriaus;</text:span></text:p>
      <text:p text:style-name="P3085"><text:span text:style-name="T3086">382.11</text:span><text:span text:style-name="T3087">. rutulinių būgninių ir vidutinės eigos malūnų pasipriešinimą;</text:span></text:p>
      <text:p text:style-name="P3088"><text:span text:style-name="T3089">382.12</text:span><text:span text:style-name="T3090">. įrenginio gale deguonies kiekį džiovinimo agente, džiovinant dūmų dujomis;</text:span></text:p>
      <text:p text:style-name="P3091"><text:span text:style-name="T3092">382.13</text:span><text:span text:style-name="T3093">. džiovinimo agento debitą tiesioginio įpūtimo sistemose su plaktukiniais ir vidutinės eigos malūnais;</text:span></text:p>
      <text:p text:style-name="P3094"><text:span text:style-name="T3095">382.14</text:span><text:span text:style-name="T3096">. dulkių smulkumą, išskyrus tiesioginio įpūtimo įrenginius.</text:span></text:p>
      <text:p text:style-name="P3097"/>
      <text:p text:style-name="P3098"><text:span text:style-name="T3099">4 lentelė. Dulkių ir dujų/oro mišinio temperatūra, +</text:span><text:span text:style-name="T3100"><text:s/></text:span><text:span text:style-name="T3101">°</text:span><text:span text:style-name="T3102">C</text:span></text:p>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able:number-rows-spanned="3">
            <text:p text:style-name="P3114">Kuras</text:p>
          </table:table-cell>
          <table:table-cell table:style-name="TableCell3115" table:number-columns-spanned="4">
            <text:p text:style-name="P3116">Tiesioginio dulkių įpūtimo įrenginys už separatoriaus, džiovinant</text:p>
          </table:table-cell>
          <table:covered-table-cell/>
          <table:covered-table-cell/>
          <table:covered-table-cell/>
          <table:table-cell table:style-name="TableCell3117" table:number-columns-spanned="2">
            <text:p text:style-name="P3118">Įrenginio su dulkių bunkeriu, džiovinant</text:p>
          </table:table-cell>
          <table:covered-table-cell/>
        </table:table-row>
        <table:table-row table:style-name="TableRow3119">
          <table:covered-table-cell>
            <text:p text:style-name="P3120"/>
          </table:covered-table-cell>
          <table:table-cell table:style-name="TableCell3121">
            <text:p text:style-name="P3122">oru</text:p>
          </table:table-cell>
          <table:table-cell table:style-name="TableCell3123" table:number-columns-spanned="3">
            <text:p text:style-name="P3124">dūmų dujomis</text:p>
          </table:table-cell>
          <table:covered-table-cell/>
          <table:covered-table-cell/>
          <table:table-cell table:style-name="TableCell3125" table:number-rows-spanned="2">
            <text:p text:style-name="P3126">oru*</text:p>
          </table:table-cell>
          <table:table-cell table:style-name="TableCell3127" table:number-rows-spanned="2">
            <text:p text:style-name="P3128">dūmų dujomis**</text:p>
          </table:table-cell>
        </table:table-row>
        <table:table-row table:style-name="TableRow3129">
          <table:covered-table-cell>
            <text:p text:style-name="P3130"/>
          </table:covered-table-cell>
          <table:table-cell table:style-name="TableCell3131">
            <text:p text:style-name="P3132">sistemos su plaktukiniais malūnais</text:p>
          </table:table-cell>
          <table:table-cell table:style-name="TableCell3133">
            <text:p text:style-name="P3134">sistemos su vidutinio greičio malūnais</text:p>
          </table:table-cell>
          <table:table-cell table:style-name="TableCell3135">
            <text:p text:style-name="P3136">sistemos su plaktukiniais malūnais</text:p>
          </table:table-cell>
          <table:table-cell table:style-name="TableCell3137">
            <text:p text:style-name="P3138">sistemos su malūnais/ ventiliatoriais</text:p>
          </table:table-cell>
          <table:covered-table-cell>
            <text:p text:style-name="P3139"/>
          </table:covered-table-cell>
          <table:covered-table-cell>
            <text:p text:style-name="P3140"/>
          </table:covered-table-cell>
        </table:table-row>
        <table:table-row table:style-name="TableRow3141">
          <table:table-cell table:style-name="TableCell3142">
            <text:p text:style-name="P3143">Ekibastūzo anglis</text:p>
          </table:table-cell>
          <table:table-cell table:style-name="TableCell3144">
            <text:p text:style-name="P3145">210</text:p>
          </table:table-cell>
          <table:table-cell table:style-name="TableCell3146">
            <text:p text:style-name="P3147">150</text:p>
          </table:table-cell>
          <table:table-cell table:style-name="TableCell3148">
            <text:p text:style-name="P3149">-</text:p>
          </table:table-cell>
          <table:table-cell table:style-name="TableCell3150">
            <text:p text:style-name="P3151">-</text:p>
          </table:table-cell>
          <table:table-cell table:style-name="TableCell3152">
            <text:p text:style-name="P3153">130</text:p>
          </table:table-cell>
          <table:table-cell table:style-name="TableCell3154">
            <text:p text:style-name="P3155">150</text:p>
          </table:table-cell>
        </table:table-row>
        <table:table-row table:style-name="TableRow3156">
          <table:table-cell table:style-name="TableCell3157">
            <text:p text:style-name="P3158">Liesoji anglis</text:p>
          </table:table-cell>
          <table:table-cell table:style-name="TableCell3159">
            <text:p text:style-name="P3160">180</text:p>
          </table:table-cell>
          <table:table-cell table:style-name="TableCell3161">
            <text:p text:style-name="P3162">150</text:p>
          </table:table-cell>
          <table:table-cell table:style-name="TableCell3163">
            <text:p text:style-name="P3164">-</text:p>
          </table:table-cell>
          <table:table-cell table:style-name="TableCell3165">
            <text:p text:style-name="P3166">-</text:p>
          </table:table-cell>
          <table:table-cell table:style-name="TableCell3167">
            <text:p text:style-name="P3168">130</text:p>
          </table:table-cell>
          <table:table-cell table:style-name="TableCell3169">
            <text:p text:style-name="P3170">150</text:p>
          </table:table-cell>
        </table:table-row>
        <table:table-row table:style-name="TableRow3171">
          <table:table-cell table:style-name="TableCell3172">
            <text:p text:style-name="P3173">Kuznecko OC ir CC markės akmens anglis</text:p>
          </table:table-cell>
          <table:table-cell table:style-name="TableCell3174">
            <text:p text:style-name="P3175">130</text:p>
          </table:table-cell>
          <table:table-cell table:style-name="TableCell3176">
            <text:p text:style-name="P3177">130</text:p>
          </table:table-cell>
          <table:table-cell table:style-name="TableCell3178">
            <text:p text:style-name="P3179">180</text:p>
          </table:table-cell>
          <table:table-cell table:style-name="TableCell3180">
            <text:p text:style-name="P3181">-</text:p>
          </table:table-cell>
          <table:table-cell table:style-name="TableCell3182">
            <text:p text:style-name="P3183">80</text:p>
          </table:table-cell>
          <table:table-cell table:style-name="TableCell3184">
            <text:p text:style-name="P3185">130</text:p>
          </table:table-cell>
        </table:table-row>
        <table:table-row table:style-name="TableRow3186">
          <table:table-cell table:style-name="TableCell3187">
            <text:p text:style-name="P3188">Kitos akmens anglys</text:p>
          </table:table-cell>
          <table:table-cell table:style-name="TableCell3189">
            <text:p text:style-name="P3190">130</text:p>
          </table:table-cell>
          <table:table-cell table:style-name="TableCell3191">
            <text:p text:style-name="P3192">130</text:p>
          </table:table-cell>
          <table:table-cell table:style-name="TableCell3193">
            <text:p text:style-name="P3194">180</text:p>
          </table:table-cell>
          <table:table-cell table:style-name="TableCell3195">
            <text:p text:style-name="P3196">-</text:p>
          </table:table-cell>
          <table:table-cell table:style-name="TableCell3197">
            <text:p text:style-name="P3198">70</text:p>
          </table:table-cell>
          <table:table-cell table:style-name="TableCell3199">
            <text:p text:style-name="P3200">130</text:p>
          </table:table-cell>
        </table:table-row>
        <table:table-row table:style-name="TableRow3201">
          <table:table-cell table:style-name="TableCell3202">
            <text:p text:style-name="P3203">Trupininės anglys</text:p>
          </table:table-cell>
          <table:table-cell table:style-name="TableCell3204">
            <text:p text:style-name="P3205">80</text:p>
          </table:table-cell>
          <table:table-cell table:style-name="TableCell3206">
            <text:p text:style-name="P3207">-</text:p>
          </table:table-cell>
          <table:table-cell table:style-name="TableCell3208">
            <text:p text:style-name="P3209">150</text:p>
          </table:table-cell>
          <table:table-cell table:style-name="TableCell3210">
            <text:p text:style-name="P3211">150</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ext:p text:style-name="P3218">Kansko-Ačinsko, Azeisko, Raičichinsko, Baškirijos rudosios anglys</text:p>
          </table:table-cell>
          <table:table-cell table:style-name="TableCell3219">
            <text:p text:style-name="P3220">80</text:p>
          </table:table-cell>
          <table:table-cell table:style-name="TableCell3221">
            <text:p text:style-name="P3222">-</text:p>
          </table:table-cell>
          <table:table-cell table:style-name="TableCell3223">
            <text:p text:style-name="P3224">180</text:p>
          </table:table-cell>
          <table:table-cell table:style-name="TableCell3225">
            <text:p text:style-name="P3226">220</text:p>
          </table:table-cell>
          <table:table-cell table:style-name="TableCell3227">
            <text:p text:style-name="P3228">70</text:p>
          </table:table-cell>
          <table:table-cell table:style-name="TableCell3229">
            <text:p text:style-name="P3230">120</text:p>
          </table:table-cell>
        </table:table-row>
        <table:table-row table:style-name="TableRow3231">
          <table:table-cell table:style-name="TableCell3232">
            <text:p text:style-name="P3233">Kitos rudosios anglys</text:p>
          </table:table-cell>
          <table:table-cell table:style-name="TableCell3234">
            <text:p text:style-name="P3235">100</text:p>
          </table:table-cell>
          <table:table-cell table:style-name="TableCell3236">
            <text:p text:style-name="P3237">-</text:p>
          </table:table-cell>
          <table:table-cell table:style-name="TableCell3238">
            <text:p text:style-name="P3239">180</text:p>
          </table:table-cell>
          <table:table-cell table:style-name="TableCell3240">
            <text:p text:style-name="P3241">220</text:p>
          </table:table-cell>
          <table:table-cell table:style-name="TableCell3242">
            <text:p text:style-name="P3243">70</text:p>
          </table:table-cell>
          <table:table-cell table:style-name="TableCell3244">
            <text:p text:style-name="P3245">120</text:p>
          </table:table-cell>
        </table:table-row>
        <table:table-row table:style-name="TableRow3246">
          <table:table-cell table:style-name="TableCell3247">
            <text:p text:style-name="P3248">Skalūnai</text:p>
          </table:table-cell>
          <table:table-cell table:style-name="TableCell3249">
            <text:p text:style-name="P3250">100</text:p>
          </table:table-cell>
          <table:table-cell table:style-name="TableCell3251">
            <text:p text:style-name="P3252">-</text:p>
          </table:table-cell>
          <table:table-cell table:style-name="TableCell3253">
            <text:p text:style-name="P3254">180</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Lignitai</text:p>
          </table:table-cell>
          <table:table-cell table:style-name="TableCell3264">
            <text:p text:style-name="P3265">100</text:p>
          </table:table-cell>
          <table:table-cell table:style-name="TableCell3266">
            <text:p text:style-name="P3267">-</text:p>
          </table:table-cell>
          <table:table-cell table:style-name="TableCell3268">
            <text:p text:style-name="P3269">180</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Antracitas</text:p>
          </table:table-cell>
          <table:table-cell table:style-name="TableCell3279">
            <text:p text:style-name="P3280">nenormuojama</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____________________</text:p>
      <text:p text:style-name="P3292">* Mišinio temperatūra už malūno džiovinant oru.</text:p>
      <text:p text:style-name="P3293">** Mišinio temperatūra už malūno, esant kitiems malūnų tipams – už separatoriaus džiovinant dūmų dujomis SBM tipo malūnuose.</text:p>
      <text:p text:style-name="P3294"/>
      <text:p text:style-name="P3295"><text:span text:style-name="T3296">383</text:span><text:span text:style-name="T3297">. Sumontavus naujus dulkių ruošimo įrenginius arba juos rekonstravus, režimo kortelei sudaryti reikia paimti dulkių bandinius ir atlikti kitus matavimus.</text:span></text:p>
      <text:p text:style-name="P3298"><text:span text:style-name="T3299">384</text:span><text:span text:style-name="T3300">. Eksploatuojamų dulkių ruošimo įrenginių, turinčių dulkių bunkerį, dulkių smulkumo kontrolę reikia atlikti pagal bandinius, paimtus po ciklono. Jų paėmimo dažnumą nustato technologinė instrukcija.</text:span></text:p>
      <text:p text:style-name="P3301"><text:span text:style-name="T3302">Tiesioginio įpūtimo įrenginiuose dulkių smulkumą reikia kontroliuoti netiesioginiu būdu pagal džiovinimo agento, patenkančio į malūną, kiekį ir pagal separatoriaus reguliuojančiųjų įtaisų padėtį.</text:span></text:p>
      <text:p text:style-name="P3303"><text:span text:style-name="T3304">385</text:span><text:span text:style-name="T3305">. Oro siurbimą į dulkių ruošimo įrenginį reikia kontroliuoti ir dulkes šalinti pagal įmonės vadovo patvirtintą grafiką, bet ne rečiau kaip kartą per mėnesį.</text:span></text:p>
      <text:p text:style-name="P3306">Oro siurbimo į dulkių ruošimo įrenginį vertės turi būti ne didesnės už dydžius, pateiktus 5 lentelėje ir išreikšto sausojo džiovinimo agento, išmatuoto įeinant į įrenginį, kiekio procentais, neįskaitant išgarintos kuro drėgmės.</text:p>
      <text:p text:style-name="P3307"/>
      <text:p text:style-name="P3308"/>
      <text:p text:style-name="P3309">5 lentelė. Oro siurbimo į dulkių ruošimo įrenginį dydžiai</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3">
            <text:p text:style-name="Normal"><text:span text:style-name="T3320">Džiovinimo agento debitas, m</text:span><text:span text:style-name="T3321">3</text:span><text:span text:style-name="T3322">/h</text:span></text:p>
          </table:table-cell>
          <table:table-cell table:style-name="TableCell3323" table:number-columns-spanned="4">
            <text:p text:style-name="P3324">Dulkių sistemos su dulkių bunkeriais</text:p>
          </table:table-cell>
          <table:covered-table-cell/>
          <table:covered-table-cell/>
          <table:covered-table-cell/>
          <table:table-cell table:style-name="TableCell3325" table:number-rows-spanned="3">
            <text:p text:style-name="P3326">Tiesioginio dulkių įpūtimo sistema su malūnais/ ventiliatoriais</text:p>
          </table:table-cell>
        </table:table-row>
        <table:table-row table:style-name="TableRow3327">
          <table:covered-table-cell>
            <text:p text:style-name="P3328"/>
          </table:covered-table-cell>
          <table:table-cell table:style-name="TableCell3329" table:number-columns-spanned="2">
            <text:p text:style-name="P3330">džiovinant oru ir dujų/oro mišiniu tais atvejais, jei prieš malūnus įrengti recirkuliacijos dūmsiurbiai</text:p>
          </table:table-cell>
          <table:covered-table-cell/>
          <table:table-cell table:style-name="TableCell3331" table:number-columns-spanned="2">
            <text:p text:style-name="P3332">džiovinant dujų/oro mišiniu, kai dujos paimamos iš dūmų, malūnui/ventiliatoriui sudarius trauką</text:p>
          </table:table-cell>
          <table:covered-table-cell/>
          <table:covered-table-cell>
            <text:p text:style-name="P3333"/>
          </table:covered-table-cell>
        </table:table-row>
        <table:table-row table:style-name="TableRow3334">
          <table:covered-table-cell>
            <text:p text:style-name="P3335"/>
          </table:covered-table-cell>
          <table:table-cell table:style-name="TableCell3336">
            <text:p text:style-name="P3337">su rutuliniais būgniniais malūnais</text:p>
          </table:table-cell>
          <table:table-cell table:style-name="TableCell3338">
            <text:p text:style-name="P3339">su kitų tipų malūnais</text:p>
          </table:table-cell>
          <table:table-cell table:style-name="TableCell3340">
            <text:p text:style-name="P3341">su rutuliniais būgniniais malūnais</text:p>
          </table:table-cell>
          <table:table-cell table:style-name="TableCell3342">
            <text:p text:style-name="P3343">su kitų tipų malūnais</text:p>
          </table:table-cell>
          <table:covered-table-cell>
            <text:p text:style-name="P3344"/>
          </table:covered-table-cell>
        </table:table-row>
        <table:table-row table:style-name="TableRow3345">
          <table:table-cell table:style-name="TableCell3346">
            <text:p text:style-name="P3347">iki 50</text:p>
          </table:table-cell>
          <table:table-cell table:style-name="TableCell3348">
            <text:p text:style-name="P3349">30</text:p>
          </table:table-cell>
          <table:table-cell table:style-name="TableCell3350">
            <text:p text:style-name="P3351">25</text:p>
          </table:table-cell>
          <table:table-cell table:style-name="TableCell3352">
            <text:p text:style-name="P3353">40</text:p>
          </table:table-cell>
          <table:table-cell table:style-name="TableCell3354">
            <text:p text:style-name="P3355">35</text:p>
          </table:table-cell>
          <table:table-cell table:style-name="TableCell3356">
            <text:p text:style-name="P3357">40</text:p>
          </table:table-cell>
        </table:table-row>
        <table:table-row table:style-name="TableRow3358">
          <table:table-cell table:style-name="TableCell3359">
            <text:p text:style-name="P3360">51–100</text:p>
          </table:table-cell>
          <table:table-cell table:style-name="TableCell3361">
            <text:p text:style-name="P3362">25</text:p>
          </table:table-cell>
          <table:table-cell table:style-name="TableCell3363">
            <text:p text:style-name="P3364">20</text:p>
          </table:table-cell>
          <table:table-cell table:style-name="TableCell3365">
            <text:p text:style-name="P3366">35</text:p>
          </table:table-cell>
          <table:table-cell table:style-name="TableCell3367">
            <text:p text:style-name="P3368">30</text:p>
          </table:table-cell>
          <table:table-cell table:style-name="TableCell3369">
            <text:p text:style-name="P3370">35</text:p>
          </table:table-cell>
        </table:table-row>
        <table:table-row table:style-name="TableRow3371">
          <table:table-cell table:style-name="TableCell3372">
            <text:p text:style-name="P3373">101–150</text:p>
          </table:table-cell>
          <table:table-cell table:style-name="TableCell3374">
            <text:p text:style-name="P3375">22</text:p>
          </table:table-cell>
          <table:table-cell table:style-name="TableCell3376">
            <text:p text:style-name="P3377">17</text:p>
          </table:table-cell>
          <table:table-cell table:style-name="TableCell3378">
            <text:p text:style-name="P3379">32</text:p>
          </table:table-cell>
          <table:table-cell table:style-name="TableCell3380">
            <text:p text:style-name="P3381">27</text:p>
          </table:table-cell>
          <table:table-cell table:style-name="TableCell3382">
            <text:p text:style-name="P3383">30</text:p>
          </table:table-cell>
        </table:table-row>
        <table:table-row table:style-name="TableRow3384">
          <table:table-cell table:style-name="TableCell3385">
            <text:p text:style-name="P3386">daugiau kaip 150</text:p>
          </table:table-cell>
          <table:table-cell table:style-name="TableCell3387">
            <text:p text:style-name="P3388">20</text:p>
          </table:table-cell>
          <table:table-cell table:style-name="TableCell3389">
            <text:p text:style-name="P3390">15</text:p>
          </table:table-cell>
          <table:table-cell table:style-name="TableCell3391">
            <text:p text:style-name="P3392">30</text:p>
          </table:table-cell>
          <table:table-cell table:style-name="TableCell3393">
            <text:p text:style-name="P3394">25</text:p>
          </table:table-cell>
          <table:table-cell table:style-name="TableCell3395">
            <text:p text:style-name="P3396">25</text:p>
          </table:table-cell>
        </table:table-row>
      </table:table>
      <text:p text:style-name="P3397"/>
      <text:p text:style-name="P3398"><text:span text:style-name="T3399">Tiesioginio dulkių įpūtimo sistemose, džiovinant jas oru, oro įsiurbimo vertės nenustatomos, įrenginio sandarumas tikrinamas suslėgtu oru.</text:span></text:p>
      <text:p text:style-name="P3400"><text:span text:style-name="T3401">386</text:span><text:span text:style-name="T3402">. Atvirojo ciklo dulkių ruošimo (džiovinimo) įrenginiuose pagal grafiką turi būti kontroliuojama panaudoto džiovinimo/ventiliavimo agento valymo įtaisų būklė, taip pat kontroliuojamas ciklonų, filtrų, skruberių aerodinaminis pasipriešinimas.</text:span></text:p>
      <text:p text:style-name="P3403"><text:span text:style-name="T3404">Ne rečiau kaip du kartus per metus, taip pat po remonto reikia tikrinti, kaip efektyviai išvalomos dulkės iš panaudoto džiovinimo agento.</text:span></text:p>
      <text:p text:style-name="P3405"><text:span text:style-name="T3406">387</text:span><text:span text:style-name="T3407">. Dulkės iš bunkerių periodiškai pagal technologinę instrukciją išnaudojamos iki minimalaus lygio, kad nesusigulėtų. Atsižvelgiant į dulkių polinkį susigulėti ir savaime užsidegti, turi būti nustatytas ribinis dulkių laikymo bunkeriuose laikas.</text:span></text:p>
      <text:p text:style-name="P3408">Kiekvieną kartą išjungiant dulkių sistemą ilgesniam nei ribinis dulkių laikymo laikas, pereinant elektrinei ilgą laiką dirbti dujomis ar mazutu, taip pat prieš katilo remontą visas dulkes reikia sunaudoti, bunkerius apžiūrėti ir išvalyti. Draudžiama tiekti dulkes į neveikiančio katilo kūryklą.</text:p>
      <text:p text:style-name="P3409"><text:span text:style-name="T3410">Iš sraigtinių ir kitų dulkių transporto įrenginių, prieš juos išjungiant, dulkės turi būti šalinamos nuleidžiant jas į bunkerius.</text:span></text:p>
      <text:p text:style-name="P3411"><text:span text:style-name="T3412">388</text:span><text:span text:style-name="T3413">. Kuro, linkusio susigulėti ir savaime užsidegti, dulkės turi būti periodiškai, bet ne rečiau kaip kartą per 10 dienų nuleidžiamos iki minimalaus leistinojo lygio.</text:span></text:p>
      <text:p text:style-name="P3414"><text:span text:style-name="T3415">Pereinant ilgą laiką dirbti dujomis ir mazutu, katilo bunkeriai turi būti visiškai ištuštinti.</text:span></text:p>
      <text:p text:style-name="P3416"><text:span text:style-name="T3417">389</text:span><text:span text:style-name="T3418">. Siekiant palaikyti nustatytąją malūnų įkrovą, malūnai reguliariai papildomi 40 mm skersmens termiškai apdorotais rutuliais, kurių kietumas yra ne mažesnis kaip 400 vienetų pagal Brinelį.</text:span></text:p>
      <text:p text:style-name="P3419">Malūnų papildymo periodiškumas nustatomas remiantis sąlyga, kad faktinė rutulių įkrova sumažėtų ne daugiau kaip 5% optimalios įkrovos.</text:p>
      <text:p text:style-name="P3420"><text:span text:style-name="T3421">Remontuojant malūną, mažesni kaip 15 mm skersmens rutuliai turi būti pašalinti.</text:span></text:p>
      <text:p text:style-name="P3422"><text:span text:style-name="T3423">390</text:span><text:span text:style-name="T3424">. Sistemingai pagal grafiką reikia tikrinti dulkių ruošimo įrenginių greitai susidėvinčius elementus (spragilus, spragilų laikiklius, šarvą, darbo ratus, velenus, tarpiklius) ir prireikus juos keisti arba remontuoti. Turi būti tvarkingi apsauginiai įtaisai, įrengiami greitai susidėvinčiuose ruožuose (dulkotiekių alkūnėse, separatorių latakuose ir kitur).</text:span></text:p>
      <text:p text:style-name="P3425"><text:span text:style-name="T3426">391</text:span><text:span text:style-name="T3427">. Dulkių ruošimo įrenginių patalpose leidžiama vykdyti tik sunkių ir didelių gabaritų nedirbančių įrenginių detalių suvirinimą nuvalius dulkes, laikantis Energetikos objektų priešgaisrinės saugos taisyklių reikalavimų.</text:span></text:p>
      <text:p text:style-name="P3428"><text:span text:style-name="T3429">392</text:span><text:span text:style-name="T3430">. Dulkių ruošimo įrenginių patalpos turi būti švarios, reguliariai valomos pašalinant dulkes nuo sienų, palangių, perdangų, laiptų, įrenginių paviršių ir kitų vietų, ant kurių gali susikaupti dulkės. Ypatingą dėmesį reikia skirti tam, kad dulkės nesikauptų ant karštųjų įrenginių paviršių. Patalpų valymas turi būti mechanizuotas, jo metu nesupurenamos dulkės. Jei valoma rankiniu būdu, būtina sudrėkinti dulkes smulkiai ištaškytąja vandens srove. Valymo grafiką reikia numatyti technologinėje instrukcijoje.</text:span></text:p>
      <text:p text:style-name="P3431"><text:span text:style-name="T3432">Nustumti arba gesinti patalpoje arba įrenginių viduje rusenantį židinį vandens srove, gesintuvu arba kitu būdu, galinčiu supurenti dulkes, draudžiama.</text:span></text:p>
      <text:p text:style-name="P3433"><text:span text:style-name="T3434">393</text:span><text:span text:style-name="T3435">. Naudojant kitų rūšių kurą, neįvardytą V skyriaus I ir II skirsniuose, jo ruošimo ir deginimo įrenginiams reikia taikyti tų įrenginių gamintojų reikalavimus.</text:span></text:p>
      <text:p text:style-name="P3436"/>
      <text:p text:style-name="P3437"><text:span text:style-name="T3438">VII</text:span><text:span text:style-name="T3439">.<text:s/></text:span><text:span text:style-name="T3440">GARO IR VANDENS ŠILDYMO KATILŲ ĮRENGINIAI</text:span></text:p>
      <text:p text:style-name="P3441"/>
      <text:p text:style-name="P3442"><text:span text:style-name="T3443">394</text:span><text:span text:style-name="T3444">. Katilai ir jų pagalbiniai įrenginiai turi būti įrengti pagal projektavimo dokumentus ir gamintojų bei Lietuvos Respublikos įrenginių priežiūros norminių teisės aktų reikalavimus.</text:span></text:p>
      <text:p text:style-name="P3445"><text:span text:style-name="T3446">395</text:span><text:span text:style-name="T3447">. Eksploatuojant katilų įrenginius reikia užtikrinti:</text:span></text:p>
      <text:p text:style-name="P3448"><text:span text:style-name="T3449">395.1</text:span><text:span text:style-name="T3450">. patikimą pagrindinių ir pagalbinių įrenginių darbą;</text:span></text:p>
      <text:p text:style-name="P3451"><text:span text:style-name="T3452">395.2</text:span><text:span text:style-name="T3453">. galimybę katilui veikti visame katilo gamintojo numatytame našumo reguliavimo diapazone ir reikalaujamais parametrais;</text:span></text:p>
      <text:p text:style-name="P3454"><text:span text:style-name="T3455">395.3</text:span><text:span text:style-name="T3456">. ekonomišką energetinių resursų naudojimą.</text:span></text:p>
      <text:p text:style-name="P3457"><text:span text:style-name="T3458">396</text:span><text:span text:style-name="T3459">. Sumontuotus katilus, kurių darbo slėgis 100 kgf/cm</text:span><text:span text:style-name="T3460">2</text:span><text:span text:style-name="T3461"><text:s/>(9,8 MPa) ir didesnis, reikia chemiškai išplauti kartu su vandens ir garo vamzdynais ir kitais elementais. Sumontuotus katilus, kurių darbo slėgis mažesnis už 9,8 MPa, ir vandens šildymo katilus reikia šarminti.</text:span></text:p>
      <text:p text:style-name="P3462"><text:span text:style-name="T3463">Po cheminio plovimo arba šarminimo reikia naudoti priemones valytiesiems paviršiams apsaugoti nuo korozijos.</text:span></text:p>
      <text:p text:style-name="P3464"><text:span text:style-name="T3465">397</text:span><text:span text:style-name="T3466">. Prieš įkuriant katilą po remonto arba ilgai buvusį rezerve (3 paras), reikia patikrinti, ar pagalbiniai įrenginiai, kontrolės ir matavimo prietaisai, armatūra ir mechanizmų distancinio valdymo priemonės, automatiniai reguliatoriai, apsaugos, blokuotės ir operatyviojo ryšio priemonės tvarkingos ir paruoštos įjungti. Draudžiama įkurti katilą, jei jį išjungiančios apsaugos yra netvarkingos.</text:span></text:p>
      <text:p text:style-name="P3467"><text:span text:style-name="T3468">398</text:span><text:span text:style-name="T3469">. Katilo įkūrimui turi vadovauti pamainos vadovas arba vyresnysis mašinistas, dalyvauti remonto padalinio vadovas, katilų priežiūros meistras.</text:span></text:p>
      <text:p text:style-name="P3470"><text:span text:style-name="T3471">399</text:span><text:span text:style-name="T3472">. Prieš įkuriant būgninį katilą, jį galima pripildyti tik deaeruotu maitinančiuoju vandeniu.</text:span></text:p>
      <text:p text:style-name="P3473"><text:span text:style-name="T3474">Tiesiasroviai katilai pripildomi maitinančiojo vandens, kurio kokybė privalo atitikti technologinės instrukcijos reikalavimus (priklausomai nuo maitinančiojo vandens apdorojimo schemos).</text:span></text:p>
      <text:p text:style-name="P3475"><text:span text:style-name="T3476">400</text:span><text:span text:style-name="T3477">. Pripildyti neatvėsusį būgninį katilą prieš įkuriant leidžiama, kai būgno viršaus metalo temperatūra ne aukštesnė kaip +160°C.</text:span></text:p>
      <text:p text:style-name="P3478">Jeigu kuriame nors būgno taške temperatūra aukštesnė kaip +140°C, pildyti jį vandeniu hidrauliniam bandymui draudžiama.</text:p>
      <text:p text:style-name="P3479">Hidrauliniam katilo bandymui reikia naudoti chemiškai valytą ar nudruskintą vandenį.</text:p>
      <text:p text:style-name="P3480"><text:span text:style-name="T3481">Katilams, kurių projektavimo dokumentuose nenumatyti vandens ruošimo įrenginiai, katilo hidrauliniam bandymui galima naudoti chemiškai nevalytą vandenį.</text:span></text:p>
      <text:p text:style-name="P3482"><text:span text:style-name="T3483">401</text:span><text:span text:style-name="T3484">. Tiesiasroviai katilai turi būti pripildomi vandens, nuorinami, taip pat plaunami ruože iki įmontuotų į katilo traktą sklendžių, esant separatoriniam įkūrimo režimui, arba visame trakte, kai įkūrimo režimas tiesiasrovis.</text:span></text:p>
      <text:p text:style-name="P3485"><text:span text:style-name="T3486">Vandens debitas įkuriant katilą turi būti lygus 30% vardinio. Kitoks įkūrimo debito dydis gali būti nustatytas tik pagal gamintojo arba technologinę instrukciją, pakoreguotą remiantis bandymų rezultatais.</text:span></text:p>
      <text:p text:style-name="P3487"><text:span text:style-name="T3488">402</text:span><text:span text:style-name="T3489">. Prieš įkuriant vandens šildymo katilą, tinklo vandens debitas turi būti nustatytas ir toliau katilui dirbant palaikomas ne mažesnis kaip minimalus leidžiamas gamintojo ir nustatomas kiekvienam katilo tipui.</text:span></text:p>
      <text:p text:style-name="P3490"><text:span text:style-name="T3491">403</text:span><text:span text:style-name="T3492">. Įkuriant blokinių įrenginių tiesiasrovius katilus, slėgis prieš įmontuotas į katilo traktą sklendes turi būti: 120-130 kgf/cm</text:span><text:span text:style-name="T3493">2</text:span><text:span text:style-name="T3494"><text:s/>(11,8-12,8 MPa), jei katilų darbo slėgis yra 140 kgf/cm</text:span><text:span text:style-name="T3495">2</text:span><text:span text:style-name="T3496">, ir 240-250 kgf/cm</text:span><text:span text:style-name="T3497">2</text:span><text:span text:style-name="T3498"><text:s/>(14 MPa ir 23,5-24,5 MPa) virškritinio slėgio katiluose.</text:span></text:p>
      <text:p text:style-name="P3499"><text:span text:style-name="T3500">Keisti šiuos dydžius arba kurti katilą tolygiai keliant slėgį galima tik suderinus su katilo gamintoju ir atlikus specialius bandymus.</text:span></text:p>
      <text:p text:style-name="P3501"><text:span text:style-name="T3502">404</text:span><text:span text:style-name="T3503">. Prieš įkuriant, taip pat išjungus katilą, ne mažiau kaip 10 minučių reikia vėdinti kūryklą, dūmtakius (taip pat recirkuliacinius) bei ortakius veikiant mechanizmams ir atidarius dūmų bei oro trakto užkaišas esant oro debitui ne mažesniam kaip 25% nominalaus oro kiekio.</text:span></text:p>
      <text:p text:style-name="P3504"><text:span text:style-name="T3505">405</text:span><text:span text:style-name="T3506">. Sandarūs katilai, veikiantys su pertekliniu slėgiu kūrykloje, taip pat vandens šildymo katilai be dūmsiurbių, turi būti vėdinami pūtimo ventiliatoriais ir recirkuliacijos dūmsiurbiais.</text:span></text:p>
      <text:p text:style-name="P3507"><text:span text:style-name="T3508">406</text:span><text:span text:style-name="T3509">. Įkuriant neataušintus katilus, kai vandens/garo trakte likęs slėgis, pradėti vėdinti kūryklą reikia ne anksčiau kaip 15 minučių iki įkuriant degiklį.</text:span></text:p>
      <text:p text:style-name="P3510"><text:span text:style-name="T3511">407</text:span><text:span text:style-name="T3512">. Katilai su subalansuotąja trauka turi būti įkuriami įjungus dūmsiurbius ir pūtimo ventiliatorius, o katilai su pertekliniu slėgiu kūrykloje – įjungus pūtimo ventiliatorius.</text:span></text:p>
      <text:p text:style-name="P3513"><text:span text:style-name="T3514">Prieš uždegant įkūrimo degiklius būtina patikrinti, ar dujų ir oro slėgis prieš degiklius yra reikiamas, taip pat ar kūrykloje ir katilo dūmtakiuose iki dūmsiurbio yra trauka, ir esant reikalui ją sureguliuoti.</text:span></text:p>
      <text:p text:style-name="P3515"><text:span text:style-name="T3516">408</text:span><text:span text:style-name="T3517">. Įkūrus katilą tuoj pat būtina kontroliuoti vandens lygį būgne. Vandens lygio tiesioginius rodiklius reikia prapūsti:</text:span></text:p>
      <text:p text:style-name="P3518"><text:span text:style-name="T3519">408.1</text:span><text:span text:style-name="T3520">. katilų, kurių darbo slėgis yra 40 kgf/cm</text:span><text:span text:style-name="T3521">2</text:span><text:span text:style-name="T3522"><text:s/>(3,9 MPa) ir mažesnis – kai manometrinis slėgis katile yra apie 1 kgf/cm</text:span><text:span text:style-name="T3523">2</text:span><text:span text:style-name="T3524"><text:s/>(0,1 MPa) ir antrąjį kartą – prieš įjungiant į bendrąjį garotiekį;</text:span></text:p>
      <text:p text:style-name="P3525"><text:span text:style-name="T3526">408.2</text:span><text:span text:style-name="T3527">. katilų, kurių darbo slėgis didesnis kaip 40 kgf/cm</text:span><text:span text:style-name="T3528">2</text:span><text:span text:style-name="T3529"><text:s/>(3,9 MPa) – kai manometrinis slėgis katile pasiekia 3 kgf/cm</text:span><text:span text:style-name="T3530">2</text:span><text:span text:style-name="T3531"><text:s/>(0,3 MPa) ir antrąjį kartą – pakilus slėgiui iki 15-30 kgf/cm</text:span><text:span text:style-name="T3532">2</text:span><text:span text:style-name="T3533"><text:s/>(1,5-3,0 MPa).</text:span></text:p>
      <text:p text:style-name="P3534"><text:span text:style-name="T3535">Įkuriant reikia patikrinti ir sulyginti būgno vandens lygio prietaisų ir vandens lygio tiesioginių rodiklių parodymus (įvertinti pataisas).</text:span></text:p>
      <text:p text:style-name="P3536"><text:span text:style-name="T3537">409</text:span><text:span text:style-name="T3538">. Katilas įkuriamas pagal grafikus, kurie sudaryti vadovaujantis paleidimo režimų bandymo rezultatais ir gamintojo instrukcija.</text:span></text:p>
      <text:p text:style-name="P3539"><text:span text:style-name="T3540">410</text:span><text:span text:style-name="T3541">. Įkuriant šaltą katilą po remonto ir ne rečiau kaip kartą per metus, reikia stebėti ekranų, būgno ir kolektorių šilimo poslinkius. Stebėjimo rezultatai įrašomi į šilimo poslinkių žiniaraštį.</text:span></text:p>
      <text:p text:style-name="P3542"><text:span text:style-name="T3543">411</text:span><text:span text:style-name="T3544">. Prieš įkuriant katilą, kuriame buvo ardytos flanšinės jungtys, reikia paveržti varžtines jungtis pasiekus katile 3-5 kgf/cm</text:span><text:span text:style-name="T3545">2</text:span><text:span text:style-name="T3546"><text:s/>(0,3-0,5 MPa) slėgį. Draudžiama veržti varžtines jungtis, jeigu slėgis aukštesnis.</text:span></text:p>
      <text:p text:style-name="P3547"><text:span text:style-name="T3548">412</text:span><text:span text:style-name="T3549">. Įkuriant ir išjungiant katilą, kurio darbo slėgis didesnis nei 9,8 MPa, reikia kontroliuoti būgno temperatūros režimą. Būgno įšilimo ir ataušimo greitis bei temperatūrų skirtumas tarp būgno viršutiniosios ir apatiniosios sudaromųjų turi skirtis ne daugiau kaip:</text:span></text:p>
      <text:p text:style-name="P3550">šildymo greitis įkuriant, °C/10 min<text:tab/>30;</text:p>
      <text:p text:style-name="P3551">aušimo greitis, °C/10 min<text:tab/>20;</text:p>
      <text:p text:style-name="P3552">temperatūrų skirtumas įkuriant, °C<text:tab/>60;</text:p>
      <text:p text:style-name="P3553"><text:span text:style-name="T3554">temperatūrų skirtumas išjungiant, °C</text:span><text:span text:style-name="T3555"><text:tab/>80.</text:span></text:p>
      <text:p text:style-name="P3556"><text:span text:style-name="T3557">413</text:span><text:span text:style-name="T3558">. Katilas jungiamas į bendrąjį garotiekį tik kruopščiai nudrenavus ir įšildžius jungiamąjį garotiekį, įjungiant slėgis turi būti lygus slėgiui bendrajame garotiekyje.</text:span></text:p>
      <text:p text:style-name="P3559"><text:span text:style-name="T3560">414</text:span><text:span text:style-name="T3561">. Katilus, kūrenamus kuru, kurio lakiųjų dalių išeiga yra mažesnė nei 15%, kūrenti kietuoju kuru (paduoti į kūryklą dulkes) leidžiama, kai pakuriamuoju kuru pasiekiama kūryklos šiluminė apkrova yra ne mažesnė kaip 30% vardinės. Jei kūrenama kuru, kurio lakiųjų dalių išeiga yra didesnė nei 15%, dulkes leidžiama paduoti, jei yra ir mažesnė šiluminė apkrova, kuri nustatoma pagal technologinę instrukciją tokia, kad būtų užtikrintas stabilus kuro užsiliepsnojimas.</text:span></text:p>
      <text:p text:style-name="P3562"><text:span text:style-name="T3563">Trumpai neveikusį katilą (iki 30 min.) kūrenti kietuoju kuru, kurio lakiųjų dalių išeiga yra mažesnė nei 15%, galima, jeigu kūryklos šiluminė apkrova yra ne mažesnė kaip 15% vardinės.</text:span></text:p>
      <text:p text:style-name="P3564"><text:span text:style-name="T3565">415</text:span><text:span text:style-name="T3566">. Katilas turi veikti pagal režimo lentelę, kuri sudaroma pagal katilo energetinę charakteristiką arba bandymų rezultatus ir technologinę instrukciją.</text:span></text:p>
      <text:p text:style-name="P3567"><text:span text:style-name="T3568">416</text:span><text:span text:style-name="T3569">. Katilui veikiant reikia laikytis šilumos režimų, kurie užtikrina leidžiamą garo temperatūrą kiekvienoje pirminio ir tarpinio garo perkaitintuvų pakopoje ir kiekviename sraute.</text:span></text:p>
      <text:p text:style-name="P3570"><text:span text:style-name="T3571">417</text:span><text:span text:style-name="T3572">. Aukštutinis ribinis vandens lygis būgne katilui dirbant turi būti ne aukštesnis, o žemutinis ribinis vandens lygis – ne žemesnis už nustatytą bandymais ir katilo gamintojo reikalavimus, nurodytus technologinėje instrukcijoje.</text:span></text:p>
      <text:p text:style-name="P3573"><text:span text:style-name="T3574">418</text:span><text:span text:style-name="T3575">. Katilinių agregatų kaitriniai paviršiai, besiliečiantys su dujomis, visada turi būti švarūs. Tam tikslui reikia dirbti optimaliais režimais ir naudoti kompleksinio valymo mechanizuotąsias sistemas (garinius, orinius arba vandens aparatus, vibracinį valymą, šratvales ir kitus įtaisus). Šiam tikslui skirti įtaisai, jų distancinio ir automatinio valymo priemonės nuolat turi būti parengties būklėje.</text:span></text:p>
      <text:p text:style-name="P3576"><text:span text:style-name="T3577">Kaitrinių paviršių valymo periodiškumą turi reglamentuoti grafikas arba technologinė instrukcija.</text:span></text:p>
      <text:p text:style-name="P3578"><text:span text:style-name="T3579">419</text:span><text:span text:style-name="T3580">. Eksploatuojant katilus, visi traukos ir pūtimo ventiliatoriai turi būti įjungti. Atsijungus daliai traukos ir pūtimo ventiliatorių, ilgalaikis darbas leidžiamas tik užtikrinus tolygų oro/dujų bei šilumos režimą skirtingose katilo pusėse. Be to, turi būti užtikrintas tolygus oro pasiskirstymas tarp degiklių ir per neveikiantį ventiliatorių (dūmsiurbį) oras (dujos) turi netekėti.</text:span></text:p>
      <text:p text:style-name="P3581"><text:span text:style-name="T3582">420</text:span><text:span text:style-name="T3583">. Katiluose pagrindiniu kuru naudojant mazutą, turintį daugiau kaip 0,5% sieros, pastarasis paprastai deginamas, kai oro pertekliaus už kūryklos koeficientas ne didesnis kaip 1,03. Prieš tai turi būti įvykdytas kompleksas priemonių katilų darbo šiuo režimu paruošimui (kuro paruošimas, atitinkama degiklių ir purkštuvų konstrukcija, kūryklos sandarinimas, aprūpinimas papildomais prietaisais ir degimo proceso automatika).</text:span></text:p>
      <text:p text:style-name="P3584"><text:span text:style-name="T3585">421</text:span><text:span text:style-name="T3586">. Mazuto purkštuvai, prieš įdedant juos į degiklius, turi būti išbandyti stende (nuo +20 iki +40</text:span><text:span text:style-name="T3587">0</text:span><text:span text:style-name="T3588">C) vandeniu, patikrinamas jų našumas, išpurškimo kokybė ir fakelo išsiskleidimo kampas. Purkštuvas turi turėti lenteles su purkštuvo numeriu ir našumu. Į mazutu kūrenamą katilą įmontuoto komplekto atskirų purkštuvų našumų skirtumas turi neviršyti 1,5%. Kiekvienas katilas privalo turėti atsarginių purkštuvų komplektą, o tarp komplektų purkštuvų našumo skirtumas turi būti ne didesnis kaip 2%.</text:span></text:p>
      <text:p text:style-name="P3589"><text:span text:style-name="T3590">Draudžiama naudoti neišbandytus purkštuvus.</text:span></text:p>
      <text:p text:style-name="P3591"><text:span text:style-name="T3592">422</text:span><text:span text:style-name="T3593">. Draudžiama katilą įkuriant naudoti mazuto purkštuvus, prie kurių nėra oro privedimo.</text:span></text:p>
      <text:p text:style-name="P3594"><text:span text:style-name="T3595">Eksploatuojant purkštuvus ir katilinės garo bei mazuto vamzdynus, turi būti vykdomos priemonės, neleidžiančios mazutui patekti į garotiekį.</text:span></text:p>
      <text:p text:style-name="P3596"><text:span text:style-name="T3597">423</text:span><text:span text:style-name="T3598">. Eksploatuojant katilus, įeinančio į oro šildytuvą oro temperatūra (°C) turi būti ne žemesnė kaip nurodyta 6 lentelėje.</text:span></text:p>
      <text:p text:style-name="P3599"/>
      <text:p text:style-name="P3600">6 lentelė. Įeinančio į oro šildytuvą oro temperatūra, +°C</text:p>
      <text:p text:style-name="P3601"/>
      <table:table table:style-name="Table3602">
        <table:table-columns>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Normal"><text:span text:style-name="T3608">Kuro rūšis</text:span></text:p>
          </table:table-cell>
          <table:table-cell table:style-name="TableCell3609" table:number-columns-spanned="2">
            <text:p text:style-name="P3610">Oro šildytuvai</text:p>
          </table:table-cell>
          <table:covered-table-cell/>
        </table:table-row>
        <table:table-row table:style-name="TableRow3611">
          <table:covered-table-cell>
            <text:p text:style-name="P3612"/>
          </table:covered-table-cell>
          <table:table-cell table:style-name="TableCell3613">
            <text:p text:style-name="P3614">vamzdiniai</text:p>
          </table:table-cell>
          <table:table-cell table:style-name="TableCell3615">
            <text:p text:style-name="P3616">regeneraciniai</text:p>
          </table:table-cell>
        </table:table-row>
        <table:table-row table:style-name="TableRow3617">
          <table:table-cell table:style-name="TableCell3618">
            <text:p text:style-name="P3619">Rudosios anglys (Sp&lt;0,4%), durpės, skalūnai</text:p>
          </table:table-cell>
          <table:table-cell table:style-name="TableCell3620">
            <text:p text:style-name="P3621">50</text:p>
          </table:table-cell>
          <table:table-cell table:style-name="TableCell3622">
            <text:p text:style-name="P3623">30</text:p>
          </table:table-cell>
        </table:table-row>
        <table:table-row table:style-name="TableRow3624">
          <table:table-cell table:style-name="TableCell3625">
            <text:p text:style-name="P3626">Akmens anglis (Sp&lt;0,4%), antracitai</text:p>
          </table:table-cell>
          <table:table-cell table:style-name="TableCell3627">
            <text:p text:style-name="P3628">30</text:p>
          </table:table-cell>
          <table:table-cell table:style-name="TableCell3629">
            <text:p text:style-name="P3630">30</text:p>
          </table:table-cell>
        </table:table-row>
        <table:table-row table:style-name="TableRow3631">
          <table:table-cell table:style-name="TableCell3632">
            <text:p text:style-name="P3633">Rudosios anglys (Sp&gt;0,4%)</text:p>
          </table:table-cell>
          <table:table-cell table:style-name="TableCell3634">
            <text:p text:style-name="P3635">80</text:p>
          </table:table-cell>
          <table:table-cell table:style-name="TableCell3636">
            <text:p text:style-name="P3637">60</text:p>
          </table:table-cell>
        </table:table-row>
        <table:table-row table:style-name="TableRow3638">
          <table:table-cell table:style-name="TableCell3639">
            <text:p text:style-name="P3640">Akmens anglis (Sp&gt;0,4%)</text:p>
          </table:table-cell>
          <table:table-cell table:style-name="TableCell3641">
            <text:p text:style-name="P3642">60</text:p>
          </table:table-cell>
          <table:table-cell table:style-name="TableCell3643">
            <text:p text:style-name="P3644">50</text:p>
          </table:table-cell>
        </table:table-row>
        <table:table-row table:style-name="TableRow3645">
          <table:table-cell table:style-name="TableCell3646">
            <text:p text:style-name="P3647">Mazutas, turintis daugiau kaip 0,5% sieros</text:p>
          </table:table-cell>
          <table:table-cell table:style-name="TableCell3648">
            <text:p text:style-name="P3649">110</text:p>
          </table:table-cell>
          <table:table-cell table:style-name="TableCell3650">
            <text:p text:style-name="P3651">70</text:p>
          </table:table-cell>
        </table:table-row>
        <table:table-row table:style-name="TableRow3652">
          <table:table-cell table:style-name="TableCell3653">
            <text:p text:style-name="P3654">Mazutas, turintis 0,5% ir mažiau sieros</text:p>
          </table:table-cell>
          <table:table-cell table:style-name="TableCell3655">
            <text:p text:style-name="P3656">90</text:p>
          </table:table-cell>
          <table:table-cell table:style-name="TableCell3657">
            <text:p text:style-name="P3658">50</text:p>
          </table:table-cell>
        </table:table-row>
      </table:table>
      <text:p text:style-name="P3659"/>
      <text:p text:style-name="P3660">Sp – perskaičiuotas sieros kiekis</text:p>
      <text:p text:style-name="P3661"/>
      <text:p text:style-name="P3662">Deginant sieros turintį mazutą, išankstinio oro pašildymo temperatūra parenkama tokia, kad išeinančiųjų dujų temperatūra katilo apkrovą reguliuojančiame diapazone būtų ne žemesnė kaip +150°C.</text:p>
      <text:p text:style-name="P3663">Deginant mazutą, esant minimaliai mažam oro pertekliaus koeficientui už kūryklos (mažesnis kaip 1,03) arba naudojant efektyviąsias antikorozines priemones (priedus, medžiagas, dangas), vadovaujantis eksploatavimo patirtimi įeinančiojo oro temperatūra prieš oro šildytuvus gali būti žemesnė už nurodytąsias vertes.</text:p>
      <text:p text:style-name="P3664"><text:span text:style-name="T3665">Katilas sieros turinčiu mazutu įkuriamas iš anksto įjungus oro šildymo sistemą (kaloriferius, karšto oro recirkuliacijos sistemą). Oro temperatūra prieš oro šildytuvą katile, įkuriamame mazutu, pradiniame įkūrimo periode turi būti ne žemesnė kaip +90°C.</text:span></text:p>
      <text:p text:style-name="P3666"><text:span text:style-name="T3667">424</text:span><text:span text:style-name="T3668">. Katiluose, kuriuose deginamos kietojo kuro dulkės, o šilumos nuostoliai dėl mechaninio nesudegimo viršija 0,5%, turi būti įrengti nuolat veikiantys lekiančiųjų pelenų pavyzdžių ėmimo įtaisai, kad būtų galima kontroliuoti šiuos nuostolius.</text:span></text:p>
      <text:p text:style-name="P3669"><text:span text:style-name="T3670">Išnašų pavyzdžių ėmimo periodiškumą nustato vietos instrukcija, tačiau AŠ markės ir liesųjų anglių išnašas reikia imti ne rečiau kaip kartą per pamainą ir ne rečiau kaip kartą per parą, naudojant kitas kuro rūšis.</text:span></text:p>
      <text:p text:style-name="P3671"><text:span text:style-name="T3672">425</text:span><text:span text:style-name="T3673">. Katilų mūrinys ir izoliacija turi būti tvarkingi. Kai aplinkos temperatūra yra +25°C, mūro paviršiaus (izoliacijos) temperatūra turi būti ne aukštesnė kaip +45°C.</text:span></text:p>
      <text:p text:style-name="P3674"><text:span text:style-name="T3675">426</text:span><text:span text:style-name="T3676">. Katilo kūrykla ir dūmų traktas turi būti sandarūs. Oro įsiurbimas į kūryklą ir dūmų traktą iki išėjimo iš garo perkaitintuvo dujų/mazuto katiluose, kurių našumas yra iki 420 t/h, turi būti ne didesnis kaip 5%, o kurių našumas didesnis kaip 420 t/h – 3%, anglies dulkių katilų atitinkamai 8 ir 5%.</text:span></text:p>
      <text:p text:style-name="P3677">Katiluose, kurie veikia su slėgiu kūrykloje (suvirinta sienų šildymo vamzdžių sistema), oras į kūryklas ir dūmtakius neturi būti įsiurbiamas.</text:p>
      <text:p text:style-name="P3678">Įsiurbimas į dūmų traktą nuo įėjimo į vandens ekonomaizerį (anglies dulkių vandens šildymo katilams – nuo įėjimo į oro šildytuvą) iki išėjimo iš dūmsiurbio turi būti (neįvertinant pelenų gaudytuvų) ne didesnis kaip 10%, kai oro šildytuvas vamzdinis, kai regeneracinis – ne didesnis kaip 25%.</text:p>
      <text:p text:style-name="P3679">Vandens šildymo katilų, deginančių dujas, mazutą, oro įsiurbimas į kūryklą ir dūmų traktą turi būti ne didesnis kaip 5%, anglies dulkes deginančių katilų (neskaitant pelenų gaudytuvų) – ne didesnis kaip 10%.</text:p>
      <text:p text:style-name="P3680">Oro įsiurbimas į elektrofiltrus turi būti ne didesnis kaip 10%, į kitų tipų pelenų gaudytuvus – ne didesnis kaip 5%.</text:p>
      <text:p text:style-name="P3681"><text:span text:style-name="T3682">Katilui dirbant vardiniu našumu, įsiurbimo leistinosios normos nurodytos teoriškai būtino oro kiekio procentais.</text:span></text:p>
      <text:p text:style-name="P3683"><text:span text:style-name="T3684">427</text:span><text:span text:style-name="T3685">. Katilo ir dūmtakių sandarumas tikrinamas apžiūrint įrenginius ir nustatant oro įsiurbimą kartą per mėnesį. Oro įsiurbimas į kūryklą turi būti nustatomas ne rečiau kaip kartą per metus, taip pat prieš remontą ir po jo.</text:span></text:p>
      <text:p text:style-name="P3686"><text:span text:style-name="T3687">Katilo kūryklos ir dūmtakių nesandarumus reikia šalinti.</text:span></text:p>
      <text:p text:style-name="P3688"><text:span text:style-name="T3689">428</text:span><text:span text:style-name="T3690">. Eksploatacinius katilo (ekspres) bandymus reikia atlikti pakeitus konstrukciją, siekiant nustatyti nuokrypių nuo norminių parametrų priežastis, prieš ir po katilo remonto.</text:span></text:p>
      <text:p text:style-name="P3691"><text:span text:style-name="T3692">Katilai privalo turėti būtinus įtaisus eksploataciniams bandymams atlikti.</text:span></text:p>
      <text:p text:style-name="P3693"><text:span text:style-name="T3694">429</text:span><text:span text:style-name="T3695">. Katilo, ruošiamo rezervui arba remontui, šildymo paviršius ir kaloriferius reikia konservuoti pagal galiojančius energetikos šilumos įrenginių konservavimo nurodymus.</text:span></text:p>
      <text:p text:style-name="P3696"><text:span text:style-name="T3697">430</text:span><text:span text:style-name="T3698">. Katilo vidaus nuosėdas reikia šalinti plaunant vandeniu išjungiant ar įjungiant katilą arba valant cheminiu būdu.</text:span></text:p>
      <text:p text:style-name="P3699"><text:span text:style-name="T3700">Cheminio plovimo periodiškumas nustatomas pagal technologinę instrukciją, atlikus kiekybinę vidaus nuosėdų analizę.</text:span></text:p>
      <text:p text:style-name="P3701"><text:span text:style-name="T3702">431</text:span><text:span text:style-name="T3703">. Siekiant greičiau atvėsinti būgną, draudžiama pildyti vandeniu sustabdytą katilą kartu drenuojant iš jo vandenį.</text:span></text:p>
      <text:p text:style-name="P3704"><text:span text:style-name="T3705">432</text:span><text:span text:style-name="T3706">. Nuleisti vandenį iš išjungto natūraliosios cirkuliacijos katilo leidžiama tik sumažėjus jame slėgiui iki atmosferinio, o kai sujungimai valcuoti – jei vandens temperatūra ne aukštesnė kaip +80°C. Iš išjungto tiesiasrovio katilo išleisti vandenį leidžiama, kai slėgis jame yra aukštesnis nei atmosferos; viršutinė šio slėgio riba nustatoma pagal technologinę instrukciją, atsižvelgiant į drenažų ir plėstuvo sistemą.</text:span></text:p>
      <text:p text:style-name="P3707"><text:span text:style-name="T3708">Išjungiant blokinių elektrinių katilus ir katilų korpusus, garą iš tarpinio garo kaitintuvo reikia išleisti (į turbinos kondensatorių).</text:span></text:p>
      <text:p text:style-name="P3709"><text:span text:style-name="T3710">433</text:span><text:span text:style-name="T3711">. Išjungiant katilą rezervui, ne ilgiau kaip 15 minučių išvėdinus kūryklą ir dūmtakius, dūmsiurbiai ir ventiliatoriai išjungiami, visos dūmtakių užkaišos, landos, traukos ir pūtimo įtaisų kreipračiai sandariai uždaromi.</text:span></text:p>
      <text:p text:style-name="P3712"><text:span text:style-name="T3713">434</text:span><text:span text:style-name="T3714">. Žiemą, kai katilas yra rezerve arba remontuojamas, reikia stebėti oro temperatūrą jame.</text:span></text:p>
      <text:p text:style-name="P3715"><text:span text:style-name="T3716">Esant žemesnei nei 0°C oro temperatūrai katilinėje arba lauke, reikia palaikyti teigiamą oro temperatūrą kūrykloje ir dūmtakiuose, šalia būgno esančiose priedangose, prie impulsinių linijų ir šiluminių matavimų automatikos (ŠMA) daviklių, be to, vandenį katiluose reikia pašildyti arba organizuoti jo cirkuliaciją per ekranų sistemą.</text:span></text:p>
      <text:p text:style-name="P3717"><text:span text:style-name="T3718">435</text:span><text:span text:style-name="T3719">. Išjungtų remontui katilų aušinimo režimą turi nustatyti technologinė instrukcija. Aušinti natūraliosios cirkuliacijos katilus traukos ir pūtimo mašinomis leidžiama, jei neviršijamas leistinas metalo temperatūrų tarp būgno viršutinės ir apatinės sudaromųjų skirtumas.</text:span></text:p>
      <text:p text:style-name="P3720"><text:span text:style-name="T3721">Tiesiasrovius katilus galima aušinti iš karto išjungus.</text:span></text:p>
      <text:p text:style-name="P3722"><text:span text:style-name="T3723">436</text:span><text:span text:style-name="T3724">. Personalas turi prižiūrėti išjungtą katilą tol, kol slėgis jame sumažės iki atmosferinio ir kol nebus išjungta elektros variklių įtampa; dūmų ir oro už oro šildytuvo, taip pat iš vandens šildymo katilo išeinančiųjų dūmų kontrolę galima nutraukti ne anksčiau kaip praėjus 24 val. po katilo išjungimo.</text:span></text:p>
      <text:p text:style-name="P3725"><text:span text:style-name="T3726">437</text:span><text:span text:style-name="T3727">. Jei katilai kūrenami kietuoju arba dujiniu kuru, o mazutas yra rezervinis arba yra įkūrimo kuras, mazuto ūkio ir mazuto vamzdynų sistemos turi būti parengtos nedelsiant paduoti mazutą į katilų degiklius.</text:span></text:p>
      <text:p text:style-name="P3728"><text:span text:style-name="T3729">438</text:span><text:span text:style-name="T3730">. Trūkus mazuto arba dujų vamzdynui katilinėje arba esant stipriam mazuto (dujų) nuotėkiui, siekiant išvengti gaisro ir sprogimo pavojaus, reikia pašalinti kuro nuotėkį, prireikus net išjungti mazuto siurblinę ir uždaryti DRP armatūrą.</text:span></text:p>
      <text:p text:style-name="P3731"><text:span text:style-name="T3732">439</text:span><text:span text:style-name="T3733">. Katilas turi būti nedelsiant išjungtas šiais atvejais:</text:span></text:p>
      <text:p text:style-name="P3734">Reikalavimą nedelsiant išjungti katilą čia ir toliau reikia suprasti pilnąja to žodžio prasme, tai yra tokioje situacijoje operatyvinis personalas tuoj pat turi išjungti katilą, nederindamas savo veiksmų su padalinio vadovais:</text:p>
      <text:p text:style-name="P3735"><text:span text:style-name="T3736">439.1</text:span><text:span text:style-name="T3737">. neleistinai pakilus arba nukritus vandens lygiui būgne arba sugedus visiems vandens lygį rodantiems įtaisams;</text:span></text:p>
      <text:p text:style-name="P3738"><text:span text:style-name="T3739">439.2</text:span><text:span text:style-name="T3740">. greit krintant vandens lygiui būgne, nors ir katilas sustiprintai maitinamas;</text:span></text:p>
      <text:p text:style-name="P3741"><text:span text:style-name="T3742">439.3</text:span><text:span text:style-name="T3743">. sugedus visiems tiesiasrovio ir vandens šildymo katilo maitinimo vandens debito matavimo prietaisams (jei tuo metu režimas sutrinka tiek, kad reikia reguliuoti maitinimą) arba ilgiau kaip 30 s nutrūkus tiesiasrovio katilo bet kurio srauto maitinimui;</text:span></text:p>
      <text:p text:style-name="P3744"><text:span text:style-name="T3745">439.4</text:span><text:span text:style-name="T3746">. nustojus veikti visiems maitinimo įtaisams (siurbliams);</text:span></text:p>
      <text:p text:style-name="P3747"><text:span text:style-name="T3748">439.5</text:span><text:span text:style-name="T3749">. neleistinai padidėjus slėgiui vandens/garo trakte;</text:span></text:p>
      <text:p text:style-name="P3750"><text:span text:style-name="T3751">439.6</text:span><text:span text:style-name="T3752">. nustojus veikti daugiau kaip 50% apsaugos vožtuvų arba kitų juos pakeičiančių apsaugos įtaisų;</text:span></text:p>
      <text:p text:style-name="P3753"><text:span text:style-name="T3754">439.7</text:span><text:span text:style-name="T3755">. neleistinai padidėjus arba sumažėjus slėgiui prieš tiesiasrovio katilo trakte<text:s/></text:span><text:span text:style-name="T3756">įmontuotas sklendes; neleistinai sumažėjus slėgiui vandens šildymo katilo trakte ilgiau kaip 10 s;</text:span></text:p>
      <text:p text:style-name="P3757"><text:span text:style-name="T3758">439.8</text:span><text:span text:style-name="T3759">. trūkus vandens/garo trakto vamzdžiams arba pastebėjus pagrindiniuose katilo elementuose (būgne, kolektoriuje, išoriniame separatoriuje, garo ir vandens permetamuosiuose ir vandens nuleidžiamuosiuose į apatinius kolektorius vamzdžiuose), garotiekiuose, maitinimo vamzdyne ir vandens/garo armatūroje įtrūkimus, išpūtimus, tekėjimą per suvirinimo siūlę;</text:span></text:p>
      <text:p text:style-name="P3760"><text:span text:style-name="T3761">439.9</text:span><text:span text:style-name="T3762">. užgesus kūrykloje fakelui;</text:span></text:p>
      <text:p text:style-name="P3763"><text:span text:style-name="T3764">439.10</text:span><text:span text:style-name="T3765">. neleistinai sumažėjus dujų arba mazuto slėgiui už reguliavimo vožtuvo (jei katilas kūrenamas viena kuria nors šių kuro rūšių);</text:span></text:p>
      <text:p text:style-name="P3766"><text:span text:style-name="T3767">439.11</text:span><text:span text:style-name="T3768">. vienu metu sumažėjus dujų ir mazuto slėgiui (deginant juos kartu) už reguliavimo vožtuvo žemiau technologinės instrukcijos nustatytųjų ribų;</text:span></text:p>
      <text:p text:style-name="P3769"><text:span text:style-name="T3770">439.12</text:span><text:span text:style-name="T3771">. išsijungus visiems dūmsiurbiams (išbalansuotos traukos katiluose) ar pūtimo ventiliatoriams arba visiems regeneraciniams oro šildytuvams;</text:span></text:p>
      <text:p text:style-name="P3772"><text:span text:style-name="T3773">439.13</text:span><text:span text:style-name="T3774">. įvykus sprogimui kūrykloje, sprogus arba užsidegus degiosioms nuosėdoms dūmtakiuose ir pelenų gaudytuvuose, įkaitus iki raudonumo karkaso laikančiosioms sijoms, išgriuvus mūrui, taip pat kitais atvejais, jei darbuotojams ar įrenginiams gresia pavojus;</text:span></text:p>
      <text:p text:style-name="P3775"><text:span text:style-name="T3776">439.14</text:span><text:span text:style-name="T3777">. nustojus tekėti garui per tarpinį kaitintuvą;</text:span></text:p>
      <text:p text:style-name="P3778"><text:span text:style-name="T3779">439.15</text:span><text:span text:style-name="T3780">. sumažėjus vandens debitui per vandens šildymo katilą žemiau minimalios leistinosios reikšmės ilgiau kaip 10 s;</text:span></text:p>
      <text:p text:style-name="P3781"><text:span text:style-name="T3782">439.16</text:span><text:span text:style-name="T3783">. pakilus vandens temperatūrai už vandens šildymo katilo aukščiau leistinosios;</text:span></text:p>
      <text:p text:style-name="P3784"><text:span text:style-name="T3785">439.17</text:span><text:span text:style-name="T3786">. kilus gaisrui, pavojingam darbuotojams arba įrenginiams, taip pat katilo apsaugos schemoje esančioms atjungimo armatūros distancinio valdymo grandinėms;</text:span></text:p>
      <text:p text:style-name="P3787"><text:span text:style-name="T3788">439.18</text:span><text:span text:style-name="T3789">. dingus įtampai distancinio ir automatinio valdymo įtaisuose arba matavimo prietaisuose;</text:span></text:p>
      <text:p text:style-name="P3790"><text:span text:style-name="T3791">439.19</text:span><text:span text:style-name="T3792">. trūkus mazuto arba dujų vamzdynui katilo ribose.</text:span></text:p>
      <text:p text:style-name="P3793"><text:span text:style-name="T3794">Neleistini parametrų padidėjimo ir sumažėjimo ribiniai dydžiai nurodyti technologinėje instrukcijoje ir turi atitikti apsaugos veikimo dydžius.</text:span></text:p>
      <text:p text:style-name="P3795"><text:span text:style-name="T3796">440</text:span><text:span text:style-name="T3797">. Katilą reikia išjungti energetikos objekto vadovo nurodymu šiais atvejais:</text:span></text:p>
      <text:p text:style-name="P3798"><text:span text:style-name="T3799">440.1</text:span><text:span text:style-name="T3800">. pastebėjus „švilpius“ šildymo paviršių vamzdžiuose, garo bei vandens permetamuosiuose ir vandens nuleidžiamuosiuose vamzdžiuose, garotiekiuose, kolektoriuose, maitinimo vamzdyne, taip pat nuotėkius bei garavimą armatūroje, flanšinėse ir valcuotose jungtyse;</text:span></text:p>
      <text:p text:style-name="P3801"><text:span text:style-name="T3802">440.2</text:span><text:span text:style-name="T3803">. neleistinai pakilus šildymo paviršių metalų temperatūrai, jei jo temperatūros negalima sumažinti keičiant katilo darbo režimą;</text:span></text:p>
      <text:p text:style-name="P3804"><text:span text:style-name="T3805">440.3</text:span><text:span text:style-name="T3806">. sugedus visiems distanciniams vandens lygio matavimo katilo būgne įtaisams;</text:span></text:p>
      <text:p text:style-name="P3807"><text:span text:style-name="T3808">440.4</text:span><text:span text:style-name="T3809">. pablogėjus maitinimo vandens kokybei lyginant su normine;</text:span></text:p>
      <text:p text:style-name="P3810"><text:span text:style-name="T3811">440.5</text:span><text:span text:style-name="T3812">. anglies dulkių katile nustojus veikti pelenų gaudytuvams;</text:span></text:p>
      <text:p text:style-name="P3813"><text:span text:style-name="T3814">440.6</text:span><text:span text:style-name="T3815">. sugedus kuriam nors distancinio ir automatinio valdymo įtaisui, taip pat kontrolės ir matavimo prietaisui, dėl kurio negalima kontroliuoti katilo darbo.</text:span></text:p>
      <text:p text:style-name="P3816"/>
      <text:p text:style-name="P3817"><text:span text:style-name="T3818">VIII</text:span><text:span text:style-name="T3819">.<text:s/></text:span><text:span text:style-name="T3820">GARO TURBINŲ ĮRENGINIAI</text:span></text:p>
      <text:p text:style-name="P3821"/>
      <text:p text:style-name="P3822"><text:span text:style-name="T3823">441</text:span><text:span text:style-name="T3824">. Garo turbinas ir jų pagalbinius įrenginius reikia eksploatuoti pagal įmonės vadovo patvirtintus turbinų ir jų pagalbinių įrenginių technologinių (aptarnavimo) instrukcijų reikalavimus. Rengiant instrukcijas pirmiausia reikia vykdyti įrenginių gamintojų reikalavimus.</text:span></text:p>
      <text:p text:style-name="P3825"><text:span text:style-name="T3826">442</text:span><text:span text:style-name="T3827">. Eksploatuojant garo turbinų įrenginius reikia užtikrinti:</text:span></text:p>
      <text:p text:style-name="P3828"><text:span text:style-name="T3829">442.1</text:span><text:span text:style-name="T3830">. patikimą visų įrenginių darbą;</text:span></text:p>
      <text:p text:style-name="P3831"><text:span text:style-name="T3832">442.2</text:span><text:span text:style-name="T3833">. galimybę veikti visu gamintojo numatytu elektros ir šilumos apkrovos diapazonu ir reikalaujamais darbo agento parametrais;</text:span></text:p>
      <text:p text:style-name="P3834"><text:span text:style-name="T3835">442.3</text:span><text:span text:style-name="T3836">. ekonomišką energetinių resursų naudojimą.</text:span></text:p>
      <text:p text:style-name="P3837"><text:span text:style-name="T3838">443</text:span><text:span text:style-name="T3839">. Turbinos automatinio reguliavimo sistema turi atitikti šiuos reikalavimus:</text:span></text:p>
      <text:p text:style-name="P3840"><text:span text:style-name="T3841">443.1</text:span><text:span text:style-name="T3842">. stabiliai išlaikyti nustatytas elektrinę ir šiluminę apkrovas ir užtikrinti galimybę tolygiai jas keisti;</text:span></text:p>
      <text:p text:style-name="P3843"><text:span text:style-name="T3844">443.2</text:span><text:span text:style-name="T3845">. palaikyti tuščiosios veikos turbinos rotoriaus sukimosi dažnį ir tolygiai jį keisti (neviršijant turbinos valdymo mechanizmo darbo diapazono), esant garo vardiniams ir leidimo parametrams;</text:span></text:p>
      <text:p text:style-name="P3846"><text:span text:style-name="T3847">443.3</text:span><text:span text:style-name="T3848">. palaikyti turbinos rotoriaus sukimosi dažnį, kuris neveiktų saugumo automato esant maksimaliam garo debitui ir vardiniams parametrams, staiga sumažėjus iki nulio elektrinei apkrovai (taip pat ir tada, kai generatorius išjungiamas iš tinklo).</text:span></text:p>
      <text:p text:style-name="P3849"><text:span text:style-name="T3850">444</text:span><text:span text:style-name="T3851">. Po 1991 m. sausio 1 d. pastatytų elektrinių garo turbinų reguliavimo sistemų darbo kokybę charakterizuojančių pagrindinių parametrų dydžiai turi tenkinti Europos Sąjungos dokumentų reikalavimus.</text:span></text:p>
      <text:p text:style-name="P3852">Visų eksploatuojamų turbinų, pagamintų iki 1991 m. sausio 1 d., reguliavimo sistemų darbo parametrų dydžiai turi atitikti šiuos reikalavimus:</text:p>
      <text:p text:style-name="P3853"><text:span text:style-name="T3854">444.1</text:span><text:span text:style-name="T3855">. sukimosi dažnio reguliavimo netolygumo laipsnis (esant vardiniams garo parametrams)</text:span><text:span text:style-name="T3856"><text:note text:note-class="footnote" text:id="_ftn0"><text:note-citation text:label="*">*</text:note-citation><text:note-body><text:p text:style-name="Normal"><text:span text:style-name="T3857"><text:s/>P tipo turbinoms leidžiamas netolygumo laipsnis 4,5-6,5%.</text:span></text:p></text:note-body></text:note></text:span><text:span text:style-name="T3858"><text:s/>turi būti 4-5%;</text:span></text:p>
      <text:p text:style-name="P3859"><text:span text:style-name="T3860">444.2</text:span><text:span text:style-name="T3861">. vietinis sukimosi dažnio netolygumo laipsnis pagal sukimosi dažnumą, %:</text:span></text:p>
      <text:p text:style-name="P3862"><text:span text:style-name="T3863">444.2.1</text:span><text:span text:style-name="T3864">. minimalus visame apkrovos diapazone – ne žemesnis kaip 2,5;</text:span></text:p>
      <text:p text:style-name="P3865"><text:span text:style-name="T3866">444.2.2</text:span><text:span text:style-name="T3867">. maksimalus:</text:span></text:p>
      <text:p text:style-name="P3868"><text:span text:style-name="T3869">444.2.2.1</text:span><text:span text:style-name="T3870">. apkrovų diapazone iki 15% N</text:span><text:span text:style-name="T3871">nom</text:span><text:span text:style-name="T3872"><text:s/>– ne didesnis kaip 10;</text:span></text:p>
      <text:p text:style-name="P3873"><text:span text:style-name="T3874">444.2.2.2</text:span><text:span text:style-name="T3875">. apkrovų diapazone nuo 15% N</text:span><text:span text:style-name="T3876">nom</text:span><text:span text:style-name="T3877"><text:s/>iki maksimalaus – ne didesnis kaip 6;</text:span></text:p>
      <text:p text:style-name="P3878"><text:span text:style-name="T3879">444.3</text:span><text:span text:style-name="T3880">. nejautrumo laipsnis</text:span><text:span text:style-name="T3881"><text:note text:note-class="footnote" text:id="_ftn1"><text:note-citation text:label="**">**</text:note-citation><text:note-body><text:p text:style-name="Normal"><text:span text:style-name="T3882"><text:s/>Turbinoms, pagamintoms iki 1950 m., leidžiamas nejautrumo laipsnis – iki 0,5%.</text:span></text:p></text:note-body></text:note></text:span><text:span text:style-name="T3883"><text:s/>pagal sukimosi dažnį – ne didesnis kaip 0,3%;</text:span></text:p>
      <text:p text:style-name="P3884"><text:span text:style-name="T3885">444.4</text:span><text:span text:style-name="T3886">. garo slėgio atėmimuose ir priešslėgio reguliavimo nejautrumo laipsnis:</text:span></text:p>
      <text:p text:style-name="P3887"><text:span text:style-name="T3888">444.4.1</text:span><text:span text:style-name="T3889">. kai vardinis slėgis juose mažesnis kaip 2,5 kgf/cm</text:span><text:span text:style-name="T3890">2</text:span><text:span text:style-name="T3891"><text:s/>(0,25 MPa), turi neviršyti 5 kPa;</text:span></text:p>
      <text:p text:style-name="P3892"><text:span text:style-name="T3893">444.4.2</text:span><text:span text:style-name="T3894">. kai vardinis slėgis juose 2,5 kgf/cm</text:span><text:span text:style-name="T3895">2</text:span><text:span text:style-name="T3896"><text:s/>(0,25 MPa) ir didesnis – ne daugiau 2%;</text:span></text:p>
      <text:p text:style-name="P3897"><text:span text:style-name="T3898">444.5</text:span><text:span text:style-name="T3899">. garo slėgio reguliuojamuose atėmimuose ir priešslėgime reguliavimo netolygumo laipsnis turi tenkinti vartotojų poreikius ir turi būti suderintas su turbinų gamintoju ir neiššaukti apsauginių vožtuvų veikimo.</text:span></text:p>
      <text:p text:style-name="P3900"><text:span text:style-name="T3901">445</text:span><text:span text:style-name="T3902">. Visus turbinų automatinio reguliavimo ir saugumo sistemų tikrinimus ir bandymus reikia atlikti pagal turbinų gamintojų reikalavimus.</text:span></text:p>
      <text:p text:style-name="P3903"><text:span text:style-name="T3904">446</text:span><text:span text:style-name="T3905">. Saugos automatas turi veikti padidėjus turbinos rotoriaus sukimosi dažniui daugiau kaip 10-12% vardinio arba iki turbinų gamintojų nurodyto dažnio.</text:span></text:p>
      <text:p text:style-name="P3906">Suveikus saugos automatui, turi užsidaryti:</text:p>
      <text:p text:style-name="P3907"><text:span text:style-name="T3908">446.1</text:span><text:span text:style-name="T3909">. šviežią ir tarpinį garą atkertantys ir reguliuojantys vožtuvai;</text:span></text:p>
      <text:p text:style-name="P3910"><text:span text:style-name="T3911">446.2</text:span><text:span text:style-name="T3912">. atkertantys, reguliuojantys ir atbuliniai atėmimų vožtuvai, taip pat reguliuojančiosios diafragmos ir garo atėmimų skląsčiai;</text:span></text:p>
      <text:p text:style-name="P3913"><text:span text:style-name="T3914">446.3</text:span><text:span text:style-name="T3915">. atkertantys garą iš šalutinių vamzdynų vožtuvai.</text:span></text:p>
      <text:p text:style-name="P3916"><text:span text:style-name="T3917">447</text:span><text:span text:style-name="T3918">. Turbinos saugos nuo sukimosi dažnio padidėjimo sistemą (apimant visus jos elementus), jei nėra gamintojo specialių nurodymų, reikia bandyti didinant sukimosi dažnį šiais atvejais:</text:span></text:p>
      <text:p text:style-name="P3919"><text:span text:style-name="T3920">447.1</text:span><text:span text:style-name="T3921">. sumontavus turbiną;</text:span></text:p>
      <text:p text:style-name="P3922"><text:span text:style-name="T3923">447.2</text:span><text:span text:style-name="T3924">. prieš reguliavimo sistemos bandymą išjungiant generatorių;</text:span></text:p>
      <text:p text:style-name="P3925"><text:span text:style-name="T3926">447.3</text:span><text:span text:style-name="T3927">. jei turbina neveikė ilgiau kaip 30 parų;</text:span></text:p>
      <text:p text:style-name="P3928"><text:span text:style-name="T3929">447.4</text:span><text:span text:style-name="T3930">. po automatinio jungiklio ardymo.</text:span></text:p>
      <text:p text:style-name="P3931">Be to, apsaugą reikia bandyti, jei buvo išardyti reguliavimo sistemos atskiri mazgai ir periodiškai ne rečiau kaip kartą per 4 mėnesius. Pastaraisiais atvejais leidžiama apsaugą tikrinti nedidinant sukimosi dažnio, bet būtina tikrinti visą sistemos grandinę.</text:p>
      <text:p text:style-name="P3932"><text:span text:style-name="T3933">Turbinos saugos sistemos bandymui, didinant sukimosi dažnį, turi vadovauti padalinio vadovas arba jo pavaduotojas.</text:span></text:p>
      <text:p text:style-name="P3934"><text:span text:style-name="T3935">448</text:span><text:span text:style-name="T3936">. Šviežio ir tarpinio garo atkirtimo ir reguliuojantieji vožtuvai turi būti sandarūs.</text:span></text:p>
      <text:p text:style-name="P3937">Šviežio ir tarpinio garo atkirtimo ir reguliuojančiųjų vožtuvų sandarumą reikia tikrinti bandant kiekvieną grupę atskirai.</text:p>
      <text:p text:style-name="P3938">Sandarumo vertinimo kriterijus – turbinos rotoriaus sukimosi dažnis, kuris nusistovi visiškai uždarius tikrinamus vožtuvus, esant vardiniam arba daliniam garo slėgiui prieš šiuos vožtuvus. Leidžiamas sukimosi dažnis nurodomas turbinos gamintojo instrukcijoje. Turbinoms, kurioms gamyklos instrukcijose arba nurodymuose tikrinimo kriterijai yra nenurodyti, esant vardiniams garo parametrams prieš tikrinamus vožtuvus ir vardiniam garo priešslėgiui už turbinos, sukimosi dažnis turi neviršyti 50% vardinio.</text:p>
      <text:p text:style-name="P3939">Uždarius visus atkirtimo ir reguliuojančiuosius vožtuvus, esant vardiniams šviežio garo slėgiui ir priešslėgiui (vakuumui), einantis per juos garas turi nesukti turbinos rotoriaus.</text:p>
      <text:p text:style-name="P3940"><text:span text:style-name="T3941">Tikrinti vožtuvų sandarumą reikia sumontavus turbiną, prieš saugumo automato bandymą didinant sukimosi dažnį, ruošiant turbiną remontui (išskyrus atominės elektrinės turbinas), leidžiant po jo, bet ne rečiau kaip kartą per metus. Jei eksploatuojant turbiną (jungiant darbui ar išjungiant) paaiškėja, kad sumažėjo vožtuvų sandarumas, reikia atlikti neeilinį jų sandarumo tikrinimą.</text:span></text:p>
      <text:p text:style-name="P3942"><text:span text:style-name="T3943">449</text:span><text:span text:style-name="T3944">. Turi būti tikrinama, ar šviežio ir tarpinio garo atkirtimo ir reguliuojantieji vožtuvai, garo atėmimų atkirtimo ir reguliuojantieji vožtuvai (diafragmos), taip pat atkertantys garą iš šalutinių šaltinių vamzdynų vožtuvai laisvai juda: visa eiga – leidžiant turbiną turbinų gamintojo instrukcijų numatytais atvejais, daline eiga turbinai veikiant – kas parą.</text:span></text:p>
      <text:p text:style-name="P3945"><text:span text:style-name="T3946">Tikrinant vožtuvus visa eiga reikia stebėti, ar jie užsidaro ir neužstringa.</text:span></text:p>
      <text:p text:style-name="P3947"><text:span text:style-name="T3948">450</text:span><text:span text:style-name="T3949">. Reguliuojančiųjų atėmimų atbulinių vožtuvų sandarumą ir reguliuojamųjų atėmimų apsauginių vožtuvų veikimą reikia tikrinti ne rečiau kaip kartą per metus ir prieš turbinos bandymą išjungiant apkrovą.</text:span></text:p>
      <text:p text:style-name="P3950">Reguliuojamųjų termofikacinių garo atėmimų atbulinių vožtuvų, kurie nesujungti su kitų turbinų garo atėmimais, redukuojančiais aušinimo įrenginiais (RAĮ) ir kitais garo šaltiniais, sandarumo galima netikrinti, jei tam nėra turbinų gamyklos specialaus nurodymo.</text:p>
      <text:p text:style-name="P3951">Visų garo atėmimų atbulinių vožtuvų užsidarymą reikia tikrinti kiekvieną kartą įjungiant arba išjungiant turbiną, o jai dirbant – kartą per mėnesį.</text:p>
      <text:p text:style-name="P3952"><text:span text:style-name="T3953">Draudžiama eksploatuoti turbiną su įjungtu garo atėmimu sugedus atėmimo atbuliniam vožtuvui.</text:span></text:p>
      <text:p text:style-name="P3954"><text:span text:style-name="T3955">451</text:span><text:span text:style-name="T3956">. Siekiant patikrinti, ar tenkinami šių taisyklių 444 punkto reikalavimai ir turbinos gamintojos duomenys, tikrinti atkirtimo (apsauginių) vožtuvų užsidarymo laiką, taip pat nustatyti reguliavimo sistemos charakteristikas turbinai neveikiant ir veikiant tuščiąja veika, reikia:</text:span></text:p>
      <text:p text:style-name="P3957"><text:span text:style-name="T3958">451.1</text:span><text:span text:style-name="T3959">. sumontavus turbiną;</text:span></text:p>
      <text:p text:style-name="P3960"><text:span text:style-name="T3961">451.2</text:span><text:span text:style-name="T3962">. iki ir po remonto arba reguliavimo ar garo paskirstymo sistemos pagrindinių mazgų remonto.</text:span></text:p>
      <text:p text:style-name="P3963"><text:span text:style-name="T3964">Be to, turbiną sumontavus arba suremontavus, taip pat po reguliavimo ir garo paskirstymo sistemos pagrindinių mazgų remonto, statinės charakteristikos sudarymui reikia nustatyti turbinos su apkrova reguliavimo charakteristikas. Reguliavimo sistemos charakteristikų reikalavimai netaikomi AE turbinoms. Joms taikomi turbinų gamintojų reikalavimai.</text:span></text:p>
      <text:p text:style-name="P3965"><text:span text:style-name="T3966">452</text:span><text:span text:style-name="T3967">. Bandyti turbinos reguliavimo sistemą staigiai išjungiant apkrovą, atitinkančią maksimalų garo debitą, ir išjungiant generatorių iš tinklo, reikia:</text:span></text:p>
      <text:p text:style-name="P3968"><text:span text:style-name="T3969">452.1</text:span><text:span text:style-name="T3970">. pradedant naudoti sumontuotą turbiną;</text:span></text:p>
      <text:p text:style-name="P3971"><text:span text:style-name="T3972">452.2</text:span><text:span text:style-name="T3973">. po rekonstrukcijos, kuri keičia turbinos agregato dinaminę charakteristiką arba reguliavimo sistemos statinę ir dinaminę charakteristikas.</text:span></text:p>
      <text:p text:style-name="P3974">Atliekant serijinių turbinų, turinčių elektrohidraulinius keitiklius, reguliavimo sistemų bandymus, galima staigiai uždaryti reguliuojančiuosius vožtuvus, neišjungiant generatoriaus iš tinklo.</text:p>
      <text:p text:style-name="P3975"><text:span text:style-name="T3976">Rekonstruotų turbinų (pakeitus agregato dinaminę arba reguliavimo charakteristikas), taip pat visų turbinų, neturinčių elektrohidraulinių keitiklių, bandymą reikia atlikti išjungiant generatorių iš tinklo.</text:span></text:p>
      <text:p text:style-name="P3977"><text:span text:style-name="T3978">453</text:span><text:span text:style-name="T3979">. Pastebėjus reguliavimo ir apsaugos sistemose charakteristikų nuokrypius nuo vardinių, ilgesnį vožtuvų užsidarymo laiką arba pablogėjus sandarumui, lyginant su nurodytu gamintojo ir eksploatavimo instrukcijoje, reikia rasti priežastis ir jas pašalinti.</text:span></text:p>
      <text:p text:style-name="P3980"><text:span text:style-name="T3981">454</text:span><text:span text:style-name="T3982">. Eksploatuoti turbiną įjungus galios ribotuvą leidžiama tik laikinai, atsižvelgiant į turbinos mechaninę būklę ir leidus įmonės vadovui. Šiuo atveju turbinos apkrova turi būti ne mažiau kaip 5% žemesnė už apkrovą, atitinkančią nustatytąją galios ribotuvo padėtį.</text:span></text:p>
      <text:p text:style-name="P3983"><text:span text:style-name="T3984">455</text:span><text:span text:style-name="T3985">. Eksploatuojamo turbogeneratoriaus aprūpinimo alyva sistema turi:</text:span></text:p>
      <text:p text:style-name="P3986"><text:span text:style-name="T3987">455.1</text:span><text:span text:style-name="T3988">. užtikrinti patikimą agregatų darbą visais režimais;</text:span></text:p>
      <text:p text:style-name="P3989"><text:span text:style-name="T3990">455.2</text:span><text:span text:style-name="T3991">. būti saugi gaisro atžvilgiu;</text:span></text:p>
      <text:p text:style-name="P3992"><text:span text:style-name="T3993">455.3</text:span><text:span text:style-name="T3994">. palaikyti vardinę alyvos kokybę ir temperatūros režimą;</text:span></text:p>
      <text:p text:style-name="P3995"><text:span text:style-name="T3996">455.4</text:span><text:span text:style-name="T3997">. neleisti atsirasti alyvos nuotėkiams ir patekti alyvai į aušinimo sistemą.</text:span></text:p>
      <text:p text:style-name="P3998"><text:span text:style-name="T3999">456</text:span><text:span text:style-name="T4000">. Rezervinius ir avarinius alyvos siurblius ir jų automatinio įjungimo įtaisus reikia tikrinti du kartus per mėnesį, taip pat kiekvieną kartą prieš įjungiant ir išjungiant turbiną.</text:span></text:p>
      <text:p text:style-name="P4001"><text:span text:style-name="T4002">Kai turbinų tepalo sistemos darbo ir rezervinis siurbliai turi individualią elektros pavarą, rezervo automatinio įjungimo įtaisų išjungiant turbiną bandyti nereikia.</text:span></text:p>
      <text:p text:style-name="P4003"><text:span text:style-name="T4004">457</text:span><text:span text:style-name="T4005">. Turbinų tepalo degimo lokalizavimo ir gesinimo sistemų elektros įrenginius reikia tikrinti prieš įjungiant turbiną.</text:span></text:p>
      <text:p text:style-name="P4006"><text:span text:style-name="T4007">458</text:span><text:span text:style-name="T4008">. Tepimo, reguliavimo ir generatoriaus sandarinimo alyvotiekių uždarančiąją armatūrą, kurią klaidingai uždarius bus išjungiami arba pažeidžiami įrenginiai, reikia plombuoti darbo padėtyje.</text:span></text:p>
      <text:p text:style-name="P4009"><text:span text:style-name="T4010">459</text:span><text:span text:style-name="T4011">. Eksploatuojant kondensavimo įrenginius reikia užtikrinti ekonomišką ir patikimą turbinos darbą visais darbo režimais, išlaikyti norminį temperatūros skirtumą kondensatoriuose ir kondensato kokybę.</text:span></text:p>
      <text:p text:style-name="P4012"><text:span text:style-name="T4013">460</text:span><text:span text:style-name="T4014">. Eksploatuojant kondensavimo įrenginį būtina:</text:span></text:p>
      <text:p text:style-name="P4015"><text:span text:style-name="T4016">460.1</text:span><text:span text:style-name="T4017">. naudoti profilaktikos priemones, norint išvengti kondensatoriaus užteršimo (chemiškai ir fiziškai apdoroti aušinantįjį vandenį, valymui naudoti elastingus rutuliukus ir kita);</text:span></text:p>
      <text:p text:style-name="P4018"><text:span text:style-name="T4019">460.2</text:span><text:span text:style-name="T4020">. padidėjus slėgiui kondensatoriuje 0,005 kgf/cm</text:span><text:span text:style-name="T4021">2</text:span><text:span text:style-name="T4022"><text:s/>(0,5 kPa), lyginant su vardiniu, dėl aušinančiųjų paviršių užsiteršimo, kondensatorių valyti;</text:span></text:p>
      <text:p text:style-name="P4023"><text:span text:style-name="T4024">460.3</text:span><text:span text:style-name="T4025">. kontroliuoti kondensatoriaus aušinamojo paviršiaus švarą ir kondensatoriaus sandarinimo (lentų) būklę;</text:span></text:p>
      <text:p text:style-name="P4026"><text:span text:style-name="T4027">460.4</text:span><text:span text:style-name="T4028">. kontroliuoti aušinančiojo vandens debitą (tiesiogiai matuojant debitą arba pagal kondensatoriaus šilumos balansą), optimizuoti aušinančiojo vandens debitą pagal aušinančiojo vandens temperatūrą ir garo kiekį į kondensatorių;</text:span></text:p>
      <text:p text:style-name="P4029"><text:span text:style-name="T4030">460.5</text:span><text:span text:style-name="T4031">. tikrinti vakuuminės sistemos sandarumą ir ją sandarinti. Oro įsiurbimai, keičiantis garo srautui į kondensatorių nuo 40 iki 100%, turi būti ne didesni nei apskaičiuoti pagal formulę:</text:span></text:p>
      <text:p text:style-name="P4032"/>
      <text:p text:style-name="P4033"><text:span text:style-name="T4034">G</text:span><text:span text:style-name="T4035">v</text:span><text:span text:style-name="T4036">=8+0,065N</text:span></text:p>
      <text:p text:style-name="P4037"/>
      <text:p text:style-name="P4038">kur: N – vardinė turbinos elektrinė apkrova dirbant kondensaciniu režimu, MW.</text:p>
      <text:p text:style-name="P4039"><text:span text:style-name="T4040">Oro įsiurbimo dydį termofikacinėms turbinoms įmonės vadovas gali leisti padidinti iki 1,5 karto. Atominės elektrinės turbinoms oro įsiurbimas turi būti ne didesnis kaip 125 kg/h;</text:span></text:p>
      <text:p text:style-name="P4041"><text:span text:style-name="T4042">460.6</text:span><text:span text:style-name="T4043">. tikrinti kondensatoriaus vandens dalies sandarumą periodiškai kontroliuojant kondensato druskingumą;</text:span></text:p>
      <text:p text:style-name="P4044"><text:span text:style-name="T4045">460.7</text:span><text:span text:style-name="T4046">. tikrinti kondensate deguonies kiekį už kondensato siurblių.</text:span></text:p>
      <text:p text:style-name="P4047"><text:span text:style-name="T4048">Kondensavimo įrenginio darbo kontrolės metodus ir periodiškumą nustato technologinė instrukcija priklausomai nuo konkrečių eksploatavimo sąlygų.</text:span></text:p>
      <text:p text:style-name="P4049"><text:span text:style-name="T4050">461</text:span><text:span text:style-name="T4051">. Eksploatuojant regeneracijos sistemos įrenginius reikia užtikrinti:</text:span></text:p>
      <text:p text:style-name="P4052"><text:span text:style-name="T4053">461.1</text:span><text:span text:style-name="T4054">. norminę maitinimo vandens (kondensato) temperatūrą už kiekvieno šilumokaičio ir galutinį vandens šildymą;</text:span></text:p>
      <text:p text:style-name="P4055"><text:span text:style-name="T4056">461.2</text:span><text:span text:style-name="T4057">. patikimą šilumokaičių darbą visais turbinos darbo režimais.</text:span></text:p>
      <text:p text:style-name="P4058"><text:span text:style-name="T4059">Regeneracijos sistemos šilumokaičių maitinimo vandens (kondensato) šildymo laipsnį, temperatūrų skirtumus, šildančiojo garo kondensato peraušinimą reikia tikrinti iki ir po turbinos remonto, suremontavus šildytuvus ir periodiškai pagal grafiką (ne rečiau kaip kartą per mėnesį).</text:span></text:p>
      <text:p text:style-name="P4060"><text:span text:style-name="T4061">462</text:span><text:span text:style-name="T4062">. Draudžiama eksploatuoti aukštojo slėgio šildytuvus (ASŠ), jei nepakanka arba yra netvarkingi jų apsaugos elementai ir lygio reguliatoriai.</text:span></text:p>
      <text:p text:style-name="P4063">Aukšto slėgio šildytuve esant grupiniam avariniam apvadui draudžiama eksploatuoti visą grupę, jei bent viename jų nepakanka arba netvarkingi apsaugų elementai ir lygio reguliatoriai, taip pat jei atjungtas garo tiekimas į bet kurį aukšto slėgio šildytuvą.</text:p>
      <text:p text:style-name="P4064">Draudžiama tiekti maitinimo vandenį į ASŠ neįjungus apsaugos.<text:s/></text:p>
      <text:p text:style-name="P4065"><text:span text:style-name="T4066">Atsiradus gedimui šildytuvo apsaugoje arba lygio reguliatoriuje, ASŠ arba ŽSŠ grupė turi būti nedelsiant atjungta. Atsiradus gedimui kituose automatinio lygio reguliavimo elementuose (išskyrus vožtuvą), jei negalima defekto pašalinti įrenginiams dirbant, šildytuvo (arba šildytuvų grupės) išjungimo laiką nustato įmonės vadovas.</text:span></text:p>
      <text:p text:style-name="P4067"><text:span text:style-name="T4068">463</text:span><text:span text:style-name="T4069">. Rezerviniai maitinimo ir kiti siurbliai, esantys automatiniame rezerve, turi būti techniškai tvarkingi ir paruošti įjungti (įleidimo ir išleidimo vamzdyno sklendės atidarytos).</text:span></text:p>
      <text:p text:style-name="P4070"><text:span text:style-name="T4071">Tikrinti siurblių įjungimą ir atlikti planinį dirbančių siurblių keitimą rezerviniais reikia pagal grafiką, bet ne rečiau kaip kartą per mėnesį.</text:span></text:p>
      <text:p text:style-name="P4072"><text:span text:style-name="T4073">464</text:span><text:span text:style-name="T4074">. Prieš paleidžiant turbiną po remonto arba visiškai ataušusią, reikia tikrinti, ar tvarkingi ir paruošti įjungti pagrindiniai ir pagalbiniai įrenginiai, technologinės apsaugos įtaisai, blokuotės, distancinis ir automatinis valdymas, matavimo prietaisai ir operatyviojo ryšio priemonės. Tikrinant rastus gedimus reikia pašalinti.</text:span></text:p>
      <text:p text:style-name="P4075">Paleidžiant turbiną iš kitos šiluminės būklės, apsaugos ir blokavimo įtaisus reikia tikrinti pagal technologinę instrukciją.</text:p>
      <text:p text:style-name="P4076"><text:span text:style-name="T4077">Turbinos paleidimui turi vadovauti padalinio pamainos vadovas arba vyresnysis mašinistas, o po remonto – padalinio vadovas arba jo pavaduotojas.</text:span></text:p>
      <text:p text:style-name="P4078"><text:span text:style-name="T4079">465</text:span><text:span text:style-name="T4080">. Turbiną paleisti draudžiama šiais atvejais:</text:span></text:p>
      <text:p text:style-name="P4081"><text:span text:style-name="T4082">465.1</text:span><text:span text:style-name="T4083">. kai turbinos šiluminės ir mechaninės būklės kontroliniai rodikliai neatitinka leistinųjų verčių;</text:span></text:p>
      <text:p text:style-name="P4084"><text:span text:style-name="T4085">465.2</text:span><text:span text:style-name="T4086">. netvarkinga bent viena apsaugų, išjungiančių turbiną;</text:span></text:p>
      <text:p text:style-name="P4087"><text:span text:style-name="T4088">465.3</text:span><text:span text:style-name="T4089">. reguliavimo ir garo paskirstymo sistemoje yra defektų, dėl kurių turbinos rotorius, išjungus apkrovą, gali įsibėgėti;</text:span></text:p>
      <text:p text:style-name="P4090"><text:span text:style-name="T4091">465.4</text:span><text:span text:style-name="T4092">. sugedęs vienas iš tepimo, reguliavimo, generatoriaus sandarinimo siurblių arba jų automatinio rezervo įtaisų (ARĮ);</text:span></text:p>
      <text:p text:style-name="P4093"><text:span text:style-name="T4094">465.5</text:span><text:span text:style-name="T4095">. alyvos kokybė neatitinka eksploatuojamos alyvos normų arba alyvos temperatūra žemesnė už turbinos gamintojo reikalaujamą;</text:span></text:p>
      <text:p text:style-name="P4096"><text:span text:style-name="T4097">465.6</text:span><text:span text:style-name="T4098">. pagal cheminę sudėtį šviežio garo kokybė neatitinka normų.</text:span></text:p>
      <text:p text:style-name="P4099"><text:span text:style-name="T4100">466</text:span><text:span text:style-name="T4101">. Kol neįjungtas veleną sukantis įtaisas, draudžiama leisti garą į turbinos sandariklius, nuleisti garą arba karštą vandenį į kondensatorių, garu šildyti turbiną. Jei turbina neturi veleno sukančiojo įtaiso, garo padavimo į turbiną sąlygas nustato technologinė instrukcija.</text:span></text:p>
      <text:p text:style-name="P4102"><text:span text:style-name="T4103">Norint įjungti turbiną, nuleisti į kondensatorių iš katilo arba garotiekių darbo terpę ir tiekti garą darbui į turbiną galima, kai slėgis kondensatoriuje atitinka nurodytą instrukcijoje, bet ne didesnis kaip 0,6 kgf/cm</text:span><text:span text:style-name="T4104">2</text:span><text:span text:style-name="T4105"><text:s/>(60 kPa).</text:span></text:p>
      <text:p text:style-name="P4106"><text:span text:style-name="T4107">467</text:span><text:span text:style-name="T4108">. Turbinos ir generatoriaus guolių atramų vibracijos greičio vidutinės kvadratinės vertės nusistovėjusiame režime turi būti ne didesnės kaip 4,5 mm/s.</text:span></text:p>
      <text:p text:style-name="P4109">Padidėjus vibracijai daugiau norminio dydžio, reikia ją sumažinti ne vėliau kaip per 30 parų.</text:p>
      <text:p text:style-name="P4110">Kai vibracija didesnė nei 7,1 mm/s, eksploatuoti turbinas, generatorius ilgiau kaip 7 paras draudžiama.</text:p>
      <text:p text:style-name="P4111">Vibracijai padidėjus iki 11,2 mm/s, apsaugos sistema turi išjungti turbiną arba tai turi atlikti operatyvinis personalas.</text:p>
      <text:p text:style-name="P4112">Jei turbinai veikiant nusistovėjusiu režimu staiga 1 mm/s padidėja dviejų vieno rotoriaus atramų arba dviejų gretimųjų atramų vibracija ar vienos atramos dvi vibracijos komponentės, turbiną reikia nedelsiant išjungti.</text:p>
      <text:p text:style-name="P4113">Turbiną reikia nukrauti ir išjungti, jei vienos iš atramų bent viena vibracijos komponentė palaipsniui (per 1–3 paras) padidėja 2 mm/s.</text:p>
      <text:p text:style-name="P4114">Neleidžiama eksploatuoti turbinos, generatoriaus, jei yra žemųjų dažnių vibracija. Atsiradus didesnei nei 1 mm/s žemųjų dažnių vibracijai, ją reikia pašalinti.</text:p>
      <text:p text:style-name="P4115">Vibraciją reikia matuoti ir registruoti nuolatinės kontrolės stacionaria aparatūra, kuri matuoja visų turbinos agregato atraminių ir ašinių atraminių guolių vibraciją trimis tarpusavyje statmenomis turbinos ir generatoriaus ašiai kryptimis: vertikaliąja, horizontaliąja skersine ir horizontaliąja ašine.</text:p>
      <text:p text:style-name="P4116"><text:span text:style-name="T4117">Turbinos agregatams, kurių galia mažesnė nei 50 MW, leidžiama naudoti nešiojamuosius vibracijos matavimo prietaisus. Vibracija tikrinama pagal technologinę instrukciją priklausomai nuo turbinos vibracinės būklės, bet ne rečiau kaip kartą per mėnesį.</text:span></text:p>
      <text:p text:style-name="P4118"><text:span text:style-name="T4119">468</text:span><text:span text:style-name="T4120">. Garo turbinos pratekamosios dalies būklės ir jos užterštumo druskomis kontrolei ne rečiau kaip kartą per mėnesį kontroliniuose turbinos laipsniuose reikia tikrinti garo slėgį, kai garo debitas kontroliuojamame laipsnyje artimas vardiniam. Šis reikalavimas netaikomas AE turbinoms, jei to nereikalauja turbinų gamintojas.</text:span></text:p>
      <text:p text:style-name="P4121">Slėgio padidėjimas kontroliniuose laipsniuose, lyginant su vardiniu, esant atitinkamam garo debitui, turi būti ne didesnis kaip 10%. Be to, slėgis turi neviršyti nurodytojo gamintojo.</text:p>
      <text:p text:style-name="P4122"><text:span text:style-name="T4123">Kontroliniuose laipsniuose dėl užsiteršimo druskomis pasiekus slėgio ribines reikšmes, reikia plauti arba valyti turbinos garo pratekamąją dalį. Plovimo arba valymo būdas parenkamas priklausomai nuo nuosėdų sudėties ir pobūdžio bei vietos sąlygų.</text:span></text:p>
      <text:p text:style-name="P4124"><text:span text:style-name="T4125">469</text:span><text:span text:style-name="T4126">. Įrenginių darbą charakterizuojančių rodiklių analizė leidžia nuolat kontroliuoti eksploatuojamų turbinos įrenginių ekonomiškumą.</text:span></text:p>
      <text:p text:style-name="P4127">Turbinos įrenginių ekonomiškumo, taip pat jų remonto įvertinimui daromi eksploatavimo (ekspres) bandymai.</text:p>
      <text:p text:style-name="P4128">Jei turbinų įrenginių rodikliai neatitinka vardinių, reikia pašalinti įrenginių defektus ir eksploatavimo trūkumus.</text:p>
      <text:p text:style-name="P4129"><text:span text:style-name="T4130">Rekonstruotoms turbinoms reikia atlikti balansinius bandymus.</text:span></text:p>
      <text:p text:style-name="P4131"><text:span text:style-name="T4132">470</text:span><text:span text:style-name="T4133">. Nesant arba nesuveikus atitinkamoms apsaugoms, personalas turi nedelsdamas išjungti turbiną (avarinio išjungimo mygtuku) šiais atvejais:</text:span></text:p>
      <text:p text:style-name="P4134"><text:span text:style-name="T4135">470.1</text:span><text:span text:style-name="T4136">. padidėjus rotoriaus sukimosi dažniui daugiau kaip saugos automatui nustatyta riba;</text:span></text:p>
      <text:p text:style-name="P4137"><text:span text:style-name="T4138">470.2</text:span><text:span text:style-name="T4139">. kai neleistinas turbinos rotoriaus ašinis poslinkis;</text:span></text:p>
      <text:p text:style-name="P4140"><text:span text:style-name="T4141">470.3</text:span><text:span text:style-name="T4142">. neleistinai pasikeitus rotorių padėčiai cilindrų atžvilgiu;</text:span></text:p>
      <text:p text:style-name="P4143"><text:span text:style-name="T4144">470.4</text:span><text:span text:style-name="T4145">. neleistinai sumažėjus tepimo sistemos tepalo (ugniai atsparaus skysčio) slėgiui;</text:span></text:p>
      <text:p text:style-name="P4146"><text:span text:style-name="T4147">470.5</text:span><text:span text:style-name="T4148">. neleistinai sumažėjus tepalo lygiui bake;</text:span></text:p>
      <text:p text:style-name="P4149"><text:span text:style-name="T4150">470.6</text:span><text:span text:style-name="T4151">. neleistinai padidėjus tepalo, nutekančio iš bet kurio guolio, generatoriaus veleno sandarinimo guolių ar bet kurios atraminio guolio kaladėlės temperatūrai;</text:span></text:p>
      <text:p text:style-name="P4152"><text:span text:style-name="T4153">470.7</text:span><text:span text:style-name="T4154">. užsiliepsnojus turbinos/generatoriaus tepalui;</text:span></text:p>
      <text:p text:style-name="P4155"><text:span text:style-name="T4156">470.8</text:span><text:span text:style-name="T4157">. neleistinai sumažėjus „alyvos/vandenilio“ slėgio perkričiui generatoriaus veleno sandarinimo sistemoje;</text:span></text:p>
      <text:p text:style-name="P4158"><text:span text:style-name="T4159">470.9</text:span><text:span text:style-name="T4160">. neleistinai sumažėjus tepalo lygiui generatoriaus veleno sandarinimo sistemos dempferiniame bake;</text:span></text:p>
      <text:p text:style-name="P4161"><text:span text:style-name="T4162">470.10</text:span><text:span text:style-name="T4163">. atsijungus visiems generatoriaus vandenilio sandarinimo sistemos alyvos siurbliams (kur sandarinimų aprūpinimo sistemose nėra inžektorių);</text:span></text:p>
      <text:p text:style-name="P4164"><text:span text:style-name="T4165">470.11</text:span><text:span text:style-name="T4166">. dėl vidinio gedimo atsijungus generatoriui;</text:span></text:p>
      <text:p text:style-name="P4167"><text:span text:style-name="T4168">470.12</text:span><text:span text:style-name="T4169">. neleistinai padidėjus slėgiui kondensatoriuje;</text:span></text:p>
      <text:p text:style-name="P4170"><text:span text:style-name="T4171">470.13</text:span><text:span text:style-name="T4172">. neleistinai padidėjus priešslėginių turbinų paskutinio laipsnio slėgio perkričiui;</text:span></text:p>
      <text:p text:style-name="P4173"><text:span text:style-name="T4174">470.14</text:span><text:span text:style-name="T4175">. staiga padidėjus turbinos agregato vibracijai;</text:span></text:p>
      <text:p text:style-name="P4176"><text:span text:style-name="T4177">470.15</text:span><text:span text:style-name="T4178">. pasigirdus metaliniam bildesiui ir neįprastam triukšmui turbinos arba generatoriaus viduje;</text:span></text:p>
      <text:p text:style-name="P4179"><text:span text:style-name="T4180">470.16</text:span><text:span text:style-name="T4181">. pasirodžius kibirkštims arba dūmams iš turbinos ar generatoriaus guolių arba galinių sandarinimų;</text:span></text:p>
      <text:p text:style-name="P4182"><text:span text:style-name="T4183">470.17</text:span><text:span text:style-name="T4184">. neleistinai kritus šviežio garo arba garo už tarpinio kaitintuvo temperatūrai;</text:span></text:p>
      <text:p text:style-name="P4185"><text:span text:style-name="T4186">470.18</text:span><text:span text:style-name="T4187">. pasireiškus hidrauliniams smūgiams šviežio, tarpinio garo vamzdynuose arba turbinoje;</text:span></text:p>
      <text:p text:style-name="P4188"><text:span text:style-name="T4189">407.19</text:span><text:span text:style-name="T4190">. atsiradus įtrūkiui arba plyšiui alyvotiekių, garo ir vandens trakto vamzdynų neatjungiamoje dalyje, garo paskirstymo mazge;</text:span></text:p>
      <text:p text:style-name="P4191"><text:span text:style-name="T4192">470.20</text:span><text:span text:style-name="T4193">. nustojus tekėti aušinančiajam vandeniui per generatoriaus statorių;</text:span></text:p>
      <text:p text:style-name="P4194"><text:span text:style-name="T4195">470.21</text:span><text:span text:style-name="T4196">. neleistinai sumažėjus aušinančiojo vandens srautui per dujų aušintuvus;</text:span></text:p>
      <text:p text:style-name="P4197"><text:span text:style-name="T4198">470.22</text:span><text:span text:style-name="T4199">. dingus įtampai distancinio ir automatinio valdymo įrenginiuose arba matavimo prietaisuose.</text:span></text:p>
      <text:p text:style-name="P4200">Technologinėje instrukcijoje pagal gamintojo instrukcijos reikalavimus turi būti nurodyta, kada reikia nutraukti vakuumą, kai išjungiama turbina.</text:p>
      <text:p text:style-name="P4201"><text:span text:style-name="T4202">Technologinėje instrukcijoje turi būti tiksliai nurodyti neleistini agregato kontroliuojamųjų dydžių nuokrypiai.</text:span></text:p>
      <text:p text:style-name="P4203"><text:span text:style-name="T4204">471</text:span><text:span text:style-name="T4205">. Turbina turi būti nukrauta ir sustabdyta elektrinės vadovo nurodytu laiku (apie tai informuojant elektros sistemos dispečerį) šiais atvejais:</text:span></text:p>
      <text:p text:style-name="P4206"><text:span text:style-name="T4207">471.1</text:span><text:span text:style-name="T4208">. užstrigus šviežio arba tarpinio garo atkirtimo vožtuvams;</text:span></text:p>
      <text:p text:style-name="P4209"><text:span text:style-name="T4210">471.2</text:span><text:span text:style-name="T4211">. užstrigus reguliavimo vožtuvams arba nutrūkus kotams (štokams), užstrigus sukamosioms diafragmoms arba atėmimų atbuliniams vožtuvams;</text:span></text:p>
      <text:p text:style-name="P4212"><text:span text:style-name="T4213">471.3</text:span><text:span text:style-name="T4214">. esant reguliavimo sistemos gedimams;</text:span></text:p>
      <text:p text:style-name="P4215"><text:span text:style-name="T4216">471.4</text:span><text:span text:style-name="T4217">. atsiradus pagalbinių įrenginių gedimui, jei jų negalima pašalinti turbinai veikiant;</text:span></text:p>
      <text:p text:style-name="P4218"><text:span text:style-name="T4219">471.5</text:span><text:span text:style-name="T4220">. padidėjus atramų vibracijai daugiau kaip 7,1 mm/s (kai padidėja iki 11,2 mm/s ir daugiau, personalas išjungia nedelsdamas);</text:span></text:p>
      <text:p text:style-name="P4221"><text:span text:style-name="T4222">471.6</text:span><text:span text:style-name="T4223">. paaiškėjus, jog yra technologinės apsaugos, atjungiančios agregatą, gedimas;</text:span></text:p>
      <text:p text:style-name="P4224"><text:span text:style-name="T4225">471.7</text:span><text:span text:style-name="T4226">. atsiradus alyvos nuotėkiui iš guolių, vamzdžių ar armatūros ir dėl to esant gaisro pavojui;</text:span></text:p>
      <text:p text:style-name="P4227"><text:span text:style-name="T4228">471.8</text:span><text:span text:style-name="T4229">. nustačius, kad neleistina vandenilio koncentracija guolių karteriuose, šinolaidžiuose, tepalo bake, taip pat, jei vandenilio nuotėkis iš generatoriaus korpuso viršija norminį;</text:span></text:p>
      <text:p text:style-name="P4230"><text:span text:style-name="T4231">471.9</text:span><text:span text:style-name="T4232">. pablogėjus šviežio garo cheminei sudėčiai lyginant su normine.</text:span></text:p>
      <text:p text:style-name="P4233"><text:span text:style-name="T4234">472</text:span><text:span text:style-name="T4235">. Kiekvienai turbinai turi būti nustatyta rotoriaus stojimo trukmė, atitinkanti turbinos išjungimą esant norminiam vakuumui ir tuo atveju, kai vakuumas nutraukiamas. Pasikeitus šiai trukmei turi būti išaiškintos ir pašalintos pasikeitimo priežastys. Stojimo trukmę reikia tikrinti visada išjungiant turbiną.</text:span></text:p>
      <text:p text:style-name="P4236"><text:span text:style-name="T4237">473</text:span><text:span text:style-name="T4238">. Turbiną išjungus 7 paroms ir ilgiau (išskyrus AE turbinas), turi būti panaudotos įrenginių koroziją mažinančios priemonės.</text:span></text:p>
      <text:p text:style-name="P4239"/>
      <text:p text:style-name="P4240"><text:span text:style-name="T4241">IX</text:span><text:span text:style-name="T4242">.<text:s/></text:span><text:span text:style-name="T4243">ŠILUMINIŲ ELEKTRINIŲ BLOKINIAI ĮRENGINIAI</text:span></text:p>
      <text:p text:style-name="P4244"/>
      <text:p text:style-name="P4245"><text:span text:style-name="T4246">474</text:span><text:span text:style-name="T4247">. Blokiniai įrenginiai eksploatuojami pagal pagrindinių ir pagalbinių įrenginių technologinių instrukcijų, taip pat bloko technologinės instrukcijos reikalavimus.</text:span></text:p>
      <text:p text:style-name="P4248"><text:span text:style-name="T4249">475</text:span><text:span text:style-name="T4250">. Reikia užtikrinti ilgalaikį, patikimą ir ekonomišką eksploatuojamų blokinių įrenginių darbą. Esant vardiniams ir avariniams režimams, blokiniai įrenginiai turi reguliuoti elektros sistemos dažnį ir galią.</text:span></text:p>
      <text:p text:style-name="P4251"><text:span text:style-name="T4252">476</text:span><text:span text:style-name="T4253">. Siekiant vykdyti apkrovų dispečerinį grafiką, reikia užtikrinti bloko apkrovos keitimą reguliavimo diapazone, prireikus iki techninio minimumo, išjungimo į rezervą ir bloko jungimo darbui, kai yra įvairi jo šilumos būklė.</text:span></text:p>
      <text:p text:style-name="P4254"><text:span text:style-name="T4255">477</text:span><text:span text:style-name="T4256">. Termofikaciniai blokai, per kurių kondensatorius teka nustatytas cirkuliuojančiojo vandens kiekis, gali tenkinti elektrinės apkrovos dispečerinį grafiką, išlaikant reikiamą šilumos atidavimą.</text:span></text:p>
      <text:p text:style-name="P4257"><text:span text:style-name="T4258">478</text:span><text:span text:style-name="T4259">. Žemutinė bloko reguliavimo diapazono riba nustatoma tokia, kad, nenaudojant rankinio valdymo, visame apkrovos diapazone liktų nepasikeitę dirbantys įrenginiai ir automatinio valdymo sistemos. Reikia užtikrinti eksploatuojamų įrenginių (katilų, turbinų) darbą techniškai minimalia apkrova. Negalima dirbti apkrova, mažesne už gamintojo nurodytą minimalią.</text:span></text:p>
      <text:p text:style-name="P4260"><text:span text:style-name="T4261">479</text:span><text:span text:style-name="T4262">. Kai bloko apkrova atitinka reguliuojamojo diapazono žemutinę ribą arba techniškąjį minimumą, šviežio ir tarpinio garo temperatūros kritimas turi neviršyti įrenginių gamintojo nustatytų dydžių.</text:span></text:p>
      <text:p text:style-name="P4263"><text:span text:style-name="T4264">480</text:span><text:span text:style-name="T4265">. Blokus, suprojektuotus dirbti esant pastoviam šviežio garo slėgiui, leidžiama eksploatuoti tolygiai kintančio slėgio režimu visai atidarant dalį turbinos aukšto slėgio cilindro (ASC) reguliuojančiųjų vožtuvų tik turint tam technišką pagrindimą. Šis režimas netaikomas blokams, kuriuos elektros sistemos dispečerinės sprendimu reikia eksploatuoti vardiniu slėgiu. Šiuo atveju atitinkami papildymai įtraukiami į technologinę instrukciją.</text:span></text:p>
      <text:p text:style-name="P4266"><text:span text:style-name="T4267">481</text:span><text:span text:style-name="T4268">. Termofikaciniuose blokuose, turinčiuose bloko kondensato nudruskinimo įrenginius (BNĮ), tinklo vandens šildytuvų garo kondensatą reikia valyti BNĮ tik tais atvejais, kai nesandari šių šildytuvų vamzdžių sistema.</text:span></text:p>
      <text:p text:style-name="P4269"><text:span text:style-name="T4270">482</text:span><text:span text:style-name="T4271">. Išjungiant blokus rezervui, įrenginių aušinti nereikia. Reikia išleisti garą iš tarpinio kaitinimo sistemos, o blokuose su tiesiasroviais katilais – ir iš perkaitintuvo trakto už į katilo traktą įmontuotų sklendžių. Išjungus būgninius katilus reikia naudoti technologines priemones, kurios neleistų perkaitintuve susidariusiam kondensatui patekti į karštus garo vamzdžius.</text:span></text:p>
      <text:p text:style-name="P4272"><text:span text:style-name="T4273">483</text:span><text:span text:style-name="T4274">. Bloko leidimo darbui technologija ir grafikai renkami priklausomai nuo pradinės šiluminės būklės.</text:span></text:p>
      <text:p text:style-name="P4275"><text:span text:style-name="T4276">484</text:span><text:span text:style-name="T4277">. Blokų ir elektrinės įrenginiai, garo ir elektros įrenginiai, armatūra, šilumos izoliacija ir vandens įrenginiai turi būti tokios parengties, kad galima būtų jungti darbui vienu metu ne mažiau kaip du elektrinės blokus nepriklausomai nuo to, kiek laiko jie neveikė.</text:span></text:p>
      <text:p text:style-name="P4278"><text:span text:style-name="T4279">485</text:span><text:span text:style-name="T4280">. Leisti bloką dirbti draudžiama šiais atvejais:</text:span></text:p>
      <text:p text:style-name="P4281"><text:span text:style-name="T4282">485.1</text:span><text:span text:style-name="T4283">. esant sąlygoms, pagal šias taisykles draudžiančioms jungti pagrindinius įrenginius;</text:span></text:p>
      <text:p text:style-name="P4284"><text:span text:style-name="T4285">485.2</text:span><text:span text:style-name="T4286">. jei netvarkinga bet kuri technologinė apsauga, išjungianti energetinį bloką;</text:span></text:p>
      <text:p text:style-name="P4287"><text:span text:style-name="T4288">485.3</text:span><text:span text:style-name="T4289">. jeigu netvarkingas operatyvių reguliavimo įtaisų, avarinėms situacijoms likviduoti naudojamos armatūros distancinis valdymas;</text:span></text:p>
      <text:p text:style-name="P4290"><text:span text:style-name="T4291">485.4</text:span><text:span text:style-name="T4292">. jeigu neparuošti įjungti bloko vandens nudruskinimo įrenginiai;</text:span></text:p>
      <text:p text:style-name="P4293"><text:span text:style-name="T4294">485.5</text:span><text:span text:style-name="T4295">. jeigu pažeistos vamzdynų atramos bei spyruoklinės pakabos.</text:span></text:p>
      <text:p text:style-name="P4296"><text:span text:style-name="T4297">486</text:span><text:span text:style-name="T4298">. Blokų darbas su įjungtais garo prieš turbiną slėgio reguliatoriais, veikiančiais turbinos reguliuojančiuosius vožtuvus (reguliatoriais „iki savęs“), kai jų nėra elektros sistemos dažnio ir galios reguliavimo sistemos sudėtyje, draudžiamas. Išimties atvejais, esant gedimams arba įrenginiams veikiant nestabiliai, įmonės vadovo leidimu, suderinus su elektros sistemos dispečerine, laikinai galima dirbti su įjungtais reguliatoriais „iki savęs“.</text:span></text:p>
      <text:p text:style-name="P4299"><text:span text:style-name="T4300">487</text:span><text:span text:style-name="T4301">. Jei nėra (sugedo) blokų dažnio ir galios automatinio reguliavimo sistemos, o dėl dažnio kitimo turbinų apkrova padidėjo (sumažėjo), personalas turi nedelsdamas keisti katilų našumą reguliuojamojo diapazono ribose, kad išlaikytų buvusį šviežio garo slėgį. Jei apkrovos keitimas gali perkrauti elektros linijas, o tai kelia grėsmę</text:span><text:span text:style-name="T4302"><text:s/></text:span><text:span text:style-name="T4303">elektros sistemos stabilumui, technologinėje instrukcijoje turi būti nurodyta, kokiam dažnio pasikeitimui esant, suderinus su elektros sistemos dispečere, personalui reikia pradėti nurodytuosius veiksmus.</text:span></text:p>
      <text:p text:style-name="P4304"><text:span text:style-name="T4305">488</text:span><text:span text:style-name="T4306">. Technologinės apsaugos arba personalas bloką nedelsiant turi išjungti šiais atvejais:</text:span></text:p>
      <text:p text:style-name="P4307"><text:span text:style-name="T4308">488.1</text:span><text:span text:style-name="T4309">. sustojus katilui arba abiem dvigubo katilo katilams;</text:span></text:p>
      <text:p text:style-name="P4310"><text:span text:style-name="T4311">488.2</text:span><text:span text:style-name="T4312">. atjungus turbiną dėl jos pažeidimų arba pavojingų režimo pažeidimų, išvardytų 470 punkte (išskyrus šviežio arba tarpinio perkaitinto garo temperatūros neleistino pažemėjimo atvejus);</text:span></text:p>
      <text:p text:style-name="P4313"><text:span text:style-name="T4314">488.3</text:span><text:span text:style-name="T4315">. atjungus generatorių arba bloko transformatorių dėl vidinių gedimų;</text:span></text:p>
      <text:p text:style-name="P4316"><text:span text:style-name="T4317">488.4</text:span><text:span text:style-name="T4318">. atsijungus visiems maitinimo siurbliams;</text:span></text:p>
      <text:p text:style-name="P4319"><text:span text:style-name="T4320">488.5</text:span><text:span text:style-name="T4321">. atsiradus kiauram įtrūkiui arba plyšus maitinimo vamzdynui, garotiekiui, deaeratoriaus korpusui;</text:span></text:p>
      <text:p text:style-name="P4322"><text:span text:style-name="T4323">488.6</text:span><text:span text:style-name="T4324">. dingus distancinio ir automatinio valdymo įtaisų arba matavimo prietaisų įtampai;</text:span></text:p>
      <text:p text:style-name="P4325"><text:span text:style-name="T4326">488.7</text:span><text:span text:style-name="T4327">. kilus gaisrui, kuris kelia pavojų personalui arba įrenginiams.<text:s/></text:span></text:p>
      <text:p text:style-name="P4328"/>
      <text:p text:style-name="P4329"><text:span text:style-name="T4330">X</text:span><text:span text:style-name="T4331">.<text:s/></text:span><text:span text:style-name="T4332">DUJŲ TURBINŲ ĮRENGINIAI</text:span></text:p>
      <text:p text:style-name="P4333"/>
      <text:p text:style-name="P4334"><text:span text:style-name="T4335">489</text:span><text:span text:style-name="T4336">. Eksploatuojant dujų turbinų įrenginius (DTĮ) reikia užtikrinti:</text:span></text:p>
      <text:p text:style-name="P4337"><text:span text:style-name="T4338">489.1</text:span><text:span text:style-name="T4339">. patikimą ir ekonomišką pagrindinių ir pagalbinių įrenginių darbą, laikantis dispečerinio apkrovos grafiko;</text:span></text:p>
      <text:p text:style-name="P4340"><text:span text:style-name="T4341">489.2</text:span><text:span text:style-name="T4342">. galimybę veikti vardiniais parametrais, atitinkančiais DTĮ technines sąlygas;</text:span></text:p>
      <text:p text:style-name="P4343"><text:span text:style-name="T4344">489.3</text:span><text:span text:style-name="T4345">. kompresorių, turbinų ir šilumokaičių pratekamosios dalies švarą;</text:span></text:p>
      <text:p text:style-name="P4346"><text:span text:style-name="T4347">489.4</text:span><text:span text:style-name="T4348">. kad nebūtų oro, dujų, kuro, alyvos ir vandens nuotėkių.</text:span></text:p>
      <text:p text:style-name="P4349"><text:span text:style-name="T4350">490</text:span><text:span text:style-name="T4351">. Dujų turbinos įrenginių reguliavimo sistema turi tenkinti šiuos reikalavimus:</text:span></text:p>
      <text:p text:style-name="P4352"><text:span text:style-name="T4353">490.1</text:span><text:span text:style-name="T4354">. stabiliai palaikyti parinktą apkrovą;</text:span></text:p>
      <text:p text:style-name="P4355"><text:span text:style-name="T4356">490.2</text:span><text:span text:style-name="T4357">. laikyti dujų turbiną tuščiojoje veikoje su vardiniu rotoriaus sukimosi dažniu;</text:span></text:p>
      <text:p text:style-name="P4358"><text:span text:style-name="T4359">490.3</text:span><text:span text:style-name="T4360">. užtikrinti patikimą dujų turbinos įrenginių veikimą įjungiant, išjungiant ir avarinėse situacijose;</text:span></text:p>
      <text:p text:style-name="P4361"><text:span text:style-name="T4362">490.4</text:span><text:span text:style-name="T4363">. užtikrinti tolygų dujų turbinos režimo keitimą keičiantis apkrovai;</text:span></text:p>
      <text:p text:style-name="P4364"><text:span text:style-name="T4365">490.5</text:span><text:span text:style-name="T4366">. palaikyti tokį rotoriaus sukimosi dažnį, kuris nepaveiktų saugos automato staiga išjungus maksimalią apkrovą (DTĮ su laisva jėgos turbina apkrovos vertė nurodoma techninėse sąlygose);</text:span></text:p>
      <text:p text:style-name="P4367"><text:span text:style-name="T4368">490.6</text:span><text:span text:style-name="T4369">. laikyti prieš turbiną (turbinas) reikiamą dujų temperatūrą, neleisti jai pakilti iki ribinės, kuriai esant suveikia avarinė apsauga;</text:span></text:p>
      <text:p text:style-name="P4370"><text:span text:style-name="T4371">490.7</text:span><text:span text:style-name="T4372">. dujų temperatūros ribojimo sistemos nejautrumas turi būti ne didesnis kaip 10°C;</text:span></text:p>
      <text:p text:style-name="P4373"><text:span text:style-name="T4374">490.8</text:span><text:span text:style-name="T4375">. užtikrinti nepulsuojantį kompresorių darbą.</text:span></text:p>
      <text:p text:style-name="P4376">DTĮ generatoriaus veleno sukimosi dažnio reguliavimo netolygumo laipsnis turi būti 4-5% vardinio; siekiant pagerinti eksploatavimo sąlygas konkrečių modelių DTĮ, galimas netolygumo laipsnio padidinimas turi būti nurodytas techninėse sąlygose; minimalus vietinis statinio netolygumo laipsnis turi būti ne mažesnis kaip 2%.</text:p>
      <text:p text:style-name="P4377">Esant bet kuriam apkrovimui, nejautrumo laipsnis turi būti ne didesnis kaip 0,2% vardinio apsisukimų dažnio.</text:p>
      <text:p text:style-name="P4378"><text:span text:style-name="T4379">Dujų turbinų įrenginių darbo nuokrypių nuo normalaus apsisukimų dažnio galimybę ir trukmę turi reglamentuoti DTĮ techninės sąlygos.</text:span></text:p>
      <text:p text:style-name="P4380"><text:span text:style-name="T4381">491</text:span><text:span text:style-name="T4382">. Temperatūros impulsą, naudojamą reguliavimo ir apsaugos sistemose, turi duoti mažos inercijos jutikliai (termoelektriniai pirometrai arba kiti matavimo įtaisai, jeigu reikia, turintys dinaminę korekciją), įtaisyti būdinguose trakto pjūviuose ir tiksliai matuojantys temperatūrą.</text:span></text:p>
      <text:p text:style-name="P4383"><text:span text:style-name="T4384">492</text:span><text:span text:style-name="T4385">. Apsaugos, neleidžiančios dujų temperatūrai pakilti aukščiau leistinosios, už kiekvienos degimo pakopos turi būti sureguliuotos taip, kad veiktų esant DTĮ techninėse sąlygose nurodytai temperatūrai.</text:span></text:p>
      <text:p text:style-name="P4386"><text:span text:style-name="T4387">493</text:span><text:span text:style-name="T4388">. Apsaugos automatai turi būti sureguliuoti taip, kad veiktų padidėjus rotorių sukimosi dažniui 10–12% daugiau vardinio arba iki vertės, nurodytos DTĮ techninėse sąlygose.</text:span></text:p>
      <text:p text:style-name="P4389"><text:span text:style-name="T4390">494</text:span><text:span text:style-name="T4391">. Eksploatuojant dujų turbinų įrenginius reikia naudoti priemones, mažinančias įsiurbiamo į juos oro dulkėtumą (laisvas aikšteles užsėti žole, asfaltuoti kelius, įrengti laistymo priemones ir kita) ir kliudančias saviems arba pašaliniams užterštojo oro išleidžiamiems srautams patekti į dujų turbinų įrenginio oro imtuvą.</text:span></text:p>
      <text:p text:style-name="P4392"><text:span text:style-name="T4393">495</text:span><text:span text:style-name="T4394">. Oro filtravimo sistema turi užtikrinti, kad dulkių kiekis į DTĮ tiekiamame ore būtų ne daugiau kaip 0,3 mg/m</text:span><text:span text:style-name="T4395">3</text:span><text:span text:style-name="T4396"><text:s/>vidutinio liekamojo metinio dulkėtumo. Šiame ore dulkių, kurių dalelių skersmuo didesnis kaip 20 mkm, koncentracija turi būti ne didesnė kaip 0,03 mg/m</text:span><text:span text:style-name="T4397">3</text:span><text:span text:style-name="T4398">. Leidžiama trumpalaikė, ne daugiau 100 val. per metus (padidinto dulkėtumo periodais), dulkių koncentracija iki 5 mg/m</text:span><text:span text:style-name="T4399">3</text:span><text:span text:style-name="T4400">, esant dalelių skersmeniui ne didesniam kaip 30 mkm. Reikia reguliariai tikrinti oro filtrų būklę. Neleidžiama, kad alyva arba kitos medžiagos patektų iš filtrų į dujų turbinos įrenginio siurbimo traktą. Ne rečiau kaip du kartus per mėnesį reikia apžiūrėti oro filtrus ir išvalyti nuo dulkių ir dumblo (jei DTĮ veikia baziniu režimu, tai valyti reikia artimiausiu laiku, kai jie neveiks).</text:span></text:p>
      <text:p text:style-name="P4401"><text:span text:style-name="T4402">496</text:span><text:span text:style-name="T4403">. Oro filtravimo sistemoje turi būti įrengti abipusio veikimo vožtuvai su apvadais, atsidarantys automatiškai, kai filtruose slėgio skirtumas viršija vardinį arba kai filtrų kameroje susidaro perteklinis slėgis.</text:span></text:p>
      <text:p text:style-name="P4404"><text:span text:style-name="T4405">497</text:span><text:span text:style-name="T4406">. Negalima leisti, kad apledėtų oro filtrai arba kompresorių pratekamoji dalis. Jei būtina, dujų turbinų įrenginių oro siurbimo traktuose įrengiami įtaisai, neleidžiantys apledėti.</text:span></text:p>
      <text:p text:style-name="P4407"><text:span text:style-name="T4408">498</text:span><text:span text:style-name="T4409">. Dujų turbinų įrenginį atkertantys ir kuro reguliavimo vožtuvai turi būti sandarūs. Prieš kiekvieną DTĮ įjungimą reikia tikrinti vožtuvų judesio laisvumą pilnąja eiga, o dirbant DTĮ – iš dalies pridarant, pagal įrenginio gamintojo instrukcijos reikalavimą.</text:span></text:p>
      <text:p text:style-name="P4410"><text:span text:style-name="T4411">Dirbant nepertraukiamai ilgiau kaip 1 mėnesį, ne rečiau kaip kartą per mėnesį reikia tikrinti vožtuvų sandarumą. Tikrinti reikia artimiausio DTĮ išjungimo metu.</text:span></text:p>
      <text:p text:style-name="P4412"><text:span text:style-name="T4413">499</text:span><text:span text:style-name="T4414">. Alyvotiekiuose prieš aušintuvus ir už jų, rezervinių bei avarinių alyvos siurblių siurbimo ir slėgio linijose, taip pat avarinio alyvos nupylimo linijose iš DTĮ alyvos bakų, prieš įrengtus filtrus ir už jų, generatoriaus veleno sandariklių sistemoje įmontuotos sklendės ir ventiliai plombuojami darbo padėtyje.</text:span></text:p>
      <text:p text:style-name="P4415"><text:span text:style-name="T4416">500</text:span><text:span text:style-name="T4417">. DTĮ generatoriui pradėjus veikti elektros variklio režimu, reikia jį nedelsiant išjungti. Tam tikslui generatoriuose įrengiama apsauga. Šis reikalavimas netaikomas DTĮ su laisvosiomis jėgos turbinomis.</text:span></text:p>
      <text:p text:style-name="P4418"><text:span text:style-name="T4419">501</text:span><text:span text:style-name="T4420">. Dujų turbinų įrenginys įsukamas ir sinchronizuojamas automatiškai, esant bet kokiai jo šiluminei būklei.</text:span></text:p>
      <text:p text:style-name="P4421"><text:span text:style-name="T4422">Planuotai DTĮ išjungiamas automatiškai pagal programą.</text:span></text:p>
      <text:p text:style-name="P4423"><text:span text:style-name="T4424">502</text:span><text:span text:style-name="T4425">. DTĮ įjungiamas darbui vadovaujant pamainos vadovui. Po remonto vadovauja padalinio vadovas.</text:span></text:p>
      <text:p text:style-name="P4426"><text:span text:style-name="T4427">503</text:span><text:span text:style-name="T4428">. Jungiant DTĮ po remonto arba ilgesnio kaip 3 parų rezervo reikia tikrinti, ar tvarkingos ir paruoštos įjungti technologinės apsaugos ir automatikos priemonės, pagalbinių įrenginių blokuotės, alyvos sistema, rezerviniai ir avariniai alyvos siurbliai, matavimo prietaisai ir operatyvinio ryšio priemonės. Gedimus reikia likviduoti.</text:span></text:p>
      <text:p text:style-name="P4429"><text:span text:style-name="T4430">504</text:span><text:span text:style-name="T4431">. Draudžiama įjungti DTĮ šiais atvejais:</text:span></text:p>
      <text:p text:style-name="P4432"><text:span text:style-name="T4433">504.1</text:span><text:span text:style-name="T4434">. jei netvarkinga arba išjungta kuri nors apsauga;</text:span></text:p>
      <text:p text:style-name="P4435"><text:span text:style-name="T4436">504.2</text:span><text:span text:style-name="T4437">. jei reguliavimo sistemoje yra defektų, dėl kurių dujų temperatūra gali viršyti leistinąją arba gali įsibėgėti DTĮ rotorius;</text:span></text:p>
      <text:p text:style-name="P4438"><text:span text:style-name="T4439">504.3</text:span><text:span text:style-name="T4440">. jei netvarkingas bent vienas alyvos siurblys arba jų automatinio įjungimo sistema;</text:span></text:p>
      <text:p text:style-name="P4441"><text:span text:style-name="T4442">504.4</text:span><text:span text:style-name="T4443">. jei kuro ar alyvos kokybė neatitinka norminės arba kuro (alyvos) temperatūra ar slėgis žemesnis arba aukštesnis už nustatytas ribas;</text:span></text:p>
      <text:p text:style-name="P4444"><text:span text:style-name="T4445">504.5</text:span><text:span text:style-name="T4446">. jei DTĮ šiluminės arba mechaninės būklės kontroliuojami rodikliai nukrypsta nuo leistinųjų ribų.</text:span></text:p>
      <text:p text:style-name="P4447"><text:span text:style-name="T4448">Po avarinio išjungimo arba buvus sutrikimams praėjusio jungimo metu draudžiama įjungti darbui DTĮ nepašalinus gedimų.</text:span></text:p>
      <text:p text:style-name="P4449"><text:span text:style-name="T4450">505</text:span><text:span text:style-name="T4451">. Prieš uždegant deginimo kamerose kurą, dujų turbinų įrenginių traktus reikia ventiliuoti ne mažiau kaip 2 minutes dirbant skystuoju ir 5 minutes dirbant dujiniu kuru sukant rotorių paleidimo įrenginiu.</text:span></text:p>
      <text:p text:style-name="P4452"><text:span text:style-name="T4453">Po nesėkmingo bandymo įjungti DTĮ draudžiama pakartotinai uždegti kurą, jei prieš tai nebuvo išvėdinti traktai ne mažiau kaip 4 minutes dirbant skystuoju ir 10 minučių dujiniu kuru. Vėdinimo trukmė priklausomai nuo trakto komponavimo, kuro rūšies ir DTĮ modelio turi būti nurodyta technologinėje instrukcijoje.</text:span></text:p>
      <text:p text:style-name="P4454"><text:span text:style-name="T4455">506</text:span><text:span text:style-name="T4456">. DTĮ įjungimą darbui reikia nedelsiant nutraukti suveikus apsaugai arba tai turi daryti personalas, šiais atvejais:</text:span></text:p>
      <text:p text:style-name="P4457"><text:span text:style-name="T4458">506.1</text:span><text:span text:style-name="T4459">. jei pažeidžiama nustatytoji įjungimo operacijų tvarka (seka);</text:span></text:p>
      <text:p text:style-name="P4460"><text:span text:style-name="T4461">506.2</text:span><text:span text:style-name="T4462">. jei pagal įjungimo grafiką dujų temperatūra pakyla aukščiau leistinosios;</text:span></text:p>
      <text:p text:style-name="P4463"><text:span text:style-name="T4464">506.3</text:span><text:span text:style-name="T4465">. jei įjungimo įtaiso apkrova viršija leistinąją;</text:span></text:p>
      <text:p text:style-name="P4466"><text:span text:style-name="T4467">506.4</text:span><text:span text:style-name="T4468">. jei išjungus jungimo įtaisą sumažėja įsukamojo veleno sukimosi dažnis, o tai nenumatyta instrukcijoje;</text:span></text:p>
      <text:p text:style-name="P4469"><text:span text:style-name="T4470">506.5</text:span><text:span text:style-name="T4471">. jei dujų turbinų įrenginio kompresoriuose pasireiškia pulsacijos reiškiniai.</text:span></text:p>
      <text:p text:style-name="P4472"><text:span text:style-name="T4473">507</text:span><text:span text:style-name="T4474">. Dujų turbinų įrenginį reikia nedelsiant išjungti suveikus apsaugai arba tai turi atlikti personalas šiais atvejais:</text:span></text:p>
      <text:p text:style-name="P4475"><text:span text:style-name="T4476">507.1</text:span><text:span text:style-name="T4477">. padidėjus dujų temperatūrai prieš turbiną (turbinas) iki neleistinos reikšmės;</text:span></text:p>
      <text:p text:style-name="P4478"><text:span text:style-name="T4479">507.2</text:span><text:span text:style-name="T4480">. padidėjus rotoriaus sukimosi dažniui daugiau nei leidžiama;</text:span></text:p>
      <text:p text:style-name="P4481"><text:span text:style-name="T4482">507.3</text:span><text:span text:style-name="T4483">. atsiradus įtrūkimams arba prakiurus aukšto slėgio alyvos ar kuro vamzdynams;</text:span></text:p>
      <text:p text:style-name="P4484"><text:span text:style-name="T4485">507.4</text:span><text:span text:style-name="T4486">. esant neleistinam kompresoriaus ar turbinos rotoriaus ašiniam poslinkiui arba pasikeitus rotorių padėčiai cilindrų atžvilgiu iki neleistinos vertės;</text:span></text:p>
      <text:p text:style-name="P4487"><text:span text:style-name="T4488">507.5</text:span><text:span text:style-name="T4489">. sumažėjus alyvos slėgiui tepimo sistemoje arba lygiui alyvos bake iki neleistino, taip pat pakilus nutekančios iš bet kurio guolio alyvos arba bet kurios atraminio guolio kaladėlės temperatūrai iki neleistinos ribos;</text:span></text:p>
      <text:p text:style-name="P4490"><text:span text:style-name="T4491">507.6</text:span><text:span text:style-name="T4492">. išgirdus metalo garsus (griežimą, bildesį), neįprastą ūžesį turbinų ir DTĮ aparatų viduje;</text:span></text:p>
      <text:p text:style-name="P4493"><text:span text:style-name="T4494">507.7</text:span><text:span text:style-name="T4495">. padidėjus guolių atramų vibracijai daugiau leistinosios, nurodytos 516 punkte;</text:span></text:p>
      <text:p text:style-name="P4496"><text:span text:style-name="T4497">507.8</text:span><text:span text:style-name="T4498">. pasirodžius kibirkštims arba dūmams iš turbinų arba generatoriaus guolių bei galinių sandarintuvų;</text:span></text:p>
      <text:p text:style-name="P4499"><text:span text:style-name="T4500">507.9</text:span><text:span text:style-name="T4501">. užsiliepsnojus alyvai arba kurui ir negalint turimomis priemonėmis greitai likviduoti gaisro;</text:span></text:p>
      <text:p text:style-name="P4502"><text:span text:style-name="T4503">507.10</text:span><text:span text:style-name="T4504">. įvykus sprogimui degimo kamerose arba dujotiekyje;</text:span></text:p>
      <text:p text:style-name="P4505"><text:span text:style-name="T4506">507.11</text:span><text:span text:style-name="T4507">. užgesus degimo kamerose fakelui, iki neleistino sumažėjus skystojo arba dujinio kuro slėgiui;</text:span></text:p>
      <text:p text:style-name="P4508"><text:span text:style-name="T4509">507.12</text:span><text:span text:style-name="T4510">. dingus įtampai reguliavimo ir automatinio valdymo įtaisuose arba visuose matavimo prietaisuose;</text:span></text:p>
      <text:p text:style-name="P4511"><text:span text:style-name="T4512">507.13</text:span><text:span text:style-name="T4513">. išsijungus generatoriui dėl vidinių gedimų;</text:span></text:p>
      <text:p text:style-name="P4514"><text:span text:style-name="T4515">507.14</text:span><text:span text:style-name="T4516">. pasireiškus kompresorių pulsacijai arba priartėjus prie neleistinos ribos;</text:span></text:p>
      <text:p text:style-name="P4517"><text:span text:style-name="T4518">507.15</text:span><text:span text:style-name="T4519">. pakitus oro slėgiui už kompresorių iki neleistino.</text:span></text:p>
      <text:p text:style-name="P4520"><text:span text:style-name="T4521">Atjungiant DTĮ kartu atjungiamas ir generatorius, veikia apsaugos sistema arba tai atlieka</text:span><text:span text:style-name="T4522"><text:s/></text:span><text:span text:style-name="T4523">personalas.</text:span></text:p>
      <text:p text:style-name="P4524"><text:span text:style-name="T4525">508</text:span><text:span text:style-name="T4526">. Dujų turbinų įrenginiui reikia sumažinti apkrovą ir išjungti jį įmonės vadovo sprendimu šiais atvejais:</text:span></text:p>
      <text:p text:style-name="P4527"><text:span text:style-name="T4528">508.1</text:span><text:span text:style-name="T4529">. sutrikus normaliam eksploatavimo režimui arba normaliam pagalbinių įrenginių darbui, atsiradus įspėjamosios signalizacijos signalams, jei sutrikimo priežasčių negalima pašalinti neišjungus;</text:span></text:p>
      <text:p text:style-name="P4530"><text:span text:style-name="T4531">508.2</text:span><text:span text:style-name="T4532">. užstrigus atkertantiesiems vožtuvams, reguliavimo ir priešpulsaciniams vožtuvams;</text:span></text:p>
      <text:p text:style-name="P4533"><text:span text:style-name="T4534">508.3</text:span><text:span text:style-name="T4535">. apledėjus oro siurbimo įtaisui, jei dirbant su apkrova apledėjimo pašalinti negalima;</text:span></text:p>
      <text:p text:style-name="P4536"><text:span text:style-name="T4537">508.4</text:span><text:span text:style-name="T4538">. neleistinai pakilus turbinos korpusų, degimo kamerų, pereinamųjų vamzdynų išorinių paviršių temperatūrai, jei šios temperatūros, keičiant darbo režimą, negalima sumažinti;</text:span></text:p>
      <text:p text:style-name="P4539"><text:span text:style-name="T4540">508.5</text:span><text:span text:style-name="T4541">. neleistinai pakilus oro temperatūrai prieš didelio slėgio kompresorių, taip pat aušinančiojo vandens tiekimo sutrikimo atvejais;</text:span></text:p>
      <text:p text:style-name="P4542"><text:span text:style-name="T4543">508.6</text:span><text:span text:style-name="T4544">. jei netvarkinga kuri nors apsauga arba operatyvinis matavimo prietaisas.</text:span></text:p>
      <text:p text:style-name="P4545"><text:span text:style-name="T4546">509</text:span><text:span text:style-name="T4547">. Jei užsidegus regeneratoriuose arba tinklo vandens šildytuvuose nuosėdoms dujų turbinų įrenginio parametrai pavojingai nepasikeičia, įrenginį reikia palikti dirbti, kad būtų užtikrintas šilumokaičių paviršių aušinimas.</text:span></text:p>
      <text:p text:style-name="P4548"><text:span text:style-name="T4549">Nuosėdoms užsiliepsnojus sustabdytame dujų turbinų įrenginyje, reikia įjungti gaisro gesinimo įtaisus.</text:span></text:p>
      <text:p text:style-name="P4550"><text:span text:style-name="T4551">510</text:span><text:span text:style-name="T4552">. Atjungus DTĮ reikia efektyviai išvėdinti traktus ir prapūsti kuro kolektorius bei purkštuvus oru arba inertinėmis dujomis ten, kur tai numatyta. Baigus vėdinti reikia uždaryti užkaišas siurbimo ir (arba) išpūtimo pusėje. Aušinant DTĮ vėdinimo, rotorių sukimo trukmę ir periodiškumą reikia nurodyti technologinėje instrukcijoje.</text:span></text:p>
      <text:p text:style-name="P4553"><text:span text:style-name="T4554">511</text:span><text:span text:style-name="T4555">. Eksploatavimo metu, vadovaujantis stebėjimais ir analizuojant veikimo parametrus, reikia atlikti DTĮ diagnostiką ir tikrinti jų vibracijos būklę, analizuojant:</text:span></text:p>
      <text:p text:style-name="P4556"><text:span text:style-name="T4557">511.1</text:span><text:span text:style-name="T4558">. ar dujų įrenginio galia atitinka vardinę;</text:span></text:p>
      <text:p text:style-name="P4559"><text:span text:style-name="T4560">511.2</text:span><text:span text:style-name="T4561">. kompresorių užsiteršimo laipsnį ir patvarumo atsargas;</text:span></text:p>
      <text:p text:style-name="P4562"><text:span text:style-name="T4563">511.3</text:span><text:span text:style-name="T4564">. šilumokaičių efektyvumą;</text:span></text:p>
      <text:p text:style-name="P4565"><text:span text:style-name="T4566">511.4</text:span><text:span text:style-name="T4567">. prieš turbiną arba už jos dujų matuojamos temperatūros netolygumą;</text:span></text:p>
      <text:p text:style-name="P4568"><text:span text:style-name="T4569">511.5</text:span><text:span text:style-name="T4570">. kuro ir oro (dujų) slėgį, taip pat tepalo slėgį ir temperatūrą būdingose vietose;</text:span></text:p>
      <text:p text:style-name="P4571"><text:span text:style-name="T4572">511.6</text:span><text:span text:style-name="T4573">. turbinų, kompresorių, žadintuvų ir generatorių vibracijas.</text:span></text:p>
      <text:p text:style-name="P4574"><text:span text:style-name="T4575">Kontroliuojamųjų parametrų ribinių nuokrypių, pažymėtų pasuose, dydžiai turi neviršyti gamintojų arba techninėse sąlygose nurodytų dydžių.<text:s/></text:span></text:p>
      <text:p text:style-name="P4576"><text:span text:style-name="T4577">512</text:span><text:span text:style-name="T4578">. Visi DTĮ reguliavimo ir apsaugos nuo apsisukimų dažnio padidėjimo sistemos tikrinimai ir bandymai turi būti atliekami pagal gamintojo instrukcijas.</text:span></text:p>
      <text:p text:style-name="P4579"><text:span text:style-name="T4580">513</text:span><text:span text:style-name="T4581">. Ar veikia apsauga dujų temperatūrai turbinoje viršijus ribinę, reikia tikrinti ne rečiau kaip kartą per 4 mėnesius.</text:span></text:p>
      <text:p text:style-name="P4582"><text:span text:style-name="T4583">514</text:span><text:span text:style-name="T4584">. DTĮ reguliavimo sistemos darbas tikrinamas staigiai išjungiant apkrovą ir generatorių šiais atvejais:</text:span></text:p>
      <text:p text:style-name="P4585"><text:span text:style-name="T4586">514.1</text:span><text:span text:style-name="T4587">. sumontavus DTĮ;</text:span></text:p>
      <text:p text:style-name="P4588"><text:span text:style-name="T4589">514.2</text:span><text:span text:style-name="T4590">. rekonstravus, jei pakeista dujų turbinų įrenginio dinaminė charakteristika arba reguliavimo sistemos statinė ir dinaminė charakteristikos;</text:span></text:p>
      <text:p text:style-name="P4591"><text:span text:style-name="T4592">514.3</text:span><text:span text:style-name="T4593">. pašalinus reguliavimo sistemos gedimus, kurie galėjo turėti įtakos reguliavimo sistemos statinei ir dinaminei charakteristikoms.</text:span></text:p>
      <text:p text:style-name="P4594"><text:span text:style-name="T4595">515</text:span><text:span text:style-name="T4596">. Periodiškai veikiantys DTĮ turi būti visada paruošti įjungti. Jei jų įjungti nereikia, tuomet DTĮ pagalbinių įrenginių ir sistemų tvarkingumas tikrinamas kartą per pamainą, o kontroliniai įjungimai, apkraunant agregatą, daromi ne rečiau kaip kartą per mėnesį.</text:span></text:p>
      <text:p text:style-name="P4597"><text:span text:style-name="T4598">516</text:span><text:span text:style-name="T4599">. Turbinų, kompresorių, generatoriaus ir žadintuvo guolių atramų vibracija eksploatuojant DTĮ turi neviršyti 4,5 mm/s. Viršijus šią vibracijos normą, ne vėliau kaip per 30 dienų vibraciją reikia sumažinti.</text:span></text:p>
      <text:p text:style-name="P4600">Eksploatuoti DTĮ esant 7,1 mm/s vibracijai draudžiama.</text:p>
      <text:p text:style-name="P4601">Vibracijai padidėjus iki 11,2 mm/s, apsaugos sistema turi išjungti turbiną arba tai turi padaryti operatyvinis personalas.</text:p>
      <text:p text:style-name="P4602">Jei veikiant turbinai nusistovėjusiu režimu staiga 1 mm/s padidėja dviejų vieno rotoriaus atramų arba dviejų gretimų atramų vibracija ar vienos atramos dvi vibracijos komponentės, turbiną reikia nedelsiant išjungti.</text:p>
      <text:p text:style-name="P4603">Turbiną reikia nukrauti ir sustabdyti, jei vienos iš atramų bent viena vibracijos komponentė palaipsniui (per 1–3 paras) padidėja 2 mm/s.</text:p>
      <text:p text:style-name="P4604"><text:span text:style-name="T4605">Aviacinių ir laivų dujų turbinų, kurios veikia energetikos įrenginiuose, vibracinė būklė turi būti tokia, kaip nurodyta gamintojų instrukcijoje. Tačiau šiuo atveju varikliai turi nesukelti su jais sujungtų įrenginių vibracijos, viršijančios aukščiau nurodytąją.</text:span></text:p>
      <text:p text:style-name="P4606"><text:span text:style-name="T4607">517</text:span><text:span text:style-name="T4608">. Turi būti nurodyta vardinė kiekvieno DTĮ veleno rotoriaus stojimo trukmė ir veleną sukančio elektros variklio vardinė elektros srovė.</text:span></text:p>
      <text:p text:style-name="P4609"><text:span text:style-name="T4610">Rotoriaus stojimo trukmė ir elektros srovė stebima ir registruojama paros žiniaraštyje kiekvieną kartą išjungus turboagregatą. Jeigu yra nuokrypių nuo vardinės stojimo trukmės ar elektros srovės, atsiradus pašaliniams garsams reikia išaiškinti nuokrypių priežastis ir jas pašalinti.</text:span></text:p>
      <text:p text:style-name="P4611"><text:span text:style-name="T4612">518</text:span><text:span text:style-name="T4613">. Išjungiant ilgesniam laikui rezervui DTĮ reikia konservuoti. Kai įrenginį reikia konservuoti, konservuojamųjų mazgų sąrašą ir konservavimo technologiją nustato DTĮ gamintojų instrukcijos.</text:span></text:p>
      <text:p text:style-name="P4614"><text:span text:style-name="T4615">519</text:span><text:span text:style-name="T4616">. DTĮ techninę priežiūrą reikia vykdyti pagal gamintojo reikalavimus.</text:span></text:p>
      <text:p text:style-name="P4617"><text:span text:style-name="T4618">520</text:span><text:span text:style-name="T4619">. Elektrinėse reikia sudaryti dujų turbinų įrenginių techninės priežiūros reglamentą.</text:span></text:p>
      <text:p text:style-name="P4620"><text:span text:style-name="T4621">521</text:span><text:span text:style-name="T4622">. Techninės priežiūros reglamente turi būti nustatyta:</text:span></text:p>
      <text:p text:style-name="P4623"><text:span text:style-name="T4624">521.1</text:span><text:span text:style-name="T4625">. pratekamosios dalies vizualinė diagnostika neardant turbinų ir aparatų vietose, nurodytose technologinėje instrukcijoje, naudojant optinius arba optinio pluošto prietaisus;</text:span></text:p>
      <text:p text:style-name="P4626"><text:span text:style-name="T4627">521.2</text:span><text:span text:style-name="T4628">. periodinis nuosėdų šalinimas iš DTĮ pratekamosios dalies neardant turbinų ir aparatų, naudojant techninius plovimo tirpalus ir minkštus abrazyvus;</text:span></text:p>
      <text:p text:style-name="P4629"><text:span text:style-name="T4630">521.3</text:span><text:span text:style-name="T4631">. DTĮ apsaugos ir automatinio valdymo sistemos tikrinimas, įskaitant kontrolinius automatinius DTĮ įjungimus, tikrinant, ar pagrindiniai oro ir dujų parametrai, kuro slėgis bei įjungimo įtaiso apkrova atitinka įjungimo grafiką;</text:span></text:p>
      <text:p text:style-name="P4632"><text:span text:style-name="T4633">521.4</text:span><text:span text:style-name="T4634">. kuro purkštukų apžiūra ir jų hermetiškumo, debito ir kuro išpurškimo kampo tikrinimas;</text:span></text:p>
      <text:p text:style-name="P4635"><text:span text:style-name="T4636">521.5</text:span><text:span text:style-name="T4637">. rezervinių ir avarinių alyvos siurblių bei jų automatinio įjungimo įtaisų tikrinimas;</text:span></text:p>
      <text:p text:style-name="P4638"><text:span text:style-name="T4639">521.6</text:span><text:span text:style-name="T4640">. traktų, vožtuvų, užkaišų ir armatūros sandarumo tikrinimas;</text:span></text:p>
      <text:p text:style-name="P4641"><text:span text:style-name="T4642">521.7</text:span><text:span text:style-name="T4643">. kuro siurblių ir techninio vandens tiekimo siurblių tikrinimas;</text:span></text:p>
      <text:p text:style-name="P4644"><text:span text:style-name="T4645">521.8</text:span><text:span text:style-name="T4646">. tepalo, kuro ir vandens filtrų tikrinimas ir valymas.</text:span></text:p>
      <text:p text:style-name="P4647"/>
      <text:p text:style-name="P4648"><text:span text:style-name="T4649">XI</text:span><text:span text:style-name="T4650">.<text:s/></text:span><text:span text:style-name="T4651">TECHNOLOGINIŲ PROCESŲ KONTROLĖS, VALDYMO IR SAUGOS SISTEMOS</text:span></text:p>
      <text:p text:style-name="P4652"/>
      <text:p text:style-name="P4653"><text:span text:style-name="T4654">522</text:span><text:span text:style-name="T4655">. Eksploatuojant technologinių procesų valdymo sistemas turi būti užtikrinta:</text:span></text:p>
      <text:p text:style-name="P4656"><text:span text:style-name="T4657">522.1</text:span><text:span text:style-name="T4658">. įrenginių mechaninės ir šiluminės būklės kontrolė;</text:span></text:p>
      <text:p text:style-name="P4659"><text:span text:style-name="T4660">522.2</text:span><text:span text:style-name="T4661">. įrenginių apsauga, jų valdymas, ekonomiškumas ir patikimas darbas.</text:span></text:p>
      <text:p text:style-name="P4662"><text:span text:style-name="T4663">Veikiant technologiniams įrenginiams, turi veikti nuolat projekte numatytąja apimtimi:</text:span></text:p>
      <text:p text:style-name="P4664"><text:span text:style-name="T4665">522.3</text:span><text:span text:style-name="T4666">. technologinių parametrų matavimo priemonės;</text:span></text:p>
      <text:p text:style-name="P4667"><text:span text:style-name="T4668">522.4</text:span><text:span text:style-name="T4669">. technologinės ir avarinės signalizacijos įrenginiai;</text:span></text:p>
      <text:p text:style-name="P4670"><text:span text:style-name="T4671">522.5</text:span><text:span text:style-name="T4672">. technologinių apsaugų ir blokuočių įrenginiai;</text:span></text:p>
      <text:p text:style-name="P4673"><text:span text:style-name="T4674">522.6</text:span><text:span text:style-name="T4675">. uždarymo, reguliavimo mechanizmų distancinio, automatinio ir loginio valdymo sistemos;</text:span></text:p>
      <text:p text:style-name="P4676"><text:span text:style-name="T4677">522.7</text:span><text:span text:style-name="T4678">. informacijos, valdymo ir skaičiavimo sistemų (IVSS) įrenginiai.</text:span></text:p>
      <text:p text:style-name="P4679"><text:span text:style-name="T4680">523</text:span><text:span text:style-name="T4681">. Valdymo sistemas prižiūrintis personalas privalo užtikrinti šių sistemų darbingą būklę, jų tinkamumą darbui, priežiūrą laiku ir remontą.</text:span></text:p>
      <text:p text:style-name="P4682"><text:span text:style-name="T4683">Už valdymo sistemų įrenginių saugumą ir išorinių dalių švarą atsako energetikos įmonių padalinių, kuriuose yra valdymo įrenginiai, personalas.</text:span></text:p>
      <text:p text:style-name="P4684"><text:span text:style-name="T4685">524</text:span><text:span text:style-name="T4686">. Technologinio procesų valdymo sistemų apimtis turi tenkinti technologinių įrenginių gamintojų reikalavimus, taip pat norminių dokumentų reikalavimus.</text:span></text:p>
      <text:p text:style-name="P4687"><text:span text:style-name="T4688">525</text:span><text:span text:style-name="T4689">. Valdymo sistemų elektros maitinimas turi būti įrengtas pagal imtuvų grupes:</text:span></text:p>
      <text:p text:style-name="P4690"><text:span text:style-name="T4691">525.1</text:span><text:span text:style-name="T4692">. technologinių parametrų matavimo priemonės;</text:span></text:p>
      <text:p text:style-name="P4693"><text:span text:style-name="T4694">525.2</text:span><text:span text:style-name="T4695">. technologinės ir avarinės signalizacijos įrenginiai;</text:span></text:p>
      <text:p text:style-name="P4696"><text:span text:style-name="T4697">525.3</text:span><text:span text:style-name="T4698">. automatinio reguliavimo įrenginiai;</text:span></text:p>
      <text:p text:style-name="P4699"><text:span text:style-name="T4700">525.4</text:span><text:span text:style-name="T4701">. distancinio valdymo ir blokuočių įrenginiai;</text:span></text:p>
      <text:p text:style-name="P4702"><text:span text:style-name="T4703">525.5</text:span><text:span text:style-name="T4704">. informacinės, skaičiavimo priemonės ir jų jutikliai.</text:span></text:p>
      <text:p text:style-name="P4705">Į išvardytas grupes, jas sudarančius pogrupius turi būti skirstoma savarankiškais apsaugos aparatais, užtikrinančiais selektyvų pažeistų schemos dalių atjungimą ir elektros maitinimo tinklo elementų remontą nestabdant pagrindinių įrenginių.</text:p>
      <text:p text:style-name="P4706"><text:span text:style-name="T4707">Visų grupių ėmėjai, išskyrus skaičiavimo technikos priemones, turi būti suskirstyti į pogrupius technologiniu principu: katilų skyrius, turbinų skyrius ir kita.</text:span></text:p>
      <text:p text:style-name="P4708"><text:span text:style-name="T4709">526</text:span><text:span text:style-name="T4710">. Blokinių įrenginių technologinių apsaugų ir signalizacijos grandinių maitinimas turi būti iš trijų šaltinių:</text:span></text:p>
      <text:p text:style-name="P4711"><text:span text:style-name="T4712">526.1</text:span><text:span text:style-name="T4713">. savųjų reikmių 0,4 kV skirstyklos;</text:span></text:p>
      <text:p text:style-name="P4714"><text:span text:style-name="T4715">526.2</text:span><text:span text:style-name="T4716">. gretimo bloko 0,4 kV skirstyklos (AE būtinas atskiras projektas);</text:span></text:p>
      <text:p text:style-name="P4717"><text:span text:style-name="T4718">526.3</text:span><text:span text:style-name="T4719">. iš pastoviosios srovės šaltinio per invertorių;</text:span></text:p>
      <text:p text:style-name="P4720"><text:span text:style-name="T4721">526.4</text:span><text:span text:style-name="T4722">. kitoms bloko valdymo priemonėms reikalavimas „Iš pastoviosios srovės šaltinio per invertorių“ neprivalomas.</text:span></text:p>
      <text:p text:style-name="P4723">Signalizacija turi veikti visiškai praradus maitinimą tiek bet kuriai grupei ėmėjų, tiek ir vienam iš įvadų.</text:p>
      <text:p text:style-name="P4724"><text:span text:style-name="T4725">Rezervinio maitinimo automatinio jungimo valdymo įrenginių priemonių ir maitinimo įtampos buvimo signalizacijos įrenginių tvarkingumą reikia tikrinti pagal įmonės vadovo patvirtintą grafiką.</text:span></text:p>
      <text:p text:style-name="P4726"><text:span text:style-name="T4727">527</text:span><text:span text:style-name="T4728">. Aplinkos oro temperatūra, drėgmė, vibracija, radiacija, išorinių magnetinių ir elektros laukų stiprumas ir valdymo priemonių sumontavimo vietų dulkėtumas turi neviršyti norminių dokumentų leidžiamų verčių.</text:span></text:p>
      <text:p text:style-name="P4729"><text:span text:style-name="T4730">Būtina palaikyti tokią oro kondicionavimo sistemos būklę, kuri garantuotų informacinių ir valdančių skaičiavimo sistemų priemonių patikimą funkcionavimą.</text:span></text:p>
      <text:p text:style-name="P4731"><text:span text:style-name="T4732">528</text:span><text:span text:style-name="T4733">. Spintų tipo skydai privalo būti sandarūs, turėti pastovų apšvietimą, kištukinius 12 bei 220 V įtampos lizdus. Skydų durelės turi būti rakinamos. Kištukų lizdai turi būti prijungti prie patalpų apšvietimo tinklo.</text:span></text:p>
      <text:p text:style-name="P4734"><text:span text:style-name="T4735">Tarp vietinių prietaisų ir sklendžių valdymo spintų, blokinių skydų neoperatyvinio kontūro panelių, apsaugų aparatūros skydų ir pirminių keitiklių spintų turi būti naudojamos telefono arba radijo ryšio priemonės su operatyvinio valdymo pultu.</text:span></text:p>
      <text:p text:style-name="P4736"><text:span text:style-name="T4737">529</text:span><text:span text:style-name="T4738">. Pultuose sumontuota aparatūra, pirminiai keitikliai, uždarančioji armatūra ir sklendžių valdymo spintos privalo turėti aiškius paskirties užrašus.</text:span></text:p>
      <text:p text:style-name="P4739"><text:span text:style-name="T4740">Skydai, perėjimo dėžutės, vykdymo mechanizmai, visi užspaudimai ir prijungti prie jų kabeliai, laidai ir kabelių gyslos, taip pat vamzdinės prijungimo linijos (impulsinės) turi būti numeruotos (ženklintos).</text:span></text:p>
      <text:p text:style-name="P4741"><text:span text:style-name="T4742">530</text:span><text:span text:style-name="T4743">. Prie paėmimo įrenginių, pirminių keitiklių ir vykdymo mechanizmų turi būti aptarnavimo aikštelės.</text:span></text:p>
      <text:p text:style-name="P4744"><text:span text:style-name="T4745">531</text:span><text:span text:style-name="T4746">. Į valdymo priemones galios ir matavimo kabeliai turi būti nutiesti pagal Energetikos objektų priešgaisrinių saugos taisyklių ir Elektros įrenginių įrengimo taisyklių, patvirtintų Ūkio ministro ir aplinkos ministro 2000 m. gruodžio 28 d. įsakymo Nr. 433/547 „Dėl Elektros įrenginių įrengimo taisyklių pirmojo, trečiojo ir ketvirtojo skyrių bei antrojo skyriaus pakeitimų ir papildymų patvirtinimo“ (Žin., 2001, Nr.<text:s/></text:span><text:a xlink:href="https://www.e-tar.lt/portal/lt/legalAct/TAR.B4B18660A0A4" office:target-frame-name="_blank" xlink:show="new"><text:span text:style-name="T4747">3-59</text:span></text:a><text:span text:style-name="T4748">) ir ūkio ministro ir aplinkos ministro 2001 m. liepos 30 d. įsakymo Nr. 242/397 „Dėl Lietuvos Respublikos ūkio ministro ir Lietuvos Respublikos aplinkos ministro 1999 m. vasario 13 d. įsakymo Nr. 63/47, 2000 m. gruodžio 28 d. įsakymo Nr. 433/547, 2000 m. birželio 1 d. įsakymo Nr. 203/219 dalinio pakeitimo ir papildymo“ (Žin., 2001, Nr.<text:s/></text:span><text:a xlink:href="https://www.e-tar.lt/portal/lt/legalAct/TAR.E2660E5DB2CC" office:target-frame-name="_blank" xlink:show="new"><text:span text:style-name="T4749">67-2454</text:span></text:a><text:span text:style-name="T4750">) reikalavimus.</text:span></text:p>
      <text:p text:style-name="P4751"><text:span text:style-name="T4752">Neleidžiama sugretinti viename kabelyje galios grandinių su matavimo ar valdymo grandinėmis.</text:span></text:p>
      <text:p text:style-name="P4753"><text:span text:style-name="T4754">532</text:span><text:span text:style-name="T4755">. Kabelių ir impulsinių linijų perėjimų per sienas, skiriančias patalpas, vietų sandarinimas bei kabelinių ir impulsinių linijų įvedimo į skydus ir panelėse sandarinimo būklė turi užtikrinti sandarumą ir hermetiškumą ir atitikti priešgaisrinės saugos taisyklių reikalavimus.</text:span></text:p>
      <text:p text:style-name="P4756"><text:span text:style-name="T4757">533</text:span><text:span text:style-name="T4758">. Impulsinės linijos turi būti sandarios. Po įrenginių remonto visos impulsinės linijos prapučiamos. Be to, linijos, į kurias gali pakliūti oras arba šiukšlės, pagal vietos instrukcijų nuostatas turi būti prapučiamos periodiškai.</text:span></text:p>
      <text:p text:style-name="P4759"><text:span text:style-name="T4760">Eksploatavimo metu pirminiai uždarantieji ėmimo įrenginių įtaisai turi užtikrinti galimybę atjungti impulsines linijas dirbant įrenginiams. Tokią jų būklę privalo garantuoti technologinius įrenginius prižiūrintis personalas.</text:span></text:p>
      <text:p text:style-name="P4761"><text:span text:style-name="T4762">534</text:span><text:span text:style-name="T4763">. Eksploatavimo procese reguliuojantieji ir uždarantieji įtaisai, naudojami valdymo sistemose ir aprūpinti servomotorais, turi tenkinti sandarumo techninius reikalavimus, debito charakteristikas ir laisvumą. Uždarius vožtuvą, sandarumą turi užtikrinti distancinio arba automatinio valdymo sistemos be papildomo uždarymo rankiniu būdu.</text:span></text:p>
      <text:p text:style-name="P4764"><text:span text:style-name="T4765">Reguliuojančiuosius įtaisus ir jų sujungimus su vykdymo mechanizmais remontuoja technologinius įrenginius remontuojantis personalas, o priima – personalas, prižiūrintis valdymo sistemas.</text:span></text:p>
      <text:p text:style-name="P4766"><text:span text:style-name="T4767">535</text:span><text:span text:style-name="T4768">. Valdymo sistemas techniškai prižiūrėti ir remontuoti reikia pagal įmonės vadovo patvirtintą grafiką.</text:span></text:p>
      <text:p text:style-name="P4769"><text:span text:style-name="T4770">536</text:span><text:span text:style-name="T4771">. Sumontuotos arba rekonstruotos technologinės apsaugos pripažįstamos tinkamomis naudoti energetikos įmonės vadovo tvarkomuoju dokumentu.</text:span></text:p>
      <text:p text:style-name="P4772"><text:span text:style-name="T4773">537</text:span><text:span text:style-name="T4774">. Eksploatuojamos technologinės apsaugos turi būti įjungtos per visą įrenginių, kuriuose jos sumontuotos, darbo laiką.</text:span></text:p>
      <text:p text:style-name="P4775">Atjungti veikiančias tvarkingas technologines apsaugas draudžiama.</text:p>
      <text:p text:style-name="P4776">Apsaugos atjungiamos šiais atvejais:</text:p>
      <text:p text:style-name="P4777"><text:span text:style-name="T4778">537.1</text:span><text:span text:style-name="T4779">. sugedus apsaugoms. Atjungti būtina energetikos objekto pamainos vadovo nurodymu; būtina pranešti įmonės vadovui ir padaryti įrašą operatyviniuose dokumentuose;</text:span></text:p>
      <text:p text:style-name="P4780"><text:span text:style-name="T4781">537.2</text:span><text:span text:style-name="T4782">. pagal įmonės vadovo patvirtintą grafiką arba programą.</text:span></text:p>
      <text:p text:style-name="P4783"><text:span text:style-name="T4784">Draudžiama remontuoti ir derinti įjungtas apsaugų grandines.</text:span></text:p>
      <text:p text:style-name="P4785"><text:span text:style-name="T4786">538</text:span><text:span text:style-name="T4787">. Šilumos ir mechaninių įrenginių apsaugų ir automatinio rezervo įvedimo (ARĮ) įtaisų vykdomąsias operacijas turi išbandyti atitinkamo technologinio padalinio ir prižiūrintis šiuos įtaisus personalas, prieš įrenginį įjungiant darbui po ilgesnės kaip 3 parų prastovos arba jeigu, sustabdžius įrenginius trumpiau kaip 3 paroms, apsaugų grandinėse buvo atliekami remonto darbai. Jei dėl agregato šiluminės būklės negalima patikrinti vykdomų operacijų, apsaugas reikia tikrinti nepaveikiant vykdymo įtaiso.</text:span></text:p>
      <text:p text:style-name="P4788"><text:span text:style-name="T4789">539</text:span><text:span text:style-name="T4790">. Technologinės apsaugos priemonės (pirminiai matavimo keitikliai, matavimo prietaisai, gnybtai, raktai ir perjungikliai, impulsinių linijų uždaromoji armatūra ir kita) privalo turėti išorines skiriamąsias žymes (raudona spalva ir kita).</text:span></text:p>
      <text:p text:style-name="P4791"><text:span text:style-name="T4792">Ant apsaugų skydų ir juose įrengtoje aparatūroje iš abiejų pusių turi būti užrašai apie jų paskirtį. Prietaisų skalėse turi būti žymos, kurių vertes pasiekus pradeda veikti apsaugos.</text:span></text:p>
      <text:p text:style-name="P4793"><text:span text:style-name="T4794">540</text:span><text:span text:style-name="T4795">. Technologinių apsaugų veikimo ir laiko išlaikymo vertes nustato įrenginių gamintojas. Jei įrenginiai buvo rekonstruojami arba trūksta gamintojo duomenų, šios vertės nustatomos bandymais ir tvirtinamos įmonės vadovo.</text:span></text:p>
      <text:p text:style-name="P4796"><text:span text:style-name="T4797">Apsaugų aparatūra, turinti veikimo nustatymo keitimo įtaisus, privalo būti užplombuota (išskyrus registruojančiuosius prietaisus). Plombas leidžiama nuimti tik apsaugos įtaisus prižiūrintiems darbuotojams apie tai pažymint operatyviniame žurnale. Plombas nuimti leidžiama tik atjungus apsaugą.</text:span></text:p>
      <text:p text:style-name="P4798"><text:span text:style-name="T4799">541</text:span><text:span text:style-name="T4800">. Technologinės apsaugos privalo turėti įtaisus, fiksuojančius apsaugos veikimo pirminę priežastį. Įtaisai, fiksuojantys apsaugos veikimo pirminę priežastį, įskaitant įvykių registratorius, turi būti eksploatuojami visą saugomo įrenginio darbo laiką. Apsaugos veikimo arba neveikimo atvejai turi būti apskaitomi ir analizuojami.</text:span></text:p>
      <text:p text:style-name="P4801"><text:span text:style-name="T4802">542</text:span><text:span text:style-name="T4803">. Eksploatuojami reguliatoriai turi išlaikyti užduotus technologinius parametrus.</text:span></text:p>
      <text:p text:style-name="P4804"><text:span text:style-name="T4805">Išjungti veikiančius automatinius reguliatorius leidžiama tik technologinėje instrukcijoje numatytais atvejais.</text:span></text:p>
      <text:p text:style-name="P4806"><text:span text:style-name="T4807">543</text:span><text:span text:style-name="T4808">. Technologiniai įrenginiai turi atitikti šių taisyklių reikalavimus ir gamintojų, gaminusių įrenginius, techninius reikalavimus.</text:span></text:p>
      <text:p text:style-name="P4809"><text:span text:style-name="T4810">544</text:span><text:span text:style-name="T4811">. Elektrinėje ir katilinėje apie kiekvieną eksploatuojamą reguliatorių turi būti duomenys, kurie reikalingi derinant jį po remonto arba keičiant sugedusią aparatūrą.</text:span></text:p>
      <text:p text:style-name="P4812"><text:span text:style-name="T4813">545</text:span><text:span text:style-name="T4814">. Funkcinio grupinio valdymo (FGV) įtaisai po derinimo arba valdymo algoritmų koregavimo pradedami eksploatuoti įmonės vadovo tvarkomuoju dokumentu.</text:span></text:p>
      <text:p text:style-name="P4815"><text:span text:style-name="T4816">546</text:span><text:span text:style-name="T4817">. Centrinės dalies FGV įtaisų (loginio valdymo panelių) tikrinimą atlieka valdymo priemones prižiūrintis personalas prieš įjungiant įrenginius po ilgesnės kaip 3 parų prastovos. Jeigu įrenginius išjungus trumpiau nei 3 paroms FGV įtaisų grandinėse buvo atliekami remonto ir derinimo darbai, FGV darbo patikrinimą mechaniškai paveikiant įtaisus, kai išjungtas įrenginys, atlieka technologinio cecho ir valdymo priemones aptarnaujantis personalas. Jei dėl įrenginio šiluminės būklės negalima tikrinti vykdomų operacijų, FGV reikia tikrinti mechaniškai nepaveikiant vykdymo įtaiso.</text:span></text:p>
      <text:p text:style-name="P4818"><text:span text:style-name="T4819">Apimtį ir darbingumo tikrinimo tvarką reglamentuoja įmonės vadovo patvirtinta instrukcija.</text:span></text:p>
      <text:p text:style-name="P4820"><text:span text:style-name="T4821">547</text:span><text:span text:style-name="T4822">. Draudžiama veikiant įrenginiui atlikti derinimo ir remonto darbus vykdančiųjų įtaisų išorinėse grandinėse.</text:span></text:p>
      <text:p text:style-name="P4823"><text:span text:style-name="T4824">Atlikti derinimo darbus centrinėje FGV įtaisų dalyje leidžiama tik atjungus juos nuo vykdančiųjų įtaisų grandinių. Prijungti vykdančiąsias grandines prie FGV įtaisų centrinės dalies leidžiama tik išjungus technologinį įrenginį.</text:span></text:p>
      <text:p text:style-name="P4825"><text:span text:style-name="T4826">548</text:span><text:span text:style-name="T4827">. Visų eksploatuojamų funkcinių grupių technologinių algoritmų pakeitimus turi tvirtinti įmonės vadovas.</text:span></text:p>
      <text:p text:style-name="P4828"><text:span text:style-name="T4829">549</text:span><text:span text:style-name="T4830">. Jeigu projekte numatyti reguliatoriai, loginio valdymo įtaisai, IVSS nepradėti eksploatuoti per technologinio įrenginio įsisavinimo laiką, turi būti įformintas pagrįstas techninis sprendimas, nurodantis atsisakymo įdiegti priežastis, ir užduotis projektavimo organizacijai dėl projekto papildymo.</text:span></text:p>
      <text:p text:style-name="P4831"/>
      <text:p text:style-name="P4832"><text:span text:style-name="T4833">XII</text:span><text:span text:style-name="T4834">.<text:s/></text:span><text:span text:style-name="T4835">ŠILUMINIŲ ELEKTRINIŲ, KATILINIŲ IR ŠILUMOS TINKLŲ VANDENS RUOŠIMAS IR VANDENS CHEMIJOS REŽIMAS</text:span></text:p>
      <text:p text:style-name="P4836"/>
      <text:p text:style-name="P4837"><text:span text:style-name="T4838">550</text:span><text:span text:style-name="T4839">. Energetikos įrenginių vandens ruošimas ir vandens chemijos režimas turi tenkinti įrenginių gamintojų, projekte numatytų sprendimų reikalavimus.</text:span></text:p>
      <text:p text:style-name="P4840"><text:span text:style-name="T4841">Tiems įrenginiams, kuriems atitinkamų reikalavimų gamintojai ar projektuotojai nepateikia, reikia vadovautis žemiau nurodytais reikalavimais.</text:span></text:p>
      <text:p text:style-name="P4842"><text:span text:style-name="T4843">551</text:span><text:span text:style-name="T4844">.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jų paviršių, nuoguloms pratekamojoje turbinų dalyje, dumblui elektrinių, katilinių ir šilumos tinklų įrenginiuose ir vamzdynuose.</text:span></text:p>
      <text:p text:style-name="P4845"><text:span text:style-name="T4846">552</text:span><text:span text:style-name="T4847">. Elektrinių, katilinių ir šilumos tinklų įrenginių vandens chemijos režimą organizuoja ir kontroliuoja chemijos arba atitinkamo padalinio personalas.</text:span></text:p>
      <text:p text:style-name="P4848">Bet kurio įrenginio įjungimas ir išjungimas arba garo/vandens schemos pakeitimas, jei dėl to blogėja vandens ir garo kokybė, turi būti derinamas su chemijos padalinio personalu (laboratorija arba atitinkamu padaliniu).</text:p>
      <text:p text:style-name="P4849"><text:span text:style-name="T4850">Atlikti įrenginių vidaus apžiūrą, imti nuogulų bandinius, išpjauti vamzdžių pavyzdžius, surašyti apžiūrų aktus, atlikti avarijų ar sutrikimų dėl vandens chemijos režimo tyrimą turi atitinkamo padalinio darbuotojai, dalyvaujant chemijos padalinio (laboratorijos arba atitinkamo padalinio) darbuotojams. Bet kokie projekto schemų ar įrenginių konstrukcijų pakeitimai, kurie gali turėti įtakos vandens ruošimo ir kondensato valymo įrenginių darbui, taip pat elektrinės, katilinės ar šilumos tinklų įmonės vandens chemijos režimui, turi būti suderinti su įrenginius projektavusia įmone.</text:span></text:p>
      <text:p text:style-name="P4851"><text:span text:style-name="T4852">553</text:span><text:span text:style-name="T4853">. Naujų vandens ruošimo metodų ir vandens chemijos režimų naudojimas turi būti suderintas su įrenginius projektavusia ar šiai veiklai leidimą (licenciją) turinčia įmone.</text:span></text:p>
      <text:p text:style-name="P4854"><text:span text:style-name="T4855">554</text:span><text:span text:style-name="T4856">. Vandens ruošimo ir visi pagalbiniai įrenginiai, įskaitant ir reagentų sandėlius, turi būti pradedami eksploatuoti iki pradedant šilumos įrenginių pirmąjį cheminį valymą prieš įjungiant įrenginius.</text:span></text:p>
      <text:p text:style-name="P4857">Turbinų, užteršto kondensato valymo įrenginiai, taip pat vandens kokybės koregavimo įrenginiai turi būti sumontuoti ir pradėti eksploatuoti iki energetinio bloko (katilo) pirmojo leidimo ir įjungti jį leidžiant.</text:p>
      <text:p text:style-name="P4858"><text:span text:style-name="T4859">Bendri elektrinės nudruskinto vandens ir kondensato atsargos bakai turi būti sumontuoti ir padengti antikorozine danga iki pirmojo energetinio bloko (katilo) įrenginių cheminio valymo pradžios prieš įjungiant įrenginius.</text:span></text:p>
      <text:p text:style-name="P4860"><text:span text:style-name="T4861">555</text:span><text:span text:style-name="T4862">. Vandens ruošimo, kondensato valymo, taip pat vandens kokybės koregavimo technologinių procesų mechanizavimo, automatizavimo įrenginiai ir automatinės cheminės kontrolės prietaisai turi būti įjungti įjungiant atitinkamus įrenginius ir agregatus.</text:span></text:p>
      <text:p text:style-name="P4863"><text:span text:style-name="T4864">556</text:span><text:span text:style-name="T4865">. Vandens ruošimo ir kondensato valymo įrenginius, vamzdynus ir armatūrą, taip pat statybines konstrukcijas, kurių paviršių liečia aktyvioji korozinė terpė, galima eksploatuoti tik padengtus antikorozine danga arba jie turi būti pagaminti iš korozijai atsparių medžiagų.</text:span></text:p>
      <text:p text:style-name="P4866"><text:span text:style-name="T4867">557</text:span><text:span text:style-name="T4868">. Vandens ruošimo, kondensato valymo ir vandens kokybės koregavimo įrenginių planinį remontą reikia atlikti kartą per 3 metus, filtruojančiųjų medžiagų lygį dirbant filtrams reikia matuoti kartą per metus papildant įkrovą iki projekte numatyto aukščio.<text:s/></text:span></text:p>
      <text:p text:style-name="P4869"><text:span text:style-name="T4870">558</text:span><text:span text:style-name="T4871">. Virškritinio slėgio energetiniuose blokuose leidžiama naudoti šiuos vandens chemijos režimus: hidrazininį amoniakinį (HAVR), neutralųjį deguoninį (NDVR), deguoninį amoniakinį (DAVR), hidrazininį (HVR), laikantis norminiuose techniniuose dokumentuose nurodytų sąlygų.</text:span></text:p>
      <text:p text:style-name="P4872"><text:span text:style-name="T4873">559</text:span><text:span text:style-name="T4874">. Natūraliosios cirkuliacijos katilams reikia organizuoti vandens fosfatinimą dozuojant fosfatų tirpalą į katilo būgną, prireikus – koreguoti katilo vandens pH natrio šarmo tirpalu. Katilams, kurių slėgis 40-100 kgf/cm</text:span><text:span text:style-name="T4875">2</text:span><text:span text:style-name="T4876"><text:s/>(3,9-9,8 MPa), vietoje katilo vandens fosfatinimo galima naudoti trilonavimą. Katilams, kurių slėgis ne didesnis kaip 40 kgf/cm</text:span><text:span text:style-name="T4877">2</text:span><text:span text:style-name="T4878"><text:s/>(3,9 MPa), vietoje fosfatų galima dozuoti Hydro-X ir kitus reagentus, kai yra gautas Lietuvos Respublikos sveikatos centro leidimas.</text:span></text:p>
      <text:p text:style-name="P4879"><text:span text:style-name="T4880">Katilams, kurių slėgis ne didesnis kaip 70 kgf/cm</text:span><text:span text:style-name="T4881">2</text:span><text:span text:style-name="T4882"><text:s/>(6,9 MPa) ir po maitinimo vandens terminės deaeracijos deguonies kiekį reikia dar mažinti, galima į vandenį papildomai dozuoti natrio sulfitą arba hidraziną.</text:span></text:p>
      <text:p text:style-name="P4883"><text:span text:style-name="T4884">Katilams, kurių slėgis 70 kgf/cm</text:span><text:span text:style-name="T4885">2</text:span><text:span text:style-name="T4886"><text:s/>(6,9 MPa) ir didesnis, į kondensatą arba maitinimo vandenį reikia dozuoti tiktai hidraziną, išskyrus katilus, kuriems naudojami deguoniniai vandens chemijos režimai ir iš kurių tiekiamas garas į maisto, mikrobiologinės, vaistų ir kitas pramonės įmones, jeigu Lietuvos Respublikos higienos centrai draudžia, kad hidrazinas būtų gare.</text:span></text:p>
      <text:p text:style-name="P4887"><text:span text:style-name="T4888">Reikiamas maitinimo vandens pH turi būti palaikomas dozuojant amoniaką.</text:span></text:p>
      <text:p text:style-name="P4889"><text:span text:style-name="T4890">560</text:span><text:span text:style-name="T4891">. Cheminė kontrolė turi užtikrinti:<text:s/></text:span></text:p>
      <text:p text:style-name="P4892"><text:span text:style-name="T4893">560.1</text:span><text:span text:style-name="T4894">. vandens ruošimo, šilumos įrenginių darbo režimo sutrikimų, kurie sąlygoja korozijos, nuovirų ir nuogulų susidarymą, išaiškinimą laiku;</text:span></text:p>
      <text:p text:style-name="P4895"><text:span text:style-name="T4896">560.2</text:span><text:span text:style-name="T4897">. vandens, garo, kondensato, nuogulų, reagentų, konservuojančiųjų ir cheminio valymo tirpalų, kuro, šlako, pelenų, dujų, alyvų ir nutekamojo vandens kokybės ar sudėties nustatymą;</text:span></text:p>
      <text:p text:style-name="P4898"><text:span text:style-name="T4899">560.3</text:span><text:span text:style-name="T4900">. gamybinių patalpų, bakų, šulinių, kanalų ir kitų objektų užterštumo dujomis patikrinimą;</text:span></text:p>
      <text:p text:style-name="P4901"><text:span text:style-name="T4902">560.4</text:span><text:span text:style-name="T4903">. gamybinių patalpų užterštumo dulkėmis ir organinių tirpiklių garais patikrinimą;</text:span></text:p>
      <text:p text:style-name="P4904"><text:span text:style-name="T4905">560.5</text:span><text:span text:style-name="T4906">. išmetamų į atmosferą kenksmingųjų medžiagų kiekio nustatymą;</text:span></text:p>
      <text:p text:style-name="P4907"><text:span text:style-name="T4908">560.6</text:span><text:span text:style-name="T4909">. rezerve esančių įrenginių korozinę būklę.</text:span></text:p>
      <text:p text:style-name="P4910"><text:span text:style-name="T4911">561</text:span><text:span text:style-name="T4912">. Elektrinę ar katilinę leidžiama eksploatuoti tik tinkamai aprūpinus ekspres ir centrinę laboratorijas įrenginiais ir prietaisais, leidžiančiais užtikrinti visapusę aukščiau minėtąją cheminę kontrolę.</text:span></text:p>
      <text:p text:style-name="P4913"><text:span text:style-name="T4914">562</text:span><text:span text:style-name="T4915">. Visuose kontroliuojamuose garo/vandens ūkio ruožuose turi būti įrengtos vandens ir garo bandinių ėmimo vietos su šaldytuvais bandiniams ataušinti iki +20-40</text:span><text:span text:style-name="T4916">0</text:span><text:span text:style-name="T4917">C temperatūros.</text:span></text:p>
      <text:p text:style-name="P4918">Bandinių ėmimo linijos ir šaldytuvų aušinantieji paviršiai turi būti pagaminti iš nerūdijančio plieno.</text:p>
      <text:p text:style-name="P4919"><text:span text:style-name="T4920">Šiluminėse elektrinėse su 200 MW ir didesnės galios blokais ir termofikacinėse elektrinėse su 50 MW ir didesnės galios agregatais bandinių ėmimo linijos turi būti išvestos į specialią šalia ekspres laboratorijos esančią patalpą, kurioje yra ventiliacija.</text:span></text:p>
      <text:p text:style-name="P4921"><text:span text:style-name="T4922">563</text:span><text:span text:style-name="T4923">. Elektrinėse, katilinėse ir šilumos tinkluose turi būti parengtas vandens chemijos režimo cheminės kontrolės grafikas, atitinkantis eksploatavimo sąlygas ir patvirtintas įmonės vadovo.</text:span></text:p>
      <text:p text:style-name="P4924">Cheminės kontrolės grafike reikia numatyti:</text:p>
      <text:p text:style-name="P4925"><text:span text:style-name="T4926">563.1</text:span><text:span text:style-name="T4927">. kontroliuojamų srautų pavadinimus ir vandens kokybės normas;</text:span></text:p>
      <text:p text:style-name="P4928"><text:span text:style-name="T4929">563.2</text:span><text:span text:style-name="T4930">. automatinių cheminės kontrolės prietaisų parodymų registracijos tvarką ir jų parodymų teisingumo tikrinimo periodiškumą;</text:span></text:p>
      <text:p text:style-name="P4931"><text:span text:style-name="T4932">563.3</text:span><text:span text:style-name="T4933">. laboratorinės kontrolės metodus, periodiškumą.</text:span></text:p>
      <text:p text:style-name="P4934"><text:span text:style-name="T4935">Cheminės kontrolės grafiką reikia peržiūrėti ne rečiau kaip kartą per 3 metus įvertinant pakitusias eksploatavimo sąlygas, įrenginių būklę, įdiegus naujus kontrolės metodus ir prietaisus.</text:span></text:p>
      <text:p text:style-name="P4936"><text:span text:style-name="T4937">564</text:span><text:span text:style-name="T4938">. Be įrenginių vidinės apžiūros, papildomai turi būti išpjaunami vamzdžių pavyzdžiai, taip pat paimamos nuogulos iš turbinų pratekamosios dalies, šildytuvų ir kitur.</text:span></text:p>
      <text:p text:style-name="P4939">Vamzdžių pavyzdžių išpjovimo vietą ir periodiškumą reikia nustatyti vadovaujantis galiojančiais norminiais dokumentais.</text:p>
      <text:p text:style-name="P4940"><text:span text:style-name="T4941">Pagal įrenginių vidinės apžiūros, nuogulų kiekio ir cheminės sudėties tyrimo rezultatus turi būti surašomas aktas apie įrenginių vidinių paviršių būklę, apie būtinumą atlikti cheminį valymą ir naudoti kitas priemones, silpninančias koroziją ir nuogulų susidarymą.</text:span></text:p>
      <text:p text:style-name="P4942"><text:span text:style-name="T4943">565</text:span><text:span text:style-name="T4944">. Tiesiasrovių katilų garo kokybė turi atitikti šias normas:</text:span></text:p>
      <text:p text:style-name="P4945"><text:span text:style-name="T4946">565.1</text:span><text:span text:style-name="T4947">. natrio junginių, µg/dm</text:span><text:span text:style-name="T4948">3</text:span><text:span text:style-name="T4949">, ne daugiau kaip<text:s/></text:span><text:span text:style-name="T4950"><text:tab/>5</text:span></text:p>
      <text:p text:style-name="P4951"><text:span text:style-name="T4952">565.2</text:span><text:span text:style-name="T4953">. silicio rūgšties, µg/dm</text:span><text:span text:style-name="T4954">3</text:span><text:span text:style-name="T4955">, ne daugiau kaip<text:s/></text:span><text:span text:style-name="T4956"><text:tab/>15</text:span></text:p>
      <text:p text:style-name="P4957"><text:span text:style-name="T4958">565.3</text:span><text:span text:style-name="T4959">. savitasis elektros laidis, µS/cm, ne daugiau kaip<text:s/></text:span><text:span text:style-name="T4960"><text:tab/>0,3</text:span></text:p>
      <text:p text:style-name="P4961"><text:span text:style-name="T4962">565.4</text:span><text:span text:style-name="T4963">. pH ne mažiau kaip<text:s/></text:span><text:span text:style-name="T4964"><text:tab/>7,5</text:span></text:p>
      <text:p text:style-name="P4965"><text:span text:style-name="T4966">Esant neutraliam deguoniniam vandens chemijos režimui, pH turi būti ne mažesnis kaip 6,5.</text:span></text:p>
      <text:p text:style-name="P4967"><text:span text:style-name="T4968">566</text:span><text:span text:style-name="T4969">. Tiesiasrovių katilų maitinimo vandens kokybė turi atitikti šias normas:</text:span></text:p>
      <text:p text:style-name="P4970"><text:span text:style-name="T4971">566.1</text:span><text:span text:style-name="T4972">. bendrasis kietumas, µg-ekv/dm</text:span><text:span text:style-name="T4973">3</text:span><text:span text:style-name="T4974">, ne daugiau kaip</text:span><text:span text:style-name="T4975"><text:tab/>0,2</text:span></text:p>
      <text:p text:style-name="P4976"><text:span text:style-name="T4977">566.2</text:span><text:span text:style-name="T4978">. natrio junginių, µg/dm</text:span><text:span text:style-name="T4979">3,</text:span><text:span text:style-name="T4980"><text:s/>ne daugiau kaip</text:span><text:span text:style-name="T4981"><text:tab/>5</text:span></text:p>
      <text:p text:style-name="P4982"><text:span text:style-name="T4983">566.3</text:span><text:span text:style-name="T4984">. silicio rūgšties, µg/dm</text:span><text:span text:style-name="T4985">3</text:span><text:span text:style-name="T4986">, ne daugiau kaip</text:span><text:span text:style-name="T4987"><text:tab/>15</text:span></text:p>
      <text:p text:style-name="P4988"><text:span text:style-name="T4989">566.4</text:span><text:span text:style-name="T4990">. geležies junginių, µg/dm</text:span><text:span text:style-name="T4991">3</text:span><text:span text:style-name="T4992">, ne daugiau kaip</text:span><text:span text:style-name="T4993"><text:tab/>10</text:span></text:p>
      <text:p text:style-name="P4994"><text:span text:style-name="T4995">566.5</text:span><text:span text:style-name="T4996">. ištirpusio deguonies, kai yra deguoniniai režimai, µg/dm</text:span><text:span text:style-name="T4997">3<text:s/></text:span><text:span text:style-name="T4998"><text:tab/><text:s/>100–400</text:span></text:p>
      <text:p text:style-name="P4999"><text:span text:style-name="T5000">566.6</text:span><text:span text:style-name="T5001">. savitasis elektros laidis, µS/cm, ne daugiau kaip</text:span><text:span text:style-name="T5002"><text:tab/>0,3</text:span></text:p>
      <text:p text:style-name="P5003"><text:span text:style-name="T5004">566.7</text:span><text:span text:style-name="T5005">. vario junginių vandenyje prieš deaeratorių, µg/dm</text:span><text:span text:style-name="T5006">3</text:span><text:span text:style-name="T5007">,</text:span><text:span text:style-name="T5008"><text:s/></text:span><text:span text:style-name="T5009">ne daugiau kaip<text:s/></text:span><text:span text:style-name="T5010"><text:tab/>5</text:span><text:span text:style-name="T5011"><text:note text:note-class="footnote" text:id="_ftn2"><text:note-citation text:label="*">*</text:note-citation><text:note-body><text:p text:style-name="P5012"><text:span text:style-name="T5013"><text:s/>Kondensato/maitinimo vandens trakte sumontavus šilumokaičius su vamzdeliais iš nerūdijančio plieno ar kitų atsparių korozijai medžiagų, vario junginių gali būti ne daugiau kaip 2 µg/dm</text:span><text:span text:style-name="T5014">3</text:span><text:span text:style-name="T5015">.</text:span></text:p></text:note-body></text:note></text:span></text:p>
      <text:p text:style-name="P5016"><text:span text:style-name="T5017">566.8</text:span><text:span text:style-name="T5018">. ištirpusio deguonies vandenyje po deaeratoriaus, µg/dm</text:span><text:span text:style-name="T5019">3</text:span><text:span text:style-name="T5020">,</text:span><text:span text:style-name="T5021"><text:s/></text:span><text:span text:style-name="T5022">ne daugiau kaip<text:s/></text:span><text:span text:style-name="T5023"><text:tab/>10</text:span></text:p>
      <text:p text:style-name="P5024"><text:span text:style-name="T5025">566.9</text:span><text:span text:style-name="T5026">. pH, kai režimas:</text:span></text:p>
      <text:p text:style-name="P5027"><text:span text:style-name="T5028">566.9.1</text:span><text:span text:style-name="T5029">. hidrazininis amoniakinis (HAVR)</text:span><text:span text:style-name="T5030"><text:tab/>9,1</text:span><text:span text:style-name="T5031">+</text:span><text:span text:style-name="T5032">0,1</text:span></text:p>
      <text:p text:style-name="P5033"><text:span text:style-name="T5034">566.9.2</text:span><text:span text:style-name="T5035">. hidrazininis</text:span><text:span text:style-name="T5036"><text:note text:note-class="footnote" text:id="_ftn3"><text:note-citation text:label="**">**</text:note-citation><text:note-body><text:p text:style-name="Normal"><text:span text:style-name="T5037"><text:s/></text:span><text:span text:style-name="T5038">Kai blokai leidžiami po remonto ar ilgai stovėję rezerve ir dirba periodiškai, galima didinti maitinimo vandens pH iki 8,4</text:span><text:span text:style-name="T5039">+</text:span><text:span text:style-name="T5040">0,4 ir hidrazino kiekį iki 100-150 µg/dm</text:span><text:span text:style-name="T5041">3<text:s/></text:span><text:span text:style-name="T5042">.</text:span></text:p></text:note-body></text:note></text:span><text:span text:style-name="T5043"><text:s/>(HVR)</text:span><text:span text:style-name="T5044"><text:tab/><text:s/>8,0-8,4</text:span></text:p>
      <text:p text:style-name="P5045"><text:span text:style-name="T5046">566.9.3</text:span><text:span text:style-name="T5047">. deguoninis amoniakinis (DAVR)</text:span><text:span text:style-name="T5048"><text:tab/>8,0</text:span><text:span text:style-name="T5049">+</text:span><text:span text:style-name="T5050">0,5</text:span></text:p>
      <text:p text:style-name="P5051"><text:span text:style-name="T5052">566.9.4</text:span><text:span text:style-name="T5053">. neutralusis deguoninis (NDVR)</text:span><text:span text:style-name="T5054"><text:tab/>7,0</text:span><text:span text:style-name="T5055">+</text:span><text:span text:style-name="T5056">0,5</text:span></text:p>
      <text:p text:style-name="P5057"><text:span text:style-name="T5058">566.10</text:span><text:span text:style-name="T5059">. hidrazino, µg/dm</text:span><text:span text:style-name="T5060">3</text:span><text:span text:style-name="T5061">, kai režimas:</text:span></text:p>
      <text:p text:style-name="P5062"><text:span text:style-name="T5063">566.10.1</text:span><text:span text:style-name="T5064">. hidrazininis amoniakinis</text:span><text:span text:style-name="T5065"><text:tab/>20-60</text:span></text:p>
      <text:p text:style-name="P5066"><text:span text:style-name="T5067">566.10.2</text:span><text:span text:style-name="T5068">. hidrazininis**<text:s/></text:span><text:span text:style-name="T5069"><text:tab/><text:s/>80-120</text:span></text:p>
      <text:p text:style-name="P5070"><text:span text:style-name="T5071">566.10.3</text:span><text:span text:style-name="T5072">. leidžiant ir stabdant katilus</text:span><text:span text:style-name="T5073"><text:tab/><text:s/>iki 3000</text:span></text:p>
      <text:p text:style-name="P5074"><text:span text:style-name="T5075">566.11</text:span><text:span text:style-name="T5076">. naftos produktų kiekis (iki kondensato valyklos), µg/dm</text:span><text:span text:style-name="T5077">3</text:span><text:span text:style-name="T5078">, ne daugiau kaip</text:span><text:span text:style-name="T5079"><text:tab/>0,1</text:span></text:p>
      <text:p text:style-name="P5080"><text:span text:style-name="T5081">Pastaba</text:span><text:span text:style-name="T5082">. Čia ir žemiau garo ir vandens kokybės normos pateiktos pagal natrio (Nа), geležies (Fe), vario (Cu) junginių kiekį atitinkamai perskaičiavus į Na, Fe, Cu, amoniaką ir jo junginius perskaičiavus į NH</text:span><text:span text:style-name="T5083">3</text:span><text:span text:style-name="T5084">, silicio rūgštį į SiO</text:span><text:span text:style-name="T5085">2</text:span><text:span text:style-name="T5086">, fosfatus į PO</text:span><text:span text:style-name="T5087">4</text:span><text:span text:style-name="T5088">3-</text:span><text:span text:style-name="T5089">, savitasis elektros laidis nurodytas H-katijonuotojo arba degazuotojo vandens mėginio prie +25</text:span><text:span text:style-name="T5090">0</text:span><text:span text:style-name="T5091">C temperatūros, pH – prie +25</text:span><text:span text:style-name="T5092">0</text:span><text:span text:style-name="T5093">C temperatūros.</text:span></text:p>
      <text:p text:style-name="P5094"/>
      <text:p text:style-name="P5095"><text:span text:style-name="T5096">567</text:span><text:span text:style-name="T5097">. Jei elektrinės su tiesiasroviais 140 kgf/cm</text:span><text:span text:style-name="T5098">2</text:span><text:span text:style-name="T5099"><text:s/>(13,7 MPa) slėgio garo katilais projekte nenumatyta valyti visą iš turbinos kondensatoriaus surinktuvo išeinantį kondensatą, leidžiama, kad maitinimo vandenyje ir gare dirbant katilui būtų: natrio junginių ne daugiau kaip 10 µg/dm</text:span><text:span text:style-name="T5100">3</text:span><text:span text:style-name="T5101">, maitinimo vandens bendrasis kietumas ne didesnis kaip 0,5 µg-ekv/dm</text:span><text:span text:style-name="T5102">3</text:span><text:span text:style-name="T5103">, geležies junginių ne daugiau kaip 20 µg/dm</text:span><text:span text:style-name="T5104">3</text:span><text:span text:style-name="T5105">.</text:span></text:p>
      <text:p text:style-name="P5106"><text:span text:style-name="T5107">568</text:span><text:span text:style-name="T5108">. Leidžiant energetinį bloką su tiesiasroviu katilu, teršalų šalinimo iš garo/vandens trakto technologija parenkama atsižvelgiant į tai, kiek laiko prieš tai energetinis blokas neveikė, taip pat įvertinant ankstesniojo remonto trukmę ir darbų apimtį katilo šildymo paviršiuose.</text:span></text:p>
      <text:p text:style-name="P5109"><text:span text:style-name="T5110">569</text:span><text:span text:style-name="T5111">. Leidžiant energetinį bloką su tiesiasroviu katilu ir pasiekus dispečerio grafike numatytą apkrovą arba įjungiant antrąjį katilo korpusą, pirmąsias dvi paras leidžiama viršyti ne daugiau kaip 50%: gare – savitąjį elektros laidį, natrio ir silicio rūgšties junginių kiekį; maitinimo vandenyje – savitąjį elektros laidį, bendrąjį kietumą, natrio, silicio rūgšties, geležies ir vario junginių kiekį. Šiuo atveju pirmąją parą geležies ir silicio rūgšties junginių leidžiama iki 50 µg/dm</text:span><text:span text:style-name="T5112">3</text:span><text:span text:style-name="T5113"><text:s/>kiekvienai iš šių dedamųjų.</text:span></text:p>
      <text:p text:style-name="P5114"><text:span text:style-name="T5115">Leidžiant energetinį bloką su tiesiasroviu katilu po remonto, viršyti nurodytąsias normas leidžiama keturias paras ne daugiau kaip 50%. Be to, pirmąją parą geležies ir silicio rūgšties junginių leidžiama iki 100 µg/dm</text:span><text:span text:style-name="T5116">3</text:span><text:span text:style-name="T5117"><text:s/>kiekvienai iš šių dedamųjų.</text:span></text:p>
      <text:p text:style-name="P5118"><text:span text:style-name="T5119">570</text:span><text:span text:style-name="T5120">. Natūraliosios cirkuliacijos katilo vidutinė sočiojo garo kokybė visose ėmimo vietose, taip pat perkaitintojo garo kokybė po visų jo temperatūros reguliavimo įtaisų nurodyti 7 lentelėje.</text:span></text:p>
      <text:p text:style-name="P5121"/>
      <text:p text:style-name="P5122">7 lentelė. Natūraliosios cirkuliacijos katilo vidutinės sočiojo ir perkaitintojo garo</text:p>
      <text:p text:style-name="P5123">kokybės reikšmės</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rows-spanned="2">
            <text:p text:style-name="P5132">Rodiklis</text:p>
          </table:table-cell>
          <table:table-cell table:style-name="TableCell5133" table:number-columns-spanned="3">
            <text:p text:style-name="P5134"><text:span text:style-name="T5135">Vardinis slėgis po katilo, kgf/cm</text:span><text:span text:style-name="T5136">2</text:span><text:span text:style-name="T5137"><text:s/>(MPa)</text:span></text:p>
          </table:table-cell>
          <table:covered-table-cell/>
          <table:covered-table-cell/>
        </table:table-row>
        <table:table-row table:style-name="TableRow5138">
          <table:covered-table-cell>
            <text:p text:style-name="P5139"/>
          </table:covered-table-cell>
          <table:table-cell table:style-name="TableCell5140">
            <text:p text:style-name="P5141">40 (3,9)</text:p>
          </table:table-cell>
          <table:table-cell table:style-name="TableCell5142">
            <text:p text:style-name="P5143">100 (9,8)</text:p>
          </table:table-cell>
          <table:table-cell table:style-name="TableCell5144">
            <text:p text:style-name="P5145">140 (13,7)</text:p>
          </table:table-cell>
        </table:table-row>
        <table:table-row table:style-name="TableRow5146">
          <table:table-cell table:style-name="TableCell5147">
            <text:p text:style-name="P5148"><text:span text:style-name="T5149">Natrio junginių, µg/dm</text:span><text:span text:style-name="T5150">3</text:span><text:span text:style-name="T5151">, ne daugiau kaip:</text:span></text:p>
            <text:p text:style-name="P5152">– kondensacinėse elektrinėse</text:p>
            <text:p text:style-name="P5153">– termofikacinėse elektrinėse</text:p>
          </table:table-cell>
          <table:table-cell table:style-name="TableCell5154">
            <text:p text:style-name="P5155"/>
            <text:p text:style-name="P5156">60</text:p>
            <text:p text:style-name="P5157">100</text:p>
          </table:table-cell>
          <table:table-cell table:style-name="TableCell5158">
            <text:p text:style-name="P5159"/>
            <text:p text:style-name="P5160">15</text:p>
            <text:p text:style-name="P5161">25</text:p>
          </table:table-cell>
          <table:table-cell table:style-name="TableCell5162">
            <text:p text:style-name="P5163"/>
            <text:p text:style-name="P5164">5</text:p>
            <text:p text:style-name="P5165">5</text:p>
          </table:table-cell>
        </table:table-row>
      </table:table>
      <text:p text:style-name="P5166"/>
      <text:p text:style-name="P5167"><text:span text:style-name="T5168">Silicio rūgšties 70 kgf/cm</text:span><text:span text:style-name="T5169">2</text:span><text:span text:style-name="T5170"><text:s/>(6,9 MPa) ir aukštesnio slėgio katiluose turi būti ne daugiau kaip 15 µg/dm</text:span><text:span text:style-name="T5171">3</text:span><text:span text:style-name="T5172"><text:s/>kondensacinėse elektrinėse ir ne daugiau kaip 25 µg/dm</text:span><text:span text:style-name="T5173">3<text:s/></text:span><text:span text:style-name="T5174">termofikacinėse elektrinėse.</text:span></text:p>
      <text:p text:style-name="P5175">Visų slėgių katilams pH turi būti ne mažesnis kaip 7,5.</text:p>
      <text:p text:style-name="P5176">Savitasis elektros laidis turi būti:</text:p>
      <text:p text:style-name="P5177"><text:span text:style-name="T5178">100 kgf/cm</text:span><text:span text:style-name="T5179">2</text:span><text:span text:style-name="T5180"><text:s/>(9,8 MPa) slėgio katilams ne daugiau kaip 0,5 µS/cm degazuotame H-katijonuotame mėginyje arba 1,5 µS/cm H-katijonuotame mėginyje;</text:span></text:p>
      <text:p text:style-name="P5181"><text:span text:style-name="T5182">140 kgf/cm</text:span><text:span text:style-name="T5183">2</text:span><text:span text:style-name="T5184"><text:s/>(13,7 MPa) slėgio katilams ne daugiau kaip 0,3 µS/cm degazuotame H-katijonuotame mėginyje arba 1 µS/cm H-katijonuotame mėginyje.</text:span></text:p>
      <text:p text:style-name="P5185"><text:span text:style-name="T5186">571</text:span><text:span text:style-name="T5187">. Natūraliosios cirkuliacijos katilų maitinimo vandens kokybės normos nurodytos 8 lentelėje.</text:span></text:p>
      <text:p text:style-name="P5188"><text:span text:style-name="T5189">Natrio junginių 140 kgf/cm</text:span><text:span text:style-name="T5190">2</text:span><text:span text:style-name="T5191"><text:s/>(13,7 MPa) slėgio katilams turi būti ne daugiau kaip 50 µg/dm</text:span><text:span text:style-name="T5192">3</text:span><text:span text:style-name="T5193">. Termofikacinėse elektrinėse, tiekiančiose garą gamybai, tuo atveju, jeigu jose nėra pastatytų katilų, veikiančių su slėgiu kūrykloje, arba kitų katilų su padidintomis ekranų vietinėmis šilumos apkrovomis ir kuriems garo perkaitimas reguliuojamas įpurškiant nuosavą kondensatą, katilo gamintojui ar šiai veiklai turinčiai licenciją įmonei leidus natrio junginių normą galima koreguoti.</text:span></text:p>
      <text:p text:style-name="P5194"><text:span text:style-name="T5195">H-katijonuotojo mėginio savitasis elektros laidis 140 kgf/cm</text:span><text:span text:style-name="T5196">2</text:span><text:span text:style-name="T5197"><text:s/>(13,7 MPa) slėgio katilams turi būti ne didesnis kaip 1,5 µS/cm. Tuo atveju, jeigu maitinimo vandenyje koreguojama natrio norma, suderinus su katilo gamintoju ar šiai veiklai turinčia leidimą (licenciją) įmone, atitinkamai leidžiama koreguoti ir savitojo elektros laidžio normą.</text:span></text:p>
      <text:p text:style-name="P5198"><text:span text:style-name="T5199">Hidrazino (hidrazininant vandenį) turi būti nuo 20 iki 60 µg/dm</text:span><text:span text:style-name="T5200">3</text:span><text:span text:style-name="T5201">; katilą įjungiant arba išjungiant leidžiamas didesnis hidrazino kiekis, bet ne daugiau kaip 3000 µg/dm</text:span><text:span text:style-name="T5202">3</text:span><text:span text:style-name="T5203">.</text:span></text:p>
      <text:p text:style-name="P5204"><text:span text:style-name="T5205">Amoniako ir jo junginių turi būti ne daugiau kaip 1000 µg/dm</text:span><text:span text:style-name="T5206">3</text:span><text:span text:style-name="T5207">; atskirais atvejais, katilo gamintojui ar šiai veiklai turinčiai leidimą (licenciją) įmonei leidus, amoniako kiekį galima padidinti iki dydžių, kurie užtikrina reikalingą garo pH su sąlyga, kad maitinimo vandenyje nebūtų viršijama vario junginių norma.</text:span></text:p>
      <text:p text:style-name="P5208"><text:span text:style-name="T5209">Laisvojo sulfito (sulfitinant vandenį) turi būti ne daugiau kaip 2 mg/dm</text:span><text:span text:style-name="T5210">3</text:span><text:span text:style-name="T5211">.</text:span></text:p>
      <text:p text:style-name="P5212"><text:span text:style-name="T5213">140 kgf/cm</text:span><text:span text:style-name="T5214">2</text:span><text:span text:style-name="T5215"><text:s/>(13,7 MPa) slėgio katilams suminis nitratų ir nitritų kiekis turi būti ne didesnis kaip 20 µg/dm</text:span><text:span text:style-name="T5216">3</text:span><text:span text:style-name="T5217">; 100 kgf/cm</text:span><text:span text:style-name="T5218">2</text:span><text:span text:style-name="T5219"><text:s/>(9,8 MPa) ir žemesnio slėgio katilams nitritų ir nitratų kiekį remdamasi eksploatavimo patirtimi, užtikrinant patikimą ir ekonomišką įrenginių darbą, nustato šiai veiklai turinti leidimą (licenciją) įmonė. 70 kgf/cm</text:span><text:span text:style-name="T5220">2</text:span><text:span text:style-name="T5221"><text:s/>(6,9 MPa) ir žemesnio slėgio katilams nitratų kiekis nenormuojamas.</text:span></text:p>
      <text:p text:style-name="P5222"/>
      <text:p text:style-name="P5223">8 lentelė. Natūraliosios cirkuliacijos katilų maitinimo vandens kokybės normos</text:p>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s>
        <table:table-row table:style-name="TableRow5230">
          <table:table-cell table:style-name="TableCell5231" table:number-rows-spanned="2">
            <text:p text:style-name="P5232">Rodiklis</text:p>
          </table:table-cell>
          <table:table-cell table:style-name="TableCell5233" table:number-columns-spanned="3">
            <text:p text:style-name="P5234">Vardinis slėgis po katilo, kgf/cm-2 (MPa)</text:p>
          </table:table-cell>
          <table:covered-table-cell/>
          <table:covered-table-cell/>
        </table:table-row>
        <table:table-row table:style-name="TableRow5235">
          <table:covered-table-cell>
            <text:p text:style-name="P5236"/>
          </table:covered-table-cell>
          <table:table-cell table:style-name="TableCell5237">
            <text:p text:style-name="P5238">40 (3,9)</text:p>
          </table:table-cell>
          <table:table-cell table:style-name="TableCell5239">
            <text:p text:style-name="P5240">100 (9,8)</text:p>
          </table:table-cell>
          <table:table-cell table:style-name="TableCell5241">
            <text:p text:style-name="P5242">140 (13,7)</text:p>
          </table:table-cell>
        </table:table-row>
        <table:table-row table:style-name="TableRow5243">
          <table:table-cell table:style-name="TableCell5244">
            <text:p text:style-name="P5245">Bendrasis kietumas, miug-ekv/dm- 3, ne daugiau kaip:<text:s/></text:p>
            <text:p text:style-name="P5246">- katilams, kūrenamiems skystuoju kuru<text:s/></text:p>
            <text:p text:style-name="P5247">- katilams, kūrenamiems kitų rūšių kuru<text:s/></text:p>
            <text:p text:style-name="P5248"/>
            <text:p text:style-name="P5249">Geležies junginių, miug/dm-3, ne daugiau kaip:<text:s/></text:p>
            <text:p text:style-name="P5250">- katilams, kūrenamiems skystuoju kuru<text:s/></text:p>
            <text:p text:style-name="P5251">- katilams, kūrenamiems kitų rūšių kuru<text:s/></text:p>
            <text:p text:style-name="P5252"/>
            <text:p text:style-name="P5253">Vario junginių vandenyje prieš<text:s/></text:p>
            <text:p text:style-name="P5254">deaeratorių, miug/dm-3, ne daugiau kaip:<text:s/></text:p>
            <text:p text:style-name="P5255">- katilams, kūrenamiems skystuoju kuru<text:s/></text:p>
            <text:p text:style-name="P5256">- katilams, kūrenamiems kitų rūšių kuru<text:s/></text:p>
            <text:p text:style-name="P5257"/>
            <text:p text:style-name="P5258">Ištirpusio deguonies vandenyje po deaeratoriaus, miug/dm-3, ne daugiau kaip:<text:s/></text:p>
            <text:p text:style-name="P5259"/>
            <text:p text:style-name="P5260">Naftos produktų, mg/dm-3, ne daugiau kaip</text:p>
            <text:p text:style-name="P5261"/>
            <text:p text:style-name="P5262">pH (t-25oC)<text:s/></text:p>
            <text:p text:style-name="P5263"/>
            <text:p text:style-name="P5264"/>
          </table:table-cell>
          <table:table-cell table:style-name="TableCell5265">
            <text:p text:style-name="P5266"/>
            <text:p text:style-name="P5267">5</text:p>
            <text:p text:style-name="P5268">10<text:s/></text:p>
            <text:p text:style-name="P5269"/>
            <text:p text:style-name="P5270"/>
            <text:p text:style-name="P5271">50<text:s/></text:p>
            <text:p text:style-name="P5272">100<text:s/></text:p>
            <text:p text:style-name="P5273"/>
            <text:p text:style-name="P5274"/>
            <text:p text:style-name="P5275"/>
            <text:p text:style-name="P5276">10</text:p>
            <text:p text:style-name="P5277">nenormuojama</text:p>
            <text:p text:style-name="P5278"/>
            <text:p text:style-name="P5279"/>
            <text:p text:style-name="P5280">20<text:s/></text:p>
            <text:p text:style-name="P5281"/>
            <text:p text:style-name="P5282">0,5</text:p>
            <text:p text:style-name="P5283"/>
            <text:p text:style-name="P5284">8,5-9,5</text:p>
          </table:table-cell>
          <table:table-cell table:style-name="TableCell5285">
            <text:p text:style-name="P5286"/>
            <text:p text:style-name="P5287">1<text:s/></text:p>
            <text:p text:style-name="P5288">3</text:p>
            <text:p text:style-name="P5289"/>
            <text:p text:style-name="P5290"/>
            <text:p text:style-name="P5291">20<text:s/></text:p>
            <text:p text:style-name="P5292">30<text:s/></text:p>
            <text:p text:style-name="P5293"/>
            <text:p text:style-name="P5294"/>
            <text:p text:style-name="P5295"/>
            <text:p text:style-name="P5296">5<text:s/></text:p>
            <text:p text:style-name="P5297">5</text:p>
            <text:p text:style-name="P5298"/>
            <text:p text:style-name="P5299"/>
            <text:p text:style-name="P5300">10<text:s/></text:p>
            <text:p text:style-name="P5301"/>
            <text:p text:style-name="P5302">0,3</text:p>
            <text:p text:style-name="P5303"/>
            <text:p text:style-name="P5304">9,1+-0,1</text:p>
          </table:table-cell>
          <table:table-cell table:style-name="TableCell5305">
            <text:p text:style-name="P5306"/>
            <text:p text:style-name="P5307">1</text:p>
            <text:p text:style-name="P5308">1<text:s/></text:p>
            <text:p text:style-name="P5309"/>
            <text:p text:style-name="P5310"/>
            <text:p text:style-name="P5311">20</text:p>
            <text:p text:style-name="P5312">20</text:p>
            <text:p text:style-name="P5313"/>
            <text:p text:style-name="P5314"/>
            <text:p text:style-name="P5315"/>
            <text:p text:style-name="P5316">5</text:p>
            <text:p text:style-name="P5317">5</text:p>
            <text:p text:style-name="P5318"/>
            <text:p text:style-name="P5319"/>
            <text:p text:style-name="P5320">10<text:s/></text:p>
            <text:p text:style-name="P5321"/>
            <text:p text:style-name="P5322">0,3</text:p>
            <text:p text:style-name="P5323"/>
            <text:p text:style-name="P5324">9,1+-0,1</text:p>
          </table:table-cell>
        </table:table-row>
        <table:table-row table:style-name="TableRow5325">
          <table:table-cell table:style-name="TableCell5326" table:number-rows-spanned="2">
            <text:p text:style-name="P5327">Rodiklis</text:p>
          </table:table-cell>
          <table:table-cell table:style-name="TableCell5328" table:number-columns-spanned="3">
            <text:p text:style-name="P5329">Vardinis slėgis po katilo, kgf/cm-2 (MPa)</text:p>
          </table:table-cell>
          <table:covered-table-cell/>
          <table:covered-table-cell/>
        </table:table-row>
        <table:table-row table:style-name="TableRow5330">
          <table:covered-table-cell>
            <text:p text:style-name="P5331"/>
          </table:covered-table-cell>
          <table:table-cell table:style-name="TableCell5332">
            <text:p text:style-name="P5333">70-100 (7,0 -9,8)</text:p>
          </table:table-cell>
          <table:table-cell table:style-name="TableCell5334" table:number-columns-spanned="2">
            <text:p text:style-name="P5335">140 (13,8)</text:p>
          </table:table-cell>
          <table:covered-table-cell/>
        </table:table-row>
        <table:table-row table:style-name="TableRow5336">
          <table:table-cell table:style-name="TableCell5337">
            <text:p text:style-name="P5338">Silicio rūgšties miug/dm-3, ne daugiau kaip:</text:p>
            <text:p text:style-name="P5339"><text:span text:style-name="T5340">-</text:span><text:span text:style-name="T5341">kondensacinėse ir<text:s/></text:span></text:p>
            <text:p text:style-name="P5342">termofikacinėse elektrinėse<text:s/></text:p>
            <text:p text:style-name="P5343"><text:span text:style-name="T5344">-</text:span><text:span text:style-name="T5345">termofikacinėse elektrinėse,<text:s/></text:span></text:p>
            <text:p text:style-name="P5346">tiekiančiose garą gamybai<text:s/></text:p>
          </table:table-cell>
          <table:table-cell table:style-name="TableCell5347">
            <text:p text:style-name="P5348">80</text:p>
            <text:p text:style-name="P5349"/>
            <text:p text:style-name="P5350"/>
            <text:p text:style-name="P5351">Nustatoma atlikus termocheminius bandymus</text:p>
          </table:table-cell>
          <table:table-cell table:style-name="TableCell5352" table:number-columns-spanned="2">
            <text:p text:style-name="P5353">30</text:p>
            <text:p text:style-name="P5354"/>
            <text:p text:style-name="P5355"/>
            <text:p text:style-name="P5356">120<text:s/></text:p>
          </table:table-cell>
          <table:covered-table-cell/>
        </table:table-row>
      </table:table>
      <text:p text:style-name="Normal">______________</text:p>
      <text:p text:style-name="P5357">* Papildant garo ir kondensato nuostolius chemiškai valytu vandeniu, leidžiama pH padidinti iki 10,5.</text:p>
      <text:p text:style-name="P5358"/>
      <text:p text:style-name="P5359">572. Mažesnio kaip 40 kgf/cm-2 (3,9 MPa) slėgio dūmų vamzdžių katilų maitinimo vandens kokybė po cheminio vandens paruošimo turi atitikti šias normas:</text:p>
      <text:p text:style-name="P5360">572.1. bendrasis kietumas, miug-ekv/dm-3, ne daugiau kaip:</text:p>
      <text:p text:style-name="P5361">572.1.1. katilams, kūrenamiems skystuoju kuru 30</text:p>
      <text:p text:style-name="P5362">572.1.2. katilams, kūrenamiems kitų rūšių kuru 100</text:p>
      <text:p text:style-name="P5363">572.2. ištirpusio deguonies vandenyje po deaeratoriaus, miug/ dm-3, ne daugiau kaip:</text:p>
      <text:p text:style-name="P5364">572.2.1. katilams, kūrenamiems skystuoju kuru 50</text:p>
      <text:p text:style-name="P5365">572.2.2. katilams, kūrenamiems kitų rūšių kuru 100</text:p>
      <text:p text:style-name="P5366">Pastaba. Šios normos netaikomos 9 kgf/cm-2 (0,9 MPa) slėgio ir mažesnio kaip 0,7 t/h našumo garo katilams, naudojantiems kietąjį kurą.</text:p>
      <text:p text:style-name="P5367"/>
      <text:p text:style-name="P5368">573. Mažesnio kaip 40 kgf/cm-2 (3,9 MPa) slėgio vandens vamzdžių katilų maitinimo vandens prieš ekonomaizerį kokybės normos nurodytos 9 lentelėje.</text:p>
      <text:p text:style-name="P5369"/>
      <text:p text:style-name="P5370">9 lentelė. Mažesnio kaip 40 kgf/cm-2 (3,9 MPa) slėgio vandens vamzdžių katilų maitinimo vandens prieš ekonomaizerį kokybės normos</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able:number-rows-spanned="2">
            <text:p text:style-name="P5379">Rodiklis</text:p>
          </table:table-cell>
          <table:table-cell table:style-name="TableCell5380" table:number-columns-spanned="3">
            <text:p text:style-name="P5381">Vardinis slėgis po katilo, kgf/cm-2 (MPa)</text:p>
          </table:table-cell>
          <table:covered-table-cell/>
          <table:covered-table-cell/>
        </table:table-row>
        <table:table-row table:style-name="TableRow5382">
          <table:covered-table-cell>
            <text:p text:style-name="P5383"/>
          </table:covered-table-cell>
          <table:table-cell table:style-name="TableCell5384">
            <text:p text:style-name="P5385">14 (1,4)</text:p>
          </table:table-cell>
          <table:table-cell table:style-name="TableCell5386">
            <text:p text:style-name="P5387">24 (2,4)</text:p>
          </table:table-cell>
          <table:table-cell table:style-name="TableCell5388">
            <text:p text:style-name="P5389">40 (3,9)</text:p>
          </table:table-cell>
        </table:table-row>
        <table:table-row table:style-name="TableRow5390">
          <table:table-cell table:style-name="TableCell5391">
            <text:p text:style-name="P5392">Bendrasis kietumas, miug-ekv/dm- 3, ne daugiau kaip:<text:s/></text:p>
            <text:p text:style-name="P5393">- katilams, kūrenamiems skystuoju kuru<text:s/></text:p>
            <text:p text:style-name="P5394">- katilams, kūrenamiems kitų rūšių kuru<text:s/></text:p>
            <text:p text:style-name="P5395"/>
            <text:p text:style-name="P5396">Geležies junginių, miug/dm-3, ne daugiau kaip:<text:s/></text:p>
            <text:p text:style-name="P5397">- katilams, kūrenamiems skystuoju kuru<text:s/></text:p>
            <text:p text:style-name="P5398">- katilams, kūrenamiems kitų rūšių kuru<text:s/></text:p>
            <text:p text:style-name="P5399"/>
            <text:p text:style-name="P5400">Vario junginių, miug/dm-3, ne daugiau kaip<text:s/></text:p>
            <text:p text:style-name="P5401"/>
            <text:p text:style-name="P5402">Ištirpusio deguonies, miug/dm-3, ne daugiau kaip:<text:s/></text:p>
            <text:p text:style-name="P5403">- katilams, kūrenamiems skystuoju kuru<text:s/></text:p>
            <text:p text:style-name="P5404">- katilams, kūrenamiems kitų rūšių kuru<text:s/></text:p>
            <text:p text:style-name="P5405"/>
            <text:p text:style-name="P5406">pH (t-25oC)<text:s/></text:p>
            <text:p text:style-name="P5407"/>
            <text:p text:style-name="P5408">Natrio junginių, miug/dm-3, ne daugiau kaip<text:s/></text:p>
            <text:p text:style-name="P5409"/>
            <text:p text:style-name="P5410">Naftos produktų, mg/dm-3, ne daugiau kaip</text:p>
          </table:table-cell>
          <table:table-cell table:style-name="TableCell5411">
            <text:p text:style-name="P5412"/>
            <text:p text:style-name="P5413">15<text:s/></text:p>
            <text:p text:style-name="P5414">20<text:s/></text:p>
            <text:p text:style-name="P5415"/>
            <text:p text:style-name="P5416"/>
            <text:p text:style-name="P5417">300<text:s/></text:p>
            <text:p text:style-name="P5418">nenormuojama<text:s/></text:p>
            <text:p text:style-name="P5419"/>
            <text:p text:style-name="P5420">nenormuojama</text:p>
            <text:p text:style-name="P5421"/>
            <text:p text:style-name="P5422"/>
            <text:p text:style-name="P5423">30<text:s/></text:p>
            <text:p text:style-name="P5424">50<text:s/></text:p>
            <text:p text:style-name="P5425"/>
            <text:p text:style-name="P5426">8,5-9,5<text:s/></text:p>
            <text:p text:style-name="P5427"/>
            <text:p text:style-name="P5428">nenormuojama<text:s/></text:p>
            <text:p text:style-name="P5429"/>
            <text:p text:style-name="P5430">3</text:p>
          </table:table-cell>
          <table:table-cell table:style-name="TableCell5431">
            <text:p text:style-name="P5432"/>
            <text:p text:style-name="P5433">10<text:s/></text:p>
            <text:p text:style-name="P5434">15<text:s/></text:p>
            <text:p text:style-name="P5435"/>
            <text:p text:style-name="P5436"/>
            <text:p text:style-name="P5437">100<text:s/></text:p>
            <text:p text:style-name="P5438">200<text:s/></text:p>
            <text:p text:style-name="P5439"/>
            <text:p text:style-name="P5440">nenormuojama<text:s/></text:p>
            <text:p text:style-name="P5441"/>
            <text:p text:style-name="P5442"/>
            <text:p text:style-name="P5443">20<text:s/></text:p>
            <text:p text:style-name="P5444">50<text:s/></text:p>
            <text:p text:style-name="P5445"/>
            <text:p text:style-name="P5446">8,5-9,5<text:s/></text:p>
            <text:p text:style-name="P5447"/>
            <text:p text:style-name="P5448">nenormuojama<text:s/></text:p>
            <text:p text:style-name="P5449"/>
            <text:p text:style-name="P5450">3</text:p>
          </table:table-cell>
          <table:table-cell table:style-name="TableCell5451">
            <text:p text:style-name="P5452"/>
            <text:p text:style-name="P5453">5<text:s/></text:p>
            <text:p text:style-name="P5454">10<text:s/></text:p>
            <text:p text:style-name="P5455"/>
            <text:p text:style-name="P5456"/>
            <text:p text:style-name="P5457">50<text:s/></text:p>
            <text:p text:style-name="P5458">100<text:s/></text:p>
            <text:p text:style-name="P5459"/>
            <text:p text:style-name="P5460">10<text:s/></text:p>
            <text:p text:style-name="P5461"/>
            <text:p text:style-name="P5462"/>
            <text:p text:style-name="P5463">20<text:s/></text:p>
            <text:p text:style-name="P5464">30<text:s/></text:p>
            <text:p text:style-name="P5465"/>
            <text:p text:style-name="P5466">8,5-9,5<text:s/></text:p>
            <text:p text:style-name="P5467"/>
            <text:p text:style-name="P5468">20<text:s/></text:p>
            <text:p text:style-name="P5469"/>
            <text:p text:style-name="P5470">0,5</text:p>
          </table:table-cell>
        </table:table-row>
      </table:table>
      <text:p text:style-name="P5471"/>
      <text:p text:style-name="P5472"><text:span text:style-name="T5473">574</text:span><text:span text:style-name="T5474">. Katilo vandens kokybės normos, nuolatinio ir periodinio prapūtimų režimas nustatomas vadovaujantis katilo gamintojo instrukcija, vandens chemijos režimo organizavimo tipinėmis instrukcijomis arba termocheminių bandymų, kuriuos atlieka elektrinė arba šiai veiklai turinti leidimą (licenciją) įmonė, rezultatais.</text:span></text:p>
      <text:p text:style-name="P5475"><text:span text:style-name="T5476">575</text:span><text:span text:style-name="T5477">. Fosfatų perteklius katilo vandenyje turi būti:</text:span><text:span text:style-name="T5478"><text:s/></text:span><text:span text:style-name="T5479"><text:tab/></text:span></text:p>
      <text:p text:style-name="P5480"><text:span text:style-name="T5481">575.1</text:span><text:span text:style-name="T5482">. 140 kgf/cm</text:span><text:span text:style-name="T5483">2</text:span><text:span text:style-name="T5484"><text:s/>(13,7 MPa) slėgio katilams:</text:span></text:p>
      <text:p text:style-name="P5485"><text:span text:style-name="T5486"><text:tab/></text:span><text:span text:style-name="T5487">575.1.1</text:span><text:span text:style-name="T5488">. švarioje dalyje</text:span><text:span text:style-name="T5489"><text:tab/>0,5–6 mg/dm</text:span><text:span text:style-name="T5490">3</text:span></text:p>
      <text:p text:style-name="P5491"><text:span text:style-name="T5492">575.1.2</text:span><text:span text:style-name="T5493">. druskingoje dalyje</text:span><text:span text:style-name="T5494"><text:tab/>ne daugiau kaip 30<text:s/></text:span><text:span text:style-name="T5495"><text:tab/>mg/dm</text:span><text:span text:style-name="T5496">3</text:span></text:p>
      <text:p text:style-name="P5497"><text:span text:style-name="T5498">575.2</text:span><text:span text:style-name="T5499">. 100 kgf/cm</text:span><text:span text:style-name="T5500">2</text:span><text:span text:style-name="T5501"><text:s/>(9,8 MPa) ir žemesnio slėgio katilams:</text:span></text:p>
      <text:p text:style-name="P5502"><text:span text:style-name="T5503">575.2.1</text:span><text:span text:style-name="T5504">. švarioje dalyje</text:span><text:span text:style-name="T5505"><text:tab/>2–6 mg/dm</text:span><text:span text:style-name="T5506">3</text:span></text:p>
      <text:p text:style-name="P5507"><text:span text:style-name="T5508">575.2.2</text:span><text:span text:style-name="T5509">. druskingoje dalyje</text:span><text:span text:style-name="T5510"><text:tab/>ne daugiau kaip 30<text:s/></text:span><text:span text:style-name="T5511"><text:tab/>mg/dm</text:span><text:span text:style-name="T5512">3</text:span></text:p>
      <text:p text:style-name="P5513"><text:span text:style-name="T5514">Katilams be laipsninio išgarinimo, priklausomai nuo slėgio, fosfatų perteklius (kaip ir kiti rodikliai) turi atitikti katilo švarios dalies normą.</text:span></text:p>
      <text:p text:style-name="P5515"><text:span text:style-name="T5516">576</text:span><text:span text:style-name="T5517">. Katilo švarios dalies vandens pH turi būti:</text:span></text:p>
      <text:p text:style-name="P5518"><text:span text:style-name="T5519">576.1</text:span><text:span text:style-name="T5520">. 140 kgf/cm</text:span><text:span text:style-name="T5521">2</text:span><text:span text:style-name="T5522"><text:s/>(13,7 MPa), 100 kgf/cm</text:span><text:span text:style-name="T5523">2</text:span><text:span text:style-name="T5524"><text:s/>(9,8 MPa)<text:s/></text:span></text:p>
      <text:p text:style-name="P5525">ir žemesnio slėgio katilams ne mažiau kaip<text:s/><text:tab/>9,3</text:p>
      <text:p text:style-name="P5526"><text:span text:style-name="T5527">Katilo druskingosios dalies vandens pH turi būti:</text:span></text:p>
      <text:p text:style-name="P5528"><text:span text:style-name="T5529">576.2</text:span><text:span text:style-name="T5530">. 140 kgf/cm</text:span><text:span text:style-name="T5531">2</text:span><text:span text:style-name="T5532"><text:s/>(13,7 MPa) slėgio katilams ne daugiau kaip<text:s/></text:span><text:span text:style-name="T5533"><text:tab/></text:span><text:span text:style-name="T5534">10,5</text:span></text:p>
      <text:p text:style-name="P5535"><text:span text:style-name="T5536">576.3</text:span><text:span text:style-name="T5537">. 100 kgf/cm</text:span><text:span text:style-name="T5538">2</text:span><text:span text:style-name="T5539"><text:s/>(9,8 MPa) slėgio katilams ne daugiau kaip<text:s/></text:span><text:span text:style-name="T5540"><text:tab/>11,2</text:span></text:p>
      <text:p text:style-name="P5541"><text:span text:style-name="T5542">576.4</text:span><text:span text:style-name="T5543">. 40 kgf/cm</text:span><text:span text:style-name="T5544">2</text:span><text:span text:style-name="T5545"><text:s/>(3,9 MPa) slėgio katilams ne daugiau kaip<text:s/></text:span><text:span text:style-name="T5546"><text:tab/>11,8</text:span></text:p>
      <text:p text:style-name="P5547"><text:span text:style-name="T5548">576.5</text:span><text:span text:style-name="T5549">. 100 kgf/cm</text:span><text:span text:style-name="T5550">2</text:span><text:span text:style-name="T5551"><text:s/>(9,8 MPa) slėgio katilams, kurie maitinami chemiškai valytu vandeniu, katilo gamintojo ar šiai veiklai turinčios leidimą (licenciją) įmonės sutikimu, prapūtimo vandens pH gali būti ne didesnis kaip<text:s/></text:span><text:span text:style-name="T5552"><text:tab/>11,5</text:span></text:p>
      <text:p text:style-name="P5553"><text:span text:style-name="T5554">576.6</text:span><text:span text:style-name="T5555">. 140 kgf/cm</text:span><text:span text:style-name="T5556">2</text:span><text:span text:style-name="T5557"><text:s/>(13,7 MPa), 100 kgf/cm</text:span><text:span text:style-name="T5558">2</text:span><text:span text:style-name="T5559"><text:s/>(9,8 MPa) ir mažesnio slėgio katilų vandenyje švarioje ir druskingoje dalyje turi būti išlaikytas šis santykis:<text:s/></text:span></text:p>
      <text:p text:style-name="P5560"/>
      <text:p text:style-name="P5561"><text:span text:style-name="T5562">Š</text:span><text:span text:style-name="T5563">ff</text:span><text:span text:style-name="T5564"><text:s/></text:span><text:span text:style-name="T5565">&gt;</text:span><text:span text:style-name="T5566"><text:s/>0,5 Š</text:span><text:span text:style-name="T5567">b</text:span><text:span text:style-name="T5568">,</text:span></text:p>
      <text:p text:style-name="P5569"/>
      <text:p text:style-name="P5570"><text:span text:style-name="T5571">kur: Š</text:span><text:span text:style-name="T5572">b</text:span><text:span text:style-name="T5573"><text:s/>– bendrasis šarmingumas, Š</text:span><text:span text:style-name="T5574">ff</text:span><text:span text:style-name="T5575"><text:s/>– šarmingumas pagal fenolftaleino indikatorių.</text:span></text:p>
      <text:p text:style-name="P5576"><text:span text:style-name="T5577">Neišlaikant nurodytojo šarmingumo santykio ir reikalaujamų pH, į katilo vandenį reikia dozuoti natrio šarmą, taip pat ir katilo leidimo metu.</text:span></text:p>
      <text:p text:style-name="P5578"><text:span text:style-name="T5579">577</text:span><text:span text:style-name="T5580">. 40 kgf/cm</text:span><text:span text:style-name="T5581">2</text:span><text:span text:style-name="T5582"><text:s/>(3,9 MPa) slėgio katilams su kniedytaisiais būgnais vandens santykinis šarmingumas turi būti ne didesnis kaip 20%; su suvirintaisiais būgnais ir su įvalcuotaisiais arba įvalcuotaisiais ir suvirinant užsandarintais vamzdžiais – 50%. Katilams, kurių būgnai suvirinti ir prie jų privirinti vamzdžiai, vandens santykinis šarmingumas nenormuojamas.</text:span></text:p>
      <text:p text:style-name="P5583"><text:span text:style-name="T5584">578</text:span><text:span text:style-name="T5585">. Katilo nuolatinio prapūtimo vandens kiekį reikia matuoti kiekmačiu ir palaikyti šiose ribose:</text:span></text:p>
      <text:p text:style-name="P5586"><text:span text:style-name="T5587">578.1</text:span><text:span text:style-name="T5588">. normaliame režime, papildant nuostolius nudruskintu vandeniu arba garintuvų distiliatu – ne daugiau kaip 1 ir ne mažiau kaip 0,5% katilo našumo, o papildant nuostolius chemiškai valytu vandeniu – ne daugiau kaip 3</text:span><text:span text:style-name="T5589"><text:s/></text:span><text:span text:style-name="T5590">ir ne mažiau kaip 0,5%; leidžiant katilą po montavimo, remonto arba iš rezervo, galima nuolatinį prapūtimą padidinti atitinkamai iki 2-5%; katilo darbo su padidintu prapūtimu trukmę nustato chemijos padalinio pamainos vadovas pagal vandens kokybę;</text:span></text:p>
      <text:p text:style-name="P5591"><text:span text:style-name="T5592">578.2</text:span><text:span text:style-name="T5593">. jei pirminis vanduo labai mineralizuotas, vartotojai negrąžina didelio kiekio kondensato ir kitais panašiais atvejais, leidžiama prapūtimą padidinti iki 5%.</text:span></text:p>
      <text:p text:style-name="P5594"><text:span text:style-name="T5595">Katilų apačia turi būti periodiškai prapučiama kiekvieną kartą leidžiant ir stabdant katilą, o katilams dirbant – pagal elektrinės, katilinės ar šilumos tinklų įmonės vadovo patvirtintą grafiką, atsižvelgiant į vietos sąlygas.</text:span></text:p>
      <text:p text:style-name="P5596"><text:span text:style-name="T5597">579</text:span><text:span text:style-name="T5598">. Perkaitinto garo temperatūrai reguliuoti įpurškiamo vandens kokybė turi būti tokia, kad perkaitinto garo kokybė atitiktų normas.</text:span></text:p>
      <text:p text:style-name="P5599"><text:span text:style-name="T5600">580</text:span><text:span text:style-name="T5601">. Jeigu 255 kgf/cm</text:span><text:span text:style-name="T5602">2</text:span><text:span text:style-name="T5603"><text:s/>(25 MPa) slėgio tiesiasrovių katilų garo kokybė pablogėja, savitasis elektros laidis padidėja iki 0,5 µS/cm, natrio junginių iki 10 µg/dm</text:span><text:span text:style-name="T5604">3</text:span><text:span text:style-name="T5605">, režimo sutrikimo priežastys turi būti pašalintos ne vėliau kaip per 72 valandas; jei savitasis elektros laidis padidėja nuo 0,5 iki 1,0 µS/cm, natrio junginių nuo 10 iki 15 µg/dm</text:span><text:span text:style-name="T5606">3</text:span><text:span text:style-name="T5607">, režimo sutrikimo priežastys turi būti pašalintos ne vėliau kaip per 24 valandas.</text:span></text:p>
      <text:p text:style-name="P5608"><text:span text:style-name="T5609">Jeigu minėtosios priežastys nepašalintos atitinkamai per 72 ir 24 valandas, taip pat toliau blogėjant garo kokybei – padidėjus savitajam elektros laidžiui daugiau kaip 1 µS/cm, natrio junginių – daugiau kaip 15 µg/dm</text:span><text:span text:style-name="T5610">3</text:span><text:span text:style-name="T5611"><text:s/>arba sumažėjus pH mažiau 5,5, elektrinės,</text:span><text:span text:style-name="T5612"><text:s/></text:span><text:span text:style-name="T5613">įmonės vadovo sprendimu turbiną reikia sustabdyti ne vėliau kaip per 24 valandas, apie tai pranešant elektros sistemos dispečeriui.</text:span></text:p>
      <text:p text:style-name="P5614"><text:span text:style-name="T5615">Pablogėjus natūraliosios cirkuliacijos katilų garo kokybei – natrio, silicio rūgšties junginiams, savitajam elektros laidžiui</text:span><text:span text:style-name="T5616"><text:s/></text:span><text:span text:style-name="T5617">padidėjus ne daugiau kaip 2 kartus už normą, režimo sutrikimo priežastys turi būti pašalintos ne vėliau kaip per 72 valandas.</text:span></text:p>
      <text:p text:style-name="P5618">Natrio, silicio rūgšties junginiams, savitajam elektros laidžiui padidėjus daugiau, nei leidžia norma nuo 2 iki 4 kartų, režimo sutrikimo priežastys turi būti pašalintos ne vėliau kaip per 24 val.</text:p>
      <text:p text:style-name="P5619"><text:span text:style-name="T5620">Jeigu minėtosios priežastys nepašalinamos atitinkamai per 72 ir 24 valandas ir toliau blogėja garo kokybė didėjant natrio, silicio rūgšties junginių kiekiui, savitajam elektros laidžiui daugiau kaip 4 kartus arba sumažėjus pH mažiau 5,5,</text:span><text:span text:style-name="T5621"><text:s/></text:span><text:span text:style-name="T5622">elektrinės,</text:span><text:span text:style-name="T5623"><text:s/></text:span><text:span text:style-name="T5624">katilinės vadovo sprendimu, blokinėse elektrinėse turbiną arba elektrinėse su skersiniais ryšiais katilą reikia išjungti ne vėliau kaip po 24 valandų, apie tai pranešant elektros sistemos dispečeriui.</text:span></text:p>
      <text:p text:style-name="P5625"><text:span text:style-name="T5626">581</text:span><text:span text:style-name="T5627">. Jei pablogėjo natūraliosios cirkuliacijos katilų maitinimo vandens kokybė:</text:span></text:p>
      <text:p text:style-name="P5628"><text:span text:style-name="T5629">581.1</text:span><text:span text:style-name="T5630">. viršijus bendrojo kietumo, silicio rūgšties ir natrio junginių normą daugiau kaip<text:s/></text:span><text:span text:style-name="T5631"><text:line-break/>2 kartus, režimo sutrikimo priežastys turi būti pašalintos ne vėliau kaip per 72 valandas;</text:span></text:p>
      <text:p text:style-name="P5632"><text:span text:style-name="T5633">581.2</text:span><text:span text:style-name="T5634">. viršijus bendrojo kietumo normą nuo 2 iki 5 kartų, silicio rūgšties ir natrio junginių normą daugiau kaip 2 kartus, režimo sutrikimo priežastys turi būti pašalintos ne vėliau kaip per 24 valandas;</text:span></text:p>
      <text:p text:style-name="P5635"><text:span text:style-name="T5636">581.3</text:span><text:span text:style-name="T5637">. jeigu minėtosios priežastys nepašalintos atitinkamai per 72 ir 24 valandas arba bendrasis kietumas padidėjo daugiau kaip 5 kartus, elektrinės,</text:span><text:span text:style-name="T5638"><text:s/></text:span><text:span text:style-name="T5639">įmonės vadovo sprendimu katilą reikia sustabdyti ne vėliau kaip per 4 valandas, apie tai pranešus elektros sistemos dispečeriui.</text:span></text:p>
      <text:p text:style-name="P5640"><text:span text:style-name="T5641">Kol maitinimo vandens kokybės pablogėjimo priežastys bus pašalintos, reikia padidinti nuolatinį ir periodinį prapūtimus ir dažniau kontroliuoti garo kokybę, o padidėjus bendrajam kietumui, sustiprinti katilo vandens fosfatinimą. Tokiu atveju 140 kgf/cm</text:span><text:span text:style-name="T5642">2</text:span><text:span text:style-name="T5643"><text:s/>(13,7 MPa) slėgio katilo druskingosios dalies vandenyje leidžiamas fosfatų perteklius iki 30 mg/dm</text:span><text:span text:style-name="T5644">3</text:span><text:span text:style-name="T5645">.</text:span></text:p>
      <text:p text:style-name="P5646"><text:span text:style-name="T5647">Katilas nedelsiant stabdomas, jeigu jam dirbant režimo sutrikimo priežasčių pašalinti neįmanoma arba katilo vandens pH nukrito žemiau 7,5 ir jo pakelti dozuojant natrio šarmą negalima.</text:span></text:p>
      <text:p text:style-name="P5648"><text:span text:style-name="T5649">582</text:span><text:span text:style-name="T5650">. Elektrinėse su 140-255 kgf/cm</text:span><text:span text:style-name="T5651">2</text:span><text:span text:style-name="T5652"><text:s/>(13,7-25 MPa) slėgio tiesiasroviais katilais turbinų kondensato kokybė po pirmosios pakopos kondensato siurblių turi atitikti šias normas:</text:span></text:p>
      <text:p text:style-name="P5653"><text:span text:style-name="T5654">582.1</text:span><text:span text:style-name="T5655">. bendrasis kietumas ne daugiau kaip 0,5 µg-ekv/dm</text:span><text:span text:style-name="T5656">3</text:span><text:span text:style-name="T5657">. Kai išeinantis iš turbinos kondensato surinktuvo kondensatas 100% yra valomas, laikinai, bet ne ilgiau kaip 4 paras, leidžiama nurodytą normą viršyti, laikantis maitinimo vandens kokybės normų;<text:s/></text:span></text:p>
      <text:p text:style-name="P5658"><text:span text:style-name="T5659">582.2</text:span><text:span text:style-name="T5660">. savitasis elektrinis laidis ne didesnis kaip 0,5 µS/cm;<text:s/></text:span></text:p>
      <text:p text:style-name="P5661"><text:span text:style-name="T5662">582.3</text:span><text:span text:style-name="T5663">. ištirpusio deguonies po kondensato siurblių ne daugiau kaip 20 µg/dm</text:span><text:span text:style-name="T5664">3</text:span><text:span text:style-name="T5665">.</text:span></text:p>
      <text:p text:style-name="P5666"><text:span text:style-name="T5667">583</text:span><text:span text:style-name="T5668">. Elektrinėse su natūraliosios cirkuliacijos katilais turbinų kondensato kokybė turi atitikti šias normas:</text:span></text:p>
      <text:p text:style-name="P5669"><text:span text:style-name="T5670">583.1</text:span><text:span text:style-name="T5671">. vardinis slėgis po katilo,<text:s/></text:span></text:p>
      <text:p text:style-name="P5672"><text:span text:style-name="T5673">kgf/cm</text:span><text:span text:style-name="T5674">2</text:span><text:span text:style-name="T5675"><text:s/>(MPa)</text:span><text:span text:style-name="T5676"><text:tab/>40(3,9)</text:span><text:span text:style-name="T5677"><text:tab/>100(9,8)</text:span><text:span text:style-name="T5678"><text:tab/>140(13,8)</text:span></text:p>
      <text:p text:style-name="P5679"><text:span text:style-name="T5680">583.2</text:span><text:span text:style-name="T5681">. bendrasis kietumas, µg-ekv/dm</text:span><text:span text:style-name="T5682">3</text:span><text:span text:style-name="T5683">, ne daugiau kaip:</text:span></text:p>
      <text:p text:style-name="P5684"><text:span text:style-name="T5685">583.2.1</text:span><text:span text:style-name="T5686">. katilams, kūrenamiems</text:span></text:p>
      <text:p text:style-name="P5687"><text:span text:style-name="T5688">skystuoju kuru</text:span><text:span text:style-name="T5689"><text:tab/>5 1 1</text:span></text:p>
      <text:p text:style-name="P5690"><text:span text:style-name="T5691">583.2.2</text:span><text:span text:style-name="T5692">. katilams, kūrenamiems kitų</text:span></text:p>
      <text:p text:style-name="P5693">rūšių kuru<text:tab/><text:s/>10 3 1</text:p>
      <text:p text:style-name="P5694"><text:span text:style-name="T5695">Ištirpusio deguonies po kondensato siurblių turi būti ne daugiau kaip 20 µg/dm</text:span><text:span text:style-name="T5696">3</text:span><text:span text:style-name="T5697">.</text:span></text:p>
      <text:p text:style-name="P5698"><text:span text:style-name="T5699">584</text:span><text:span text:style-name="T5700">. Nudruskinto vandens, kuris naudojamas tiesiasroviams katilams pamaitinti, kokybė turi atitikti šias normas:</text:span></text:p>
      <text:p text:style-name="P5701"><text:span text:style-name="T5702">584.1</text:span><text:span text:style-name="T5703">. bendrasis kietumas, µg-ekv/dm</text:span><text:span text:style-name="T5704">3</text:span><text:span text:style-name="T5705">, ne daugiau kaip</text:span><text:span text:style-name="T5706"><text:tab/>0,2</text:span></text:p>
      <text:p text:style-name="P5707"><text:span text:style-name="T5708">584.2</text:span><text:span text:style-name="T5709">. silicio rūgšties, µg/dm</text:span><text:span text:style-name="T5710">3</text:span><text:span text:style-name="T5711">, ne daugiau kaip</text:span><text:span text:style-name="T5712"><text:tab/>20</text:span></text:p>
      <text:p text:style-name="P5713"><text:span text:style-name="T5714">584.3</text:span><text:span text:style-name="T5715">. natrio junginių, µg/dm</text:span><text:span text:style-name="T5716">3</text:span><text:span text:style-name="T5717">, ne daugiau kaip</text:span><text:span text:style-name="T5718"><text:tab/>15</text:span></text:p>
      <text:p text:style-name="P5719"><text:span text:style-name="T5720">584.4</text:span><text:span text:style-name="T5721">. savitasis elektros laidis, µS/cm, ne daugiau kaip</text:span><text:span text:style-name="T5722"><text:tab/>0,5</text:span></text:p>
      <text:p text:style-name="P5723"><text:span text:style-name="T5724">584.5</text:span><text:span text:style-name="T5725">. naftos produktų, mg/dm</text:span><text:span text:style-name="T5726">3</text:span><text:span text:style-name="T5727">, ne daugiau kaip</text:span><text:span text:style-name="T5728"><text:tab/>0,1</text:span></text:p>
      <text:p text:style-name="P5729"><text:span text:style-name="T5730">585</text:span><text:span text:style-name="T5731">. Nudruskinto vandens, kuris naudojamas natūraliosios cirkuliacijos katilams pamaitinti, kokybė turi atitikti šias normas:</text:span></text:p>
      <text:p text:style-name="P5732"><text:span text:style-name="T5733">585.1</text:span><text:span text:style-name="T5734">. bendrasis kietumas, µg-ekv/dm</text:span><text:span text:style-name="T5735">3</text:span><text:span text:style-name="T5736">, ne daugiau kaip</text:span><text:span text:style-name="T5737"><text:tab/>1</text:span></text:p>
      <text:p text:style-name="P5738"><text:span text:style-name="T5739">585.2</text:span><text:span text:style-name="T5740">. silicio rūgšties, µg/dm</text:span><text:span text:style-name="T5741">3</text:span><text:span text:style-name="T5742">, ne daugiau kaip</text:span><text:span text:style-name="T5743"><text:tab/>120</text:span></text:p>
      <text:p text:style-name="P5744"><text:span text:style-name="T5745">585.3</text:span><text:span text:style-name="T5746">. natrio junginių, µg/dm</text:span><text:span text:style-name="T5747">3</text:span><text:span text:style-name="T5748">, ne daugiau kaip</text:span><text:span text:style-name="T5749"><text:tab/>80</text:span></text:p>
      <text:p text:style-name="P5750"><text:span text:style-name="T5751">585.4</text:span><text:span text:style-name="T5752">. savitasis elektros laidis, µS/cm, ne daugiau kaip</text:span><text:span text:style-name="T5753"><text:tab/>2,0</text:span></text:p>
      <text:p text:style-name="P5754"><text:span text:style-name="T5755">585.5</text:span><text:span text:style-name="T5756">. naftos produktų, mg/dm</text:span><text:span text:style-name="T5757">3</text:span><text:span text:style-name="T5758">, ne daugiau kaip</text:span><text:span text:style-name="T5759"><text:tab/>0,3</text:span></text:p>
      <text:p text:style-name="P5760">Tam tikrais atvejais priklausomai nuo vietos sąlygų (pirminio vandens kokybės, vandens ruošimo schemos, naudojamų jonitų tipo, nudruskinto vandens dalies maitinimo vandens balanse) ir laikantis maitinimo vandens kokybės normų, nudruskinto vandens kokybė katilo gamintojo ar šiai veiklai turinčios leidimą (licenciją) įmonės gali būti pakoreguota.</text:p>
      <text:p text:style-name="P5761"><text:span text:style-name="T5762">100 kgf/cm</text:span><text:span text:style-name="T5763">2</text:span><text:span text:style-name="T5764"><text:s/>(9,8 MPa) ir žemesnio slėgio būgniniams katilams pamaitinti vandens kokybė, taip pat elektrinės tiesiasrovių ir būgninių katilų maitinimo vandens vidaus dedamųjų kokybė (regeneratyvinių, tinklo ir kitų šildytuvų kondensatas, drenažinių bakų ir apatinių taškų kondensatas, atsarginio kondensato bakų ir kita) turi būti tokia, kad užtikrintų maitinimo vandens kokybę nustatytų normų ribose. Tais atvejais, kai elektrinės maitinimo vandens vidaus dedamųjų užterštumas viršija normas, prieš grąžinant į ciklą jas reikia išvalyti arba kanalizuoti.</text:span></text:p>
      <text:p text:style-name="P5765"><text:span text:style-name="T5766">586</text:span><text:span text:style-name="T5767">. Kai pirminio vandens šarmingumas mažinamas H-Na-katijonitiniu metodu arba pridedant rūgšties, liekamasis chemiškai valyto vandens bendrasis šarmingumas turi būti 0,2-0,8 mg-ekv/dm</text:span><text:span text:style-name="T5768">3</text:span><text:span text:style-name="T5769">.</text:span></text:p>
      <text:p text:style-name="P5770"><text:span text:style-name="T5771">587</text:span><text:span text:style-name="T5772">. Jei pirminiame vandenyje, naudojamame vandens ruošimo įrenginiuose, yra bakterijų, dėl kurių atsiranda dvigubai daugiau nitritų, pirminio vandens vamzdynus ir skaidrinimo filtrų filtruojančiąsias medžiagas reikia periodiškai praplauti 0,5-1,0</text:span><text:span text:style-name="T5773"></text:span><text:span text:style-name="T5774"><text:s/>chlorkalkių tirpalu.</text:span></text:p>
      <text:p text:style-name="P5775"><text:span text:style-name="T5776">588</text:span><text:span text:style-name="T5777">. Garintuvų, skirtų garo ir kondensato nuostoliams padengti, distiliato kokybė turi atitikti šias normas:<text:s/></text:span></text:p>
      <text:p text:style-name="P5778"><text:span text:style-name="T5779">588.1</text:span><text:span text:style-name="T5780">. natrio junginių, µg/dm</text:span><text:span text:style-name="T5781">3</text:span><text:span text:style-name="T5782">, ne daugiau kaip<text:s/></text:span><text:span text:style-name="T5783"><text:tab/>100</text:span></text:p>
      <text:p text:style-name="P5784"><text:span text:style-name="T5785">588.2</text:span><text:span text:style-name="T5786">. laisvosios angliarūgštės, mg/dm</text:span><text:span text:style-name="T5787">3</text:span><text:span text:style-name="T5788">, ne daugiau kaip</text:span><text:span text:style-name="T5789"><text:tab/>2</text:span></text:p>
      <text:p text:style-name="P5790"><text:span text:style-name="T5791">Garintuvų distiliatas tiesiasroviams katilams maitinti turi būti papildomai valomas iki aukščiau nurodytųjų nudruskinto vandens, naudojamo katilams pamaitinti, kokybės normų.</text:span></text:p>
      <text:p text:style-name="P5792"><text:span text:style-name="T5793">589</text:span><text:span text:style-name="T5794">. Garintuvų, skirtų garo ir kondensato nuostoliams padengti, maitinimo vandens kokybė turi atitikti šias normas:</text:span></text:p>
      <text:p text:style-name="P5795"><text:span text:style-name="T5796">589.1</text:span><text:span text:style-name="T5797">. bendrasis kietumas, µg-ekv/dm</text:span><text:span text:style-name="T5798">3</text:span><text:span text:style-name="T5799">, ne daugiau kaip</text:span><text:span text:style-name="T5800"><text:tab/>30</text:span></text:p>
      <text:p text:style-name="P5801"><text:span text:style-name="T5802">589.2</text:span><text:span text:style-name="T5803">. bendrasis kietumas, kai pirminio vandens druskingumas didesnis kaip 2000 mg/dm</text:span><text:span text:style-name="T5804">3</text:span><text:span text:style-name="T5805">, µg-ekv/dm</text:span><text:span text:style-name="T5806">3</text:span><text:span text:style-name="T5807">, ne daugiau kaip</text:span><text:span text:style-name="T5808"><text:tab/>75</text:span></text:p>
      <text:p text:style-name="P5809"><text:span text:style-name="T5810">589.3</text:span><text:span text:style-name="T5811">. deguonies, µg/dm</text:span><text:span text:style-name="T5812">3</text:span><text:span text:style-name="T5813">, ne daugiau kaip</text:span><text:span text:style-name="T5814"><text:tab/>30</text:span></text:p>
      <text:p text:style-name="P5815"><text:span text:style-name="T5816">589.4</text:span><text:span text:style-name="T5817">. laisvosios angliarūgštės<text:s/></text:span><text:span text:style-name="T5818"><text:tab/><text:s/>neturi būti</text:span></text:p>
      <text:p text:style-name="P5819"><text:span text:style-name="T5820">Maitinant garintuvus vandeniu, kurio bendrasis druskingumas didesnis kaip 2000 mg/dm</text:span><text:span text:style-name="T5821">3</text:span><text:span text:style-name="T5822">, maitinimo vandenį leidžiama fosfatuoti.</text:span></text:p>
      <text:p text:style-name="P5823"><text:span text:style-name="T5824">Garintuvų koncentrato kokybės normos ir prapūtimo režimas turi būti nustatomas vadovaujantis garintuvo gamintojo instrukcija, vandens chemijos režimo organizavimo tipinėmis</text:span><text:span text:style-name="T5825"><text:s/></text:span><text:span text:style-name="T5826">instrukcijomis arba termocheminių bandymų, kuriuos atlieka elektrinė arba šiai veiklai turinčios leidimą (licenciją) įmonės, rezultatais.</text:span></text:p>
      <text:p text:style-name="P5827"><text:span text:style-name="T5828">590</text:span><text:span text:style-name="T5829">. Iš gamybos grąžinamo kondensato kokybė prieš valymą tiesiasroviams ir didelio slėgio būgniniams katilams (140 kgf/cm</text:span><text:span text:style-name="T5830">2</text:span><text:span text:style-name="T5831">) turi atitikti šias normas:</text:span></text:p>
      <text:p text:style-name="P5832"><text:span text:style-name="T5833">590.1</text:span><text:span text:style-name="T5834">. bendrasis kietumas, µg-ekv/dm</text:span><text:span text:style-name="T5835">3</text:span><text:span text:style-name="T5836">, ne daugiau kaip</text:span><text:span text:style-name="T5837"><text:tab/>50</text:span></text:p>
      <text:p text:style-name="P5838"><text:span text:style-name="T5839">590.2</text:span><text:span text:style-name="T5840">. geležies junginių, µg/dm</text:span><text:span text:style-name="T5841">3</text:span><text:span text:style-name="T5842">, ne daugiau kaip</text:span><text:span text:style-name="T5843"><text:tab/>100</text:span></text:p>
      <text:p text:style-name="P5844"><text:span text:style-name="T5845">590.3</text:span><text:span text:style-name="T5846">. vario junginių, µg/dm</text:span><text:span text:style-name="T5847">3</text:span><text:span text:style-name="T5848">, ne daugiau kaip</text:span><text:span text:style-name="T5849"><text:tab/>20</text:span></text:p>
      <text:p text:style-name="P5850"><text:span text:style-name="T5851">590.4</text:span><text:span text:style-name="T5852">. silicio rūgšties, µg/dm</text:span><text:span text:style-name="T5853">3</text:span><text:span text:style-name="T5854">, ne daugiau kaip</text:span><text:span text:style-name="T5855"><text:tab/>120</text:span></text:p>
      <text:p text:style-name="P5856"><text:span text:style-name="T5857">590.5</text:span><text:span text:style-name="T5858">. pH</text:span><text:span text:style-name="T5859"><text:tab/>8,5-9,5</text:span></text:p>
      <text:p text:style-name="P5860"><text:span text:style-name="T5861">590.6</text:span><text:span text:style-name="T5862">. permanganatinė oksidacija, mgO</text:span><text:span text:style-name="T5863">2</text:span><text:span text:style-name="T5864">/dm</text:span><text:span text:style-name="T5865">3</text:span><text:span text:style-name="T5866">, ne daugiau kaip</text:span><text:span text:style-name="T5867"><text:tab/><text:s/>5</text:span></text:p>
      <text:p text:style-name="P5868"><text:span text:style-name="T5869">590.7</text:span><text:span text:style-name="T5870">. naftos produktų, mg/dm</text:span><text:span text:style-name="T5871">3</text:span><text:span text:style-name="T5872">, ne daugiau kaip</text:span><text:span text:style-name="T5873"><text:tab/><text:s/>0,5</text:span></text:p>
      <text:p text:style-name="P5874"><text:span text:style-name="T5875">100 kgf/cm</text:span><text:span text:style-name="T5876">2</text:span><text:span text:style-name="T5877"><text:s/>(9,8 MPa) ir žemesnio slėgio būgniniams katilams iš gamybos grąžinamo kondensato kokybė turi būti tokia, kad užtikrintų maitinimo vandens kokybę nustatytų normų ribose.<text:s/></text:span></text:p>
      <text:p text:style-name="P5878"><text:span text:style-name="T5879">Grąžinamo kondensato sudėtyje turi nebūti potencialiai rūgščių ar šarminių junginių, kurie pakeistų nustatytą katilo vandens pH daugiau kaip 0,5 vieneto, koreguojant vandens chemijos režimą fosfatais arba fosfatais ir natrio šarmu</text:span><text:span text:style-name="T5880"><text:note text:note-class="footnote" text:id="_ftn4"><text:note-citation text:label="*">*</text:note-citation><text:note-body><text:p text:style-name="P5881"><text:span text:style-name="T5882"><text:s/></text:span><text:span text:style-name="T5883">Jeigu grąžinamo kondensato sudėtyje yra rūgščių ar šarminių junginių, grąžinamas kondensatas iš garo vartotojo turi būti nepriimamas.</text:span></text:p></text:note-body></text:note></text:span><text:span text:style-name="T5884">.</text:span></text:p>
      <text:p text:style-name="P5885"><text:span text:style-name="T5886">Jeigu į elektrinę arba katilinę grąžinamo kondensato kokybė neatitinka maitinimo vandens kokybės normų, jį reikia išvalyti iki norminių reikšmių.</text:span></text:p>
      <text:p text:style-name="P5887"/>
      <text:p text:style-name="P5888"><text:span text:style-name="T5889">591</text:span><text:span text:style-name="T5890">. Šilumos tinklų pamaitinimo vandens kokybė turi atitikti šias normas:</text:span></text:p>
      <text:p text:style-name="P5891"><text:span text:style-name="T5892">591.1</text:span><text:span text:style-name="T5893">. laisvosios angliarūgštės<text:s/></text:span><text:span text:style-name="T5894"><text:tab/><text:s/>turi nebūti</text:span></text:p>
      <text:p text:style-name="P5895"><text:span text:style-name="T5896">591.2</text:span><text:span text:style-name="T5897">. pH šilumos tiekimo sistemoje:</text:span></text:p>
      <text:p text:style-name="P5898"><text:span text:style-name="T5899">591.2.1</text:span><text:span text:style-name="T5900">. atviroje</text:span><text:span text:style-name="T5901"><text:tab/><text:s/>8,5-9,0</text:span><text:span text:style-name="T5902"><text:note text:note-class="footnote" text:id="_ftn5"><text:note-citation text:label="**">**</text:note-citation><text:note-body><text:p text:style-name="P5903"><text:span text:style-name="T5904"><text:s/></text:span><text:span text:style-name="T5905">Viršutinė pH riba leidžiama tik labai minkštam vandeniui, kai vandens kietumas ne didesnis kaip 300</text:span><text:span text:style-name="T5906"></text:span><text:span text:style-name="T5907">g-ekv/dm</text:span><text:span text:style-name="T5908">3</text:span><text:span text:style-name="T5909">, apatinė – specializuotos organizacijos/įmonės leidimu gali būti koreguojama priklausomai nuo įrenginių ir šilumos tinklų sistemos vamzdžių vidinės korozijos intensyvumo. Uždarose šilumos tiekimo sistemose, specializuotos organizacijos/įmonės leidimu viršutinė pH riba leidžiama ne daugiau kaip 10,5 (vykdant vandens silikatinimą – ne daugiau kaip 9,5). Padidinus šilumos tinklų pamaitinimo vandens pH iki 9,0 ir daugiau, 10 lentelėje pateiktos I</text:span><text:span text:style-name="T5910">k</text:span><text:span text:style-name="T5911"><text:s/>reikšmės 70-150</text:span><text:span text:style-name="T5912">0</text:span><text:span text:style-name="T5913">C temperatūros intervale turi būti sumažintos ne mažiau kaip 50%.</text:span></text:p></text:note-body></text:note></text:span></text:p>
      <text:p text:style-name="P5914"><text:span text:style-name="T5915">591.2.2</text:span><text:span text:style-name="T5916">. uždaroje</text:span><text:span text:style-name="T5917"><text:tab/><text:s/>8,5-9,5</text:span><text:span text:style-name="T5918">**</text:span></text:p>
      <text:p text:style-name="P5919"><text:span text:style-name="T5920">591.3</text:span><text:span text:style-name="T5921">. ištirpusio deguonies, µg/dm</text:span><text:span text:style-name="T5922">3</text:span><text:span text:style-name="T5923">, ne daugiau kaip</text:span><text:span text:style-name="T5924"><text:tab/>50</text:span></text:p>
      <text:p text:style-name="P5925"><text:span text:style-name="T5926">591.4</text:span><text:span text:style-name="T5927">. suspenduotųjų medžiagų, mg/dm</text:span><text:span text:style-name="T5928">3</text:span><text:span text:style-name="T5929">, ne daugiau kaip</text:span><text:span text:style-name="T5930"><text:tab/>5</text:span></text:p>
      <text:p text:style-name="P5931"><text:span text:style-name="T5932">591.5</text:span><text:span text:style-name="T5933">. naftos produktų, mg/dm</text:span><text:span text:style-name="T5934">3</text:span><text:span text:style-name="T5935">, ne daugiau kaip</text:span><text:span text:style-name="T5936"><text:tab/>1</text:span></text:p>
      <text:p text:style-name="P5937"><text:span text:style-name="T5938">Karbonatinio indekso</text:span><text:span text:style-name="T5939"><text:note text:note-class="footnote" text:id="_ftn6"><text:note-citation text:label="***">***</text:note-citation><text:note-body><text:p text:style-name="P5940"><text:span text:style-name="T5941"><text:s/></text:span><text:span text:style-name="T5942">Karbonatinis indeksas I</text:span><text:span text:style-name="T5943">k<text:s/></text:span><text:span text:style-name="T5944">- ribinė vandens bendrojo šarmingumo ir kalcinio kietumo sandaugos<text:s/></text:span><text:span text:style-name="T5945"><text:line-break/>reikšmė (mg-ekv/dm</text:span><text:span text:style-name="T5946">3</text:span><text:span text:style-name="T5947">)</text:span><text:span text:style-name="T5948">2</text:span><text:span text:style-name="T5949">, aukščiau kurios karbonatinių nuovirų susidarymo intensyvumas yra didesnis kaip 0,1 g/(m</text:span><text:span text:style-name="T5950">2</text:span><text:span text:style-name="T5951"><text:s/>h).</text:span></text:p></text:note-body></text:note></text:span><text:span text:style-name="T5952"><text:s/>I</text:span><text:span text:style-name="T5953">k</text:span><text:span text:style-name="T5954"><text:s/>vertė turi būti ne didesnės, kaip nurodyta 10 lentelėje.</text:span></text:p>
      <text:p text:style-name="P5955"/>
      <text:p text:style-name="P5956"><text:span text:style-name="T5957">10 lentelė. Šilumos tinklų pamaitinimo vandens I</text:span><text:span text:style-name="T5958">k</text:span><text:span text:style-name="T5959"><text:s/>norminė reikšmė</text:span></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s>
        <table:table-row table:style-name="TableRow5966">
          <table:table-cell table:style-name="TableCell5967">
            <text:p text:style-name="P5968">Įrenginių tipas</text:p>
          </table:table-cell>
          <table:table-cell table:style-name="TableCell5969">
            <text:p text:style-name="P5970">Tinklo vandens</text:p>
            <text:p text:style-name="P5971">temperatūra,</text:p>
          </table:table-cell>
          <table:table-cell table:style-name="TableCell5972" table:number-columns-spanned="2">
            <text:p text:style-name="Normal"><text:span text:style-name="T5973">I</text:span><text:span text:style-name="T5974">k</text:span><text:span text:style-name="T5975">(mg-ekv/dm</text:span><text:span text:style-name="T5976">3</text:span><text:span text:style-name="T5977">)</text:span><text:span text:style-name="T5978">2</text:span><text:span text:style-name="T5979"><text:s/>šilumos tiekimo sistemoje</text:span></text:p>
          </table:table-cell>
          <table:covered-table-cell/>
        </table:table-row>
        <table:table-row table:style-name="TableRow5980">
          <table:table-cell table:style-name="TableCell5981">
            <text:p text:style-name="P5982"/>
          </table:table-cell>
          <table:table-cell table:style-name="TableCell5983">
            <text:p text:style-name="P5984"><text:span text:style-name="T5985">0</text:span><text:span text:style-name="T5986">C</text:span></text:p>
          </table:table-cell>
          <table:table-cell table:style-name="TableCell5987">
            <text:p text:style-name="P5988">atviroje</text:p>
          </table:table-cell>
          <table:table-cell table:style-name="TableCell5989">
            <text:p text:style-name="P5990">uždaroje</text:p>
          </table:table-cell>
        </table:table-row>
        <table:table-row table:style-name="TableRow5991">
          <table:table-cell table:style-name="TableCell5992">
            <text:p text:style-name="P5993">Elektrinių ir šildymo</text:p>
          </table:table-cell>
          <table:table-cell table:style-name="TableCell5994">
            <text:p text:style-name="P5995">70-100</text:p>
          </table:table-cell>
          <table:table-cell table:style-name="TableCell5996">
            <text:p text:style-name="P5997">3,2</text:p>
          </table:table-cell>
          <table:table-cell table:style-name="TableCell5998">
            <text:p text:style-name="P5999">3,0</text:p>
          </table:table-cell>
        </table:table-row>
        <table:table-row table:style-name="TableRow6000">
          <table:table-cell table:style-name="TableCell6001">
            <text:p text:style-name="P6002">katilinių vandens</text:p>
          </table:table-cell>
          <table:table-cell table:style-name="TableCell6003">
            <text:p text:style-name="P6004">101-120</text:p>
          </table:table-cell>
          <table:table-cell table:style-name="TableCell6005">
            <text:p text:style-name="P6006">2,0</text:p>
          </table:table-cell>
          <table:table-cell table:style-name="TableCell6007">
            <text:p text:style-name="P6008">1,8</text:p>
          </table:table-cell>
        </table:table-row>
        <table:table-row table:style-name="TableRow6009">
          <table:table-cell table:style-name="TableCell6010">
            <text:p text:style-name="P6011"><text:span text:style-name="T6012">šildymo katilai</text:span><text:span text:style-name="T6013"><text:note text:note-class="footnote" text:id="_ftn7"><text:note-citation text:label="*">*</text:note-citation><text:note-body><text:p text:style-name="Normal"><text:span text:style-name="T6014"><text:s/></text:span><text:span text:style-name="T6015">Pramoninėse katilinėse sumontuotųjų vandens šildymo katilų pamaitinimo ir tinklo vandens kokybė turi atitikti galiojančio standarto</text:span><text:span text:style-name="T6016"><text:s/></text:span><text:span text:style-name="T6017">reikalavimus.</text:span></text:p></text:note-body></text:note></text:span></text:p>
          </table:table-cell>
          <table:table-cell table:style-name="TableCell6018">
            <text:p text:style-name="P6019">121-130</text:p>
          </table:table-cell>
          <table:table-cell table:style-name="TableCell6020">
            <text:p text:style-name="P6021">1,5</text:p>
          </table:table-cell>
          <table:table-cell table:style-name="TableCell6022">
            <text:p text:style-name="P6023">1,2</text:p>
          </table:table-cell>
        </table:table-row>
        <table:table-row table:style-name="TableRow6024">
          <table:table-cell table:style-name="TableCell6025">
            <text:p text:style-name="P6026"/>
          </table:table-cell>
          <table:table-cell table:style-name="TableCell6027">
            <text:p text:style-name="P6028">131-140</text:p>
          </table:table-cell>
          <table:table-cell table:style-name="TableCell6029">
            <text:p text:style-name="P6030">1,2</text:p>
          </table:table-cell>
          <table:table-cell table:style-name="TableCell6031">
            <text:p text:style-name="P6032">1,0</text:p>
          </table:table-cell>
        </table:table-row>
        <table:table-row table:style-name="TableRow6033">
          <table:table-cell table:style-name="TableCell6034">
            <text:p text:style-name="P6035"/>
          </table:table-cell>
          <table:table-cell table:style-name="TableCell6036">
            <text:p text:style-name="P6037">141-150</text:p>
          </table:table-cell>
          <table:table-cell table:style-name="TableCell6038">
            <text:p text:style-name="P6039">0,8</text:p>
          </table:table-cell>
          <table:table-cell table:style-name="TableCell6040">
            <text:p text:style-name="P6041">0,5</text:p>
          </table:table-cell>
        </table:table-row>
        <table:table-row table:style-name="TableRow6042">
          <table:table-cell table:style-name="TableCell6043">
            <text:p text:style-name="P6044">Tinklų šildytuvai</text:p>
          </table:table-cell>
          <table:table-cell table:style-name="TableCell6045">
            <text:p text:style-name="P6046">70-100</text:p>
          </table:table-cell>
          <table:table-cell table:style-name="TableCell6047">
            <text:p text:style-name="P6048">4,0</text:p>
          </table:table-cell>
          <table:table-cell table:style-name="TableCell6049">
            <text:p text:style-name="P6050">3,5</text:p>
          </table:table-cell>
        </table:table-row>
        <table:table-row table:style-name="TableRow6051">
          <table:table-cell table:style-name="TableCell6052">
            <text:p text:style-name="P6053"/>
          </table:table-cell>
          <table:table-cell table:style-name="TableCell6054">
            <text:p text:style-name="P6055">101-120</text:p>
          </table:table-cell>
          <table:table-cell table:style-name="TableCell6056">
            <text:p text:style-name="P6057">3,0</text:p>
          </table:table-cell>
          <table:table-cell table:style-name="TableCell6058">
            <text:p text:style-name="P6059">2,5</text:p>
          </table:table-cell>
        </table:table-row>
        <table:table-row table:style-name="TableRow6060">
          <table:table-cell table:style-name="TableCell6061">
            <text:p text:style-name="P6062"/>
          </table:table-cell>
          <table:table-cell table:style-name="TableCell6063">
            <text:p text:style-name="P6064">121-140</text:p>
          </table:table-cell>
          <table:table-cell table:style-name="TableCell6065">
            <text:p text:style-name="P6066">2,5</text:p>
          </table:table-cell>
          <table:table-cell table:style-name="TableCell6067">
            <text:p text:style-name="P6068">2,0</text:p>
          </table:table-cell>
        </table:table-row>
        <table:table-row table:style-name="TableRow6069">
          <table:table-cell table:style-name="TableCell6070">
            <text:p text:style-name="P6071"/>
          </table:table-cell>
          <table:table-cell table:style-name="TableCell6072">
            <text:p text:style-name="P6073">141-150</text:p>
          </table:table-cell>
          <table:table-cell table:style-name="TableCell6074">
            <text:p text:style-name="P6075">2,0</text:p>
          </table:table-cell>
          <table:table-cell table:style-name="TableCell6076">
            <text:p text:style-name="P6077">2,0</text:p>
          </table:table-cell>
        </table:table-row>
        <table:table-row table:style-name="TableRow6078">
          <table:table-cell table:style-name="TableCell6079">
            <text:p text:style-name="P6080"/>
          </table:table-cell>
          <table:table-cell table:style-name="TableCell6081">
            <text:p text:style-name="P6082">151-200</text:p>
          </table:table-cell>
          <table:table-cell table:style-name="TableCell6083">
            <text:p text:style-name="P6084">1,0</text:p>
          </table:table-cell>
          <table:table-cell table:style-name="TableCell6085">
            <text:p text:style-name="P6086">0,5</text:p>
          </table:table-cell>
        </table:table-row>
      </table:table>
      <text:p text:style-name="P6087"/>
      <text:p text:style-name="P6088"><text:span text:style-name="T6089">Atviroms šilumos tiekimo sistemoms (iš kurių tiesiogiai imamas vanduo) pamaitinimo vandens kokybė taip pat turi atitikti geriamo vandens normų standarto (HN 24:1998 Geriamasis vanduo. Kokybės reikalavimai ir programinė priežiūra, patvirtinta Sveikatos apsaugos ministro 1998 m. lapkričio 25 d. įsakymu Nr. 684 „Dėl Lietuvos higienos normos HN 24:1998 „Geriamasis vanduo. Kokybės reikalavimai ir programinė priežiūra“ tvirtinimo“ (Žin., 1998, Nr.<text:s/></text:span><text:a xlink:href="https://www.e-tar.lt/portal/lt/legalAct/TAR.2FD07B7B2A37" office:target-frame-name="_blank" xlink:show="new"><text:span text:style-name="T6090">105-2926</text:span></text:a><text:span text:style-name="T6091">) reikalavimus. Jeigu vandens, skirto atviroms šilumos tiekimo sistemoms pamaitinti, 20 minučių pavirinto mėginio spalvotumas padidėja daugiau, nei leidžia standarte nurodytos normos (HN 24:1998), organinėms priemaišoms šalinti reikia atlikti pirminio vandens koaguliaciją.</text:span></text:p>
      <text:p text:style-name="P6092"><text:span text:style-name="T6093">Silikatinant šilumos tinklų su atvirąja karštojo vandens tiekimo sistema pamaitinimo vandenį, silikato kiekis jame, perskaičiuotas į SiO</text:span><text:span text:style-name="T6094">2</text:span><text:span text:style-name="T6095">, neturi viršyti 40 mg/dm</text:span><text:span text:style-name="T6096">3</text:span><text:span text:style-name="T6097">.</text:span></text:p>
      <text:p text:style-name="P6098"><text:span text:style-name="T6099">Silikatinant pamaitinimo vandenį, ribinė kalcio koncentracija nustatoma įvertinant ne tik sulfatų (CaSO</text:span><text:span text:style-name="T6100">4</text:span><text:span text:style-name="T6101"><text:s/>iškritimui išvengti), bet ir silicio rūgšties (CaSiO</text:span><text:span text:style-name="T6102">3</text:span><text:span text:style-name="T6103"><text:s/>iškritimui išvengti) suminę koncentraciją nustatytajai tinklo vandens šildymo temperatūrai, įvertinant tai, kad prie katilo vamzdžių sienelės ji pakyla dar 40</text:span><text:span text:style-name="T6104">0</text:span><text:span text:style-name="T6105">C.</text:span></text:p>
      <text:p text:style-name="P6106"><text:span text:style-name="T6107">Dėti hidrazino ir kitų toksiškų (nuodingųjų) medžiagų priedus tiesiai į pamaitinimo ir tinklo vandenį draudžiama.</text:span></text:p>
      <text:p text:style-name="P6108"><text:span text:style-name="T6109">592</text:span><text:span text:style-name="T6110">. Tinklo vandens kokybė turi atitikti šias normas:</text:span></text:p>
      <text:p text:style-name="P6111"><text:span text:style-name="T6112">592.1</text:span><text:span text:style-name="T6113">. laisvosios angliarūgštės</text:span><text:span text:style-name="T6114"><text:tab/>neturi būti</text:span></text:p>
      <text:p text:style-name="P6115"><text:span text:style-name="T6116">592.2</text:span><text:span text:style-name="T6117">. pH šilumos tiekimo sistemoje:</text:span></text:p>
      <text:p text:style-name="P6118"><text:span text:style-name="T6119">592.2.1</text:span><text:span text:style-name="T6120">. atviroje</text:span><text:span text:style-name="T6121"><text:tab/>8,5-9,0</text:span><text:span text:style-name="T6122"><text:note text:note-class="footnote" text:id="_ftn8"><text:note-citation text:label="**">**</text:note-citation><text:note-body><text:p text:style-name="Normal"><text:span text:style-name="T6123"><text:s/></text:span><text:span text:style-name="T6124">Viršutinė pH riba leidžiama tik labai minkštam vandeniui, kai vandens kietumas ne didesnis kaip 300<text:s/></text:span><text:span text:style-name="T6125"></text:span><text:span text:style-name="T6126">g-ekv/dm</text:span><text:span text:style-name="T6127">3</text:span><text:span text:style-name="T6128">. Uždarose šilumos tiekimo sistemose, specializuotos organizacijos/įmonės leidimu viršutinė pH riba leidžiama ne daugiau kaip 10,5 (vykdant vandens silikatinimą – ne daugiau kaip 9,5). Padidinus tinklo vandens pH iki 9,0 ir daugiau 11 lentelėje pateiktos I</text:span><text:span text:style-name="T6129">k</text:span><text:span text:style-name="T6130"><text:s/>reikšmės</text:span><text:span text:style-name="T6131"><text:s/></text:span><text:span text:style-name="T6132">70-150</text:span><text:span text:style-name="T6133">0</text:span><text:span text:style-name="T6134">C temperatūros intervale turi būti sumažintos ne mažiau kaip 50%.</text:span></text:p></text:note-body></text:note></text:span></text:p>
      <text:p text:style-name="P6135"><text:span text:style-name="T6136">592.2.2</text:span><text:span text:style-name="T6137">. uždaroje</text:span><text:span text:style-name="T6138"><text:tab/>8,5-9,5</text:span><text:span text:style-name="T6139">**</text:span></text:p>
      <text:p text:style-name="P6140"><text:span text:style-name="T6141">592.3</text:span><text:span text:style-name="T6142">. geležies junginių šilumos tiekimo sistemoje, mg/dm</text:span><text:span text:style-name="T6143">3</text:span><text:span text:style-name="T6144">:</text:span></text:p>
      <text:p text:style-name="P6145"><text:span text:style-name="T6146">592.3.1</text:span><text:span text:style-name="T6147">. atviroje, ne daugiau kaip</text:span><text:span text:style-name="T6148"><text:tab/>0,2</text:span><text:span text:style-name="T6149"><text:note text:note-class="footnote" text:id="_ftn9"><text:note-citation text:label="***">***</text:note-citation><text:note-body><text:p text:style-name="Normal"><text:span text:style-name="T6150"><text:s/></text:span><text:span text:style-name="T6151">Suderinus su Lietuvos Respublikos sanitarijos institucijomis, leidžiama 0,5 mg/dm</text:span><text:span text:style-name="T6152">3</text:span><text:span text:style-name="T6153">.</text:span></text:p></text:note-body></text:note></text:span></text:p>
      <text:p text:style-name="P6154"><text:span text:style-name="T6155">592.3.2</text:span><text:span text:style-name="T6156">. uždaroje, ne daugiau kaip</text:span><text:span text:style-name="T6157"><text:tab/>0,5</text:span></text:p>
      <text:p text:style-name="P6158"><text:span text:style-name="T6159">592.4</text:span><text:span text:style-name="T6160">. ištirpusio deguonies, µg/dm</text:span><text:span text:style-name="T6161">3</text:span><text:span text:style-name="T6162">, ne daugiau kaip</text:span><text:span text:style-name="T6163"><text:tab/>20</text:span></text:p>
      <text:p text:style-name="P6164"><text:span text:style-name="T6165">592.5</text:span><text:span text:style-name="T6166">. suspenduotųjų medžiagų, mg/dm</text:span><text:span text:style-name="T6167">3</text:span><text:span text:style-name="T6168">, ne daugiau kaip</text:span><text:span text:style-name="T6169"><text:tab/>5</text:span></text:p>
      <text:p text:style-name="P6170"><text:span text:style-name="T6171">592.6</text:span><text:span text:style-name="T6172">. naftos produktų šilumos tiekimo sistemoje, mg/dm</text:span><text:span text:style-name="T6173">3</text:span><text:span text:style-name="T6174">:</text:span></text:p>
      <text:p text:style-name="P6175"><text:span text:style-name="T6176">592.6.1</text:span><text:span text:style-name="T6177">. atviroje, ne daugiau kaip</text:span><text:span text:style-name="T6178"><text:tab/>0,3</text:span></text:p>
      <text:p text:style-name="P6179"><text:span text:style-name="T6180">592.6.2</text:span><text:span text:style-name="T6181">. uždaroje, ne daugiau kaip</text:span><text:span text:style-name="T6182"><text:tab/>1</text:span></text:p>
      <text:p text:style-name="P6183"><text:span text:style-name="T6184">593</text:span><text:span text:style-name="T6185">. Šildymo sezono pradžioje ir po remonto per 4 savaites uždaroje šilumos</text:span><text:span text:style-name="T6186"><text:s/></text:span><text:span text:style-name="T6187">tiekimo sistemoje ir per 2 savaites atviroje šilumos tiekimo sistemoje leidžiama viršyti šias normas:</text:span></text:p>
      <text:p text:style-name="P6188"><text:span text:style-name="T6189">593.1</text:span><text:span text:style-name="T6190">. geležies junginių<text:s/></text:span><text:span text:style-name="T6191"><text:tab/>iki 1,0 mg/dm</text:span><text:span text:style-name="T6192">3</text:span></text:p>
      <text:p text:style-name="P6193"><text:span text:style-name="T6194">593.2</text:span><text:span text:style-name="T6195">. ištirpusio deguonies<text:s/></text:span><text:span text:style-name="T6196"><text:tab/>iki 30 µg/dm</text:span><text:span text:style-name="T6197">3</text:span><text:span text:style-name="T6198"><text:s/></text:span></text:p>
      <text:p text:style-name="P6199"><text:span text:style-name="T6200">593.3</text:span><text:span text:style-name="T6201">. pakibusių dalelių<text:s/></text:span><text:span text:style-name="T6202"><text:tab/>iki 15 mg/dm</text:span><text:span text:style-name="T6203">3</text:span></text:p>
      <text:p text:style-name="P6204"><text:span text:style-name="T6205">Karbonatinio indekso I</text:span><text:span text:style-name="T6206">k</text:span><text:span text:style-name="T6207"><text:s/>reikšmės turi būti ne didesnės už nurodytas 11 lentelėje.</text:span></text:p>
      <text:p text:style-name="P6208"/>
      <text:p text:style-name="P6209"><text:span text:style-name="T6210">11 lentelė. Tinklo vandens I</text:span><text:span text:style-name="T6211">k</text:span><text:span text:style-name="T6212"><text:s/>norminė reikšmė</text:span></text:p>
      <text:p text:style-name="P6213"/>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Įrenginiai</text:p>
          </table:table-cell>
          <table:table-cell table:style-name="TableCell6221">
            <text:p text:style-name="P6222">Tinklo vandens temperatūra, °C</text:p>
          </table:table-cell>
          <table:table-cell table:style-name="TableCell6223">
            <text:p text:style-name="Normal"><text:span text:style-name="T6224">I</text:span><text:span text:style-name="T6225">k</text:span><text:span text:style-name="T6226"><text:s/>(mg-ekv/dm</text:span><text:span text:style-name="T6227">3</text:span><text:span text:style-name="T6228">)</text:span><text:span text:style-name="T6229">2</text:span></text:p>
          </table:table-cell>
        </table:table-row>
        <table:table-row table:style-name="TableRow6230">
          <table:table-cell table:style-name="TableCell6231">
            <text:p text:style-name="P6232">Elektrinių ir šildymo<text:s/></text:p>
          </table:table-cell>
          <table:table-cell table:style-name="TableCell6233">
            <text:p text:style-name="P6234">70-100</text:p>
          </table:table-cell>
          <table:table-cell table:style-name="TableCell6235">
            <text:p text:style-name="P6236">3,2</text:p>
          </table:table-cell>
        </table:table-row>
        <table:table-row table:style-name="TableRow6237">
          <table:table-cell table:style-name="TableCell6238">
            <text:p text:style-name="P6239">katilinių vandens</text:p>
          </table:table-cell>
          <table:table-cell table:style-name="TableCell6240">
            <text:p text:style-name="P6241">101-120</text:p>
          </table:table-cell>
          <table:table-cell table:style-name="TableCell6242">
            <text:p text:style-name="P6243">2,0</text:p>
          </table:table-cell>
        </table:table-row>
        <table:table-row table:style-name="TableRow6244">
          <table:table-cell table:style-name="TableCell6245">
            <text:p text:style-name="P6246">šildymo katilai</text:p>
          </table:table-cell>
          <table:table-cell table:style-name="TableCell6247">
            <text:p text:style-name="P6248">121-130</text:p>
          </table:table-cell>
          <table:table-cell table:style-name="TableCell6249">
            <text:p text:style-name="P6250">1,5</text:p>
          </table:table-cell>
        </table:table-row>
        <table:table-row table:style-name="TableRow6251">
          <table:table-cell table:style-name="TableCell6252">
            <text:p text:style-name="P6253"/>
          </table:table-cell>
          <table:table-cell table:style-name="TableCell6254">
            <text:p text:style-name="P6255">131-140</text:p>
          </table:table-cell>
          <table:table-cell table:style-name="TableCell6256">
            <text:p text:style-name="P6257">1,2</text:p>
          </table:table-cell>
        </table:table-row>
        <table:table-row table:style-name="TableRow6258">
          <table:table-cell table:style-name="TableCell6259">
            <text:p text:style-name="P6260"/>
          </table:table-cell>
          <table:table-cell table:style-name="TableCell6261">
            <text:p text:style-name="P6262">141-150</text:p>
          </table:table-cell>
          <table:table-cell table:style-name="TableCell6263">
            <text:p text:style-name="P6264">0,8</text:p>
          </table:table-cell>
        </table:table-row>
        <table:table-row table:style-name="TableRow6265">
          <table:table-cell table:style-name="TableCell6266">
            <text:p text:style-name="P6267">Tinklų šildytuvai</text:p>
          </table:table-cell>
          <table:table-cell table:style-name="TableCell6268">
            <text:p text:style-name="P6269">70-100</text:p>
          </table:table-cell>
          <table:table-cell table:style-name="TableCell6270">
            <text:p text:style-name="P6271">4,0</text:p>
          </table:table-cell>
        </table:table-row>
        <table:table-row table:style-name="TableRow6272">
          <table:table-cell table:style-name="TableCell6273">
            <text:p text:style-name="P6274"/>
          </table:table-cell>
          <table:table-cell table:style-name="TableCell6275">
            <text:p text:style-name="P6276">101-120</text:p>
          </table:table-cell>
          <table:table-cell table:style-name="TableCell6277">
            <text:p text:style-name="P6278">3,0</text:p>
          </table:table-cell>
        </table:table-row>
        <table:table-row table:style-name="TableRow6279">
          <table:table-cell table:style-name="TableCell6280">
            <text:p text:style-name="P6281"/>
          </table:table-cell>
          <table:table-cell table:style-name="TableCell6282">
            <text:p text:style-name="P6283">121-140</text:p>
          </table:table-cell>
          <table:table-cell table:style-name="TableCell6284">
            <text:p text:style-name="P6285">2,5</text:p>
          </table:table-cell>
        </table:table-row>
        <table:table-row table:style-name="TableRow6286">
          <table:table-cell table:style-name="TableCell6287">
            <text:p text:style-name="P6288"/>
          </table:table-cell>
          <table:table-cell table:style-name="TableCell6289">
            <text:p text:style-name="P6290">141-150</text:p>
          </table:table-cell>
          <table:table-cell table:style-name="TableCell6291">
            <text:p text:style-name="P6292">2,0</text:p>
          </table:table-cell>
        </table:table-row>
        <table:table-row table:style-name="TableRow6293">
          <table:table-cell table:style-name="TableCell6294">
            <text:p text:style-name="P6295"/>
          </table:table-cell>
          <table:table-cell table:style-name="TableCell6296">
            <text:p text:style-name="P6297">151-200</text:p>
          </table:table-cell>
          <table:table-cell table:style-name="TableCell6298">
            <text:p text:style-name="P6299">1,0</text:p>
          </table:table-cell>
        </table:table-row>
      </table:table>
      <text:p text:style-name="P6300"/>
      <text:p text:style-name="P6301"><text:span text:style-name="T6302">Suderinus su Lietuvos Respublikos higienos centrais, atvirose šilumos tiekimo sistemose per 14 dienų leidžiami šių rodiklių nukrypimai nuo standarto (HN 24:1998): spalva iki 70</text:span><text:span text:style-name="T6303">0</text:span><text:span text:style-name="T6304">, geležies junginių iki 1,2 mg/dm</text:span><text:span text:style-name="T6305">3</text:span><text:span text:style-name="T6306">, kai šilumos tiekimo sistemos įjungiamos,</text:span><text:span text:style-name="T6307"><text:s/></text:span><text:span text:style-name="T6308">prijungus naujas</text:span><text:span text:style-name="T6309"><text:s/></text:span><text:span text:style-name="T6310">sistemas, taip pat po jų remonto.</text:span></text:p>
      <text:p text:style-name="P6311"><text:span text:style-name="T6312">Baigus šildymo sezoną arba išjungus įrenginius, vandens šildymo katilus ir šilumos tinklus, reikia panaudoti įrenginių koroziją mažinančias priemones.</text:span></text:p>
      <text:p text:style-name="P6313"><text:span text:style-name="T6314">594</text:span><text:span text:style-name="T6315">. Vidiniai garo ir kondensato nuostoliai organinį kurą kūrenančiose elektrinėse (neįskaitant kuro purkštuvų, katilų prapūtimo ir apipūtimo, plovimo vandeniu, kondensato valymo įrenginių, šilumos tinklų pamaitinimo vandens deaeracijos, mazuto iškrovimo nuostolių), kai yra vardinis dirbančių garo katilų našumas, procentais nuo bendrojo maitinimo vandens sunaudojimo turi būti ne didesnis kaip:</text:span></text:p>
      <text:p text:style-name="P6316"><text:span text:style-name="T6317">594.1</text:span><text:span text:style-name="T6318">. kondensacinėse elektrinėse</text:span><text:span text:style-name="T6319"><text:tab/>1,0</text:span></text:p>
      <text:p text:style-name="P6320"><text:span text:style-name="T6321">594.2</text:span><text:span text:style-name="T6322">. termofikacinėse elektrinėse su šildymo apkrova</text:span><text:span text:style-name="T6323"><text:tab/>1,2</text:span></text:p>
      <text:p text:style-name="P6324"><text:span text:style-name="T6325">594.3</text:span><text:span text:style-name="T6326">. termofikacinėse elektrinėse su gamybine ir šildymo apkrova</text:span><text:span text:style-name="T6327"><text:tab/>1,6</text:span></text:p>
      <text:p text:style-name="P6328">Jeigu faktiškasis maitinimo vandens sunaudojimas yra mažesnis už vardinį, vidinių nuostolių norma atitinkamai didinama, bet ne daugiau kaip 1,5 karto.</text:p>
      <text:p text:style-name="P6329">Skaičiuojant bendruosius nuostolius, vandens ir garo sunaudojimo technologinėms reikmėms kiekiai nustatomi pagal galiojančias normas, įvertinant ciklinį pakartotinį vandens panaudojimą.</text:p>
      <text:p text:style-name="P6330"><text:span text:style-name="T6331">Vadovaujantis aukščiau nurodytaisiais dydžiais ir Šilumos tiekimo vamzdynų nuostolių nustatymo metodika, patvirtinta ūkio ministro 2001 m. rugpjūčio 23 d. įsakymu Nr. 262 „Dėl Šilumos tiekimo vamzdynų nuostolių nustatymo metodikos patvirtinimo“ (Žin., 2001, Nr.<text:s/></text:span><text:a xlink:href="https://www.e-tar.lt/portal/lt/legalAct/TAR.2B75ADA63394" office:target-frame-name="_blank" xlink:show="new"><text:span text:style-name="T6332">74-2613</text:span></text:a><text:span text:style-name="T6333">), garo ir kondensato nuostolių normas kiekvienai elektrinei kasmet turi patvirtinti įmonės vadovas.</text:span></text:p>
      <text:p text:style-name="P6334"/>
      <text:p text:style-name="P6335"><text:span text:style-name="T6336">XIII</text:span><text:span text:style-name="T6337">.<text:s/></text:span><text:span text:style-name="T6338">VAMZDYNAI IR ARMATŪRA</text:span></text:p>
      <text:p text:style-name="P6339"/>
      <text:p text:style-name="P6340"><text:span text:style-name="T6341">595</text:span><text:span text:style-name="T6342">. Atsakingais už vamzdynų ir jų armatūros techninę būklę skiriami įmonės vadovo įsakymu atestuotieji vamzdynų priežiūros meistrai.<text:s/></text:span></text:p>
      <text:p text:style-name="P6343"><text:span text:style-name="T6344">596</text:span><text:span text:style-name="T6345">. Energetikos objekte turi būti įmonės vadovo patvirtintas vamzdynų sąrašas, kurių techninę būklę tikrina įrenginių techninės būklės tikrinimui įgaliota įstaiga. Vamzdynams, kuriems taikomi atitinkamų taisyklių reikalavimai, turi būti sudaryti pasai.</text:span></text:p>
      <text:p text:style-name="P6346"><text:span text:style-name="T6347">597</text:span><text:span text:style-name="T6348">. Prieš įjungiant vamzdyną po remonto, kurio metu buvo suvirinta vamzdyno dalis arba keista armatūra, derinamos atramos, keičiama šilumos izoliacija, reikia patikrinti:</text:span></text:p>
      <text:p text:style-name="P6349"><text:span text:style-name="T6350">597.1</text:span><text:span text:style-name="T6351">. nejudamų ir slystančiųjų atramų ir spyruoklinių tvirtinimų tvarkingumą, pakabų ir atramų spyruoklių įtempimą nedarbinėje padėtyje, šiluminių poslinkių indikatorių tvarkingumą, vamzdyno laisvojo plėtimosi galimybę juos šildant;</text:span></text:p>
      <text:p text:style-name="P6352"><text:span text:style-name="T6353">597.2</text:span><text:span text:style-name="T6354">. drenažų ir oro išleidiklių, apsauginių įtaisų būklę, armatūros judamųjų dalių laisvąjį judėjimą;</text:span></text:p>
      <text:p text:style-name="P6355"><text:span text:style-name="T6356">597.3</text:span><text:span text:style-name="T6357">. uždaromosios armatūros kraštutinių padėčių (atvira/uždara) signalizacijos atitikimą tikrajai jos padėčiai;</text:span></text:p>
      <text:p text:style-name="P6358"><text:span text:style-name="T6359">597.4</text:span><text:span text:style-name="T6360">. šiluminės izoliacijos tvarkingumą;</text:span></text:p>
      <text:p text:style-name="P6361"><text:span text:style-name="T6362">597.5</text:span><text:span text:style-name="T6363">. vamzdyno remonto, suvirinimo ir metalų kontrolės dokumentus.</text:span></text:p>
      <text:p text:style-name="P6364"><text:span text:style-name="T6365">598</text:span><text:span text:style-name="T6366">. Eksploatuojant vamzdynus ir armatūrą, būtina tikrinti:</text:span></text:p>
      <text:p text:style-name="P6367"><text:span text:style-name="T6368">598.1</text:span><text:span text:style-name="T6369">. vamzdynų šiluminio plėtimosi dydį ir jo atitikimą skaičiuotiems dydžiams pagal indikatorių parodymus;</text:span></text:p>
      <text:p text:style-name="P6370"><text:span text:style-name="T6371">598.2</text:span><text:span text:style-name="T6372">. ar nepadidėjusi vamzdyno vibracija;</text:span></text:p>
      <text:p text:style-name="P6373"><text:span text:style-name="T6374">598.3</text:span><text:span text:style-name="T6375">. apsauginių įtaisų, armatūros ir flanšinių jungčių sandarumą;</text:span></text:p>
      <text:p text:style-name="P6376"><text:span text:style-name="T6377">598.4</text:span><text:span text:style-name="T6378">. metalo temperatūros režimą jungiant ir išjungiant;</text:span></text:p>
      <text:p text:style-name="P6379"><text:span text:style-name="T6380">598.5</text:span><text:span text:style-name="T6381">. pakabų ir atramų spyruoklių įtempimo laipsnį (dirbančių ir šaltų) ne rečiau kaip kartą per 2 metus;</text:span></text:p>
      <text:p text:style-name="P6382"><text:span text:style-name="T6383">598.6</text:span><text:span text:style-name="T6384">. armatūros riebokšlių hermetiškumą;</text:span></text:p>
      <text:p text:style-name="P6385"><text:span text:style-name="T6386">598.7</text:span><text:span text:style-name="T6387">. reguliuojančiosios armatūros padėties rodiklių parodymų valdymo skyduose atitikimą jos faktinei padėčiai;</text:span></text:p>
      <text:p text:style-name="P6388"><text:span text:style-name="T6389">598.8</text:span><text:span text:style-name="T6390">. guolių, valdymo mechanizmų mazgų tepimą.</text:span></text:p>
      <text:p text:style-name="P6391"><text:span text:style-name="T6392">599</text:span><text:span text:style-name="T6393">. Užpildant terpe garo vamzdžius, reikia kontroliuoti vamzdžio sienelės temperatūrą, kuri turi atitikti leistinąsias reikšmes.</text:span></text:p>
      <text:p text:style-name="P6394"><text:span text:style-name="T6395">600</text:span><text:span text:style-name="T6396">. Drenažų sistema turi užtikrinti vamzdynų šildymo, aušinimo ir ištuštinimo metu susikaupusios drėgmės šalinimą, dėl to vamzdynai horizontaliose vietose privalo turėti ne mažesnį kaip 0,004 nuolydį (terpės tekėjimo kryptimi), išliekantį iki sotaus garo temperatūros esant darbo slėgiui.</text:span></text:p>
      <text:p text:style-name="P6397">Kad išvengti vamzdyno strigimo ir drenažo linijų neleistinų deformacijų, montuojant drenažo linijas reikia įvertinti šiluminius vamzdyno poslinkius (dydį ir kryptį).</text:p>
      <text:p text:style-name="P6398"><text:span text:style-name="T6399">Sujungiant kelių vamzdynų drenažo linijas, kiekvieno vamzdyno linijoje reikia įrengti uždarančiąją armatūrą.</text:span></text:p>
      <text:p text:style-name="P6400"><text:span text:style-name="T6401">601</text:span><text:span text:style-name="T6402">. Projektuojant ir montuojant vamzdyną ir armatūrą reikia užtikrinti, kad būtų patogu remontuoti ir prižiūrėti. Armatūros ir garo vamzdžių šiluminio plėtimosi indikatoriams prižiūrėti turi būti įrengtos aikštelės.</text:span></text:p>
      <text:p text:style-name="P6403"><text:span text:style-name="T6404">602</text:span><text:span text:style-name="T6405">. Ant armatūros reikia pažymėti numerius pagal vamzdynų technologines schemas, taip pat nurodyti atidarymo ir uždarymo kryptis.</text:span></text:p>
      <text:p text:style-name="P6406"><text:span text:style-name="T6407">Ant reguliuojančiųjų vožtuvų turi būti atidarymo laipsnio rodikliai, ant uždarančiosios armatūros – uždarančiojo įtaiso padėties rodikliai (atidaryta, uždaryta).</text:span></text:p>
      <text:p text:style-name="P6408"><text:span text:style-name="T6409">603</text:span><text:span text:style-name="T6410">. Vamzdynai, armatūra ir armatūros distancinio valdymo elementai remontuojami, remontuojamo vamzdyno ruožą atskiriančios aklės įdedamos bei išimamos pagal raštišką nurodymą.</text:span></text:p>
      <text:p text:style-name="P6411"><text:span text:style-name="T6412">604</text:span><text:span text:style-name="T6413">. Armatūra, kuri remonto metu neišpjaunama iš vamzdyno, tikrinama darbo slėgiu įjungiant įrenginius.</text:span></text:p>
      <text:p text:style-name="P6414"><text:span text:style-name="T6415">605</text:span><text:span text:style-name="T6416">. Vamzdynų ir armatūros šilumos izoliacija visada turi būti tvarkinga. Jei aplinkos temperatūra +25</text:span><text:span text:style-name="T6417">0</text:span><text:span text:style-name="T6418">C, izoliacijos paviršiaus temperatūra turi būti ne didesnė kaip +45</text:span><text:span text:style-name="T6419">0</text:span><text:span text:style-name="T6420">C.</text:span></text:p>
      <text:p text:style-name="P6421">Flanšinių jungčių, armatūros ir periodiškai kontroliuojamų vamzdynų ruožų (suvirinti sujungimai, iškyšuliai valkšnumui matuoti ir kiti) izoliacija turi būti lengvai ir greit nuimama (surenkamos konstrukcijos).</text:p>
      <text:p text:style-name="P6422">Lauke įrengtų vamzdynų ir esančių arti alyvos bakų, alyvotiekių, mazuto vamzdynų, kabelių linijų šilumos izoliacija turi būti padengta apsaugine medžiaga, saugančia ją nuo skysčio įsisunkimo.</text:p>
      <text:p text:style-name="P6423">Vamzdynai ir armatūra, kurių darbo terpės temperatūra yra žemesnė už aplinkos oro temperatūrą, turi būti apsaugoti nuo korozijos, turėti hidro ir šilumos izoliaciją.</text:p>
      <text:p text:style-name="P6424"><text:span text:style-name="T6425">Šilumos izoliacijai reikia naudoti nedegias ir nelakias medžiagas, nesukeliančias vamzdyno korozijos.</text:span></text:p>
      <text:p text:style-name="P6426"><text:span text:style-name="T6427">606</text:span><text:span text:style-name="T6428">. Vamzdyno spalva ir užrašai turi atitikti norminių dokumentų reikalavimus.</text:span></text:p>
      <text:p text:style-name="P6429"><text:span text:style-name="T6430">Neturinti apsauginės dangos vamzdynų izoliacija turi būti nudažyta.</text:span></text:p>
      <text:p text:style-name="P6431"><text:span text:style-name="T6432">607</text:span><text:span text:style-name="T6433">. Pastebėjus įtrūkius maitinimo vamzdynuose, šviežio garo ar tarpinio perkaitinimo garotiekiuose, taip pat jų armatūroje, avarinį ruožą reikia tuojau pat išjungti. Jei išjungto avarinio ruožo negalima rezervuoti, reikia išjungti šio ruožo įrenginius.</text:span></text:p>
      <text:p text:style-name="P6434"><text:span text:style-name="T6435">608</text:span><text:span text:style-name="T6436">. Armatūra turi būti naudojama griežtai pagal funkcinę paskirtį. Draudžiama uždarančiąją armatūrą naudoti kaip reguliuojančiąją.</text:span></text:p>
      <text:p text:style-name="P6437"/>
      <text:p text:style-name="P6438"><text:span text:style-name="T6439">XIV</text:span><text:span text:style-name="T6440">.<text:s/></text:span><text:span text:style-name="T6441">PELENŲ GAUDYMAS IR ŠALINIMAS</text:span></text:p>
      <text:p text:style-name="P6442"/>
      <text:p text:style-name="P6443"><text:span text:style-name="T6444">609</text:span><text:span text:style-name="T6445">. Reikia užtikrinti nenutrūkstamą katilų, dirbančių kietuoju kuru arba orimulsija, pelenų gaudytuvų darbą.</text:span></text:p>
      <text:p text:style-name="P6446">Draudžiama eksploatuoti katilus, jei neveikia pelenų gaudytuvai.</text:p>
      <text:p text:style-name="P6447">Pelenų gaudytuvams perėjus į nedarbinę būklę (kai daugumos bunkerių bent viename iš laukų pelenų lygis pasiekė viršutinę ribą; taip pat kai atskiruose bunkeriuose daugiau kaip pusei elektrofiltro laukų nustojus drėkinti drėgname pelenų gaudytuve vieną iš lašų gaudytuvų), katilo tolesniam darbui reikia panaudoti atsarginį kurą arba katilą išjungti ir ištuštinti bunkerius, išaiškinti priežastį ir pašalinti bunkerių perpildymo pelenais priežastį.</text:p>
      <text:p text:style-name="P6448">Draudžiama pelenų gaudymo bunkerius naudoti sugaudytiems pelenams kaupti. Pelenai iš bunkerių turi būti nuolat šalinami.</text:p>
      <text:p text:style-name="P6449"><text:span text:style-name="T6450">Elektrostatiniai pelenų gaudymo filtrai turi būti eksploatuojami pagal gamintojų instrukcijų reikalavimus.</text:span></text:p>
      <text:p text:style-name="P6451"><text:span text:style-name="T6452">610</text:span><text:span text:style-name="T6453">. Įkuriant katilą dujomis, orimulsija arba mazutu, aukštoji įtampa nuo elektrofiltrų elektrodų turi būti atjungta, purtymo mechanizmai įjungti, bunkeriai ir izoliatorių dėžutės šildomos.</text:span></text:p>
      <text:p text:style-name="P6454"><text:span text:style-name="T6455">611</text:span><text:span text:style-name="T6456">. Pelenų gaudytuvų eksploatavimo</text:span><text:span text:style-name="T6457"><text:s/></text:span><text:span text:style-name="T6458">režimą sąlygoja šie rodikliai:</text:span></text:p>
      <text:p text:style-name="P6459"><text:span text:style-name="T6460">611.1</text:span><text:span text:style-name="T6461">. elektrofiltrų – optimalūs elektrinio maitinimo parametrai ir optimalus elektrodų purtymo režimas;</text:span></text:p>
      <text:p text:style-name="P6462"><text:span text:style-name="T6463">611.2</text:span><text:span text:style-name="T6464">. drėgnųjų pelenų gaudytuvų – optimalus drėkinimo vandens debitas (kiekis) ir dujų temperatūra už aparatų ne mažiau kaip 15</text:span><text:span text:style-name="T6465">0</text:span><text:span text:style-name="T6466">C aukštesnė negu dūmų dujų rasos taškas (pagal vandens garus).</text:span></text:p>
      <text:p text:style-name="P6467"><text:span text:style-name="T6468">612</text:span><text:span text:style-name="T6469">. Eksploatuojant drėgnuosius pelenų gaudytuvus reikia numatyti priemones, kurios neleistų purslams išplisti. Įrengus elektrofiltrus už drėgnųjų gaudytuvų, purslai turi nepatekti į elektrofiltrą.</text:span></text:p>
      <text:p text:style-name="P6470"><text:span text:style-name="T6471">613</text:span><text:span text:style-name="T6472">. Pelenų gaudytuvų ir jų sistemų, pelenų nuplovimo aparatų ir signalizacijos būklę reikia tikrinti pagal technologinės instrukcijos reikalavimus.</text:span></text:p>
      <text:p text:style-name="P6473"><text:span text:style-name="T6474">614</text:span><text:span text:style-name="T6475">. Sustabdžius katilą 3 paroms ar ilgesniam laikui, reikia apžiūrėti pelenų gaudytuvus, elektrofiltrus ir išvalyti nuosėdas.</text:span></text:p>
      <text:p text:style-name="P6476"><text:span text:style-name="T6477">615</text:span><text:span text:style-name="T6478">. Po montavimo, remonto arba rekonstravimo</text:span><text:span text:style-name="T6479"><text:s/></text:span><text:span text:style-name="T6480">reikia atlikti pelenų gaudytuvų bandymus.</text:span></text:p>
      <text:p text:style-name="P6481"><text:span text:style-name="T6482">Kad galima būtų atlikti pelenų gaudytuvų bandymus, juose turi būti įrengti atvamzdžiai, liukeliai ir kitos priemonės, taip pat stacionariosios aikštelės prieiti prie bandymams naudojamų prietaisų.</text:span></text:p>
      <text:p text:style-name="P6483"><text:span text:style-name="T6484">616</text:span><text:span text:style-name="T6485">. Siekiant patikrinti pelenų gaudytuvų efektyvumą, ne rečiau kaip kartą per metus reikia atlikti jų bandymus ekspres metodu, o prireikus naudoti priemones darbui pagerinti.</text:span></text:p>
      <text:p text:style-name="P6486"><text:span text:style-name="T6487">617</text:span><text:span text:style-name="T6488">. Šlako ir pelenų šalinimo sistemos ir pelenynai turi užtikrinti:</text:span></text:p>
      <text:p text:style-name="P6489"><text:span text:style-name="T6490">617.1</text:span><text:span text:style-name="T6491">. pelenų ir šlako šalinimą ir sandėliavimą pelenynuose, sausųjų pelenų sandėliuose;</text:span></text:p>
      <text:p text:style-name="P6492"><text:span text:style-name="T6493">617.2</text:span><text:span text:style-name="T6494">. vidinio ir išorinio pelenų ir šlako šalinimo įtaisų darbingumą;</text:span></text:p>
      <text:p text:style-name="P6495"><text:span text:style-name="T6496">617.3</text:span><text:span text:style-name="T6497">. racionalų pelenynų talpos naudojimą;</text:span></text:p>
      <text:p text:style-name="P6498"><text:span text:style-name="T6499">617.4</text:span><text:span text:style-name="T6500">. kad vandens telkiniai, taip pat aplinka nebūtų teršiama pelenais ir nutekamuoju vandeniu.</text:span></text:p>
      <text:p text:style-name="P6501"><text:span text:style-name="T6502">618</text:span><text:span text:style-name="T6503">. Hidraulinės ir pneumatinės pelenų šalinimo sistemos turi dirbti režimais, kurie užtikrintų:</text:span></text:p>
      <text:p text:style-name="P6504"><text:span text:style-name="T6505">618.1</text:span><text:span text:style-name="T6506">. minimalų pelenų ir šlako vamzdyno susidėvėjimą;</text:span></text:p>
      <text:p text:style-name="P6507"><text:span text:style-name="T6508">618.2</text:span><text:span text:style-name="T6509">. kad neužšaltų išoriniai pulpotiekiai ir vandentakiai, neapsineštų dumblu pelenų nuplovimo aparatai, kanalai ir pulpos priimtuvai neužsikištų smėliu, nesusidarytų pelenų nuogulų bunkeriuose, protėkiuose ir pneumatiniuose pelenų šalinimo vamzdynuose.</text:span></text:p>
      <text:p text:style-name="P6510"><text:span text:style-name="T6511">Švaresniam nuskaidrintam vandeniui gauti turi būti numatyti atitinkamo ploto ir gylio sėsdinimo baseinai.</text:span></text:p>
      <text:p text:style-name="P6512"><text:span text:style-name="T6513">619</text:span><text:span text:style-name="T6514">. Eksploatuojant hidraulinio pelenų šalinimo sistemas, reikia užtikrinti įrenginių sandarumą, kanalų apdailos ir perdenginių, pelenų, šlako vamzdyno tvarkingumą.</text:span></text:p>
      <text:p text:style-name="P6515"><text:span text:style-name="T6516">620</text:span><text:span text:style-name="T6517">. Šlako pelenų šalinimo apytakines (uždarąsias) hidraulines sistemas reikia eksploatuoti benuotakiniu režimu, kuris numato:</text:span></text:p>
      <text:p text:style-name="P6518"><text:span text:style-name="T6519">620.1</text:span><text:span text:style-name="T6520">. išlaikyti vidutinį vandens balansą per kalendorinius metus;</text:span></text:p>
      <text:p text:style-name="P6521"><text:span text:style-name="T6522">620.2</text:span><text:span text:style-name="T6523">. užtikrinti, kad nuskaidrintas vanduo nebūtų nuolat arba periodiškai nuleidžiamas į gamtinius vandens telkinius;</text:span></text:p>
      <text:p text:style-name="P6524"><text:span text:style-name="T6525">620.3</text:span><text:span text:style-name="T6526">. nuskaidrintą vandenį panaudoti pirmiausia techniniams tikslams (katilų šildomiesiems paviršiams, pelenų gaudytuvams plauti, pelenų patalpų hidrovalymui, bagerinių siurblių guoliams sandarinti ir kitur);</text:span></text:p>
      <text:p text:style-name="P6527"><text:span text:style-name="T6528">620.4</text:span><text:span text:style-name="T6529">. nukreipti susidariusį nuotėkį į hidraulinio pelenų šalinimo (HPŠ) sistemą.</text:span></text:p>
      <text:p text:style-name="P6530"><text:span text:style-name="T6531">621</text:span><text:span text:style-name="T6532">. Nuleisti pašalinius vandenis į apytakinę HPŠ sistemą leidžiama, jei bendrai papildomo vandens kiekis neviršija faktinių jo nuostolių sistemoje per kalendorinius metus.</text:span></text:p>
      <text:p text:style-name="P6533"><text:span text:style-name="T6534">Labiausiai užterštas pramoninis nuotėkis naudojamas kaip papildomas vanduo ir paduodamas į pulpas perpumpuojančius įtaisus.</text:span></text:p>
      <text:p text:style-name="P6535"><text:span text:style-name="T6536">622</text:span><text:span text:style-name="T6537">. Trūkstant nuskaidrinto vandens, leidžiama HPŠ apytakinę sistemą pamaitinti techniniu vandeniu, pajungiant techninį vandenį izoliuotajai siurblių grupei.</text:span></text:p>
      <text:p text:style-name="P6538"><text:span text:style-name="T6539">Draudžiama maišyti techninį ir nuskaidrintą vandenį, išskyrus sistemas, kuriose nuskaidrinto vandens reakcija artima neutraliajai (pH daugiau kaip 5 ir mažiau kaip 9).</text:span></text:p>
      <text:p text:style-name="P6540"><text:span text:style-name="T6541">623</text:span><text:span text:style-name="T6542">. Vandens lygis šlako šalinimo mechanizuotos sistemos voniose turi būti toks, kad šlakas atauštų ir į kūryklą nebūtų siurbiamas oras.</text:span></text:p>
      <text:p text:style-name="P6543"><text:span text:style-name="T6544">624</text:span><text:span text:style-name="T6545">. Reikia sistemingai kontroliuoti hidraulinio pelenų šalinimo sistemos plovimo bei sujudinimo būklę, tūtos vidaus skersmeniui padidėjus daugiau kaip 10%, lyginant su skaičiuotuoju, jas reikia keisti.</text:span></text:p>
      <text:p text:style-name="P6546"><text:span text:style-name="T6547">625</text:span><text:span text:style-name="T6548">. Hidraulinės ir pneumatinės pelenų šalinimo sistemos matavimo prietaisai, technologinės apsaugos įtaisai, blokuotės ir signalizacija turi būti tvarkingi ir periodiškai tikrinami.</text:span></text:p>
      <text:p text:style-name="P6549"><text:span text:style-name="T6550">626</text:span><text:span text:style-name="T6551">. Ruošiant remontui arba rezervui, hidraulinio ir pneumatinio pelenų šalinimo ruožus reikia ištuštinti, prireikus išplauti vandeniu arba prapūsti oru.</text:span></text:p>
      <text:p text:style-name="P6552"><text:span text:style-name="T6553">627</text:span><text:span text:style-name="T6554">. Kai lauko temperatūra žemesnė kaip 0</text:span><text:span text:style-name="T6555">0</text:span><text:span text:style-name="T6556">C, prieš išjungiant hidraulinę pelenų šalinimo sistemą iš vamzdyno reikia išleisti vandenį, kad jis neužšaltų.</text:span></text:p>
      <text:p text:style-name="P6557"><text:span text:style-name="T6558">628</text:span><text:span text:style-name="T6559">. Periodiškai pagal grafiką reikia tikrinti pelenų ir šlako vamzdyno susidėvėjimą ir laiku pasukti vamzdžius. Mineralinės nuogulos iš vamzdynų šalinamos vamzdyno hidrauliniam pasipriešinimui padidėjus 20% (nekeičiant pulpos, vandens kiekio).</text:span></text:p>
      <text:p text:style-name="P6560"><text:span text:style-name="T6561">629</text:span><text:span text:style-name="T6562">. Kai yra didesnis šlako pelenų sandėliavimo ir šalinimo sistemos (pulpos, pelenų vamzdyno tūtos ir kita) susidėvėjimas, taikytinos šių elementų apsaugos nuo susidėvėjimo priemonės (akmens liejimo dirbiniai, dilimui atsparūs metalai ir kiti).</text:span></text:p>
      <text:p text:style-name="P6563"><text:span text:style-name="T6564">630</text:span><text:span text:style-name="T6565">. Prireikus būtina tikrinti pulpos vamzdyno ir nuskaidrinto vandens antžeminio vamzdyno nuolydį, juos ištiesinti arba įrengti papildomą drenažą.</text:span></text:p>
      <text:p text:style-name="P6566"><text:span text:style-name="T6567">631</text:span><text:span text:style-name="T6568">. Įrenginius remontuoti reikia pagal grafiką.</text:span></text:p>
      <text:p text:style-name="P6569"><text:span text:style-name="T6570">632</text:span><text:span text:style-name="T6571">. Pelenynų pripildymo vandeniu, pelenais, šlaku norma nurodoma projekte.</text:span></text:p>
      <text:p text:style-name="P6572"><text:span text:style-name="T6573">Pelenyno dambas reikia eksploatuoti ir prižiūrėti pagal šių taisyklių IV skyriaus I skirsnio reikalavimus.</text:span></text:p>
      <text:p text:style-name="P6574"><text:span text:style-name="T6575">633</text:span><text:span text:style-name="T6576">. Ne vėliau kaip 3 metai iki visiško pelenyno talpos užpildymo elektrinė turi užtikrinti, kad būtų paruošti naujo pelenyno projektavimo dokumentai.<text:s/></text:span></text:p>
      <text:p text:style-name="P6577"><text:span text:style-name="T6578">634</text:span><text:span text:style-name="T6579">. Pelenyno, nuskaidrinto vandens baseinų kanalų ribose, taip pat išorinio šlako ir pelenų šalinimo zonoje esančiuose keliuose turi būti pastatyti įspėjantieji ir draudžiantieji ženklai.</text:span></text:p>
      <text:p text:style-name="P6580"><text:span text:style-name="T6581">635</text:span><text:span text:style-name="T6582">. Pelenynų užpildymo kontrolei kartą per metus reikia suniveliuoti aukščiau vandens lygio esantį šlako nuosėdų paviršių ir pamatuoti sėsdinimo tvenkinio gylį pagal fiksuotuosius įtvarus.</text:span></text:p>
      <text:p text:style-name="P6583"><text:span text:style-name="T6584">Ribinį pelenyno užpildymo lygį reikia žymėti lotomis (reperiais).</text:span></text:p>
      <text:p text:style-name="P6585"><text:span text:style-name="T6586">636</text:span><text:span text:style-name="T6587">. Draudžiama be projekto paaukštinti užtveriamąsias dambas.</text:span></text:p>
      <text:p text:style-name="P6588"><text:span text:style-name="T6589">Paaukštinti dambas naudojant pelenų/šlako ir lengvuosius gruntus (priemolius, priesmėlius) reikia šiltuoju metų laiku.</text:span></text:p>
      <text:p text:style-name="P6590"><text:span text:style-name="T6591">637</text:span><text:span text:style-name="T6592">. Įrenginių priežiūros ir darbuotojų saugos priemonės (kopėčios, tilteliai, aptvarai ir kita) visada turi būti tvarkingi.</text:span></text:p>
      <text:p text:style-name="P6593"><text:span text:style-name="T6594">638</text:span><text:span text:style-name="T6595">. Išleisti nuskaidrintą vandenį iš pelenynų į upes ir gamtinio vandens telkinius galima tik suderinus su aplinkos apsaugos institucijomis.</text:span></text:p>
      <text:p text:style-name="P6596"><text:span text:style-name="T6597">639</text:span><text:span text:style-name="T6598">. Kiekvienoje elektrinėje kasmet reikia sudaryti ir vykdyti priemonių planus, kurie užtikrintų patikimą šlako ir pelenų sandėliavimą ir šalinimo sistemos darbą. Į planus reikia įtraukti įrenginių, nuskaidrinto vandens pulpos vamzdyno apžiūros ir remonto grafikus, dambų paaukštinimo, nuogulų šalinimo iš vamzdyno, apsaugos nuo dulkėjimo, pelenyno rekultivacijos ir kitus grafikus.</text:span></text:p>
      <text:p text:style-name="P6599"/>
      <text:p text:style-name="P6600"><text:span text:style-name="T6601">XV</text:span><text:span text:style-name="T6602">.<text:s/></text:span><text:span text:style-name="T6603">ELEKTRINIŲ TERMOFIKACINIAI ĮRENGINIAI</text:span></text:p>
      <text:p text:style-name="P6604"/>
      <text:p text:style-name="P6605"><text:span text:style-name="T6606">640</text:span><text:span text:style-name="T6607">. Kiekvienam šildymo laikotarpiui rengiama šilumą tiekiančios vartotojams įmonės (šilumos tinklų) ir šilumos šaltinio įmonės vadovų sutartis dėl šilumos šaltinio naudojimo.</text:span></text:p>
      <text:p text:style-name="P6608"><text:span text:style-name="T6609">641</text:span><text:span text:style-name="T6610">. Temperatūrą vandens šilumos tinklo tiekimo linijoje, vadovaujantis šiam tinklui patvirtintu temperatūros grafiku, nustato šilumos tinklo dispečeris pagal prognozuojamą 12–24 valandų vidutinę lauko temperatūrą, atsižvelgiant į tinklų ilgį, klimato sąlygas ir kitus faktorius.</text:span></text:p>
      <text:p text:style-name="P6611"><text:span text:style-name="T6612">642</text:span><text:span text:style-name="T6613">. Nuokrypiai nuo nustatyto šilumos tinklo režimo (šilumos šaltinyje už sklendės į šilumos tinklo magistralės pusę) turi būti ne didesni kaip:</text:span></text:p>
      <text:p text:style-name="P6614"><text:span text:style-name="T6615">642.1</text:span><text:span text:style-name="T6616">. vandens, įeinančio į šilumos tinklą, temperatūra<text:s/></text:span><text:span text:style-name="T6617"><text:tab/></text:span><text:span text:style-name="T6618"></text:span><text:span text:style-name="T6619"><text:s/>3</text:span><text:span text:style-name="T6620">0</text:span><text:span text:style-name="T6621">C;</text:span></text:p>
      <text:p text:style-name="P6622"><text:span text:style-name="T6623">642.2</text:span><text:span text:style-name="T6624">. slėgis tiekiamajame vamzdyne</text:span><text:span text:style-name="T6625"><text:tab/><text:s/></text:span><text:span text:style-name="T6626"></text:span><text:span text:style-name="T6627"><text:s/>5</text:span><text:span text:style-name="T6628"></text:span><text:span text:style-name="T6629">;</text:span></text:p>
      <text:p text:style-name="P6630"><text:span text:style-name="T6631">642.3</text:span><text:span text:style-name="T6632">. slėgis grįžtamajame vamzdyne<text:s/></text:span><text:span text:style-name="T6633"><text:tab/></text:span><text:span text:style-name="T6634"></text:span><text:span text:style-name="T6635"><text:s/>0,2 kgf/cm</text:span><text:span text:style-name="T6636">2</text:span><text:span text:style-name="T6637"><text:s/>(</text:span><text:span text:style-name="T6638"></text:span><text:span text:style-name="T6639"><text:s/>20 kPa).</text:span></text:p>
      <text:p text:style-name="P6640"><text:span text:style-name="T6641">Iš šilumos tinklo grįžtančiojo vandens vidutinė paros temperatūra gali viršyti nustatytą grafike ne daugiau kaip 3</text:span><text:span text:style-name="T6642"></text:span><text:span text:style-name="T6643">. Grįžtančiojo vandens temperatūros sumažinimas lyginant su grafiku neribojamas.</text:span></text:p>
      <text:p text:style-name="P6644"><text:span text:style-name="T6645">Jei tinklo vandens debitas yra didesnis už nustatytą, šilumos tinklų dispečeris turi naudoti priemones, kad atstatyti vandens debitą. Garo slėgio ir temperatūros nuokrypiai elektrinės</text:span><text:span text:style-name="T6646"><text:s/></text:span><text:span text:style-name="T6647">kolektoriuose turi būti ne didesni kaip<text:s/></text:span><text:span text:style-name="T6648"></text:span><text:span text:style-name="T6649"><text:s/>5</text:span><text:span text:style-name="T6650"></text:span><text:span text:style-name="T6651"><text:s/>nustatytų parametrų.</text:span></text:p>
      <text:p text:style-name="P6652"><text:span text:style-name="T6653">Šio straipsnio reikalavimai taikomi ir kitiems šilumos šaltiniams.</text:span></text:p>
      <text:p text:style-name="P6654"><text:span text:style-name="T6655">643</text:span><text:span text:style-name="T6656">. Kiekvienam šildytuvui ir šildytuvų grupei pagal projektavimo duomenis ir bandymų rezultatus reikia nustatyti:</text:span></text:p>
      <text:p text:style-name="P6657"><text:span text:style-name="T6658">643.1</text:span><text:span text:style-name="T6659">. šiluminį našumą ir jį atitinkančius šildančiojo garo ir tinklo vandens parametrus;</text:span></text:p>
      <text:p text:style-name="P6660"><text:span text:style-name="T6661">643.2</text:span><text:span text:style-name="T6662">. tinklo vandens temperatūros skirtumą ir maksimalią šildymo temperatūrą;</text:span></text:p>
      <text:p text:style-name="P6663"><text:span text:style-name="T6664">643.3</text:span><text:span text:style-name="T6665">. ribinį leistinąjį vandens ir garo slėgį;</text:span></text:p>
      <text:p text:style-name="P6666"><text:span text:style-name="T6667">643.4</text:span><text:span text:style-name="T6668">. tinklo vandens debitą ir jį atitinkantį slėgio kritimą.</text:span></text:p>
      <text:p text:style-name="P6669">Be to, bandymais reikia nustatyti ribinius slėgio nuostolius vandens šildymo katiluose, vamzdynuose ir pagalbiniuose įrenginiuose, esant skaičiuotinam vandens tinklo debitui.</text:p>
      <text:p text:style-name="P6670"><text:span text:style-name="T6671">Termofikaciniai įrenginiai bandomi juos sumontavus ir periodiškai kartą per 3-4 metus.</text:span></text:p>
      <text:p text:style-name="P6672"><text:span text:style-name="T6673">644</text:span><text:span text:style-name="T6674">. Į atominės elektrinės termofikacinius įrenginius (šilumokaičius) paduodamo šilumos tinklo vandens slėgis turi būti didesnis už vandens slėgį tarpiniame kontūre, o įrenginiuose, kurie gamina švarų garą, slėgis tarpiniame kontūre turi būti didesnis už šildančiojo garo slėgį. Kai šie reikalavimai nevykdomi, termofikacinį įrenginį reikia atjungti nuo bendrojo termofikacinio kolektoriaus.</text:span></text:p>
      <text:p text:style-name="P6675"><text:span text:style-name="T6676">645</text:span><text:span text:style-name="T6677">. Atominių elektrinių termofikaciniuose įrenginiuose reikia kontroliuoti šilumos tinklo vandens, tarpinio kontūro vandens ir atleidžiamo garo radioaktyvumą.</text:span></text:p>
      <text:p text:style-name="P6678">Jeigu radioaktyvumas didesnis už nustatytą normomis, turi būti atjungti šilumos tinklų vandens ir garo tiekimo vamzdynai.</text:p>
      <text:p text:style-name="P6679"><text:span text:style-name="T6680">Kiti atominės elektrinės termofikacinių įrenginių atjungimo atvejai turi būti numatyti elektrinės technologinėje instrukcijoje.</text:span></text:p>
      <text:p text:style-name="P6681"><text:span text:style-name="T6682">646</text:span><text:span text:style-name="T6683">. Vandens temperatūra už tinklo vandens šildytuvų, taip pat šilumos tinklo tiekiamojo ir grįžtamojo vandens maišymo vietose turi keistis tolygiai, 30</text:span><text:span text:style-name="T6684">0</text:span><text:span text:style-name="T6685">C/val. neviršijančiu greičiu.</text:span></text:p>
      <text:p text:style-name="P6686"><text:span text:style-name="T6687">647</text:span><text:span text:style-name="T6688">. Veikiant tinklo vandens šildytuvams reikia:</text:span></text:p>
      <text:p text:style-name="P6689"><text:span text:style-name="T6690">647.1</text:span><text:span text:style-name="T6691">. kontroliuoti kondensato lygį ir jo automatinio reguliavimo įtaisų darbą;</text:span></text:p>
      <text:p text:style-name="P6692"><text:span text:style-name="T6693">647.2</text:span><text:span text:style-name="T6694">. užtikrinti nesikondensuojančių dujų išleidimą iš garo erdvės į oro siurbimo įtaisus arba turbinos kondensatorių.</text:span></text:p>
      <text:p text:style-name="P6695"><text:span text:style-name="T6696">Šilumokaičių vamzdžių sistemą reikia tikrinti ir esant reikalui valyti ne rečiau kaip kartą per metus (prieš šildymo sezoną).</text:span></text:p>
      <text:p text:style-name="P6697"><text:span text:style-name="T6698">648</text:span><text:span text:style-name="T6699">. Automatiniai rezervo įjungimo įtaisai visada turi būti tvarkingi, paruošti darbui ir periodiškai tikrinami.</text:span></text:p>
      <text:p text:style-name="P6700"><text:span text:style-name="T6701">649</text:span><text:span text:style-name="T6702">. Šilumos tinklų papildymo įrenginiai turi užtikrinti šilumos tinklų papildymą chemiškai išvalytu, deaeruotu vandeniu, taip pat avariniu atveju papildymą nevalytu vandeniu iš ūkinio geriamojo arba gamybinio vandens vandentiekio sistemų.</text:span></text:p>
      <text:p text:style-name="P6703"><text:span text:style-name="T6704">650</text:span><text:span text:style-name="T6705">. Apie kiekvieną nevalyto vandens padavimo atvejį šilumos tinklams papildyti reikia įrašyti į operatyvinį žurnalą, nurodyti papildyto vandens kiekį ir vandens tiekimo šaltinį.</text:span></text:p>
      <text:p text:style-name="P6706"><text:span text:style-name="T6707">Tinklo vandens kokybės kontrolei kiekviename termofikaciniame, tiekiamajame ir grįžtamajame vamzdyne reikia įrengti specialias mėginių ėmimo vietas. Papildymo įtaisų vamzdynų sujungimuose su techninio vandens vamzdynais arba vandentiekiu tarp dviejų uždarų sklendžių turi būti kontrolinis čiaupas (vožtuvas). Šilumos tinklams veikiant kontrolinis čiaupas (vožtuvas) turi būti atidarytas, o sklendės užplombuotos.</text:span></text:p>
      <text:p text:style-name="P6708"><text:span text:style-name="T6709">651</text:span><text:span text:style-name="T6710">. Papildymo, išleidimo įtaisai turi palaikyti nustatytą slėgį tinklo siurblių įsiurbimo pusėje veikiant šilumos tinklams, taip pat nustojus veikti tinklo siurbliams.</text:span></text:p>
      <text:p text:style-name="P6711"><text:span text:style-name="T6712">Turi būti įrengta grįžtamųjų vamzdynų apsauga nuo staigaus slėgio padidėjimo.</text:span></text:p>
      <text:p text:style-name="P6713"><text:span text:style-name="T6714">652</text:span><text:span text:style-name="T6715">. Bakus akumuliatorius reikia pripildyti tik deaeruotu ne aukštesnės kaip +95</text:span><text:span text:style-name="T6716">0</text:span><text:span text:style-name="T6717">C temperatūros vandeniu. Bakų pripildymo greitis turi atitikti alsuoklio pralaidumą.</text:span></text:p>
      <text:p text:style-name="P6718">Jei bakas akumuliatorius buvo sumontuotas be šilumos izoliacijos, jį izoliavus ribinį pripildymo lygį būtina sumažinti tokiu aukščiu, kuris yra ekvivalentiškas šilumos izoliacijos masei.</text:p>
      <text:p text:style-name="P6719"><text:span text:style-name="T6720">Jei baku akumuliatoriumi naudojamas naftos produktams skirtas bakas, kuris skaičiuotas 0,9 t/m</text:span><text:span text:style-name="T6721">3</text:span><text:span text:style-name="T6722"><text:s/>tankio produktams, darbinį bako tūrį reikia sumažinti 10</text:span><text:span text:style-name="T6723"></text:span><text:span text:style-name="T6724">.</text:span></text:p>
      <text:p text:style-name="P6725"><text:span text:style-name="T6726">653</text:span><text:span text:style-name="T6727">. Bakus akumuliatorius be vidinio paviršiaus antikorozinės apsaugos eksploatuoti draudžiama.</text:span></text:p>
      <text:p text:style-name="P6728">Kasmet išjungus karšto vandens tiekimo įrenginius reikia įvertinti bakų akumuliatorių būklę ir nustatyti jų tinkamumą tolesniam eksploatavimui. Vizualiai reikia apžiūrėti bako konstrukcijas ir vamzdynų kompensacijos įtaisus, alsuoklius ir surašyti apžiūros aktą.</text:p>
      <text:p text:style-name="P6729">Ne rečiau kaip kartą per 3 metus reikia atlikti bakų akumuliatorių konstrukcijų instrumentinį tyrimą, nustatyti sienelių storį.</text:p>
      <text:p text:style-name="P6730"><text:span text:style-name="T6731">Jei sienelių arba dugno storis sumažėjo lyginant su projekte nurodytu 20</text:span><text:span text:style-name="T6732"></text:span><text:span text:style-name="T6733"><text:s/>ir daugiau, nepriklausomai nuo susidėvėjimo pobūdžio ir korozijos pakenkto ploto baką eksploatuoti draudžiama.</text:span></text:p>
      <text:p text:style-name="P6734"><text:span text:style-name="T6735">654</text:span><text:span text:style-name="T6736">. Bakai akumuliatoriai techniškai tikrinami juos sumontavus, taip pat periodiškai pagal galiojančių priežiūros norminių aktų reikalavimus.</text:span></text:p>
      <text:p text:style-name="P6737"><text:span text:style-name="T6738">Techninio tikrinimo rezultatai įforminami bako pase.</text:span></text:p>
      <text:p text:style-name="P6739"><text:span text:style-name="T6740">655</text:span><text:span text:style-name="T6741">. Bakus akumuliatorius eksploatuoti draudžiama:</text:span></text:p>
      <text:p text:style-name="P6742"><text:span text:style-name="T6743">655.1</text:span><text:span text:style-name="T6744">. kai neveikia blokavimo įtaisai, nutraukiantys vandens tiekimą į baką pasiekus viršutinį leistinąjį lygį, taip pat išjungiantys siurblius pasiekus apatinį leistinąjį lygį;</text:span></text:p>
      <text:p text:style-name="P6745"><text:span text:style-name="T6746">655.2</text:span><text:span text:style-name="T6747">. kai bakai neturi įrangos vandens lygiui kontroliuoti ir ribinio leistinojo lygio signalizacijos, persipylimo vamzdžio, įrengto leidžiamo ribinio lygio atžymoje, alsuoklio.</text:span></text:p>
      <text:p text:style-name="P6748"><text:span text:style-name="T6749">Elektrinę signalizacijos schemą reikia tikrinti kiekvieną pamainą.</text:span></text:p>
      <text:p text:style-name="P6750"><text:span text:style-name="T6751">656</text:span><text:span text:style-name="T6752">. Elektrinės, katilinės termofikaciniai vamzdynai eksploatuojami pagal žemiau esančio skirsnio „Šilumos tinklai“ reikalavimus.</text:span></text:p>
      <text:p text:style-name="P6753">Termofikacinio vamzdyno antikorozinės dangos ir šilumos izoliacijos būklė turi būti tvarkinga.</text:p>
      <text:p text:style-name="P6754"><text:span text:style-name="T6755">Ne rečiau kaip kartą per mėnesį vamzdynų priežiūros meistras turi apžiūrėti termofikacinius vamzdynus ir kasmet tikrinti jų sandarumą hidrauliniu būdu.</text:span></text:p>
      <text:p text:style-name="P6756"><text:span text:style-name="T6757">657</text:span><text:span text:style-name="T6758">. Riba tarp elektrinės eksploatuojamų termofikacinių įrenginių ir šilumos tinklus eksploatuojančios įmonės įrenginių yra numatoma sutartyje.<text:s/></text:span></text:p>
      <text:p text:style-name="P6759"><text:span text:style-name="T6760">Pirmoji šilumos tinklo uždarančioji armatūra, matavimo prietaisai bei jų jutikliai ir impulsinės linijos turi būti elektrinės (katilinės) žinioje ir prižiūrimi</text:span><text:span text:style-name="T6761"><text:s/></text:span><text:span text:style-name="T6762">jos personalo.</text:span></text:p>
      <text:p text:style-name="P6763"><text:span text:style-name="T6764">658</text:span><text:span text:style-name="T6765">. Termofikacinius įrenginius reikia remontuoti pagal grafiką, suderintą su įmone, eksploatuojančia šilumos tinklus.</text:span></text:p>
      <text:p text:style-name="P6766"/>
      <text:p text:style-name="P6767"><text:span text:style-name="T6768">XVI</text:span><text:span text:style-name="T6769">.<text:s/></text:span><text:span text:style-name="T6770">ŠILUMOS TINKLAI</text:span></text:p>
      <text:p text:style-name="P6771"/>
      <text:p text:style-name="P6772"><text:span text:style-name="T6773">659</text:span><text:span text:style-name="T6774">. Eksploatuojant šilumos tinklus turi būti užtikrintas nepertraukiamas šilumos tiekimas vartotojams nustatytų parametrų karštu vandeniu arba garu, neviršijant šilumos agento nuotėkių ir šilumos nuostolių normų.</text:span></text:p>
      <text:p text:style-name="P6775"><text:span text:style-name="T6776">Kai išnaudota šilumos šaltinio faktinė galia arba šilumos tinklų magistralių pralaidumas, prijungti naujus vartotojų įrenginius negalima.</text:span></text:p>
      <text:p text:style-name="P6777"><text:span text:style-name="T6778">660</text:span><text:span text:style-name="T6779">. Šilumos tinklų eksploatavimo atsakomybės ribos yra:</text:span></text:p>
      <text:p text:style-name="P6780"><text:span text:style-name="T6781">660.1</text:span><text:span text:style-name="T6782">. šilumos šaltinio – šilumos šaltinio įmonės (elektrinės) ir šilumos tinklus eksploatuojančios įmonės vadovų sutartyje nurodyta riba;</text:span></text:p>
      <text:p text:style-name="P6783"><text:span text:style-name="T6784">660.2</text:span><text:span text:style-name="T6785">. šilumos vartotojo – kameros, kuriose įrengtos šilumos tinklų eksploatuojančiai įmonei priklausančios sklendės. Kiekvienu konkrečiu atveju riba nustatoma šilumos tiekėjo ir vartotojo šilumos tiekimo sutartyje.</text:span></text:p>
      <text:p text:style-name="P6786"><text:span text:style-name="T6787">661</text:span><text:span text:style-name="T6788">. Šilumos tinklus eksploatuojanti įmonė (šilumos tinklų įmonė) turi kontroliuoti vamzdyno techninę būklę ir tvarkingumą, taip pat vartotojams priklausančių šilumos tinklų įvadų punktus.</text:span></text:p>
      <text:p text:style-name="P6789"><text:span text:style-name="T6790">662</text:span><text:span text:style-name="T6791">. Įmonė turi kontroliuoti, kad prie tinklų esantys objektų keliai, kelių danga ir virš požeminių statinių esantis žemės paviršius būtų išlygintas ir tvarkingas.</text:span></text:p>
      <text:p text:style-name="P6792"><text:span text:style-name="T6793">Šilumos tinklo trasoje žemės paviršius turi būti taip išlygintas, kad ant šilumotiekių nepatektų paviršinis vanduo.</text:span></text:p>
      <text:p text:style-name="P6794"><text:span text:style-name="T6795">663</text:span><text:span text:style-name="T6796">. Šilumos tinklų įmonė turi užtikrinti, kad aptvėrimo konstrukcijos, įrengtos apsaugai nuo pašalinių asmenų ir uždarančioji bei reguliavimo armatūra būtų tvarkingos.</text:span></text:p>
      <text:p text:style-name="P6797"><text:span text:style-name="T6798">664</text:span><text:span text:style-name="T6799">. Kitos organizacijos gali atkasti šilumos tinklų vamzdyno trasą arba vykdyti darbus arti jų tik šilumos tinklų įmonei leidus ir jos specialiai skirtam asmeniui prižiūrint.</text:span></text:p>
      <text:p text:style-name="P6800"><text:span text:style-name="T6801">665</text:span><text:span text:style-name="T6802">. Įmonėje turi būti sudaryti šilumos tinklo planas, operatyvinė ir technologinė schema, kiekvienos magistralės šilumos trasų profiliai.</text:span></text:p>
      <text:p text:style-name="P6803"><text:span text:style-name="T6804">Kasmet prieš šildymo sezono pradžią reikia koreguoti planus, schemas ir profilius, kad jie atitiktų šilumos tinklų būklę.</text:span></text:p>
      <text:p text:style-name="P6805"><text:span text:style-name="T6806">666</text:span><text:span text:style-name="T6807">. Šilumos tinklų operatyvinė schema, taip pat automatikos ir technologinės apsaugos įtaisai turi užtikrinti:</text:span></text:p>
      <text:p text:style-name="P6808"><text:span text:style-name="T6809">666.1</text:span><text:span text:style-name="T6810">. patikimą šilumos tiekimą vartotojams, taip pat šilumos agento nustatytus dydžius ir slėgį kontroliniuose taškuose;</text:span></text:p>
      <text:p text:style-name="P6811"><text:span text:style-name="T6812">666.2</text:span><text:span text:style-name="T6813">. šilumos agento optimalų paskirstymą šilumos tinkle;</text:span></text:p>
      <text:p text:style-name="P6814"><text:span text:style-name="T6815">666.3</text:span><text:span text:style-name="T6816">. šilumos tinklo darbo rezervavimą;</text:span></text:p>
      <text:p text:style-name="P6817"><text:span text:style-name="T6818">666.4</text:span><text:span text:style-name="T6819">. galimybę dirbti keliems šilumos šaltiniams, įjungtiems į šilumos tinklą, drauge ir esant reikalui dirbti atskirai, panaudojant ekonomiškiausius šaltinius.</text:span></text:p>
      <text:p text:style-name="P6820"><text:span text:style-name="T6821">667</text:span><text:span text:style-name="T6822">. Visos šilumos magistralės, kameros išsišakojimo mazgai, pumpuojantys, papildantys ir drenažiniai siurbliai, automatinio reguliavimo mazgai, nejudamos atramos, kompensatoriai ir kiti šilumos tinklo įtaisai turi turėti numerius, kuriais jie ženklinami planuose, schemose ir pjezometriniuose grafikuose.</text:span></text:p>
      <text:p text:style-name="P6823">Technologinėse schemose turi būti sunumeruotos visos prie tinklo prijungtos abonentų sistemos, o operatyvinėse schemose – dar ir sekcionavimo bei uždarančioji armatūra.</text:p>
      <text:p text:style-name="P6824"><text:span text:style-name="T6825">Tiekiamojo vamzdžio armatūra (garo vamzdžio) ženklinama neporiniu numeriu, atitinkamai armatūra, esanti ant grįžtamojo (kondensato) vamzdžio – kitu didesniu už jį poriniu numeriu.</text:span></text:p>
      <text:p text:style-name="P6826"><text:span text:style-name="T6827">668</text:span><text:span text:style-name="T6828">. Kiekvienas šilumos tinklų padalinys (rajonas)</text:span><text:span text:style-name="T6829"><text:s/></text:span><text:span text:style-name="T6830">privalo turėti dujų atžvilgiu pavojingų kamerų ir pereinamųjų kanalų sąrašą. Prieš pradedant juose dirbti reikia tikrinti, ar nėra dujų. Dujų atžvilgiu pavojingos kameros privalo turėti specialius ženklus, kaip numatyta Saugos taisyklėse eksploatuojant šilumos įrenginius, patvirtintose ūkio ministro 1999 m. rugsėjo 21 d. įsakymu Nr. 316 „Dėl Saugos taisyklių eksploatuojant šilumos įrenginius patvirtinimo“ (Žin., 1999, Nr.<text:s/></text:span><text:a xlink:href="https://www.e-tar.lt/portal/lt/legalAct/TAR.18B3CDFBB823" office:target-frame-name="_blank" xlink:show="new"><text:span text:style-name="T6831">80-2372</text:span></text:a><text:span text:style-name="T6832">).</text:span></text:p>
      <text:p text:style-name="P6833">Visos dujų atžvilgiu pavojingos kameros ir trasos ruožai turi būti pažymėti šilumos tinklo operatyvinėje schemoje.</text:p>
      <text:p text:style-name="P6834"><text:span text:style-name="T6835">Dujų atžvilgiu pavojingos kameros prižiūrimos vadovaujantis norminių dokumentų: „Dujų sistema. Skirstomieji ir vidaus dujotiekiai. Naudojimas, techninis aptarnavimas ir remontas.“ Taisyklių, patvirtintų ūkio ministro 1998 m. sausio 20 d. įsakymu Nr. 20 „Dėl sritinio norminio dokumento „Dujų sistema. Skirstomieji ir vidaus dujotiekiai. Naudojimas, techninis aptarnavimas ir remontas. Taisyklės“ patvirtinimo“ (Žin., 1998, Nr.<text:s/></text:span><text:a xlink:href="https://www.e-tar.lt/portal/lt/legalAct/TAR.2AC2DC3F8CF5" office:target-frame-name="_blank" xlink:show="new"><text:span text:style-name="T6836">8-187</text:span></text:a><text:span text:style-name="T6837">), ir „Dujų sistema. Pavojingi darbai<text:s/></text:span><text:span text:style-name="T6838"><text:line-break/>su dujomis. Funkciniai ir saugos reikalavimai.“ Taisyklių, patvirtintų ūkio ministro 1999 m. birželio 7 d. įsakymu Nr. 207 „Dėl taisyklių „Dujų sistema. Pavojingi darbai su dujomis. Funkciniai ir saugos reikalavimai. Taisyklės“ patvirtinimo“ (Žin., 1999, Nr.<text:s/></text:span><text:a xlink:href="https://www.e-tar.lt/portal/lt/legalAct/TAR.E4640B53C1AA" office:target-frame-name="_blank" xlink:show="new"><text:span text:style-name="T6839">60-1965</text:span></text:a><text:span text:style-name="T6840">), reikalavimais.</text:span></text:p>
      <text:p text:style-name="P6841"><text:span text:style-name="T6842">669</text:span><text:span text:style-name="T6843">. Kai šilumos tinklų įmonės darbuotojai priima sumontuotus arba suremontuotus vartotojų šilumos tinklus, vartotojas turi hidrauliškai išbandyti visus įrenginius nustatytu slėgiu, kuris turi neviršyti šiems įrenginiams maksimalaus leistino bandomojo slėgio.</text:span></text:p>
      <text:p text:style-name="P6844"><text:span text:style-name="T6845">670</text:span><text:span text:style-name="T6846">. Šilumos tinklus eksploatuojančios įmonės personalas</text:span><text:span text:style-name="T6847"><text:s/></text:span><text:span text:style-name="T6848">privalo nuolat kontroliuoti tinklo grįžtamojo vandens kokybę.</text:span></text:p>
      <text:p text:style-name="P6849"><text:span text:style-name="T6850">671</text:span><text:span text:style-name="T6851">. Sumontavus, suremontavus ar pakeičiant vamzdžius, šilumos tinklus reikia išvalyti:</text:span></text:p>
      <text:p text:style-name="P6852"><text:span text:style-name="T6853">671.1</text:span><text:span text:style-name="T6854">. garotiekius prapūsti, išpučiant garą į atmosferą;</text:span></text:p>
      <text:p text:style-name="P6855"><text:span text:style-name="T6856">671.2</text:span><text:span text:style-name="T6857">. vandens tinklus su uždarojo šilumos tiekimo sistema ir kondensato vamzdynus išplauti hidropneumatiniu būdu;</text:span></text:p>
      <text:p text:style-name="P6858"><text:span text:style-name="T6859">671.3</text:span><text:span text:style-name="T6860">. vandens tinklus su atvirąja šilumos tiekimo sistema išplauti hidropneumatiniu būdu ir dezinfekuoti, po to pakartotinai išplauti geriamuoju vandeniu. Pakartotinį plovimą po dezinfekavimo reikia tęsti tol, kol tinklo vandens rodikliai atitiks geriamojo vandens sanitarines normas.</text:span></text:p>
      <text:p text:style-name="P6861"><text:span text:style-name="T6862">672</text:span><text:span text:style-name="T6863">. Draudžiama įjungti vartotojų šilumos tinklus be hidropneumatinio išplovimo, jei jie prijungti pagal priklausomą schemą.</text:span></text:p>
      <text:p text:style-name="P6864"><text:span text:style-name="T6865">673</text:span><text:span text:style-name="T6866">. Naujai sumontuoti šilumos tinklo vamzdynai pripažįstami tinkamais naudoti norminių dokumentų numatyta tvarka.</text:span></text:p>
      <text:p text:style-name="P6867"><text:span text:style-name="T6868">Naujos šilumos magistralės iš termofikacinių elektrinių ir katilinių pirmaisiais eksploatavimo metais turi būti išbandytos šilumos agento skaičiuotajai temperatūrai.</text:span></text:p>
      <text:p text:style-name="P6869"><text:span text:style-name="T6870">674</text:span><text:span text:style-name="T6871">. Tinklo užpildymui vandeniu, jo išplovimui, dezinfekavimui, cirkuliacijos sistemos įjungimui, garotiekių išpūtimui bei įšildymui ir vandens bei garo šilumos tinklų pirmojo jungimo operacijoms, taip pat įvairiems tinklo arba jo elementų bei konstrukcijų bandymams turi vadovauti atsakingas vadovas pagal specialią techninę programą, kurią turi patvirtinti šilumos tinklo įmonės vadovas ir suderinti su šilumos šaltinio įmonės vadovu.</text:span></text:p>
      <text:p text:style-name="P6872"><text:span text:style-name="T6873">675</text:span><text:span text:style-name="T6874">. Šilumos tinklo vamzdyną reikia užpildyti ne aukštesnės kaip +70</text:span><text:span text:style-name="T6875">0</text:span><text:span text:style-name="T6876">C temperatūros vandeniu, esant išjungtoms vartotojų šildymo sistemoms.</text:span></text:p>
      <text:p text:style-name="P6877"><text:span text:style-name="T6878">676</text:span><text:span text:style-name="T6879">. Šilumos tinklo vamzdynų ir metalinių konstrukcijų (balkių, atramų, stiebų, estakadų ir kitų) išorinis paviršius turi būti padengtas antikorozinėmis dangomis.</text:span></text:p>
      <text:p text:style-name="P6880">Neleidžiama pripažinti tinkamais naudoti pastatyto arba suremontuoto šilumos tinklo be išorinės vamzdžių ir metalinių konstrukcijų antikorozinės dangos.</text:p>
      <text:p text:style-name="P6881"><text:span text:style-name="T6882">Kiekvienoje atjungiamoje šilumos tinklo atkarpoje turi būti įrengtas drenažas.</text:span></text:p>
      <text:p text:style-name="P6883"><text:span text:style-name="T6884">677</text:span><text:span text:style-name="T6885">. Šilumos tinklo vamzdynai, armatūra, kompensatoriai ir flanšinės jungtys, kaip numatyta projektavimo dokumentuose, turi būti padengtos šilumine izoliacija.</text:span></text:p>
      <text:p text:style-name="P6886"><text:span text:style-name="T6887">678</text:span><text:span text:style-name="T6888">. Praeinamieji kanalai ir stambios mazginės kameros, kuriose sumontuoti elektros įrenginiai, privalo turėti elektrinį apšvietimą.</text:span></text:p>
      <text:p text:style-name="P6889">Praeinamųjų kanalų tiekiamoji ir ištraukiamoji ventiliacija turi būti tvarkinga.</text:p>
      <text:p text:style-name="P6890"><text:span text:style-name="T6891">Požeminio šilumos tinklo kanalų drenažai turi būti tvarkingi.</text:span></text:p>
      <text:p text:style-name="P6892"><text:span text:style-name="T6893">679</text:span><text:span text:style-name="T6894">. Draudžiama kompensatoriuose ir armatūroje naudoti medvilninius ir kanapinius riebokšlius.</text:span></text:p>
      <text:p text:style-name="P6895"><text:span text:style-name="T6896">Vamzdynų sujungimai turi būti suvirinti, išskyrus flanšinės armatūros jungimo vietas.</text:span></text:p>
      <text:p text:style-name="P6897"><text:span text:style-name="T6898">680</text:span><text:span text:style-name="T6899">. Antžeminio šilumos tinklo sklendės su elektros pavaromis turi būti įrengtos patalpoje arba apdengtos gaubtais, apsaugančiais armatūrą ir distancinio valdymo</text:span><text:span text:style-name="T6900"><text:s/></text:span><text:span text:style-name="T6901">pavaras nuo kritulių, taip pat neprieinamos pašaliniams asmenims.</text:span></text:p>
      <text:p text:style-name="P6902"><text:span text:style-name="T6903">681</text:span><text:span text:style-name="T6904">. Šilumos tinklo įrenginių būklė ir jų darbo režimas kontroliuojamas apžiūrint pagal grafiką.</text:span></text:p>
      <text:p text:style-name="P6905"><text:span text:style-name="T6906">682</text:span><text:span text:style-name="T6907">. Šilumos tinklo požeminių statybinių konstrukcijų, šilumos izoliacijos ir vamzdynų būklės kontrolei kasmet pagal grafiką reikia atlikti profilaktinius planinius atkasimus (šurfuoti). Atkasimų (šurfų) skaičius nustatomas atsižvelgiant į požeminių klojinių būklę ir bendrąjį šilumos tinklų ilgį.</text:span></text:p>
      <text:p text:style-name="P6908">Požeminių vamzdynų tvirtumas įvertinamas atsižvelgiant į kasmet atliekamų ir buvusių hidraulinių bandymų analizės rezultatus.</text:p>
      <text:p text:style-name="P6909"><text:span text:style-name="T6910">Atidengiant šilumos tinklų atkasimų (šurfavimo) vietose statybines ir termoizoliacines konstrukcijas, reikia atstatyti ir apsaugoti šilumos vamzdyną nuo drėgmės.</text:span></text:p>
      <text:p text:style-name="P6911"><text:span text:style-name="T6912">683</text:span><text:span text:style-name="T6913">. Vandens šilumos tinklo ir kondensato vamzdynų vidinių paviršių korozija turi būti nuolat kontroliuojama atliekant tinklo vandens ir kondensato analizes, taip pat statant būdingiausiose vietose vidinės korozijos indikatorius (šilumos šaltinio išvaduose, galiniuose ruožuose, dviejose trijose magistralės tarpinėse vietose).</text:span></text:p>
      <text:p text:style-name="P6914"><text:span text:style-name="T6915">Neveikiantį šilumos tinklą reikia užpildyti deaeruotu vandeniu arba panaudoti kitus būdus korozijai sumažinti.</text:span></text:p>
      <text:p text:style-name="P6916"><text:span text:style-name="T6917">684</text:span><text:span text:style-name="T6918">. Iš sotaus garo vamzdyno turi būti nenutrūkstamai per kondensato nuleidiklius šalinamas kondensatas.</text:span></text:p>
      <text:p text:style-name="P6919"><text:span text:style-name="T6920">Neleidžiama jungti kondensato nuleidiklius į bendrą kondensato vamzdyną neįrengus atbulinių vožtuvų.</text:span></text:p>
      <text:p text:style-name="P6921"><text:span text:style-name="T6922">685</text:span><text:span text:style-name="T6923">. Sekcijavimo sklendės ir uždarančioji armatūra dirbant normaliu režimu turi būti arba visai atidarytos, arba visai uždarytos; reguliuoti jomis šilumos agento debitą draudžiama.</text:span></text:p>
      <text:p text:style-name="P6924"><text:span text:style-name="T6925">686</text:span><text:span text:style-name="T6926">. Vidutinis metinis vandens nuotėkis iš šilumos tinklo turi būti ne didesnis kaip 0,25% vidutinio metinio vandens tūrio šilumos tinkle ir prie jo prijungtose šilumos naudojimo sistemose per valandą nepriklausomai nuo jų prijungimo schemos (išskyrus karšto vandens tiekimo sistemas, kurios prijungtos per vandens šildytuvus).</text:span></text:p>
      <text:p text:style-name="P6927"><text:span text:style-name="T6928">Nustatant šilumos agento nuotėkį neįskaitomas vandens debitas, kuris reikalingas užpildyti šilumos vamzdynus ir šilumos vartojimo sistemas juos remontuojant, taip pat prijungiant naujus tinklų ruožus ir vartotojų tinklus.<text:s/></text:span></text:p>
      <text:p text:style-name="P6929"><text:span text:style-name="T6930">Naujai įrengtų šilumos tinklų vamzdynų nuotėkiai turi atitikti statybos techninių dokumentų reikalavimus.<text:s/></text:span></text:p>
      <text:p text:style-name="P6931"><text:span text:style-name="T6932">687</text:span><text:span text:style-name="T6933">. Kasmet pasibaigus šildymo sezonui reikia išaiškinti šilumos tinklo defektus ir juos</text:span><text:span text:style-name="T6934"><text:s/></text:span><text:span text:style-name="T6935">pašalinti. Sudarant remonto darbų grafiką reikia atsižvelgti į tai, kad tinklo vamzdynai ir šilumos punktai būtų remontuojami vienu metu.</text:span></text:p>
      <text:p text:style-name="P6936">Iki prasidedant šildymo sezonui reikia atlikti suremontuotų tinklų sandarumo ir tvirtumo bandymą hidrauliniu slėgiu.</text:p>
      <text:p text:style-name="P6937"><text:span text:style-name="T6938">Kiekvieną šilumos tinklo ruožą reikia bandyti slėgiu, lygiu 1,25 darbo slėgio, tačiau ne mažesniu kaip 16 kgf/cm</text:span><text:span text:style-name="T6939">2</text:span><text:span text:style-name="T6940"><text:s/>(1,6 MPa) tiekiamojo ir grįžtamojo vandens</text:span><text:span text:style-name="T6941"><text:s/></text:span><text:span text:style-name="T6942">vamzdynuose (pastarasis reikalavimas netaikomas vamzdynams, kurių skaičiuotasis slėgis mažesnis už</text:span><text:span text:style-name="T6943"><text:s/></text:span><text:span text:style-name="T6944">16 kgf/cm</text:span><text:span text:style-name="T6945">2</text:span><text:span text:style-name="T6946">).</text:span></text:p>
      <text:p text:style-name="P6947">Jei vamzdyne nėra įrenginių, kurie keistų darbo agento slėgį jame, bandymo slėgis skaičiuojamas visam vamzdynui pagal įėjimo į jį darbo parametrus nepriklausomai nuo jo ilgio.</text:p>
      <text:p text:style-name="P6948"><text:span text:style-name="T6949">Tiekiamojo ir grįžtamojo vandens vamzdynai išbandomi atskirai, atsižvelgiant į nejudamų atramų tvirtumą.</text:span></text:p>
      <text:p text:style-name="P6950"><text:span text:style-name="T6951">688</text:span><text:span text:style-name="T6952">. Hidrauliniam bandymui atlikti šilumos tinklo vamzdyną reikia užpildyti ne aukštesnės kaip +45</text:span><text:span text:style-name="T6953">0</text:span><text:span text:style-name="T6954">C temperatūros vandeniu.</text:span></text:p>
      <text:p text:style-name="P6955"><text:span text:style-name="T6956">Kai šilumos tinklas bandomas hidrauliniu slėgiu, šilumos punktai ir šildymo sistemos turi būti patikimai išjungti.</text:span></text:p>
      <text:p text:style-name="P6957"><text:span text:style-name="T6958">689</text:span><text:span text:style-name="T6959">. Bandyti šilumos tinklus pagal šilumos agento skaičiuojamąją temperatūrą reikia ne rečiau kaip kartą per 5 metus.<text:s/></text:span></text:p>
      <text:p text:style-name="P6960"><text:span text:style-name="T6961">Draudžiama šilumos tinkluose vienu metu atlikti šilumos agento skaičiuojamosios temperatūros ir stiprumo bei sandarumo bandymus.</text:span></text:p>
      <text:p text:style-name="P6962"><text:span text:style-name="T6963">690</text:span><text:span text:style-name="T6964">. Šilumos tinklo šilumos ir hidraulinius faktinius nuostolius reikia tikrinti atliekant bandymą ne rečiau kaip kartą per 5 metus.</text:span></text:p>
      <text:p text:style-name="P6965"><text:span text:style-name="T6966">691</text:span><text:span text:style-name="T6967">. Šilumos tinklų bandymų pagal klaidžiojančių srovių potencialą apimtis ir periodiškumas turi atitikti norminių dokumentų reikalavimus.</text:span></text:p>
      <text:p text:style-name="P6968"><text:span text:style-name="T6969">692</text:span><text:span text:style-name="T6970">. Draudžiama šilumos tinklų darbo metu išjungti technologinės apsaugos įtaisus.</text:span></text:p>
      <text:p text:style-name="P6971"><text:span text:style-name="T6972">Remonto arba avarijų likvidavimo metu šilumos tinklų technologinės apsaugos įtaisus galima išjungti tik šilumos tinklą eksploatuojančios įmonės vadovui leidus. Periodiškai technologinėje instrukcijoje nurodytais terminais reikia tikrinti, kaip šie įtaisai veikia.</text:span></text:p>
      <text:p text:style-name="P6973"><text:span text:style-name="T6974">693</text:span><text:span text:style-name="T6975">. Jei yra karšto vandens tiekimo apkrova, minimali vandens temperatūra tiekiamajame tinklo vamzdyne turi būti ne žemesnė nei +70</text:span><text:span text:style-name="T6976">0</text:span><text:span text:style-name="T6977">C, o atvirosiose sistemose</text:span><text:span text:style-name="T6978"><text:s/></text:span><text:span text:style-name="T6979">– nei +60</text:span><text:span text:style-name="T6980">0</text:span><text:span text:style-name="T6981">C.</text:span></text:p>
      <text:p text:style-name="P6982"><text:span text:style-name="T6983">694</text:span><text:span text:style-name="T6984">. Kasmet reikia numatyti vandens šilumos tinklo hidraulinius režimus šildymo ir vasaros periodams; atviroms šilumos tiekimo sistemoms šildymo periodui reikia sudaryti režimus esant maksimaliam vandens sunaudojimui iš tiekiamojo ir grįžtamojo vamzdynų, taip pat nenaudojant vandens.</text:span></text:p>
      <text:p text:style-name="P6985">Naujos magistralės ir siurblinės statomos įvertinant faktinį tiekiamos šilumos apkrovos didėjimą, dėl ko šilumos tinklus eksploatuojančios įmonės turi paruošti šilumos tiekimo sistemų hidraulinius režimus artimiausiems 3-5 metams.</text:p>
      <text:p text:style-name="P6986"><text:span text:style-name="T6987">Šilumos tinklų įmonė turi numatyti priemones, kurios užtikrintų šilumos tiekimą vartotojams siurblinių ir atskirų magistralių ruožų gedimo atvejais.</text:span></text:p>
      <text:p text:style-name="P6988"><text:span text:style-name="T6989">695</text:span><text:span text:style-name="T6990">. Vandens slėgis vandens šilumos tinklo tiekimo linijoje dirbant tinklo siurbliams bet kurioje vietoje turi būti nemažesnis kaip 0,5 kgf/cm</text:span><text:span text:style-name="T6991">2</text:span><text:span text:style-name="T6992"><text:s/>(49 kPa). Vandens slėgis šilumos šaltinio, šilumos tinklo ir šilumos punktų vamzdynuose ir įrenginiuose ir tiesiogiai prijungtų šilumos naudojimo sistemų aukščiausiose vietose turi būti laikomas su ne mažesne kaip 0,5 kgf/cm</text:span><text:span text:style-name="T6993">2</text:span><text:span text:style-name="T6994"><text:s/></text:span><text:span text:style-name="T6995"><text:line-break/>(49 kPa) atsarga, kad maksimalios temperatūros vanduo negalėtų užvirti.</text:span></text:p>
      <text:p text:style-name="P6996"><text:span text:style-name="T6997">Vandens slėgis bet kurioje vandens šilumos tinklo grįžtamosios linijos vietoje, dirbant tinklo siurbliams turi būti ne mažesnis kaip 0,5 kgf/cm</text:span><text:span text:style-name="T6998">2</text:span><text:span text:style-name="T6999"><text:s/>(49 kPa).</text:span></text:p>
      <text:p text:style-name="P7000"><text:span text:style-name="T7001">Vandens slėgis grįžtamojoje linijoje turi neviršyti vamzdynų ir šilumos šaltinių įrenginių, šilumos tinklų ir šilumos punktų ir tiesiogiai prijungtų šildymo sistemų leidžiamojo slėgio.</text:span></text:p>
      <text:p text:style-name="P7002"><text:span text:style-name="T7003">696</text:span><text:span text:style-name="T7004">. Šilumos tiekimo sistemų statinis slėgis turi užtikrinti šilumos tinklo vamzdynų, taip pat kitų tiesiogiai prijungtų šilumos naudojimo sistemų užpildymą vandeniu. Statinis slėgis turi neviršyti šilumos šaltinio vamzdynų ir įrenginių, šilumos tinklų, šilumos punktų ir tiesiogiai prijungtų šilumos naudojimo sistemų leidžiamo slėgio.</text:span></text:p>
      <text:p text:style-name="P7005"><text:span text:style-name="T7006">Statinis slėgis nustatomas sąlyginai vandens temperatūrai nuo +1 iki +100</text:span><text:span text:style-name="T7007">0</text:span><text:span text:style-name="T7008">C.</text:span></text:p>
      <text:p text:style-name="P7009">Tolimųjų šilumos tiekimo magistralių, dirbančių aukštesne tinklo vandens temperatūra, statinį slėgį reikia nustatyti atsižvelgiant į magistralės apskaičiuotąją temperatūrą.</text:p>
      <text:p text:style-name="P7010"><text:span text:style-name="T7011">Tuo atveju, kai statinis slėgis atskirose tinklo vietose pakyla aukščiau šilumos šaltinio arba šilumos naudojimo sistemų leidžiamojo slėgio, turi būti užtikrintas automatiškas tinklo padalinimas į hidrauliškai izoliuotas zonas, kurių kiekvienoje būtų palaikomas leistinasis slėgis.</text:span></text:p>
      <text:p text:style-name="P7012"><text:span text:style-name="T7013">697</text:span><text:span text:style-name="T7014">. Avarijos atveju, kai nutrūksta tinklo ir pumpuojančiųjų siurblių elektros tiekimas, šilumos tinklų įmonės turi užtikrinti šilumos tinklų ir šilumos vartotojų sistemų leistinąjį slėgį. Jei yra sąlygų, įgalinančių viršyti šį slėgį, reikia numatyti ir įrengti specialius įtaisus, saugančius šilumos tiekimo sistemas nuo hidrosmūgių.</text:span></text:p>
      <text:p text:style-name="P7015"><text:span text:style-name="T7016">698</text:span><text:span text:style-name="T7017">. Šilumos tinklų, siurblinių vamzdynai ir įrenginiai tinklo paskirstymo į hidrauliškai izoliuotąsias zonas punktai, taip pat šilumos punktai turi būti aprūpinti technologinės kontrolės, automatinio valdymo ir apsaugos priemonėmis.</text:span></text:p>
      <text:p text:style-name="P7018"><text:span text:style-name="T7019">699</text:span><text:span text:style-name="T7020">. Šilumos tinklus ir šilumos punktus reikia remontuoti vadovaujantis diagnostikos, gedimų analizės, periodinių apžiūrų, bandymų ir kasmetinių bandymų hidrauliniu slėgiu bei tiriamųjų atkasimų (šurfavimų) rezultatais.</text:span></text:p>
      <text:p text:style-name="P7021"/>
      <text:p text:style-name="P7022"><text:span text:style-name="T7023">XVII</text:span><text:span text:style-name="T7024">.<text:s/></text:span><text:span text:style-name="T7025">METALŲ KONTROLĖ</text:span></text:p>
      <text:p text:style-name="P7026"/>
      <text:p text:style-name="P7027"><text:span text:style-name="T7028">700</text:span><text:span text:style-name="T7029">. Šilumos energetikos įrenginių saugus ir patikimas darbas priklauso nuo jų pagaminimo ir sumontavimo kokybės, konstruktyviojo tobulumo ir eksploatavimo parametrų įtakos galimiems pagrindinio metalo ir suvirintųjų sujungimų savybių pokyčiams bei defektų atsiradimui.</text:span></text:p>
      <text:p text:style-name="P7030"><text:span text:style-name="T7031">Kad išvengti įrenginių pagrindinio metalo ir suvirintųjų sujungimų defektų ir jų galimų pasekmių, energetikos objekte privaloma vykdyti prevencinę pradinę ir profilaktinę kontroles, papildomą kontrolę ir tyrimus, kontrolę bei tyrimus baigiantis įrenginiui skirtam eksploatavimo laikui.</text:span></text:p>
      <text:p text:style-name="P7032"><text:span text:style-name="T7033">701</text:span><text:span text:style-name="T7034">. Pradinė kontrolė turi būti vykdoma, kad įsitikinti ar naujai montuojamų įrenginių arba keičiamų detalių plieno markės, gaminių geometriniai matmenys, gaminimo ir montavimo kokybė atitinka kontrakto sąlygas ir įrenginių priežiūros norminių aktų reikalavimus.</text:span></text:p>
      <text:p text:style-name="P7035"><text:span text:style-name="T7036">702</text:span><text:span text:style-name="T7037">. Profilaktinė kontrolė turi būti vykdoma dėl laiku nepastebėtų gamybos montavimo defektų, eksploatavimo režimų pažeidimo (temperatūros, slėgio, korozinės terpės nuokrypiai) bei darbo trukmės nestandartiniame režime galimų metalo savybių pakitimų ir defektų atsiradimo plyšimams ir jų pasekmėms išvengti.</text:span></text:p>
      <text:p text:style-name="P7038"><text:span text:style-name="T7039">703</text:span><text:span text:style-name="T7040">. Papildoma kontrolė turi būti vykdoma, kai profilaktinės kontrolės arba eksploatavimo metu aptinkami metalo ar suvirintųjų sujungimų sužalojimai arba gaunama informacijos apie aptiktus plyšimus ar defektus tokio paties ar panašaus tipo kitų savininkų įrenginiuose.</text:span></text:p>
      <text:p text:style-name="P7041"><text:span text:style-name="T7042">704</text:span><text:span text:style-name="T7043">. Baigiantis įrenginiui skirtam eksploatavimo laikui, siekiant įvertinti jo būklę ir nustatyti tinkamumą toliau eksploatuoti, turi būti nuodugniai tikrinamos jo detalės ir suvirintieji sujungimai.</text:span></text:p>
      <text:p text:style-name="P7044"><text:span text:style-name="T7045">705</text:span><text:span text:style-name="T7046">. Nustatant įrenginių pagrindinio metalo ir suvirintųjų sujungimų kontrolės bei tyrimų apimtis, būdus ir periodiškumą, reikia vadovautis įrenginių gamintojų, projektuotojų, įrenginių priežiūros norminių aktų reikalavimais, tikrinimo įstaigos rekomendacijomis, sukauptu patyrimu ir kita galima informacija. Kontrolės ir tyrimų programą tvirtina įmonės vadovas.</text:span></text:p>
      <text:p text:style-name="P7047"><text:span text:style-name="T7048">706</text:span><text:span text:style-name="T7049">. Apie detalių ar suvirintųjų sujungimų, kuriuose aptikti defektai arba įvykę pasikeitimai, remonto galimybes ir būdus sprendžia įmonės vadovas kartu su įgaliotos įrenginių techninės būklės tikrinimo įstaigos atstovais. Tam gali būti pasitelkiami ekspertai, gamyklos bei specializuotųjų remonto įmonių specialistai.</text:span></text:p>
      <text:p text:style-name="P7050"><text:span text:style-name="T7051">707</text:span><text:span text:style-name="T7052">. Įrenginių, išdirbusių norminį darbo laiką, tolesnio eksploatavimo galimybę, sąlygas ir trukmę nustato įmonės vadovo patvirtinta ekspertų komisija, į kurios sudėtį turi įeiti įgaliotos įrenginių techninės būklės tikrinimo įstaigos atstovas.</text:span></text:p>
      <text:p text:style-name="P7053">Komisijai pateikiami metalų ir suvirintųjų sujungimų kontrolės tyrimų duomenys, skaičiavimų rezultatai, duomenys apie įrenginio ar jo detalių darbo sąlygas.</text:p>
      <text:p text:style-name="P7054"><text:span text:style-name="T7055">Atominės elektrinės ekspertų komisijos parengtas išvadas pateikia VATESI, kuri priima galutinį sprendimą.</text:span></text:p>
      <text:p text:style-name="P7056"><text:span text:style-name="T7057">708</text:span><text:span text:style-name="T7058">. Techniniai dokumentai, kuriuose registruojami įrenginio pagrindinio metalo ir suvirintųjų sujungimų kontrolės ir tyrimų rezultatai, duomenys apie įvykusius pažeidimus (plyšimus), defektų šalinimo technologiją, ekspertų išvados ir rekomendacijos turi būti saugomi iki įrenginio nurašymo (likvidavimo).</text:span></text:p>
      <text:p text:style-name="P7059"/>
      <text:p text:style-name="P7060"><text:span text:style-name="T7061">VI</text:span><text:span text:style-name="T7062">.<text:s/></text:span><text:span text:style-name="T7063">ELEKTRINIŲ IR ELEKTROS TINKLŲ ELEKTROS ĮRENGINIAI</text:span></text:p>
      <text:p text:style-name="P7064"/>
      <text:p text:style-name="P7065"><text:span text:style-name="T7066">I</text:span><text:span text:style-name="T7067">.<text:s/></text:span><text:span text:style-name="T7068">BENDROSIOS NUOSTATOS</text:span></text:p>
      <text:p text:style-name="P7069"/>
      <text:p text:style-name="P7070"><text:span text:style-name="T7071">709</text:span><text:span text:style-name="T7072">. Šio elektros įrenginių eksploatavimo taisyklių skyriaus reikalavimai yra privalomi visiems fiziniams ir juridiniams asmenims, naudojantiems, projektuojantiems ir montuojantiems elektros įrenginius, taip pat gamintojams. Kai kuriems elektros įrenginiams (atominių elektrinių, sprogimo ir degimo atžvilgiu pavojingų patalpų, elektrifikuotojo transporto, suvirinimo ir kitų) taikomos ir specialiosios elektros įrenginių eksploatavimo taisyklės.</text:span></text:p>
      <text:p text:style-name="P7073"><text:span text:style-name="T7074">710</text:span><text:span text:style-name="T7075">. Ilgalaikiui ir patikimam elektros įrenginių darbui užtikrinti būtina laikytis šių taisyklių, gamintojų instrukcijų ir kitų norminių teisės aktų reikalavimų.</text:span></text:p>
      <text:p text:style-name="P7076"><text:span text:style-name="T7077">711</text:span><text:span text:style-name="T7078">. Eksploatuojančios įmonės turi parengti elektros generatorių, variklių, linijų, pastočių, skirstyklų, transformatorinių ir kitų elektros įrenginių eksploatavimo instrukcijas, reglamentus. Jie turi neprieštarauti šioms taisyklėms, gamintojų instrukcijoms ir kitiems šalies norminiams aktams.</text:span></text:p>
      <text:p text:style-name="P7079"><text:span text:style-name="T7080">712</text:span><text:span text:style-name="T7081">. Elektros įrenginių profilaktiniai bandymai ir matavimai turi būti atliekami vadovaujantis gamintojų, pagaminusių elektros įrenginius, instrukcijomis ir galiojančiomis Elektros įrenginių bandymo normomis ir apimtimis, patvirtintomis ūkio ministro 2001 m. balandžio 24 d. įsakymu Nr. 141 „Dėl norminio dokumento „Elektros įrenginių bandymo normos ir apimtys“ patvirtinimo“ (Žin., 2001, Nr.<text:s/></text:span><text:a xlink:href="https://www.e-tar.lt/portal/lt/legalAct/TAR.1BAB48F9BA02" office:target-frame-name="_blank" xlink:show="new"><text:span text:style-name="T7082">54-1930</text:span></text:a><text:span text:style-name="T7083">).</text:span></text:p>
      <text:p text:style-name="P7084"><text:span text:style-name="T7085">713</text:span><text:span text:style-name="T7086">. Juridinių ir fizinių asmenų, turinčių savo nuosavybėje elektros įrenginius, kurių darbas įtakoja kitų nuosavybę, tarpusavio santykiai turi būti nustatyti atitinkamais dokumentais: nuosavybės ribų aktais, eksploatavimo sutartimis ir kitais.</text:span></text:p>
      <text:p text:style-name="P7087"><text:span text:style-name="T7088">714</text:span><text:span text:style-name="T7089">. Avarijoms ir gedimams laiku pašalinti turi būti sukaupta įrenginių, pagrindinių medžiagų ir detalių atsarga, kuri yra nustatyta avarinio rezervo normose. Jų kiekį ir saugojimo tvarką nustato įmonės vadovas.</text:span></text:p>
      <text:p text:style-name="P7090"/>
      <text:p text:style-name="P7091"><text:span text:style-name="T7092">II</text:span><text:span text:style-name="T7093">.<text:s/></text:span><text:span text:style-name="T7094">GENERATORIAI</text:span></text:p>
      <text:p text:style-name="P7095"/>
      <text:p text:style-name="P7096"><text:span text:style-name="T7097">715</text:span><text:span text:style-name="T7098">. Šio poskyrio reikalavimai taikomi visų tipų generatoriams.</text:span></text:p>
      <text:p text:style-name="P7099"><text:span text:style-name="T7100">716</text:span><text:span text:style-name="T7101">. Normaliai generatorius turi dirbti įjungus automatinį žadinimo reguliatorių.</text:span></text:p>
      <text:p text:style-name="P7102"><text:span text:style-name="T7103">Iš pagrindinio į rezervinį žadinimą ir atvirkščiai turi būti perjungiama neišjungiant generatorių iš tinklo.</text:span></text:p>
      <text:p text:style-name="P7104"><text:span text:style-name="T7105">717</text:span><text:span text:style-name="T7106">. Automatiniai generatorių žadinimo reguliatoriai turi būti nuolat įjungti. Automatinius žadinimo reguliatorius leidžiama išjungti tik juos remontuojant arba derinant.</text:span></text:p>
      <text:p text:style-name="P7107">Automatinių žadinimo reguliatorių veikimas turi būti suderintas su elektrinės ir sistemos automatikos įtaisais.</text:p>
      <text:p text:style-name="P7108"><text:span text:style-name="T7109">Rezervinių žadintuvų forsavimo galimybė turi būti tokia, kad rotoriaus įtampa būtų ne mažesnė kaip 1,3 vardinės įtampos.</text:span></text:p>
      <text:p text:style-name="P7110"><text:span text:style-name="T7111">718</text:span><text:span text:style-name="T7112">. Automatinio žadinimo reguliatorius ir forsavimo įtaisai turi būti suderinti taip, kad tinkle nustatytuoju dydžiu sumažėjus įtampai būtų užtikrinama:</text:span></text:p>
      <text:p text:style-name="P7113"><text:span text:style-name="T7114">718.1</text:span><text:span text:style-name="T7115">. ribinė nusistovėjusi žadinimo įtampa ne mažesnė kaip dviguba darbo režimo įtampa, jei ji neribojama tam tikriems senų mašinų tipams;</text:span></text:p>
      <text:p text:style-name="P7116"><text:span text:style-name="T7117">718.2</text:span><text:span text:style-name="T7118">. vardinis žadinimo įtampos didėjimo greitis;</text:span></text:p>
      <text:p text:style-name="P7119"><text:span text:style-name="T7120">718.3</text:span><text:span text:style-name="T7121">. automatinis forsavimo trukmės ribojimas.</text:span></text:p>
      <text:p text:style-name="P7122"><text:span text:style-name="T7123">719</text:span><text:span text:style-name="T7124">. Generatoriaus, kuriame įrengtas lauko gesinimo automatinis jungiklis, nutraukiantis rotoriaus apvijos grandinę, rotoriaus apvija turi būti apsaugota nuo viršįtampių.</text:span></text:p>
      <text:p text:style-name="P7125"><text:span text:style-name="T7126">720</text:span><text:span text:style-name="T7127">. Generatoriai prie tinklo paprastai turi būti jungiami tiksliosios sinchronizacijos būdu. Šiuo atveju turi būti įjungta nesinchroninio įjungimo blokuotė.</text:span></text:p>
      <text:p text:style-name="P7128">Generatorių prie tinklo galima jungti savaiminės sinchronizacijos būdu, jeigu tai numatyta gamintojo instrukcijoje ir elektros sistemos darbą reglamentuojančiuose norminiuose aktuose.</text:p>
      <text:p text:style-name="P7129"><text:span text:style-name="T7130">Likviduojant avarijas, lygiagrečiam darbui leidžiama jungti turbogeneratorius iki 220 MW galios ir visus hidrogeneratorius savaiminės sinchronizacijos būdu. Didesnės galios turbogeneratorius minėtuoju būdu leidžiama jungti, jeigu įjungimo srovė ne daugiau kaip 3 kartus didesnė už vardinę.</text:span></text:p>
      <text:p text:style-name="P7131"><text:span text:style-name="T7132">721</text:span><text:span text:style-name="T7133">. Ne dėl gedimo generatoriuje ar bloko transformatoriuje išsijungusį generatorių leidžiama įjungti į tinklą nepatikrinus.</text:span></text:p>
      <text:p text:style-name="P7134"><text:span text:style-name="T7135">722</text:span><text:span text:style-name="T7136">. Generatorių įtampos didinimo greitis neribojamas.</text:span></text:p>
      <text:p text:style-name="P7137">Visų generatorių aktyviosios apkrovos didinimo greitį sąlygoja turbinos, katilo, branduolinio reaktoriaus ir apvijų aušinimo sistemos darbas.</text:p>
      <text:p text:style-name="P7138"><text:span text:style-name="T7139">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span></text:p>
      <text:p text:style-name="P7140"><text:span text:style-name="T7141">723</text:span><text:span text:style-name="T7142">. Esant vardiniam galios koeficientui, generatoriams leidžiama dirbti vardine galia, kai įtampa ir dažnis vienu metu nukrypsta atitinkamai ne daugiau kaip<text:s/></text:span><text:span text:style-name="T7143"></text:span><text:span text:style-name="T7144">5% ir<text:s/></text:span><text:span text:style-name="T7145"></text:span><text:span text:style-name="T7146">2,5% nuo vardinių.</text:span></text:p>
      <text:p text:style-name="P7147">Normalaus darbo metu generatoriaus statoriaus ir rotoriaus srovės bei įtampos turi neviršyti generatoriaus dokumentuose nurodytų dydžių, išlaikant generatoriaus aktyviąsias dalis aušinančių dujų bei skysčių vardinį slėgį, temperatūrą, debitą, grynumą ir kitus vardinius parametrus.</text:p>
      <text:p text:style-name="P7148"/>
      <text:p text:style-name="P7149">12 lentelė. Leistinoji generatorių perkrova pagal statoriaus srovę, %</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able:number-rows-spanned="3">
            <text:p text:style-name="P7158">Perkrovos trukmė,</text:p>
            <text:p text:style-name="P7159">min.</text:p>
          </table:table-cell>
          <table:table-cell table:style-name="TableCell7160" table:number-columns-spanned="3">
            <text:p text:style-name="P7161">Generatorių perkrova, %</text:p>
          </table:table-cell>
          <table:covered-table-cell/>
          <table:covered-table-cell/>
        </table:table-row>
        <table:table-row table:style-name="TableRow7162">
          <table:covered-table-cell>
            <text:p text:style-name="P7163"/>
          </table:covered-table-cell>
          <table:table-cell table:style-name="TableCell7164" table:number-rows-spanned="2">
            <text:p text:style-name="P7165">netiesiogiai aušinama</text:p>
            <text:p text:style-name="P7166">statoriaus apvija</text:p>
          </table:table-cell>
          <table:table-cell table:style-name="TableCell7167" table:number-columns-spanned="2">
            <text:p text:style-name="P7168">tiesiogiai aušinama statoriaus apvija</text:p>
          </table:table-cell>
          <table:covered-table-cell/>
        </table:table-row>
        <table:table-row table:style-name="TableRow7169">
          <table:covered-table-cell>
            <text:p text:style-name="P7170"/>
          </table:covered-table-cell>
          <table:covered-table-cell>
            <text:p text:style-name="P7171"/>
          </table:covered-table-cell>
          <table:table-cell table:style-name="TableCell7172">
            <text:p text:style-name="P7173">vandeniu</text:p>
          </table:table-cell>
          <table:table-cell table:style-name="TableCell7174">
            <text:p text:style-name="P7175">vandeniliu</text:p>
          </table:table-cell>
        </table:table-row>
        <table:table-row table:style-name="TableRow7176">
          <table:table-cell table:style-name="TableCell7177">
            <text:p text:style-name="P7178">60</text:p>
          </table:table-cell>
          <table:table-cell table:style-name="TableCell7179">
            <text:p text:style-name="P7180">10</text:p>
          </table:table-cell>
          <table:table-cell table:style-name="TableCell7181">
            <text:p text:style-name="P7182">10</text:p>
          </table:table-cell>
          <table:table-cell table:style-name="TableCell7183">
            <text:p text:style-name="P7184">–</text:p>
          </table:table-cell>
        </table:table-row>
        <table:table-row table:style-name="TableRow7185">
          <table:table-cell table:style-name="TableCell7186">
            <text:p text:style-name="P7187">15</text:p>
          </table:table-cell>
          <table:table-cell table:style-name="TableCell7188">
            <text:p text:style-name="P7189">15</text:p>
          </table:table-cell>
          <table:table-cell table:style-name="TableCell7190">
            <text:p text:style-name="P7191">15</text:p>
          </table:table-cell>
          <table:table-cell table:style-name="TableCell7192">
            <text:p text:style-name="P7193">–</text:p>
          </table:table-cell>
        </table:table-row>
        <table:table-row table:style-name="TableRow7194">
          <table:table-cell table:style-name="TableCell7195">
            <text:p text:style-name="P7196">10</text:p>
          </table:table-cell>
          <table:table-cell table:style-name="TableCell7197">
            <text:p text:style-name="P7198">–</text:p>
          </table:table-cell>
          <table:table-cell table:style-name="TableCell7199">
            <text:p text:style-name="P7200">–</text:p>
          </table:table-cell>
          <table:table-cell table:style-name="TableCell7201">
            <text:p text:style-name="P7202">10</text:p>
          </table:table-cell>
        </table:table-row>
        <table:table-row table:style-name="TableRow7203">
          <table:table-cell table:style-name="TableCell7204">
            <text:p text:style-name="P7205">6</text:p>
          </table:table-cell>
          <table:table-cell table:style-name="TableCell7206">
            <text:p text:style-name="P7207">20</text:p>
          </table:table-cell>
          <table:table-cell table:style-name="TableCell7208">
            <text:p text:style-name="P7209">20</text:p>
          </table:table-cell>
          <table:table-cell table:style-name="TableCell7210">
            <text:p text:style-name="P7211">15</text:p>
          </table:table-cell>
        </table:table-row>
        <table:table-row table:style-name="TableRow7212">
          <table:table-cell table:style-name="TableCell7213">
            <text:p text:style-name="P7214">5</text:p>
          </table:table-cell>
          <table:table-cell table:style-name="TableCell7215">
            <text:p text:style-name="P7216">25</text:p>
          </table:table-cell>
          <table:table-cell table:style-name="TableCell7217">
            <text:p text:style-name="P7218">25</text:p>
          </table:table-cell>
          <table:table-cell table:style-name="TableCell7219">
            <text:p text:style-name="P7220">–</text:p>
          </table:table-cell>
        </table:table-row>
        <table:table-row table:style-name="TableRow7221">
          <table:table-cell table:style-name="TableCell7222">
            <text:p text:style-name="P7223">4</text:p>
          </table:table-cell>
          <table:table-cell table:style-name="TableCell7224">
            <text:p text:style-name="P7225">30</text:p>
          </table:table-cell>
          <table:table-cell table:style-name="TableCell7226">
            <text:p text:style-name="P7227">30</text:p>
          </table:table-cell>
          <table:table-cell table:style-name="TableCell7228">
            <text:p text:style-name="P7229">20</text:p>
          </table:table-cell>
        </table:table-row>
        <table:table-row table:style-name="TableRow7230">
          <table:table-cell table:style-name="TableCell7231">
            <text:p text:style-name="P7232">3</text:p>
          </table:table-cell>
          <table:table-cell table:style-name="TableCell7233">
            <text:p text:style-name="P7234">40</text:p>
          </table:table-cell>
          <table:table-cell table:style-name="TableCell7235">
            <text:p text:style-name="P7236">35</text:p>
          </table:table-cell>
          <table:table-cell table:style-name="TableCell7237">
            <text:p text:style-name="P7238">25</text:p>
          </table:table-cell>
        </table:table-row>
        <table:table-row table:style-name="TableRow7239">
          <table:table-cell table:style-name="TableCell7240">
            <text:p text:style-name="P7241">2</text:p>
          </table:table-cell>
          <table:table-cell table:style-name="TableCell7242">
            <text:p text:style-name="P7243">50</text:p>
          </table:table-cell>
          <table:table-cell table:style-name="TableCell7244">
            <text:p text:style-name="P7245">40</text:p>
          </table:table-cell>
          <table:table-cell table:style-name="TableCell7246">
            <text:p text:style-name="P7247">30</text:p>
          </table:table-cell>
        </table:table-row>
        <table:table-row table:style-name="TableRow7248">
          <table:table-cell table:style-name="TableCell7249">
            <text:p text:style-name="P7250">1</text:p>
          </table:table-cell>
          <table:table-cell table:style-name="TableCell7251">
            <text:p text:style-name="P7252">100</text:p>
          </table:table-cell>
          <table:table-cell table:style-name="TableCell7253">
            <text:p text:style-name="P7254">50</text:p>
          </table:table-cell>
          <table:table-cell table:style-name="TableCell7255">
            <text:p text:style-name="P7256">50</text:p>
          </table:table-cell>
        </table:table-row>
      </table:table>
      <text:p text:style-name="P7257"/>
      <text:p text:style-name="P7258">Generatorių didžiausia darbo įtampa turi būti ne didesnė kaip 110% vardinės. Jei įtampa yra didesnė kaip 105%, tai leistina generatoriaus galia turi būti nustatyta pagal gamintojo pateiktus reikalavimus.</text:p>
      <text:p text:style-name="P7259"><text:span text:style-name="T7260">Jei generatoriaus įtampa yra mažesnė kaip 95% vardinės, statoriaus srovė turi būti ne didesnė kaip 105% ilgalaikės leistinosios.</text:span></text:p>
      <text:p text:style-name="P7261"><text:span text:style-name="T7262">724</text:span><text:span text:style-name="T7263">. Neleidžiama ilgai perkrauti generatorius srove, jei ji viršija leistinąją, nustatytą atsižvelgiant į aušinančiosios aplinkos temperatūrą ir slėgį. Avarijų metu generatorius trumpam perkrauti pagal statoriaus ir rotoriaus sroves leidžiama pagal gamintojo pateiktus reikalavimus. Jeigu reikalavimų nėra, įvykus avarijai, leidžiama generatorius trumpam perkrauti pagal statoriaus srovę, kaip nurodyta 12 lentelėje.</text:span></text:p>
      <text:p text:style-name="P7264">Generatorių su netiesiogiai aušinamomis apvijomis rotoriaus srovės perkrova turi būti nustatoma atsižvelgiant į leistinąją statoriaus perkrovą. Turbogeneratoriams, kurių rotoriaus apvijos aušinamos vandeniliu tiesiogiai, leistinoji rotoriaus perkrovos srovė nurodyta 13 lentelėje.</text:p>
      <text:p text:style-name="P7265"/>
      <text:p text:style-name="P7266">13 lentelė. Leistinoji turbogeneratorių perkrova pagal rotoriaus srovę, %</text:p>
      <text:p text:style-name="P7267"/>
      <table:table table:style-name="Table7268">
        <table:table-columns>
          <table:table-column table:style-name="TableColumn7269"/>
          <table:table-column table:style-name="TableColumn7270"/>
          <table:table-column table:style-name="TableColumn7271"/>
        </table:table-columns>
        <table:table-row table:style-name="TableRow7272">
          <table:table-cell table:style-name="TableCell7273" table:number-rows-spanned="2">
            <text:p text:style-name="P7274"/>
            <text:p text:style-name="P7275">Perkrovos trukmė, min.</text:p>
          </table:table-cell>
          <table:table-cell table:style-name="TableCell7276" table:number-columns-spanned="2">
            <text:p text:style-name="P7277">Turbogeneratorių perkrova, %</text:p>
          </table:table-cell>
          <table:covered-table-cell/>
        </table:table-row>
        <table:table-row table:style-name="TableRow7278">
          <table:covered-table-cell>
            <text:p text:style-name="P7279"/>
          </table:covered-table-cell>
          <table:table-cell table:style-name="TableCell7280">
            <text:p text:style-name="P7281">forsuotųjų, aušinamų vandeniliu, išskyrus TVF-120-2</text:p>
          </table:table-cell>
          <table:table-cell table:style-name="TableCell7282">
            <text:p text:style-name="P7283">aušinamų dujomis ir vandeniu, taip pat vandeniliu ir vandeniu<text:s/></text:p>
            <text:p text:style-name="P7284">(iki 500 MW) ir TVF-120-2</text:p>
          </table:table-cell>
        </table:table-row>
        <table:table-row table:style-name="TableRow7285">
          <table:table-cell table:style-name="TableCell7286">
            <text:p text:style-name="P7287">60</text:p>
          </table:table-cell>
          <table:table-cell table:style-name="TableCell7288">
            <text:p text:style-name="P7289">6</text:p>
          </table:table-cell>
          <table:table-cell table:style-name="TableCell7290">
            <text:p text:style-name="P7291">6</text:p>
          </table:table-cell>
        </table:table-row>
        <table:table-row table:style-name="TableRow7292">
          <table:table-cell table:style-name="TableCell7293">
            <text:p text:style-name="P7294">4</text:p>
          </table:table-cell>
          <table:table-cell table:style-name="TableCell7295">
            <text:p text:style-name="P7296">20</text:p>
          </table:table-cell>
          <table:table-cell table:style-name="TableCell7297">
            <text:p text:style-name="P7298">20</text:p>
          </table:table-cell>
        </table:table-row>
        <table:table-row table:style-name="TableRow7299">
          <table:table-cell table:style-name="TableCell7300">
            <text:p text:style-name="P7301">1</text:p>
          </table:table-cell>
          <table:table-cell table:style-name="TableCell7302">
            <text:p text:style-name="P7303">70</text:p>
          </table:table-cell>
          <table:table-cell table:style-name="TableCell7304">
            <text:p text:style-name="P7305">50</text:p>
          </table:table-cell>
        </table:table-row>
        <table:table-row table:style-name="TableRow7306">
          <table:table-cell table:style-name="TableCell7307">
            <text:p text:style-name="P7308">0,5</text:p>
          </table:table-cell>
          <table:table-cell table:style-name="TableCell7309">
            <text:p text:style-name="P7310">100</text:p>
          </table:table-cell>
          <table:table-cell table:style-name="TableCell7311">
            <text:p text:style-name="P7312">–</text:p>
          </table:table-cell>
        </table:table-row>
        <table:table-row table:style-name="TableRow7313">
          <table:table-cell table:style-name="TableCell7314">
            <text:p text:style-name="P7315">0,33</text:p>
          </table:table-cell>
          <table:table-cell table:style-name="TableCell7316">
            <text:p text:style-name="P7317">–</text:p>
          </table:table-cell>
          <table:table-cell table:style-name="TableCell7318">
            <text:p text:style-name="P7319">100</text:p>
          </table:table-cell>
        </table:table-row>
      </table:table>
      <text:p text:style-name="P7320"/>
      <text:p text:style-name="P7321"><text:span text:style-name="T7322">725</text:span><text:span text:style-name="T7323">. Generatoriaus įtampos tinkle atsiradus vienfaziam įžemėjimui, 150 MW ir didesnės galios turbogeneratoriai, 50 MW ir didesnės galios hidrogeneratoriai turi būti automatiškai išjungti, o sugedus apsaugoms turi būti nedelsiant nukrauti ir išjungti iš tinklo.</text:span></text:p>
      <text:p text:style-name="P7324">Būtina imtis tokių pat priemonių įžemėjus mažesnės galios turbogeneratorių arba hidrogeneratorių statoriaus apvijai, kai įžemėjimo srovė didesnė kaip 5 A.</text:p>
      <text:p text:style-name="P7325">Mažesnės kaip 150 MW galios turbogeneratoriams ir mažesnės kaip 50 MW galios hidrogeneratoriams leidžiama dirbti ne ilgiau kaip 2 val., jei įžemėjimo srovė neviršija 5A.</text:p>
      <text:p text:style-name="P7326"><text:span text:style-name="T7327">Įmonės vadovo nuožiūra generatoriui leidžiama dirbti ne ilgiau kaip 6 val., jei įžemėjimas yra ne generatoriaus apvijoje.</text:span></text:p>
      <text:p text:style-name="P7328"><text:span text:style-name="T7329">726</text:span><text:span text:style-name="T7330">. Atsiradus signalui, kad žadinimo grandinėje izoliacija pablogėjo, turbogeneratoriaus, kurio rotoriaus apvijos aušinamos tiesiogiai, pagrindinis žadinimas turi būti ne vėliau kaip per 1 valandą, o įžemėjus – nedelsiant pakeistas rezerviniu žadinimu. Jeigu po to izoliacija žadinimo grandinėje pagerėja, tai generatorius gali dirbti toliau, jeigu nepagerėja, bet yra ne mažesnė už mažiausią leistinąją, tai atsiradus pirmajai galimybei ne vėliau kaip per 7 paras turbogeneratorius turi būti išjungtas remontuoti.</text:span></text:p>
      <text:p text:style-name="P7331">Jeigu nėra rezervinio žadinimo sistemos arba neįmanoma jos panaudoti, be to, jeigu dirbant rezerviniam žadintuvui izoliacijos varža ir toliau mažėja (sumažėja daugiau kaip nurodyta gamintojo instrukcijoje arba kituose norminiuose aktuose), generatorių reikia ne vėliau kaip per 1 valandą iškrauti ir išjungti iš tinklo remontuoti.</text:p>
      <text:p text:style-name="P7332"><text:span text:style-name="T7333">Jei turbogeneratoriaus rotoriaus apvijos aušinamos netiesiogiai ir žadinimo grandinės izoliacijos varža mažesnė kaip 2 k</text:span><text:span text:style-name="T7334"></text:span><text:span text:style-name="T7335">,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text:s/></text:span></text:p>
      <text:p text:style-name="P7336">Dvigubo įžemėjimo atveju turbogeneratorius turi būti nedelsiant iškrautas ir išjungtas iš tinklo. Jei generatorius neturi apsaugos nuo dvigubo įžemėjimo (arba ji negali būti įjungta), tai generatorių per 1 val. reikia iškrauti, išjungti iš tinklo ir remontuoti.</text:p>
      <text:p text:style-name="P7337"><text:span text:style-name="T7338">Hidrogeneratoriai negali dirbti jei yra įžemėjusi žadinimo grandinė.</text:span></text:p>
      <text:p text:style-name="P7339"><text:span text:style-name="T7340">727</text:span><text:span text:style-name="T7341">. Generatorių, kurių rotoriaus apvija aušinama vandeniliu, o žadinimo sistema – oru, visos žadinimo grandinės izoliacijos varža, išmatuota 500–1000V megommetru, turi būti ne mažesnė kaip 0,5 M</text:span><text:span text:style-name="T7342"></text:span><text:span text:style-name="T7343">.</text:span></text:p>
      <text:p text:style-name="P7344">Generatorių, kurių rotoriaus apvija arba žadinimo sistemos elementai aušinami vandeniu, leistinoji izoliacijos varža nustatoma pagal gamintojo instrukcijas arba bandymų normas.</text:p>
      <text:p text:style-name="P7345"><text:span text:style-name="T7346">Generatoriai, kurių žadinimo grandinių izoliacijos varža mažesnė už norminę, gali dirbti tik įmonės vadovui leidus, vykdant 726 punkto reikalavimus.</text:span></text:p>
      <text:p text:style-name="P7347"><text:span text:style-name="T7348">728</text:span><text:span text:style-name="T7349">. Turbogeneratoriams leidžiama ilgai dirbti, jeigu fazių srovės skiriasi ne daugiau kaip 12% vardinės. Dyzeliniams generatoriams srovių skirtumas turi būti ne didesnis kaip 20% vardinės.</text:span></text:p>
      <text:p text:style-name="P7350"><text:span text:style-name="T7351">Hidrogeneratorių, kurių galia neviršija 125 MV</text:span><text:span text:style-name="T7352"></text:span><text:span text:style-name="T7353">A ir statoriaus apvijos</text:span><text:span text:style-name="T7354"><text:s/></text:span><text:span text:style-name="T7355">aušinamos oru, srovės fazėse gali skirtis ne daugiau kaip 20% vardinės, didesnės galios generatorių – ne daugiau kaip 15%.</text:span></text:p>
      <text:p text:style-name="P7356">Hidrogeneratorių, kurių statoriaus apvijos vandeniu aušinamos tiesiogiai, srovės fazėse gali skirtis ne daugiau kaip 10% vardinės.</text:p>
      <text:p text:style-name="P7357"><text:span text:style-name="T7358">Bet kuriuo atveju fazių srovės turi neviršyti vardinių.</text:span></text:p>
      <text:p text:style-name="P7359"><text:span text:style-name="T7360">729</text:span><text:span text:style-name="T7361">. Nesužadintiems turbogeneratoriams leidžiama trumpai dirbti nesinchroniniu režimu, jeigu jų apkrova sumažinta. Turbogeneratoriams, kurių apvijos aušinamos netiesiogiai, apkrautiems iki 60% vardinės apkrovos, nurodytuoju režimu leidžiama dirbti ne ilgiau kaip 30 minučių. Nesužadinto generatoriaus darbo trukmė nesinchroniniu režimu ir apkrovos dydis gali būti pakeisti pagal gamintojo instrukciją, o jos nesant – pagal norminių dokumentų reikalavimus arba specialiųjų bandymų rezultatus.</text:span></text:p>
      <text:p text:style-name="P7362">Turbogeneratoriams leidžiama dirbti nesinchroniniu režimu, jeigu tai nustatyta bandymais arba skaičiavimais, įvertinus elektros tinklą.</text:p>
      <text:p text:style-name="P7363">Nesužadintiems hidrogeneratoriams ir turbogeneratoriams, kurių rotoriaus dantys surenkami, dirbti nesinchroniniu režimu neleidžiama.</text:p>
      <text:p text:style-name="P7364"><text:span text:style-name="T7365">Neleidžiama sužadintam bet kokio tipo generatoriui kartu su kitais elektrinės generatoriais dirbti nesinchroniškai.</text:span></text:p>
      <text:p text:style-name="P7366"><text:span text:style-name="T7367">730</text:span><text:span text:style-name="T7368">. Generatoriaus darbą elektros variklio režimu ir darbo trukmę riboja turbinos darbo galimybės ir nustato turbiną pagaminusi gamykla arba reglamentuoja norminiai dokumentai.</text:span></text:p>
      <text:p text:style-name="P7369"><text:span text:style-name="T7370">731</text:span><text:span text:style-name="T7371">. Generatoriui leidžiama ilgai dirbti galios koeficientu, mažesniu už vardinį, ir sinchroninio kompensatoriaus režimu, jeigu žadinimo srovė neviršija ilgalaikės leistinosios esamomis aplinkos sąlygomis.</text:span></text:p>
      <text:p text:style-name="P7372"><text:span text:style-name="T7373">Generatorių leistinoji reaktyvioji apkrova iš dalies sužadinto sinchroninio kompensatoriaus režimu nustatoma pagal gamintojo instrukcijas arba norminius dokumentus, o jų nesant – pagal specialiųjų bandymų rezultatus.</text:span></text:p>
      <text:p text:style-name="P7374"><text:span text:style-name="T7375">732</text:span><text:span text:style-name="T7376">. Padidinus galios koeficientą iki vieneto, generatoriams netiesiogiai aušinamomis apvijomis leidžiama ilgai dirbti vardine galia.</text:span></text:p>
      <text:p text:style-name="P7377"><text:span text:style-name="T7378">Tiesiogiai aušinamų iš dalies sužadintų generatorių ilgalaikė leistinoji apkrova, taip pat leistinoji apkrova padidinus galios koeficientą nuo vardinio iki vieneto, nustatoma pagal gamintojo instrukciją, o jos nesant – pagal specialiųjų bandymų rezultatus ar norminių dokumentų reikalavimus. Generatoriams turi būti automatiškai ribojama minimali žadinimo srovė.<text:s/></text:span></text:p>
      <text:p text:style-name="P7379"><text:span text:style-name="T7380">733</text:span><text:span text:style-name="T7381">. Generatoriaus transformatoriaus bloko generatorių jungtuvui išjungus arba įjungus ne visas fazes, jas turi išjungti kiti šynų sistemos arba sekcijos, prie kurios prijungtas blokas, jungtuvai.<text:s/></text:span></text:p>
      <text:p text:style-name="P7382"><text:span text:style-name="T7383">734</text:span><text:span text:style-name="T7384">. Sumontuotųjų arba suremontuotųjų generatorių džiovinti dažniausiai nereikia. Kada būtina džiovinti generatorių sprendžiama vadovaujantis bandymų normomis.</text:span></text:p>
      <text:p text:style-name="P7385"><text:span text:style-name="T7386">735</text:span><text:span text:style-name="T7387">. Vandeniliu aušinamų generatorių sandariklių rezerviniai alyvos tiekimo įrenginiai turi automatiškai įsijungti išsijungus pagrindiniams įrenginiams ir sumažėjus alyvos slėgiui žemiau nustatytos normos.</text:span></text:p>
      <text:p text:style-name="P7388"><text:span text:style-name="T7389">60 MW ir didesnės galios generatorių sandariklių pagrindiniams alyvos tiekimo įrenginiams rezervuoti turi būti nuolat prijungti dempferiniai bakai.</text:span></text:p>
      <text:p text:style-name="P7390"><text:span text:style-name="T7391">736</text:span><text:span text:style-name="T7392">. Turbogeneratorių, kurio aktyviosios dalys aušinamos vandeniliu arba vandeniu ir vandeniliu, leidžiama apkrauti tik užpildžius aušinimo sistemą atitinkamai vandeniliu arba vandeniu ir vandeniliu ir pasiekus vardinį vandenilio slėgį.</text:span></text:p>
      <text:p text:style-name="P7393"><text:span text:style-name="T7394">Aušinant oru, nesužadinti turbogeneratoriai gali neilgai suktis vardiniu greičiu, jei oro temperatūra ne didesnė nei nurodyta gamintojo instrukcijoje. Forsuotai aušinamus vandeniliu TVF serijos generatorius leidžiama trumpai sužadinti, jeigu jie neprijungti prie tinklo.</text:span></text:p>
      <text:p text:style-name="P7395"><text:span text:style-name="T7396">737</text:span><text:span text:style-name="T7397">. Oru aušinamų generatorių gaisro gesinimo įtaisai turi būti paruošti greitai gesinti generatorių.</text:span></text:p>
      <text:p text:style-name="P7398"><text:span text:style-name="T7399">738</text:span><text:span text:style-name="T7400">. Leidžiant ir eksploatuojant generatorius turi būti tikrinama:<text:s/></text:span></text:p>
      <text:p text:style-name="P7401"><text:span text:style-name="T7402">738.1</text:span><text:span text:style-name="T7403">. statoriaus, rotoriaus ir žadinimo sistemos elektriniai parametrai;<text:s/></text:span></text:p>
      <text:p text:style-name="P7404"><text:span text:style-name="T7405">738.2</text:span><text:span text:style-name="T7406">. aušinimo aplinkos, žadinimo sistemos įrenginių, statoriaus apvijos ir plieno, veleno sandariklių guolių ir pakulnių temperatūra;<text:s/></text:span></text:p>
      <text:p text:style-name="P7407"><text:span text:style-name="T7408">738.3</text:span><text:span text:style-name="T7409">. distiliato, cirkuliuojančio apvijomis ir kitomis aktyviosiomis bei konstrukcinėmis dalimis, debitas, slėgis, taip pat slėgių skirtumas filtruose ir lyginamoji varža;<text:s/></text:span></text:p>
      <text:p text:style-name="P7410"><text:span text:style-name="T7411">738.4</text:span><text:span text:style-name="T7412">. alyvos lygis dempferiniuose bakuose ir plūdiniuose hidrauliniuose užtvaruose, hidrogeneratorių guolių ir pakulnių alyvos voniose;<text:s/></text:span></text:p>
      <text:p text:style-name="P7413"><text:span text:style-name="T7414">738.5</text:span><text:span text:style-name="T7415">. vandenilio slėgis ir švarumas generatoriuje;<text:s/></text:span></text:p>
      <text:p text:style-name="P7416"><text:span text:style-name="T7417">738.6</text:span><text:span text:style-name="T7418">. turbogeneratorių guolių ir kontaktinių žiedų bei hidrogeneratorių kryžmių ir guolių vibracija.</text:span></text:p>
      <text:p text:style-name="P7419"><text:span text:style-name="T7420">739</text:span><text:span text:style-name="T7421">. Dirbančių arba esančių rezerve generatorių dujų ir alyvos bei vandens sistemų darbo rodiklius reikia tikrinti:</text:span></text:p>
      <text:p text:style-name="P7422"><text:span text:style-name="T7423">739.1</text:span><text:span text:style-name="T7424">. vandenilio rasos taško temperatūrą generatoriaus korpuse – ne rečiau kaip kartą per savaitę ir ne rečiau kaip kartą per parą, jeigu sugedusi individualioji dujų džiovinimo įranga arba drėgmė viršija leistinąją;<text:s/></text:span></text:p>
      <text:p text:style-name="P7425"><text:span text:style-name="T7426">739.2</text:span><text:span text:style-name="T7427">. korpuso sandarumą (vandenilio nuotėkį per parą) – ne rečiau kaip kartą per mėnesį;</text:span></text:p>
      <text:p text:style-name="P7428"><text:span text:style-name="T7429">739.3</text:span><text:span text:style-name="T7430">. vandenilio švarumą korpuse, vandenilio kiekį už plūdinio hidraulinio užtvaro, guolių karteriuose, įvadų ekranuotose šynose, linijinių ir nulinių įvadų gaubtuose – nuolat tiriant automatiniais dujų analizatoriais, veikiančiais signalą, ir ne rečiau kaip kartą per savaitę atliekant cheminę dujų analizę, o sugedus automatiniam dujų analizatoriui arba jo nesant – ne rečiau kaip kartą per parą;</text:span></text:p>
      <text:p text:style-name="P7431"><text:span text:style-name="T7432">739.4</text:span><text:span text:style-name="T7433">. deguonies kiekį vandenilyje, esančio generatoriaus korpuse, generatoriaus sandarinimo sistemos plūdiniame hidrauliniame užtvare, prapūtimo bakelio ir vandenilio atskyrimo bake – pagal patvirtintą grafiką, remiantis cheminės kontrolės duomenimis;</text:span></text:p>
      <text:p text:style-name="P7434"><text:span text:style-name="T7435">739.5</text:span><text:span text:style-name="T7436">. distiliato kokybę generatoriaus apvijų ir kitų dalių aušinimo sistemoje – pagal generatorių eksploatavimo instrukcijos reikalavimus.</text:span></text:p>
      <text:p text:style-name="P7437"><text:span text:style-name="T7438">740</text:span><text:span text:style-name="T7439">. Vandenilio švarumas turi būti ne mažesnis kaip:</text:span></text:p>
      <text:p text:style-name="P7440"><text:span text:style-name="T7441">740.1</text:span><text:span text:style-name="T7442">. 98% generatoriaus, kurio apvijos aušinamos vandeniliu tiesiogiai korpuse;</text:span></text:p>
      <text:p text:style-name="P7443"><text:span text:style-name="T7444">740.2</text:span><text:span text:style-name="T7445">. 97% netiesiogiai aušinamo vandeniliu generatoriaus korpuse, jei perteklinis vandenilio slėgis 50 kPa ir didesnis ir 95%, jei perteklinis vandenilio slėgis iki 50 kPa.</text:span></text:p>
      <text:p text:style-name="P7446"><text:span text:style-name="T7447">Vandenilio rasos taško temperatūra generatoriaus korpuse, esant darbo slėgiui, turi būti ne didesnė kaip +15</text:span><text:span text:style-name="T7448">0</text:span><text:span text:style-name="T7449">C ir visada mažesnė už tiekiamo į aušintuvus vandens temperatūrą.</text:span></text:p>
      <text:p text:style-name="P7450"><text:span text:style-name="T7451">Dujų rasos taško temperatūra vien vandeniu aušinamo generatoriaus korpuse turi būti ne didesnė už nurodytą gamintojo instrukcijoje.</text:span></text:p>
      <text:p text:style-name="P7452"><text:span text:style-name="T7453">741</text:span><text:span text:style-name="T7454">. Generatoriaus korpuse esančiose vandenilio dujose deguonies kiekis turi būti atitinkamai:</text:span></text:p>
      <text:p text:style-name="P7455"><text:span text:style-name="T7456">741.1</text:span><text:span text:style-name="T7457">. ne daugiau kaip 0,8</text:span><text:span text:style-name="T7458"></text:span><text:span text:style-name="T7459">, kai vandenilio švarumas ne mažesnis kaip 98</text:span><text:span text:style-name="T7460"></text:span><text:span text:style-name="T7461">;</text:span></text:p>
      <text:p text:style-name="P7462"><text:span text:style-name="T7463">741.2</text:span><text:span text:style-name="T7464">. ne daugiau kaip 1,0</text:span><text:span text:style-name="T7465"></text:span><text:span text:style-name="T7466">, kai vandenilio švarumas ne mažesnis kaip 97</text:span><text:span text:style-name="T7467"></text:span><text:span text:style-name="T7468">;</text:span></text:p>
      <text:p text:style-name="P7469"><text:span text:style-name="T7470">741.3</text:span><text:span text:style-name="T7471">. ne daugiau kaip 1,2</text:span><text:span text:style-name="T7472"></text:span><text:span text:style-name="T7473">, kai vandenilio švarumas ne mažesnis kaip 95</text:span><text:span text:style-name="T7474"></text:span><text:span text:style-name="T7475">.</text:span></text:p>
      <text:p text:style-name="P7476"><text:span text:style-name="T7477">Generatoriaus alyvos valymo įrenginio plūdiniame hidrauliniame užtvare, prapūtimo bakelyje ir vandenilio atskyrimo bake deguonies kiekis turi būti ne didesnis kaip 2</text:span><text:span text:style-name="T7478"></text:span><text:span text:style-name="T7479">.</text:span></text:p>
      <text:p text:style-name="P7480"><text:span text:style-name="T7481">742</text:span><text:span text:style-name="T7482">. Turbogeneratoriaus guolių karteriuose ekranuotose šynose, linijinių ir nulinių įvadų gaubtuose vandenilio koncentracija turi būti ne didesnė kaip 1%.</text:span></text:p>
      <text:p text:style-name="P7483"><text:span text:style-name="T7484">743</text:span><text:span text:style-name="T7485">. Vandenilio slėgio svyravimai generatoriaus korpuse, esant vardiniam pertekliniam slėgiui iki 100 kPa, turi būti ne didesni kaip 20%, o esant didesniam pertekliniam slėgiui – ne didesni kaip 20 kPa.</text:span></text:p>
      <text:p text:style-name="P7486"><text:span text:style-name="T7487">744</text:span><text:span text:style-name="T7488">. Alyvos slėgis sandarikliuose, stovint arba sukantis generatoriaus rotoriui, turi būti didesnis už vandenilio slėgį generatoriaus korpuse. Leistinąjį slėgių skirtumą nustato gamintojo instrukcijos.</text:span></text:p>
      <text:p text:style-name="P7489"><text:span text:style-name="T7490">745</text:span><text:span text:style-name="T7491">. Turbogeneratorių sandariklių alyvos tiekimo sistemoje nuolat turi veikti alyvos slėgio reguliatoriai.</text:span></text:p>
      <text:p text:style-name="P7492"><text:span text:style-name="T7493">Armatūra, įrengta ant generatoriaus veleno alyvinių sandariklių sistemos alyvotiekių, turi būti užplombuota.</text:span></text:p>
      <text:p text:style-name="P7494"><text:span text:style-name="T7495">746</text:span><text:span text:style-name="T7496">. Generatoriaus vandenilio nuotėkis per parą, esant darbo slėgiui, turi būti ne didesnis kaip 5%.</text:span></text:p>
      <text:p text:style-name="P7497"><text:span text:style-name="T7498">747</text:span><text:span text:style-name="T7499">. Skysčiu aušinamosios sistemos filtrai turi būti visą laiką įjungti.</text:span></text:p>
      <text:p text:style-name="P7500"><text:span text:style-name="T7501">Sumažėjus distiliato savitajai varžai iki 100k</text:span><text:span text:style-name="T7502"></text:span><text:span text:style-name="T7503"></text:span><text:span text:style-name="T7504">cm, turi pradėti veikti signalizacija, o sumažėjus iki 50 k</text:span><text:span text:style-name="T7505"></text:span><text:span text:style-name="T7506"></text:span><text:span text:style-name="T7507">cm, generatorius turi būti iškrautas ir išjungtas iš tinklo.</text:span></text:p>
      <text:p text:style-name="P7508"><text:span text:style-name="T7509">748</text:span><text:span text:style-name="T7510">. Generatorių ir žadintuvų guolių ir veleno sandariklių korpusų izoliacijos varža, išmatuota 500–1000 V megommetru, turi būti ne mažesnė kaip 1M</text:span><text:span text:style-name="T7511"></text:span><text:span text:style-name="T7512">, kai alyvos vamzdžiai visiškai surinkti, o hidrogeneratorių pakulnių ir guolių – ne mažesnė kaip 0,3M</text:span><text:span text:style-name="T7513"></text:span><text:span text:style-name="T7514">, jeigu gamintojų instrukcijose nenurodyti kitokie varžų dydžiai.</text:span></text:p>
      <text:p text:style-name="P7515"><text:span text:style-name="T7516">Turbogeneratorių guolių ir veleno sandariklių, oru aušinamų žadintuvų guolių bei hidrogeneratorių guolių ir pakulnių (jeigu pastarųjų konstrukcija tai leidžia) izoliaciją reikia tikrinti ne rečiau kaip kartą per mėnesį.</text:span></text:p>
      <text:p text:style-name="P7517"><text:span text:style-name="T7518">749</text:span><text:span text:style-name="T7519">. Turbogeneratorių ir hidrogeneratorių guolių bei kryžmių vibracija turi neviršyti gamintojų instrukcijose nurodytų dydžių.</text:span></text:p>
      <text:p text:style-name="P7520"><text:span text:style-name="T7521">Turbogeneratorių kontaktinių žiedų vibraciją reikia matuoti ne rečiau kaip kartą per 3 mėnesius. Ji turi neviršyti 300<text:s/></text:span><text:span text:style-name="T7522"></text:span><text:span text:style-name="T7523">m.</text:span></text:p>
      <text:p text:style-name="P7524"><text:span text:style-name="T7525">750</text:span><text:span text:style-name="T7526">. Generatorius, kurių apvijos aušinamos tiesiogiai, normaliomis sąlygomis reikia pripildyti vandeniliu jiems nesisukant. Vandenilį iš jų reikia šalinti rotoriui nesisukant arba jį sukant veleno pasukimo įrenginiu.</text:span></text:p>
      <text:p text:style-name="P7527">Avarinėmis sąlygomis vandenilį šalinti galima pradėti mašinai stojant.</text:p>
      <text:p text:style-name="P7528"><text:span text:style-name="T7529">Vandenilį arba orą iš generatoriaus reikia išstumti inertinėmis dujomis (anglies dvideginiu arba azotu).</text:span></text:p>
      <text:p text:style-name="P7530"><text:span text:style-name="T7531">751</text:span><text:span text:style-name="T7532">.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6 kartus.</text:span></text:p>
      <text:p text:style-name="P7533"><text:span text:style-name="T7534">Jei elektrinėje yra rezervinis elektrolizeris, vandenilio atsargą resiveriuose leidžiama sumažinti 50%.</text:span></text:p>
      <text:p text:style-name="P7535"><text:span text:style-name="T7536">752</text:span><text:span text:style-name="T7537">. Generatoriai ir turbinos paprastai remontuojami kartu.</text:span></text:p>
      <text:p text:style-name="P7538"><text:span text:style-name="T7539">Hidrogeneratoriai ir turbogeneratoriai, išimant rotorių ir sutvirtinant statoriaus apvijų kaktines dalis, perklijuojant griovelius, tikrinant šynų ir kronšteinų bei statoriaus šerdies tvirtinimą, turi būti remontuojami pagal gamintojo reikalavimus.</text:span></text:p>
      <text:p text:style-name="P7540"><text:span text:style-name="T7541">753</text:span><text:span text:style-name="T7542">. Generatorių techninės priežiūros ir remonto funkcijas padaliniams paskirsto įmonės vadovas.<text:s/></text:span></text:p>
      <text:p text:style-name="P7543"/>
      <text:p text:style-name="P7544"><text:span text:style-name="T7545">III</text:span><text:span text:style-name="T7546">.<text:s/></text:span><text:span text:style-name="T7547">ELEKTROS VARIKLIAI</text:span></text:p>
      <text:p text:style-name="P7548"/>
      <text:p text:style-name="P7549"><text:span text:style-name="T7550">754</text:span><text:span text:style-name="T7551">. Elektrinių savųjų reikmių variklių darbo įtampa turi būti nuo 100 iki 105% vardinės. Elektros varikliams leidžiama dirbti vardine apkrova, kai įtampa yra nuo 90 iki 110% vardinės.</text:span></text:p>
      <text:p text:style-name="P7552"><text:span text:style-name="T7553">Elektros varikliams leidžiama dirbti vardine galia, jei dažnis kinta<text:s/></text:span><text:span text:style-name="T7554">±</text:span><text:span text:style-name="T7555">2,5%.</text:span></text:p>
      <text:p text:style-name="P7556"><text:span text:style-name="T7557">Elektros varikliai gali dirbti vardine galia, kai įtampa<text:s/></text:span><text:span text:style-name="T7558">±</text:span><text:span text:style-name="T7559">10%, o dažnis<text:s/></text:span><text:span text:style-name="T7560">±</text:span><text:span text:style-name="T7561">2,5% nukrypsta nuo vardinio dydžio, jeigu padidėjus įtampai ir sumažėjus dažniui arba atvirkščiai, įtampos ir dažnio nuokrypių absoliučiųjų dydžių suma neviršija 10%. Šis reikalavimas taikomas, kai yra atitinkamos matavimo priemonės.</text:span></text:p>
      <text:p text:style-name="P7562"><text:span text:style-name="T7563">755</text:span><text:span text:style-name="T7564">. Ant variklių ir jų sukamųjų mechanizmų turi būti pažymėta sukimosi kryptis. Ant variklių ir jų įjungimo įtaisų turi būti užrašytas agregato, kuriam jie priklauso, pavadinimas.</text:span></text:p>
      <text:p text:style-name="P7565"><text:span text:style-name="T7566">756</text:span><text:span text:style-name="T7567">. Nutrūkus elektros tiekimui savosioms reikmėms ir kitiems svarbiems mechanizmams, pakartotinai atsiradus įtampai turi būti užtikrinta svarbių mechanizmų elektros variklių savilaida.</text:span></text:p>
      <text:p text:style-name="P7568"><text:span text:style-name="T7569">Maitinimo pertraukos trukmė, kurią lemia technologinių ir rezervinių elektrinių apsaugų suveikimo laikas, turi būti ne didesnė kaip 2,5s. Išimties tvarka leidžiama ir ilgesnė pertrauka, jeigu skaičiavimais ir bandymais yra nustatyta, kad elektros variklių savilaida bus užtikrinta. Svarbių mechanizmų sąrašą tvirtina įmonės vadovas.</text:span></text:p>
      <text:p text:style-name="P7570"><text:span text:style-name="T7571">757</text:span><text:span text:style-name="T7572">. Elektros variklį trumpai jungtu rotoriumi galima leisti du kartus iš eilės, jeigu variklis šaltas, ir tik vieną kartą, jeigu variklis karštas ir nėra gamintojo instrukcijoje kitokių nurodymų. Po to elektros variklis gali būti leidžiamas, kai jis atvėsta arba praeina laikas, nurodytas gamintojo instrukcijoje.</text:span></text:p>
      <text:p text:style-name="P7573">Pakartotinai įjungti variklį, jei jis yra išjungtas pagrindinių apsaugų, galima tik apžiūrėjus ir išmatavus izoliacijos varžą.</text:p>
      <text:p text:style-name="P7574">Svarbių mechanizmų nerezervuotus variklius pakartotinai galima leisti tik apžiūrėjus iš išorės.</text:p>
      <text:p text:style-name="P7575"><text:span text:style-name="T7576">Pakartotinai leisti variklius, kuriuos išjungė rezervinės apsaugos, leidžiama tik išaiškinus išjungimo priežastis.</text:span></text:p>
      <text:p text:style-name="P7577"><text:span text:style-name="T7578">758</text:span><text:span text:style-name="T7579">. Rezerve esantys elektros varikliai ir automatinio rezervo įjungimo įrenginiai turi būti apžiūrimi ir išbandomi pagal įmonės vadovo patvirtintą grafiką. Taip pat turi būti nustatyta variklių statoriaus apvijos izoliacijos varža, o aukštesnės kaip 1kV įtampos ir didesnės kaip 1MW galios varikliams ir absorbcijos koeficientas.</text:span></text:p>
      <text:p text:style-name="P7580"><text:span text:style-name="T7581">759</text:span><text:span text:style-name="T7582">. Elektros variklių guolių vibracija vertikaliąja ir horizontaliąja kryptimi turi būti ne didesnė, kaip nurodyta gamintojo instrukcijoje. Nesant tokių nurodymų, elektros variklių, prijungtų prie mechanizmų, leistinoji guolių vibracija (dviguba guolių svyravimo amplitudė) turi neviršyti 30, 60, 80, 95<text:s/></text:span><text:span text:style-name="T7583"></text:span><text:span text:style-name="T7584">m, kai sukimosi dažnis atitinkamai – 3000, 1500, 1000, 750 aps./min. ir mažiau.<text:s/></text:span></text:p>
      <text:p text:style-name="P7585"><text:span text:style-name="T7586">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text:span text:style-name="T7587"></text:span><text:span text:style-name="T7588">m, kai sukimosi dažnis atitinkamai 3000, 1500, 1000, 750 aps./min. ir mažiau.</text:span></text:p>
      <text:p text:style-name="P7589"><text:span text:style-name="T7590">Svarbių mechanizmų vibracija matuojama pagal įmonės vadovo patvirtintą grafiką.</text:span></text:p>
      <text:p text:style-name="P7591"><text:span text:style-name="T7592">760</text:span><text:span text:style-name="T7593">. Turi būti kontroliuojama statoriaus srovė galingesnių kaip 100 kW kintamosios srovės variklių ir tų elektros variklių, kurių sukami mechanizmai yra perkraunami.</text:span></text:p>
      <text:p text:style-name="P7594"><text:span text:style-name="T7595">Turi būti kontroliuojama inkaro srovė bet kokios galios nuolatinės srovės variklių, sukančių kuro maitintuvus, avarinius turbinų alyvos siurblius ir veleno sandariklius.</text:span></text:p>
      <text:p text:style-name="P7596"><text:span text:style-name="T7597">761</text:span><text:span text:style-name="T7598">. Prapučiamieji elektros varikliai, kurie įrengti dulkėtose ir didesnio drėgnumo patalpose, turi būti aušinami švariu oru, kurio temperatūra ir kiti parametrai turi atitikti gamintojo instrukcijos reikalavimus.</text:span></text:p>
      <text:p text:style-name="P7599"><text:span text:style-name="T7600">Aušinimo sistemos (elektros variklio korpuso, ortakių, sklendžių) sandarumas turi būti tikrinamas remontuojant elektros variklį, bet ne rečiau kaip kartą per metus. Individualūs išorinių aušinimo ventiliatorių elektros varikliai turi įsijungti ir išsijungti automatiškai, įjungiant ir išjungiant pagrindinius elektros variklius.</text:span></text:p>
      <text:p text:style-name="P7601"><text:span text:style-name="T7602">762</text:span><text:span text:style-name="T7603">. Elektros varikliai, kurių statoriaus ir rotoriaus apvijos aušinamos vandeniu, privalo turėti įtaisus, signalizuojančius apie vandens atsiradimą korpuse. Aušinimo vandeniu sistemų įrenginiai ir aparatūra turi būti eksploatuojami laikantis gamintojo instrukcijų reikalavimų, o jų kondensato kokybė turi atitikti nurodytą gamintojų instrukcijose.</text:span></text:p>
      <text:p text:style-name="P7604"><text:span text:style-name="T7605">763</text:span><text:span text:style-name="T7606">. Elektros varikliai, kurių guoliai priverstinai tepami, turi turėti apsaugą, veikiančią signalą ir išjungiančią elektros variklį neleistinai guolių įdėkluose pakilus temperatūrai arba nustojus cirkuliuoti alyvai.</text:span></text:p>
      <text:p text:style-name="P7607"><text:span text:style-name="T7608">764</text:span><text:span text:style-name="T7609">. Elektros varikliai turi būti nedelsiant išjungti įvykus nelaimingam atsitikimui, pasirodžius dūmams ar liepsnai iš elektros variklio korpuso, paleidimo ir žadinimo įrenginių, sugedus variklio sukamajam mechanizmui.</text:span></text:p>
      <text:p text:style-name="P7610">Elektros variklis paleidus rezervinį turi būti sustabdytas kai:</text:p>
      <text:p text:style-name="P7611"><text:span text:style-name="T7612">764.1</text:span><text:span text:style-name="T7613">. atsiranda degančios izoliacijos kvapas;</text:span></text:p>
      <text:p text:style-name="P7614"><text:span text:style-name="T7615">764.2</text:span><text:span text:style-name="T7616">. smarkiai padidėja elektros variklio ar mechanizmo vibracija;</text:span></text:p>
      <text:p text:style-name="P7617"><text:span text:style-name="T7618">764.3</text:span><text:span text:style-name="T7619">. neleistinai padidėja guolių temperatūra;</text:span></text:p>
      <text:p text:style-name="P7620"><text:span text:style-name="T7621">764.4</text:span><text:span text:style-name="T7622">. variklis apkraunamas daugiau negu leista;</text:span></text:p>
      <text:p text:style-name="P7623"><text:span text:style-name="T7624">764.5</text:span><text:span text:style-name="T7625">. atsiranda elektros variklio gedimo grėsmė (užliejama vandeniu, padidėjęs triukšmas ir kita).</text:span></text:p>
      <text:p text:style-name="P7626"><text:span text:style-name="T7627">765</text:span><text:span text:style-name="T7628">.</text:span><text:span text:style-name="T7629"><text:s/></text:span><text:span text:style-name="T7630">Elektros variklių techninės priežiūros ir remonto funkcijas padaliniams skirsto vadovas tvarkomuoju dokumentu.</text:span></text:p>
      <text:p text:style-name="P7631"/>
      <text:p text:style-name="P7632"><text:span text:style-name="T7633">IV</text:span><text:span text:style-name="T7634">.<text:s/></text:span><text:span text:style-name="T7635">GALIOS TRANSFORMATORIAI</text:span></text:p>
      <text:p text:style-name="P7636"/>
      <text:p text:style-name="P7637"><text:span text:style-name="T7638">766</text:span><text:span text:style-name="T7639">. Transformatoriai (autotransformatoriai) įjungiami, kai tinklo įtampa vardinė.</text:span></text:p>
      <text:p text:style-name="P7640"><text:span text:style-name="T7641">Generatoriaus transformatoriaus bloko transformatorių galima įjungti kartu su generatorium sinchronizavimo būdu.</text:span></text:p>
      <text:p text:style-name="P7642"><text:span text:style-name="T7643">767</text:span><text:span text:style-name="T7644">. Ant atvirose skirstyklose esančių transformatorių bakų arba prie korpusų pritvirtintų lentelių turi būti užrašyti jų dispečeriniai numeriai. Tokie pat užrašai turi būti ant uždarųjų skirstyklų, transformatorinių transformatorių patalpų durų bei jų viduje.</text:span></text:p>
      <text:p text:style-name="P7645">Vienfazių transformatorių bakai turi būti pažymėti skiriamosiomis fazių spalvomis.</text:p>
      <text:p text:style-name="P7646"><text:span text:style-name="T7647">Lauke pastatyti transformatoriai turi būti nudažyti šviesiomis spalvomis. Dažai, kuriais dažomi transformatoriai, turi būti atsparūs atmosferos ir alyvos poveikiui.</text:span></text:p>
      <text:p text:style-name="P7648"><text:span text:style-name="T7649">768</text:span><text:span text:style-name="T7650">. Transformatorių, kurių alyvos cirkuliacija priverstinė, aušinimo įrenginių elektros varikliai turi būti maitinami iš dviejų šaltinių, o rezervinis maitinimas turi įsijungti automatiškai.</text:span></text:p>
      <text:p text:style-name="P7651"><text:span text:style-name="T7652">769</text:span><text:span text:style-name="T7653">. 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text:span><text:span text:style-name="T7654">0</text:span><text:span text:style-name="T7655">C.</text:span></text:p>
      <text:p text:style-name="P7656"><text:span text:style-name="T7657">Transformatoriaus, kurio įtampos reguliatorius automatinis, apvijų atšakas perjungti rankena galima tik išjungus visų transformatoriaus apvijų įtampą.</text:span></text:p>
      <text:p text:style-name="P7658"><text:span text:style-name="T7659">770</text:span><text:span text:style-name="T7660">. Transformatorinių pastočių ir kamerų ventiliacija turi garantuoti patikimą transformatorių darbą bet kuriuo leistinu darbo režimu.</text:span></text:p>
      <text:p text:style-name="P7661"><text:span text:style-name="T7662">771</text:span><text:span text:style-name="T7663">. Transformatorių, kurių alyvos ir oro cirkuliavimas priverstinis, aušinimo įrenginiai turi automatiškai įsijungti (išsijungti), kai tik įjungiamas (išjungiamas) transformatorius. Priverstinio alyvos cirkuliavimo įrenginiai turi dirbti nepertraukiamai, nepaisant apkrovos dydžio. Aušinimo sistemų įjungimo (išjungimo) tvarka nurodyta gamintojo instrukcijoje. Alyvos aušintuvai turi būti valomi.</text:span></text:p>
      <text:p text:style-name="P7664"><text:span text:style-name="T7665">Neleidžiama eksploatuoti priverstinai aušinamų transformatorių, jei neįjungta alyvos cirkuliavimo nutrūkimo arba ventiliatorių sustojimo signalizacija.</text:span></text:p>
      <text:p text:style-name="P7666"><text:span text:style-name="T7667">772</text:span><text:span text:style-name="T7668">. Transformatorių, kurių alyvos cirkuliavimas natūralus, o oro – priverstinis, ventiliatorių varikliai turi automatiškai įsijungti pakilus alyvos temperatūrai iki +55</text:span><text:span text:style-name="T7669">0</text:span><text:span text:style-name="T7670">C arba pasiekus vardinę apkrovą neatsižvelgiant į alyvos temperatūrą ir išsijungti temperatūrai sumažėjus iki +50</text:span><text:span text:style-name="T7671">0</text:span><text:span text:style-name="T7672">C, jeigu apkrovos srovė mažesnė už vardinę.</text:span></text:p>
      <text:p text:style-name="P7673"><text:span text:style-name="T7674">773</text:span><text:span text:style-name="T7675">. Nedirbančio transformatoriaus konservatoriuje alyvos lygis turi būti iki pažymos, atitinkančios transformatoriuje esančios alyvos temperatūrą.</text:span></text:p>
      <text:p text:style-name="P7676"><text:span text:style-name="T7677">774</text:span><text:span text:style-name="T7678">. Dirbant vardine apkrova, viršutinių alyvos sluoksnių temperatūra turi būti ne aukštesnė kaip<text:s/></text:span><text:span text:style-name="T7679"></text:span><text:span text:style-name="T7680">75</text:span><text:span text:style-name="T7681">0</text:span><text:span text:style-name="T7682">C transformatorių, kurių alyvos</text:span><text:span text:style-name="T7683"><text:s/></text:span><text:span text:style-name="T7684">ir oro cirkuliavimas priverstinis, ir ne aukštesnė kaip<text:s/></text:span><text:span text:style-name="T7685"></text:span><text:span text:style-name="T7686">95</text:span><text:span text:style-name="T7687">0</text:span><text:span text:style-name="T7688">C transformatorių, kurių alyvos aušinimas natūralus, taip pat tų, kurių alyvos cirkuliavimas natūralus, o oro – priverstinis, jeigu įrenginį pagaminusi gamykla nenurodo kitų temperatūrų.</text:span></text:p>
      <text:p text:style-name="P7689"><text:span text:style-name="T7690">775</text:span><text:span text:style-name="T7691">. Leidžiama transformatoriui ilgai dirbti, kai bet kurios atšakos įtampa 10% aukštesnė negu vardinė atšakos įtampa, jeigu apkrova ne didesnė už vardinę. Be to, įtampa bet kurioje apvijoje turi būti ne aukštesnė už gamintojo nurodytą maksimaliąją darbo įtampą.</text:span></text:p>
      <text:p text:style-name="P7692"><text:span text:style-name="T7693">776</text:span><text:span text:style-name="T7694">. Leidžiama ilgai perkrauti pagal srovę kiekvieną alyvinio transformatoriaus apviją iki 5% atšakos vardinės srovės, jei atšakos įtampa ne didesnė kaip vardinė.</text:span></text:p>
      <text:p text:style-name="P7695">Transformatorius, atsižvelgiant į jų darbo režimą, leidžiama sistemingai perkrauti.</text:p>
      <text:p text:style-name="P7696"><text:span text:style-name="T7697">Reikia kontroliuoti autotransformatorių aukštos įtampos apvijos bendrosios dalies srovę, kai prie žemos įtampos apvijų prijungtas generatorius arba apkrova.</text:span></text:p>
      <text:p text:style-name="P7698"><text:span text:style-name="T7699">777</text:span><text:span text:style-name="T7700">. Esant avariniams režimams, bet kurios aušinimo sistemos transformatorius, neatsižvelgiant į prieš tai buvusios apkrovos trukmę ir dydį bei aušinančiosios aplinkos temperatūrą, leidžiama perkrauti (jeigu gamintojų instrukcijose nenurodyti kitokie leidžiamų perkrovų dydžiai):</text:span></text:p>
      <text:p text:style-name="P7701"/>
      <text:p text:style-name="P7702">Alyviniai transformatoriai</text:p>
      <text:p text:style-name="P7703"/>
      <table:table table:style-name="Table7704">
        <table:table-columns>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ext:p text:style-name="P7713">Perkrova pagal srovę, %</text:p>
          </table:table-cell>
          <table:table-cell table:style-name="TableCell7714">
            <text:p text:style-name="P7715">30</text:p>
          </table:table-cell>
          <table:table-cell table:style-name="TableCell7716">
            <text:p text:style-name="P7717">45</text:p>
          </table:table-cell>
          <table:table-cell table:style-name="TableCell7718">
            <text:p text:style-name="P7719">60</text:p>
          </table:table-cell>
          <table:table-cell table:style-name="TableCell7720">
            <text:p text:style-name="P7721">75</text:p>
          </table:table-cell>
          <table:table-cell table:style-name="TableCell7722">
            <text:p text:style-name="P7723">100</text:p>
          </table:table-cell>
        </table:table-row>
        <table:table-row table:style-name="TableRow7724">
          <table:table-cell table:style-name="TableCell7725">
            <text:p text:style-name="P7726">Perkrovos trukmė, min.</text:p>
          </table:table-cell>
          <table:table-cell table:style-name="TableCell7727">
            <text:p text:style-name="P7728">120</text:p>
          </table:table-cell>
          <table:table-cell table:style-name="TableCell7729">
            <text:p text:style-name="P7730">80</text:p>
          </table:table-cell>
          <table:table-cell table:style-name="TableCell7731">
            <text:p text:style-name="P7732">45</text:p>
          </table:table-cell>
          <table:table-cell table:style-name="TableCell7733">
            <text:p text:style-name="P7734">20</text:p>
          </table:table-cell>
          <table:table-cell table:style-name="TableCell7735">
            <text:p text:style-name="P7736">10</text:p>
          </table:table-cell>
        </table:table-row>
      </table:table>
      <text:p text:style-name="P7737"/>
      <text:p text:style-name="P7738">Sausieji transformatoriai</text:p>
      <text:p text:style-name="P7739"/>
      <table:table table:style-name="Table7740">
        <table:table-columns>
          <table:table-column table:style-name="TableColumn7741"/>
          <table:table-column table:style-name="TableColumn7742"/>
          <table:table-column table:style-name="TableColumn7743"/>
          <table:table-column table:style-name="TableColumn7744"/>
          <table:table-column table:style-name="TableColumn7745"/>
          <table:table-column table:style-name="TableColumn7746"/>
        </table:table-columns>
        <table:table-row table:style-name="TableRow7747">
          <table:table-cell table:style-name="TableCell7748">
            <text:p text:style-name="P7749">Perkrova pagal srovę, %</text:p>
          </table:table-cell>
          <table:table-cell table:style-name="TableCell7750">
            <text:p text:style-name="P7751">20</text:p>
          </table:table-cell>
          <table:table-cell table:style-name="TableCell7752">
            <text:p text:style-name="P7753">30</text:p>
          </table:table-cell>
          <table:table-cell table:style-name="TableCell7754">
            <text:p text:style-name="P7755">40</text:p>
          </table:table-cell>
          <table:table-cell table:style-name="TableCell7756">
            <text:p text:style-name="P7757">50</text:p>
          </table:table-cell>
          <table:table-cell table:style-name="TableCell7758">
            <text:p text:style-name="P7759">60</text:p>
          </table:table-cell>
        </table:table-row>
        <table:table-row table:style-name="TableRow7760">
          <table:table-cell table:style-name="TableCell7761">
            <text:p text:style-name="P7762">Perkrovos trukmė, min.</text:p>
          </table:table-cell>
          <table:table-cell table:style-name="TableCell7763">
            <text:p text:style-name="P7764">60</text:p>
          </table:table-cell>
          <table:table-cell table:style-name="TableCell7765">
            <text:p text:style-name="P7766">45</text:p>
          </table:table-cell>
          <table:table-cell table:style-name="TableCell7767">
            <text:p text:style-name="P7768">32</text:p>
          </table:table-cell>
          <table:table-cell table:style-name="TableCell7769">
            <text:p text:style-name="P7770">18</text:p>
          </table:table-cell>
          <table:table-cell table:style-name="TableCell7771">
            <text:p text:style-name="P7772">5</text:p>
          </table:table-cell>
        </table:table-row>
      </table:table>
      <text:p text:style-name="P7773"/>
      <text:p text:style-name="P7774"><text:span text:style-name="T7775">778</text:span><text:span text:style-name="T7776">.</text:span><text:span text:style-name="T7777"><text:s/></text:span><text:span text:style-name="T7778">Transformatorių, kurio alyvos ir oro cirkuliavimas yra priverstinis, apkrauti vardine apkrova, kai aplinkos oro temperatūra žemesnė kaip minus 25</text:span><text:span text:style-name="T7779">0</text:span><text:span text:style-name="T7780">C, galima tik jį pašildžius, apkraunant puse vardinės apkrovos ir neįjungiant alyvos cirkuliavimo sistemos, kol alyvos viršutinių sluoksnių temperatūra pasieks minus 25</text:span><text:span text:style-name="T7781">0</text:span><text:span text:style-name="T7782">C. Avarinėmis sąlygomis leidžiama apkrauti transformatorių vardine apkrova, neatsižvelgiant į aplinkos temperatūrą.</text:span></text:p>
      <text:p text:style-name="P7783"><text:span text:style-name="T7784">779</text:span><text:span text:style-name="T7785">. Iki 10 kV įtampos skirstomuosiuose elektros tinkluose transformatorių apkrova ir įtampa turi būti matuojama didžiausių ir mažiausių apkrovų metu.</text:span></text:p>
      <text:p text:style-name="P7786"><text:span text:style-name="T7787">780</text:span><text:span text:style-name="T7788">. 330 kV ir aukštesnės įtampos transformatorių ir autotransformatorių neutralės turi būti tiesiogiai įžemintos.</text:span></text:p>
      <text:p text:style-name="P7789">Leidžiama transformatorių ir autotransformatorių neutrales įžeminti specialiais reaktoriais.</text:p>
      <text:p text:style-name="P7790"><text:span text:style-name="T7791">110 kV įtampos transformatoriai, kurių neutralės izoliacija išbandyta 100 kV įtampa (seniau gamintų transformatorių – 85 kV įtampa), gali dirbti neįžeminta neutrale, jeigu ji apsaugota viršįtampių ribotuvu.</text:span></text:p>
      <text:p text:style-name="P7792"><text:span text:style-name="T7793">781</text:span><text:span text:style-name="T7794">. Dujinę apsaugą turintys transformatoriai turi būti pastatyti taip, kad dangtis būtų pakeltas į dujinės relės pusę ne mažiau kaip 1%, o alyvos vamzdis nuo transformatoriaus į konservatorių – ne mažiau kaip 2%. Išmetimo vamzdžio ir konservatoriaus ertmės turi susisiekti.</text:span></text:p>
      <text:p text:style-name="P7795"><text:span text:style-name="T7796">782</text:span><text:span text:style-name="T7797">. Atsiradus dujinės relės signalui, transformatorių būtina nedelsiant apžiūrėti. Apžiūros metu nustačius aiškų vidaus gedimą (traškesiai, spragsėjimas, kiti požymiai), transformatorius turi būti nedelsiant išjungtas. Jei aiškių gedimo požymių nėra, kaip galima greičiau reikia paimti dujų mėginius. Jei dujos degios, transformatoriui toliau dirbti neleidžiama. Jei dujos nedegios ir transformatorių išjungiant gali sutrikti elektros tiekimas vartotojams, galima leisti transformatoriui dirbti toliau, kol bus nustatytos dujinės relės poveikio priežastys.</text:span></text:p>
      <text:p text:style-name="P7798"><text:span text:style-name="T7799">330 kV ir aukštesnės įtampos transformatorių (autotransformatorių) net tuo atveju, kai išsiskiria nedegios dujos, reikia nukrauti ir tol, kol bus nustatytos dujų pasirodymo priežastys.</text:span></text:p>
      <text:p text:style-name="P7800"><text:span text:style-name="T7801">783</text:span><text:span text:style-name="T7802">. Jei transformatorius automatiškai išjungiamas suveikus vidinių gedimų apsaugoms, transformatorių galima jungti tik jį apžiūrėjus, atlikus dujų ir alyvos analizę ir pašalinus rastus sutrikimus.</text:span></text:p>
      <text:p text:style-name="P7803">Jei išsijungus transformatoriui nutraukiamas elektros tiekimas vartotojams, leidžiama vieną kartą pakartotinai įjungti jungtuvu transformatorių, turintį diferencinę ir dujinę apsaugą, jei jį išjungė tik viena šių apsaugų ir nėra matomų išorinių sužalojimo požymių.</text:p>
      <text:p text:style-name="P7804"><text:span text:style-name="T7805">Jei transformatorių išjungė apsaugos, kurių veikimas nesusijęs su jo gedimais, transformatorių galima vėl jungti nepatikrinus.</text:span></text:p>
      <text:p text:style-name="P7806"><text:span text:style-name="T7807">784</text:span><text:span text:style-name="T7808">. 1000 kV</text:span><text:span text:style-name="T7809"></text:span><text:span text:style-name="T7810">A ir didesnės galios transformatoriai turi turėti nepertraukiamą alyvos regeneravimo sistemą termosifoniniuose arba adsorbciniuose filtruose.</text:span></text:p>
      <text:p text:style-name="P7811">Transformatoriaus ir įtampos reguliatoriaus alyva turi būti apsaugota nuo sąlyčio su aplinkos oru.</text:p>
      <text:p text:style-name="P7812"><text:span text:style-name="T7813">Įvadų alyva turi būti apsaugota nuo oksidavimosi ir drėkimo.</text:span></text:p>
      <text:p text:style-name="P7814"><text:span text:style-name="T7815">785</text:span><text:span text:style-name="T7816">.</text:span><text:span text:style-name="T7817"><text:s/></text:span><text:span text:style-name="T7818">Transformatorius reikia apžiūrėti jų neišjungus:</text:span></text:p>
      <text:p text:style-name="P7819"><text:span text:style-name="T7820">785.1</text:span><text:span text:style-name="T7821">. svarbiausius transformatorius, pagrindinius ir rezervinius savųjų reikmių transformatorius elektrinėse, pastotėse ir kituose įrenginiuose, kur nuolat budi darbuotojai – kartą per parą, o kitus transformatorius – kartą per savaitę;</text:span></text:p>
      <text:p text:style-name="P7822"><text:span text:style-name="T7823">785.2</text:span><text:span text:style-name="T7824">. aukščiau minėtuosius įrenginius, kai nėra nuolat budinčių darbuotojų – ne rečiau kaip kartą per mėnesį;<text:s/></text:span></text:p>
      <text:p text:style-name="P7825"><text:span text:style-name="T7826">785.3</text:span><text:span text:style-name="T7827">. 10/0,4 kV transformatorinėse, maitinančiose pirmos kategorijos (svarbius) vartotojų įrenginius – ne rečiau kaip 2 kartus per metus, o kitose transformatorinėse – įmonės vadovo nustatytu periodiškumu.</text:span></text:p>
      <text:p text:style-name="P7828"><text:span text:style-name="T7829">786</text:span><text:span text:style-name="T7830">. Transformatoriai remontuojami atsižvelgiant į techninę būklę, nustatomą bandymais ir išorės apžiūra.</text:span></text:p>
      <text:p text:style-name="P7831"><text:span text:style-name="T7832">Remonto terminus ir apimtis nustato įmonės vadovas.</text:span></text:p>
      <text:p text:style-name="P7833"/>
      <text:p text:style-name="P7834"><text:span text:style-name="T7835">V</text:span><text:span text:style-name="T7836">.<text:s/></text:span><text:span text:style-name="T7837">SKIRSTYKLOS</text:span></text:p>
      <text:p text:style-name="P7838"/>
      <text:p text:style-name="P7839"><text:span text:style-name="T7840">787</text:span><text:span text:style-name="T7841">. Ilgalaikiam ir patikimam įrenginių darbui užtikrinti visų tipų ir įtampų skirstyklų vardiniai duomenys turi atitikti darbo sąlygas ne tik normaliu režimu, bet ir trumpųjų jungimų, viršįtampių bei leistinųjų perkrovų atvejais.</text:span></text:p>
      <text:p text:style-name="P7842"><text:span text:style-name="T7843">788</text:span><text:span text:style-name="T7844">. 330 kV ir aukštesnės įtampos skirstyklos turi būti aprūpintos biologinės apsaugos priemonėmis ir individualiosios saugos priemonėmis. 330 kV ir aukštesnės įtampos skirstyklų personalas turi turėti skirstyklos teritorijos planą, kur nurodytas elektros lauko stipris 1,8 m nuo žemės paviršiaus lygyje.</text:span></text:p>
      <text:p text:style-name="P7845"><text:span text:style-name="T7846">789</text:span><text:span text:style-name="T7847">. Vietovėse, kur užteršta atmosfera, projektuojamųjų elektros įrenginių izoliacija turi būti tokia, kad jie galėtų patikimai dirbti be papildomų priemonių.</text:span></text:p>
      <text:p text:style-name="P7848">Eksploatuojant užterštos atmosferos vietovėse neatsparius užteršimui įrenginius turi būti:</text:p>
      <text:p text:style-name="P7849"><text:span text:style-name="T7850">789.1</text:span><text:span text:style-name="T7851">. atvirosiose skirstyklose izoliacija stiprinama, plaunama, valoma, padengiama hidrofobinėmis pastomis, sandarinamos spintos, įrengiamas automatiškai arba rankiniu būdu valdomas elektrinis šildymas ir ventiliacija;</text:span></text:p>
      <text:p text:style-name="P7852"><text:span text:style-name="T7853">789.2</text:span><text:span text:style-name="T7854">. uždarosiose skirstyklose įrengiama apsauga nuo dulkių ir kenksmingųjų dujų prasiskverbimo.</text:span></text:p>
      <text:p text:style-name="P7855"><text:span text:style-name="T7856">790</text:span><text:span text:style-name="T7857">.</text:span><text:span text:style-name="T7858"><text:s/></text:span><text:span text:style-name="T7859">Į uždarąsias skirstyklas ir į komplektinių skirstyklų kameras turi nepatekti gyvūnai ir paukščiai.</text:span></text:p>
      <text:p text:style-name="P7860">Grindų danga turi būti tokia, kad nesusidarytų cemento dulkių.</text:p>
      <text:p text:style-name="P7861"><text:span text:style-name="T7862">Skirstyklų patalpos, kuriose įrengti komplektiniai narveliai su dujiniais įrenginiais, taip pat patalpos, kuriose jie remontuojami, turi būti izoliuotos nuo kitų patalpų ir išorės. Patalpose turi būti įrengta ventiliacija, ištraukianti orą iš apatinės patalpų dalies, o tiekiamas į patalpas oras turi būti švarus.</text:span></text:p>
      <text:p text:style-name="P7863"><text:span text:style-name="T7864">6 kV ir aukštesnės įtampos uždarosios skirstyklos su relinės apsaugos ir televaldymo priemonėmis turi būti įrengtos ir prižiūrimos taip, kad vidaus mikroklimatas ištisus metus užtikrintų minėtųjų įrenginių patikimą darbą.</text:span></text:p>
      <text:p text:style-name="P7865"><text:span text:style-name="T7866">791</text:span><text:span text:style-name="T7867">. Atstumai tarp medžių ir skirstyklos srovinių dalių turi būti tokie, kad neįvyktų elektros išlydžių.</text:span></text:p>
      <text:p text:style-name="P7868"><text:span text:style-name="T7869">792</text:span><text:span text:style-name="T7870">. Atvirųjų ir uždarųjų skirstyklų kabelių kanalai ir antžeminiai loviai turi būti uždengti nedegiomis plokštėmis, o kabelių išvedimo iš kanalų, tunelių, aukštų ir perėjimų per kabelių sekcijas skiriamąsias sieneles vietos užsandarintos nedegia medžiaga.</text:span></text:p>
      <text:p text:style-name="P7871"><text:span text:style-name="T7872">Tuneliuose, rūsiuose</text:span><text:span text:style-name="T7873"><text:s/></text:span><text:span text:style-name="T7874">ir kanaluose turi būti įrengtas drenažas ir palaikoma švara.</text:span></text:p>
      <text:p text:style-name="P7875"><text:span text:style-name="T7876">793</text:span><text:span text:style-name="T7877">. Skirstyklose</text:span><text:span text:style-name="T7878"><text:s/></text:span><text:span text:style-name="T7879">šynų sujungimo vietų temperatūra turi būti tikrinama įmonės vadovo nustatyta tvarka.</text:span></text:p>
      <text:p text:style-name="P7880"><text:span text:style-name="T7881">794</text:span><text:span text:style-name="T7882">. 6 kV ir aukštesnės įtampos skirstyklose turi būti įrengtos blokuotės, neleidžiančios klaidingai operuoti skyrikliais, skirtuvais, komplektinių skirstyklų išstumiamais vežimėliais ir įžeminimo peiliais. Blokavimo įrenginiai, išskyrus mechaninius, turi būti užplombuoti. Kompiuteriais valdomų įrenginių blokuotę turi užtikrinti ir programinė įranga.<text:s/></text:span></text:p>
      <text:p text:style-name="P7883"><text:span text:style-name="T7884">795</text:span><text:span text:style-name="T7885">. Transformatorinėse, perjungimo punktuose ir kituose įrenginiuose, neturinčiuose aptvarų, skyriklių pavaros ir žemosios įtampos spintos turi būti užrakintos.</text:span></text:p>
      <text:p text:style-name="P7886"><text:span text:style-name="T7887">796</text:span><text:span text:style-name="T7888">. Jungtuvų ir skyriklių valdymo spintos, įrengtos 2 m ir didesniame aukštyje, turi būti prižiūrimos naudojantis stacionariomis aikštelėmis, tipiniais lengvai surenkamais pastoliais arba mobiliomis aikštelėmis.</text:span></text:p>
      <text:p text:style-name="P7889"><text:span text:style-name="T7890">797</text:span><text:span text:style-name="T7891">. 6 kV ir aukštesnės įtampos skirstyklose įrenginiams įžeminti rekomenduojama</text:span><text:span text:style-name="T7892"><text:s/></text:span><text:span text:style-name="T7893">naudoti stacionarius įžeminimo peilius.</text:span></text:p>
      <text:p text:style-name="P7894"><text:span text:style-name="T7895">Įžeminimo peilių pavarų rankenos turi būti nudažytos raudona spalva. Atvirosiose skirstyklose naujai montuojamus arba perdažomus įžeminimo peilius ir jų traukes reikia nudažyti žalia/geltona spalva. Dažant vadovaujamasi 908 punkto nurodymais.</text:span></text:p>
      <text:p text:style-name="P7896"><text:span text:style-name="T7897">798</text:span><text:span text:style-name="T7898">. Ant uždarųjų skirstyklų kamerų durų ir vidinių sienų, atvirųjų skirstyklų įrenginių, vidaus bei lauko</text:span><text:span text:style-name="T7899"><text:s/></text:span><text:span text:style-name="T7900">komplektinių skirstyklų priešakinių ir vidinių dalių, rinklių, taip pat ant skydų panelių priešakinės ir užpakalinės pusės turi būti užrašai, nurodantys junginių paskirtį ir jų dispečerinius pavadinimus.</text:span></text:p>
      <text:p text:style-name="P7901">Ant skirstyklų durų turi būti įspėjamieji ženklai.</text:p>
      <text:p text:style-name="P7902"><text:span text:style-name="T7903">Ant saugiklių skydelių, prie saugiklių arba ant saugiklių korpusų turi būti užrašai, nurodantys lyduko vardinę srovę.</text:span></text:p>
      <text:p text:style-name="P7904"><text:span text:style-name="T7905">799</text:span><text:span text:style-name="T7906">. Skirstyklose, kur yra budintysis personalas, turi būti kilnojamieji įžemikliai ir pirmosios pagalbos suteikimo nukentėjusiems nelaimingo atsitikimo atveju reikmenys, saugos nuo elektros ir priešgaisriniai reikmenys.</text:span></text:p>
      <text:p text:style-name="P7907"><text:span text:style-name="T7908">Budinčiosios brigados, prižiūrinčios skirstyklas, privalo turėti kilnojamuosius įžemiklius, pirmosios pagalbos ir saugos reikmenis.</text:span></text:p>
      <text:p text:style-name="P7909"><text:span text:style-name="T7910">800</text:span><text:span text:style-name="T7911">. Skirstyklos turi būti apžiūrimos jų neišjungiant:</text:span></text:p>
      <text:p text:style-name="P7912"><text:span text:style-name="T7913">800.1</text:span><text:span text:style-name="T7914">. kur nuolat budi darbuotojai – ne rečiau kaip kartą per parą;</text:span></text:p>
      <text:p text:style-name="P7915"><text:span text:style-name="T7916">800.2</text:span><text:span text:style-name="T7917">. kur nuolat budi darbuotojai išaiškinti iškrovoms ir vainikiniams išlydžiams – ne rečiau kaip kartą per mėnesį tamsiuoju paros metu;</text:span></text:p>
      <text:p text:style-name="P7918"><text:span text:style-name="T7919">800.3</text:span><text:span text:style-name="T7920">. kur nėra nuolat budinčių darbuotojų – ne rečiau kaip kartą per mėnesį;</text:span></text:p>
      <text:p text:style-name="P7921"><text:span text:style-name="T7922">800.4</text:span><text:span text:style-name="T7923">. 10/0,4 kV įtampos transformatorinėse ir 10 kV įtampos skirstymo punktuose, maitinančiuose pirmosios kategorijos vartotojų imtuvus – ne rečiau kaip 2 kartus per metus;<text:s/></text:span></text:p>
      <text:p text:style-name="P7924"><text:span text:style-name="T7925">800.5</text:span><text:span text:style-name="T7926">. kitose 10/0,4 kV įtampos transformatorinėse ir skirstymo punktuose – įmonės vadovo nustatyta tvarka.</text:span></text:p>
      <text:p text:style-name="P7927">Apžiūrų metu turi būti apžiūrimi ir reaktoriai.</text:p>
      <text:p text:style-name="P7928">Atvirųjų skirstyklų apžiūros būtinumą, įvykus trumpajam jungimui arba esant tirštam rūkui, šlapdribai, apledėjimui, dideliam užterštumui ir kita, nustato įmonės vadovas.</text:p>
      <text:p text:style-name="P7929"><text:span text:style-name="T7930">Visi defektai ir pakitimai, pastebėti skirstyklų apžiūrų metu, įrašomi į eksploatavimo dokumentus ir atsižvelgiant į jų pobūdį turi būti nedelsiant šalinami.</text:span></text:p>
      <text:p text:style-name="P7931"><text:span text:style-name="T7932">801</text:span><text:span text:style-name="T7933">.</text:span><text:span text:style-name="T7934"><text:s/></text:span><text:span text:style-name="T7935">Skirstyklų įrenginiai bandomi ir jų parametrai tikrinami vadovaujantis bandymo normomis ir atsižvelgiant į darbo metu atsiradusius trūkumus bei apžiūrų rezultatus.</text:span></text:p>
      <text:p text:style-name="P7936"><text:span text:style-name="T7937">802</text:span><text:span text:style-name="T7938">. Skirstyklose sumontuotoji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text:span></text:p>
      <text:p text:style-name="P7939"><text:span text:style-name="T7940">Alyvinių jungtuvų bakų ir korpusų dugnai, nukritus aplinkos oro temperatūrai žemiau nurodytos gamintojų instrukcijose, taip pat turi būti šildomi elektra.</text:span></text:p>
      <text:p text:style-name="P7941"><text:span text:style-name="T7942">803</text:span><text:span text:style-name="T7943">. 6-35 kV įtampos komplektinėse skirstyklose turi būti įrengta apsauga nuo elektros lanko, atsirandančio dėl trumpojo jungimo narvelio viduje.</text:span></text:p>
      <text:p text:style-name="P7944"><text:span text:style-name="T7945">804</text:span><text:span text:style-name="T7946">. Komutavimo aparatams naudojamas oras sausinamas termodinaminiu būdu.</text:span></text:p>
      <text:p text:style-name="P7947"><text:span text:style-name="T7948">Papildomai rekomenduojami ir absorbciniai suslėgtojo oro sausinimo būdai.</text:span></text:p>
      <text:p text:style-name="P7949"><text:span text:style-name="T7950">805</text:span><text:span text:style-name="T7951">. Iš visų 4 MPa ir didesnio kompresorinio slėgio oro rinktuvų turi būti šalinama drėgmė.</text:span></text:p>
      <text:p text:style-name="P7952">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jo oro valymo blokų).</text:p>
      <text:p text:style-name="P7953"><text:span text:style-name="T7954">Suslėgtojo oro valymo bloko drėgmės šalintuvas turi būti prapučiamas ne rečiau kaip 3 kartus per parą. Oro sausumas (nusausintojo oro rasos taškas) turi būti tikrinamas kartą per parą. Rasos taškas turi būti ne aukščiau kaip minus 40°C, esant teigiamai aplinkos temperatūrai, ir ne aukščiau kaip minus 50 °C, esant neigiamai aplinkos temperatūrai.</text:span></text:p>
      <text:p text:style-name="P7955"><text:span text:style-name="T7956">806</text:span><text:span text:style-name="T7957">. Orinių jungtuvų ir kitų aparatų rezervuarai, oro rinktuvai ir balionai yra slėgio indai.</text:span></text:p>
      <text:p text:style-name="P7958">Kompresorinio slėgio oro rinktuvus ir balionus, orinių jungtuvų ir kitų aparatų rezervuarus reikia eksploatuoti vadovaujantis galiojančiomis rezervuarų priežiūros taisyklėmis.</text:p>
      <text:p text:style-name="P7959"><text:span text:style-name="T7960">Vidiniai rezervuarų paviršiai turi būti atsparūs korozijai.<text:s/></text:span><text:span text:style-name="T7961"><text:tab/></text:span></text:p>
      <text:p text:style-name="P7962"><text:span text:style-name="T7963">807</text:span><text:span text:style-name="T7964">. Pastebėjus suslėgtojo oro nuotėkį iš išjungtų orinių jungtuvų, galima netiekti jiems oro, atskyrus jungtuvus skyrikliais.</text:span></text:p>
      <text:p text:style-name="P7965"><text:span text:style-name="T7966">808</text:span><text:span text:style-name="T7967">.</text:span><text:span text:style-name="T7968"><text:s/></text:span><text:span text:style-name="T7969">Suslėgtasis oras, naudojamas oriniuose jungtuvuose ir kitų komutavimo aparatų pavarose, turi būti išvalytas mechaninių priemaišų filtrais, įmontuotais kiekvieno orinio jungtuvo skirstymo spintose arba kiekvieno aparato pavaros oratiekyje.</text:span></text:p>
      <text:p text:style-name="P7970">Sumontavus oro skirstymo tinklą, prieš pripildant pirmą kartą orinių jungtuvų rezervuarus ir kitų aparatų pavaras, būtina prapūsti visus oratiekius.</text:p>
      <text:p text:style-name="P7971">Kad neužsiterštų suslėgtasis oras, eksploatavimo metu reikia prapūsti:</text:p>
      <text:p text:style-name="P7972"><text:span text:style-name="T7973">808.1</text:span><text:span text:style-name="T7974">. magistralinius suslėgtojo oro oratiekius – ne rečiau kaip kartą per 2 mėnesius, kai oro aplinkos temperatūra teigiama;</text:span></text:p>
      <text:p text:style-name="P7975"><text:span text:style-name="T7976">808.2</text:span><text:span text:style-name="T7977">. atšakų nuo magistralinio tinklo iki skirstymo spintos ir nuo spintų iki kiekvieno jungtuvo poliaus bei kitų aparatų pavarų oratiekius – atjungus juos nuo aparato, taip pat orinių jungtuvų rezervuarus – po kiekvieno remonto.</text:span></text:p>
      <text:p text:style-name="P7978"><text:span text:style-name="T7979">809</text:span><text:span text:style-name="T7980">. Jei jungtuvai turi indikatorius, apžiūrų metu turi būti tikrinama orinių jungtuvų izoliatorių vidinių ertmių ventiliacija.</text:span></text:p>
      <text:p text:style-name="P7981"><text:span text:style-name="T7982">Išleidus iš rezervuarų suslėgtąjį orą ir nustojus ventiliuoti jungtuvo izoliatorių vidinę ertmę, prieš įjungiant jungtuvą jo izoliacija turi būti išdžiovinama prapučiant.<text:s/></text:span></text:p>
      <text:p text:style-name="P7983"><text:span text:style-name="T7984">810</text:span><text:span text:style-name="T7985">. Alyvos surinktuvai, drenažai ir alyvotakiai turi būti techniškai tvarkingi ir neleisti alyvai nutekėti į gruntą.</text:span></text:p>
      <text:p text:style-name="P7986"><text:span text:style-name="T7987">811</text:span><text:span text:style-name="T7988">. Alyvos lygis alyviniuose jungtuvuose, matavimo transformatoriuose ir įvaduose turi būti alyvos rodiklio skalės nurodytose ribose.</text:span></text:p>
      <text:p text:style-name="P7989"><text:span text:style-name="T7990">Nehermetiškų įvadų alyva turi būti apsaugota nuo sudrėkimo.</text:span></text:p>
      <text:p text:style-name="P7991"><text:span text:style-name="T7992">812</text:span><text:span text:style-name="T7993">.</text:span><text:span text:style-name="T7994"><text:s/></text:span><text:span text:style-name="T7995">Jungtuvuose ir jų pavarose turi būti įrengtos įjungtosios ir išjungtosios padėties rodyklės.</text:span></text:p>
      <text:p text:style-name="P7996">Jungtuvai, kuriuose įmontuota pavara, arba jungtuvai, kurių pavara yra šalia jungtuvo, neatskirta nuo jo ištisiniu nepermatomu skydu (sienele), gali turėti vieną rodyklę ant jungtuvo arba ant pavaros. Jungtuvams, kurių išoriniai kontaktai aiškiai rodo, kad jie yra įjungti, rodyklės ant jungtuvų ir įmontuotų arba neatitvertų sienelėmis pavarų nebūtinos.</text:p>
      <text:p text:style-name="P7997"><text:span text:style-name="T7998">Skyriklių, įžeminimo peilių, skirtuvų, trumpiklių ir kitų aparatų mechaninės (rankomis valdomos) pavaros, atskirtos nuo aparatų sienele arba elektromechaninės (varikliu valdomos) pavaros, privalo turėti įjungtos ir išjungtos padėties rodykles. Kompiuteriais valdomų komutavimo aparatų padėtis turi būti fiksuojama kompiuterio atmintyje realiame laike, o monitoriuje matomoje schemoje turi aiškiai skirtis išjungtosios ir įjungtosios padėčių indikacijos.</text:span></text:p>
      <text:p text:style-name="P7999"><text:span text:style-name="T8000">813</text:span><text:span text:style-name="T8001">. Pirmasis skirstyklų įrenginių remontas turi būti atliekamas gamintojo nurodytu terminu. Vėlesnių remontų būtinumą ir apimtį nustato įmonės vadovas, atsižvelgdamas į bandymų ir matavimų rezultatus bei įrenginių darbo resursą.</text:span></text:p>
      <text:p text:style-name="P8002"><text:span text:style-name="T8003">814</text:span><text:span text:style-name="T8004">.</text:span><text:span text:style-name="T8005"><text:s/></text:span><text:span text:style-name="T8006">Uždarosiose skirstyklose, kuriose naudojami dujomis užpildyti įrenginiai, įmonės vadovo nustatyta tvarka turi būti tikrinama dujų koncentracija 10–15 cm aukštyje nuo grindų ir tose vietose, kurios yra žemiau grindų lygio. Tokiose patalpose turi būti įrengti įtaisai dujų koncentracijai kontroliuoti, jei tai nurodyta įrenginių gamintojų instrukcijose.</text:span></text:p>
      <text:p text:style-name="P8007"><text:span text:style-name="T8008">815</text:span><text:span text:style-name="T8009">. Atvirosiose skirstyklose eksploatuojamų dujomis užpildytų įrenginių dujų kiekis turi būti stebimas 800 punkte nustatytu periodiškumu, o dujų kokybė tikrinama vadovaujantis Elektros įrenginių bandymo normomis ir apimtimis.</text:span></text:p>
      <text:p text:style-name="P8010"/>
      <text:p text:style-name="P8011"><text:span text:style-name="T8012">VI</text:span><text:span text:style-name="T8013">.<text:s/></text:span><text:span text:style-name="T8014">AKUMULIATORINĖS</text:span></text:p>
      <text:p text:style-name="P8015"/>
      <text:p text:style-name="P8016"><text:span text:style-name="T8017">816</text:span><text:span text:style-name="T8018">. Akumuliatoriai turi būti eksploatuojami pagal gamintojo instrukcijas.</text:span></text:p>
      <text:p text:style-name="P8019"><text:span text:style-name="T8020">817</text:span><text:span text:style-name="T8021">. Pradedant naudoti suremontuotą arba naujai sumontuotą akumuliatorių bateriją, reikia patikrinti jos talpą dešimties valandų iškrovos srove, elektrolito kokybę, elementų įtampą įkrovos ir iškrovos pabaigoje ir baterijos izoliacijos varžą žemės atžvilgiu.</text:span></text:p>
      <text:p text:style-name="P8022"><text:span text:style-name="T8023">818</text:span><text:span text:style-name="T8024">. Akumuliatorių baterijos turi būti nuolat įkraunamos pagal gamintojų instrukciją.</text:span></text:p>
      <text:p text:style-name="P8025"><text:span text:style-name="T8026">Papildomos įkrovos įrenginys turi stabilizuoti įtampą baterijos šynose ne mažesniu kaip<text:s/></text:span><text:span text:style-name="T8027"></text:span><text:span text:style-name="T8028">2% tikslumu. Nenaudojami baterijų elementai turi būti nuolat įkraunami.</text:span></text:p>
      <text:p text:style-name="P8029"><text:span text:style-name="T8030">819</text:span><text:span text:style-name="T8031">. Rūgštinės baterijos eksploatuojamos be periodinių treniruojamųjų iškrovų ir įkrovų. Vieną kartą per metus baterija turi būti papildomai įkraunama nuo 2,25 iki 2,4 V įtampa elementui, kol pasiekiamas elektrolito tankis nuo 1,2 iki 1,245 g/cm</text:span><text:span text:style-name="T8032">3</text:span><text:span text:style-name="T8033"><text:s/>visuose elementuose, kai elektrolito temperatūra<text:s/></text:span><text:span text:style-name="T8034">+</text:span><text:span text:style-name="T8035">20</text:span><text:span text:style-name="T8036">0<text:s/></text:span><text:span text:style-name="T8037">C. Papildomai reikia krauti ne trumpiau kaip 6 valandas.</text:span></text:p>
      <text:p text:style-name="P8038">Elektrolito lygis akumuliatoriuose turi būti ne mažesnis kaip 20 mm virš apsaugos skydelio, jeigu jo nėra – pagal gamintojo instrukciją.</text:p>
      <text:p text:style-name="P8039"><text:span text:style-name="T8040">Baterijos įtampą tekant smūgio srovėms reikia tikrinti gamintojo instrukcijose nurodytu periodiškumu.<text:s/></text:span></text:p>
      <text:p text:style-name="P8041"><text:span text:style-name="T8042">820</text:span><text:span text:style-name="T8043">. Šiluminėse elektrinėse akumuliatorių baterijos talpai nustatyti kartą per 1 arba 2 metus turi būti atliekama jos kontrolinė iškrova vardinės talpos ribose. Neleistina, kad elemento įtampa sumažėtų iki žemesnės kaip 1,8 V įtampos.</text:span></text:p>
      <text:p text:style-name="P8044">Pastotėse kontrolinė baterijos iškrova atliekama gamintojo nurodytu periodiškumu. Tais atvejais, kai elementų skaičius nepakankamas, kad iškrovos pabaigoje būtų išlaikyta šynų įtampa nurodytose ribose, leidžiama iškrauti 50–70% vardinės talpos arba iškrauti tik dalį pagrindinių elementų.</text:p>
      <text:p text:style-name="P8045">Iškrovos srovė kiekvieną kartą turi būti vienoda. Kontrolinio iškrovų matavimo rezultatai lyginami su ankstesniųjų iškrovų rezultatais. Bateriją įkrauti ir iškrauti leidžiama ne didesne kaip didžiausia tai baterijai nustatyta srove.</text:p>
      <text:p text:style-name="P8046"><text:span text:style-name="T8047">Elektrolito temperatūra įkrovos pabaigoje turi būti ne aukštesnė kaip nurodyta gamintojo instrukcijose.</text:span></text:p>
      <text:p text:style-name="P8048"><text:span text:style-name="T8049">821</text:span><text:span text:style-name="T8050">. Akumuliatorių baterijų patalpų tiekiamoji ir ištraukiamoji ventiliacija turi būti įjungiama prieš baterijos įkrovos pradžią ir išjungiama</text:span><text:span text:style-name="T8051"><text:s/></text:span><text:span text:style-name="T8052">ne anksčiau kaip po 1,5 valandos baigus įkrovą.</text:span></text:p>
      <text:p text:style-name="P8053"><text:span text:style-name="T8054">Elektrolito temperatūra įkrovos metu ir pabaigoje turi būti ne aukštesnė kaip nurodyta gamintojo instrukcijoje.</text:span></text:p>
      <text:p text:style-name="P8055"><text:span text:style-name="T8056">822</text:span><text:span text:style-name="T8057">. Elektrinėje dėl avarijos iškrauta baterija turi būti įkraunama ne ilgiau kaip per 8 valandas iki 90% jos talpos. Įkrovimo įtampa gali siekti iki 2,5-2,7 V elementui.</text:span></text:p>
      <text:p text:style-name="P8058"><text:span text:style-name="T8059">823</text:span><text:span text:style-name="T8060">. Akumuliatorių bateriją įkraunant lygintuvu, kintamosios ir nuolatinės srovės grandinės turi būti atskirtos skiriamuoju transformatoriumi. Lygintuvai privalo turėti išsijungimo signalizaciją. Pulsacijos koeficientas nuolatinės srovės šynose turi būti ne didesnis nei leidžiamas relinės apsaugos ir automatikos įtaisų maitinimo šaltiniams.</text:span></text:p>
      <text:p text:style-name="P8061"><text:span text:style-name="T8062">824</text:span><text:span text:style-name="T8063">. Nuolatinės srovės šynų, maitinančių relinės apsaugos, signalizacijos, automatikos ir telemechanikos įrenginius, įtampa normaliomis eksploatavimo sąlygomis gali būti 5% aukštesnė negu elektros imtuvų vardinė įtampa.</text:span></text:p>
      <text:p text:style-name="P8064"><text:span text:style-name="T8065">Visos nuolatinės srovės rinklės ir žiedinės magistralės privalo turėti rezervinį maitinimą.</text:span></text:p>
      <text:p text:style-name="P8066"><text:span text:style-name="T8067">825</text:span><text:span text:style-name="T8068">. Mažiausioji akumuliatorių baterijos izoliacijos varža priklausomai nuo vardinės įtampos turi būti:</text:span></text:p>
      <table:table table:style-name="Table8069">
        <table:table-columns>
          <table:table-column table:style-name="TableColumn8070"/>
          <table:table-column table:style-name="TableColumn8071"/>
          <table:table-column table:style-name="TableColumn8072"/>
          <table:table-column table:style-name="TableColumn8073"/>
          <table:table-column table:style-name="TableColumn8074"/>
          <table:table-column table:style-name="TableColumn8075"/>
        </table:table-columns>
        <table:table-row table:style-name="TableRow8076">
          <table:table-cell table:style-name="TableCell8077">
            <text:p text:style-name="P8078">vardinė įtampa, V</text:p>
          </table:table-cell>
          <table:table-cell table:style-name="TableCell8079">
            <text:p text:style-name="P8080">220</text:p>
          </table:table-cell>
          <table:table-cell table:style-name="TableCell8081">
            <text:p text:style-name="P8082">110</text:p>
          </table:table-cell>
          <table:table-cell table:style-name="TableCell8083">
            <text:p text:style-name="P8084">60</text:p>
          </table:table-cell>
          <table:table-cell table:style-name="TableCell8085">
            <text:p text:style-name="P8086">48</text:p>
          </table:table-cell>
          <table:table-cell table:style-name="TableCell8087">
            <text:p text:style-name="P8088">24</text:p>
          </table:table-cell>
        </table:table-row>
        <table:table-row table:style-name="TableRow8089">
          <table:table-cell table:style-name="TableCell8090">
            <text:p text:style-name="P8091"><text:span text:style-name="T8092">izoliacijos varža, k</text:span><text:span text:style-name="T8093"></text:span></text:p>
          </table:table-cell>
          <table:table-cell table:style-name="TableCell8094">
            <text:p text:style-name="P8095">100</text:p>
          </table:table-cell>
          <table:table-cell table:style-name="TableCell8096">
            <text:p text:style-name="P8097">50</text:p>
          </table:table-cell>
          <table:table-cell table:style-name="TableCell8098">
            <text:p text:style-name="P8099">30</text:p>
          </table:table-cell>
          <table:table-cell table:style-name="TableCell8100">
            <text:p text:style-name="P8101">25</text:p>
          </table:table-cell>
          <table:table-cell table:style-name="TableCell8102">
            <text:p text:style-name="P8103">15</text:p>
          </table:table-cell>
        </table:table-row>
      </table:table>
      <text:p text:style-name="P8104"><text:span text:style-name="T8105">Nuolatinės operacinės srovės šynų izoliacijos kontrolės įrenginys turi signalizuoti, jei vieno kurio nors poliaus izoliacijos varža sumažėja iki 20 k</text:span><text:span text:style-name="T8106"></text:span><text:span text:style-name="T8107"><text:s/>– 220V tinkle, 10 k</text:span><text:span text:style-name="T8108"></text:span><text:span text:style-name="T8109"><text:s/>– 110 V tinkle, 6 k</text:span><text:span text:style-name="T8110"></text:span><text:span text:style-name="T8111"><text:s/>– 60 V tinkle, 5 k</text:span><text:span text:style-name="T8112"></text:span><text:span text:style-name="T8113"><text:s/>– 48 V tinkle, 3 k</text:span><text:span text:style-name="T8114"></text:span><text:span text:style-name="T8115"><text:s/>– 24 V tinkle.</text:span></text:p>
      <text:p text:style-name="P8116"><text:span text:style-name="T8117">Eksploatavimo metu nuolatinės operacinės srovės tinklo izoliacijos varža turi būti ne mažesnė kaip dviguba izoliacijos kontrolės įtaisui nustatyta vertė.</text:span></text:p>
      <text:p text:style-name="P8118"><text:span text:style-name="T8119">826</text:span><text:span text:style-name="T8120">. Suveikus signalizacijai, kai operacinės srovės tinkle sumažėjo izoliacijos varža žemės atžvilgiu, reikia nedelsiant šalinti gedimą. Dirbti neišjungus įtampos, išskyrus atvejus, kai ieškoma izoliacijos pažeidimo vietos, draudžiama.</text:span></text:p>
      <text:p text:style-name="P8121"><text:span text:style-name="T8122">827</text:span><text:span text:style-name="T8123">. Sumažėjus elektrolito lygiui, baterijas reikia papildyti distiliuotu vandeniu arba distiliuoto vandens normas atitinkančiu vandeniu.</text:span></text:p>
      <text:p text:style-name="P8124"><text:span text:style-name="T8125">Elektrolito garavimui sumažinti rūgštinių akumuliatorių baterijų indai turi būti uždengiami stiklo arba kitos elektrolitui atsparios izoliacinės medžiagos plokštelėmis.</text:span></text:p>
      <text:p text:style-name="P8126"><text:span text:style-name="T8127">828</text:span><text:span text:style-name="T8128">. Akumuliatorinių temperatūra turi būti ne žemesnė kaip 0</text:span><text:span text:style-name="T8129">0</text:span><text:span text:style-name="T8130">C, jeigu gamintojų instrukcijose nėra nurodyti kiti reikalavimai.</text:span></text:p>
      <text:p text:style-name="P8131"><text:span text:style-name="T8132">829</text:span><text:span text:style-name="T8133">. Ant akumuliatorinės durų turi būti užrašai „Akumuliatorinė“, „Ugnis pavojinga“, „Rūkyti draudžiama“ arba šiuos užrašus atitinkantys ženklai pagal Priešgaisrinės saugos taisyklių reikalavimus.</text:span></text:p>
      <text:p text:style-name="P8134"><text:span text:style-name="T8135">830</text:span><text:span text:style-name="T8136">. Elektrinėse visų baterijos elementų įtampa, elektrolito tankis ir temperatūra turi būti matuojama kas mėnesį.</text:span></text:p>
      <text:p text:style-name="P8137">Transformatorių pastotėse visų baterijos elementų įtampa, elektrolito tankis ir temperatūra turi būti matuojama vadovaujantis norminiais dokumentais.</text:p>
      <text:p text:style-name="P8138"><text:span text:style-name="T8139">Bendroji akumuliatorių baterijos ir kiekvieno elemento įtampos, vidaus ir kontaktų varžos turi būti matuojamos kartą per metus. Akumuliatorių baterijoms, kurių eksploatavimo trukmė numatyta gamintojo instrukcijose baigėsi, šie matavimai turi būti atliekami 2 kartus per metus. Jeigu dalies elementų kontaktų varža skiriasi nuo vidutinės daugiau kaip 20</text:span><text:span text:style-name="T8140"></text:span><text:span text:style-name="T8141">, tai jie turi būti atskirai kontroliuojami (atstatoma jų talpa arba jeigu tai neįmanoma – keičiami). Matavimo duomenys registruojami.</text:span></text:p>
      <text:p text:style-name="P8142"><text:span text:style-name="T8143">831</text:span><text:span text:style-name="T8144">. Akumuliatorinių įrenginius turi prižiūrėti specialiai paruoštas elektrikas.</text:span></text:p>
      <text:p text:style-name="P8145"><text:span text:style-name="T8146">832</text:span><text:span text:style-name="T8147">. Personalas turi būti aprūpintas specialiais drabužiais, inventoriumi ir prietaisais.</text:span></text:p>
      <text:p text:style-name="P8148"><text:span text:style-name="T8149">833</text:span><text:span text:style-name="T8150">. Baterijos remontuojamos tada, kai būtina.</text:span></text:p>
      <text:p text:style-name="P8151"/>
      <text:p text:style-name="P8152"><text:span text:style-name="T8153">VII</text:span><text:span text:style-name="T8154">.<text:s/></text:span><text:span text:style-name="T8155">KONDENSATORIAI</text:span></text:p>
      <text:p text:style-name="P8156"/>
      <text:p text:style-name="P8157"><text:span text:style-name="T8158">834</text:span><text:span text:style-name="T8159">. Kondensatorių baterija turi būti valdoma automatiškai, jei valdant rankiniu<text:s/></text:span><text:span text:style-name="T8160"><text:line-break/>būdu negalima užtikrinti reikiamos elektros kokybės. Kondensatorių baterija turi būti<text:s/></text:span><text:span text:style-name="T8161"><text:line-break/>įjungiama sumažėjus įtampai mažiau nei vardinė ir išjungiama padidėjus įtampai daugiau kaip 1,05–1,1 vardinės.</text:span></text:p>
      <text:p text:style-name="P8162"><text:span text:style-name="T8163">835</text:span><text:span text:style-name="T8164">. Kondensatorių darbo įtampa turi būti ne didesnė kaip 1,1 vardinės, o darbo srovė – ne didesnė kaip 1,3 vardinės, įvertinant ir aukštesniųjų harmonikų srovės dedamąsias.</text:span></text:p>
      <text:p text:style-name="P8165"><text:span text:style-name="T8166">836</text:span><text:span text:style-name="T8167">. Aplinkos oro temperatūra turi neviršyti leistinosios kondensatorių eksploatavimo instrukcijoje. Viršijus nurodytą temperatūrą, būtina imtis priemonių ventiliacijos efektyvumui pagerinti. Jeigu per valandą temperatūra nesumažėja, kondensatorių baterija turi būti išjungta.</text:span></text:p>
      <text:p text:style-name="P8168"><text:span text:style-name="T8169">837</text:span><text:span text:style-name="T8170">. Srovės atskirose kondensatorių baterijos fazėse gali skirtis ne daugiau kaip 10</text:span><text:span text:style-name="T8171"></text:span><text:span text:style-name="T8172">.</text:span></text:p>
      <text:p text:style-name="P8173"><text:span text:style-name="T8174">838</text:span><text:span text:style-name="T8175">. Išjungus kondensatorių bateriją, įjungti ją leidžiama ne anksčiau kaip po minutės.<text:s/></text:span></text:p>
      <text:p text:style-name="P8176"><text:span text:style-name="T8177">839</text:span><text:span text:style-name="T8178">. Kondensatorių bateriją, išsijungusią suveikus apsaugoms, leidžiama įjungti tik išaiškinus ir pašalinus išsijungimo priežastį.</text:span></text:p>
      <text:p text:style-name="P8179"><text:span text:style-name="T8180">840</text:span><text:span text:style-name="T8181">. Ant kondensatorių korpuso, kurio izoliacija įmirkyta trichlordifenilu, šalia žymens turi būti skiriamasis ženklas – lygiakraštis geltonos spalvos trikampis, kurio kraštinės ilgis 40 mm. Šiuos kondensatorius reikia eksploatuoti taip, kad trichlordifenilas nepatektų į aplinką. Sugedę kondensatoriai, kurių izoliacija įmirkyta trichlordifenilu, turi būti sunaikinti suderinus su vietos visuomenės sveikatos centru arba laikomi hermetiškame konteineryje.</text:span></text:p>
      <text:p text:style-name="P8182"><text:span text:style-name="T8183">841</text:span><text:span text:style-name="T8184">. Neišjungtas kondensatorių baterijas reikia apžiūrėti:</text:span></text:p>
      <text:p text:style-name="P8185"><text:span text:style-name="T8186">841.1</text:span><text:span text:style-name="T8187">. ne rečiau kaip kartą per parą – objektuose, kur nuolat budi darbuotojai;</text:span></text:p>
      <text:p text:style-name="P8188"><text:span text:style-name="T8189">841.2</text:span><text:span text:style-name="T8190">. ne rečiau kaip kartą per mėnesį – objektuose, kur nėra nuolat budinčių darbuotojų, ir įmonės vadovo nustatyta tvarka – 0,38 kV kondensatorių baterijas.</text:span></text:p>
      <text:p text:style-name="P8191"><text:span text:style-name="T8192">842</text:span><text:span text:style-name="T8193">. Kondensatorių baterijos turi būti remontuojamos atsižvelgiant į jų techninę būklę.</text:span></text:p>
      <text:p text:style-name="P8194"/>
      <text:p text:style-name="P8195"><text:span text:style-name="T8196">VIII</text:span><text:span text:style-name="T8197">.<text:s/></text:span><text:span text:style-name="T8198">ORO IR ORO KABELIŲ LINIJOS</text:span></text:p>
      <text:p text:style-name="P8199"/>
      <text:p text:style-name="P8200"><text:span text:style-name="T8201">843</text:span><text:span text:style-name="T8202">. Darbai, kurie turi būti atliekami oro ir oro kabelių linijų techninės priežiūros ir remonto metu, turi būti išvardyti oro ir oro kabelių linijų eksploatavimo instrukcijoje, metodiniuose nurodymuose, reglamentuose ir kitur.</text:span></text:p>
      <text:p text:style-name="P8203"><text:span text:style-name="T8204">844</text:span><text:span text:style-name="T8205">. Eksploatuojant oro ir oro kabelių linijas reikia vykdyti Elektros tinklų apsaugos taisyklių, patvirtintų Ūkio ministerijos 1998 m. balandžio 24 d. įsakymu Nr. 151 „Dėl Energetikos objektų vamzdynų ir elektros tiekimo linijų apsaugos taisyklių patvirtinimo“ (Žin., 1998, Nr.<text:s/></text:span><text:a xlink:href="https://www.e-tar.lt/portal/lt/legalAct/TAR.C35821FC34EF" office:target-frame-name="_blank" xlink:show="new"><text:span text:style-name="T8206">41-1119</text:span></text:a><text:span text:style-name="T8207">), reikalavimus ir kontroliuoti kaip jų laikomasi. Oro ir oro kabelių linijas eksploatuojančios įmonės privalo informuoti juridinius ir fizinius asmenis, dirbančius oro ir oro kabelių linijų apsaugos zonoje ir arti jos, apie Elektros tinklų apsaugos taisyklių reikalavimus.</text:span></text:p>
      <text:p text:style-name="P8208"><text:span text:style-name="T8209">Oro ir oro kabelių linijas eksploatuojančios įmonės turi sustabdyti darbus, vykdomus oro ir oro kabelių linijų apsaugos zonose, jeigu jie atliekami nesilaikant Elektros tinklų apsaugos taisyklių bei inicijuoti traukti pažeidėjus administracinėn atsakomybėn.</text:span></text:p>
      <text:p text:style-name="P8210"><text:span text:style-name="T8211">845</text:span><text:span text:style-name="T8212">. Elektros tinklus eksploatuojančios įmonės iš oro ir oro kabelių linijų proskynų periodiškai turi iškirsti krūmus ir apgenėti šalia jų augančių medžių šakas nustatytame proskynų plotyje. Proskynas reikia išvalyti taip, kad jose nekiltų gaisrai. Ne proskynose augantys medžiai, kurie gali užvirsti ant oro ir oro kabelių linijų, turi būti iškirsti, vėliau apie tai būtina informuoti juridinius ir fizinius asmenis, kuriems priklauso želdiniai, ir įforminti miško kirtimo leidimus (orderius).</text:span></text:p>
      <text:p text:style-name="P8213"><text:span text:style-name="T8214">846</text:span><text:span text:style-name="T8215">.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Teršiamuose linijų ruožuose rekomenduojama naudoti oro kabelius.</text:span></text:p>
      <text:p text:style-name="P8216"><text:span text:style-name="T8217">847</text:span><text:span text:style-name="T8218">. Oro arba oro kabelių linijų sankirtose su kitomis elektros bei ryšio linijomis leidžiama įrengti ne daugiau kaip dvi laidų jungtis kiekviename kertančiosios linijos laide arba saugos trose. Kertamosios linijos laidų sujungimų skaičius neribojamas.</text:span></text:p>
      <text:p text:style-name="P8219"><text:span text:style-name="T8220">848</text:span><text:span text:style-name="T8221">. Oro linijas eksploatuojančios įmonės privalo tvarkyti:</text:span></text:p>
      <text:p text:style-name="P8222"><text:span text:style-name="T8223">848.1</text:span><text:span text:style-name="T8224">. signalinius ženklus, įrengtus pagal galiojančius norminius teisės aktus ir pastatytus linijų susikirtimuose su upėmis, kanalais, ežerais ar kitais vandens telkiniais, kuriuose vyksta laivyba;</text:span></text:p>
      <text:p text:style-name="P8225"><text:span text:style-name="T8226">848.2</text:span><text:span text:style-name="T8227">. apsauginį apšvietimą, įrengtą ant oro linijų atramų pagal aukštuminių kliūčių ir apsauginio apšvietimo žymėjimo taisykles;</text:span></text:p>
      <text:p text:style-name="P8228"><text:span text:style-name="T8229">848.3</text:span><text:span text:style-name="T8230">. linijų atramų nuolatinius ženklus, numatytus norminiuose teisės aktuose.</text:span></text:p>
      <text:p text:style-name="P8231"><text:span text:style-name="T8232">849</text:span><text:span text:style-name="T8233">. Eksploatuojančios įmonės privalo pasirūpinti, kad būtų tinkamai įrengti gabaritus ribojantys kelio ženklai oro ir oro kabelių linijų sankirtose su plentais, geležinkeliais ir kitais statiniais, kuriais gali būti pervežami negabaritiniai kroviniai. Kelių ženklus įrengia ir jais rūpinasi kelių, geležinkelių ir kitų statinių priežiūros įmonės.</text:span></text:p>
      <text:p text:style-name="P8234"><text:span text:style-name="T8235">850</text:span><text:span text:style-name="T8236">. Turi būti atliekamos periodinės ir neeilinės eksploatuojamų oro ir oro kabelių linijų apžiūros. Aukštesnės kaip 35 kV įtampos linijos pagal įmonės vadovo patvirtintą grafiką turi būti apžiūrimos ne rečiau kaip kartą per metus, 6–35 kV įtampos oro linijos – kartą per 2 metus, 0,38 kV įtampos oro ir oro kabelių linijos priklausomai nuo vietos sąlygų – įmonės vadovo patvirtintu periodiškumu, bet ne rečiau kaip kas 6 metai. Numatomus remontuoti linijų ruožus turi apžiūrėti specialistai.</text:span></text:p>
      <text:p text:style-name="P8237"><text:span text:style-name="T8238">110 kV ir aukštesnės įtampos linijų laidų ir trosų gnybtų ir distancinių spyrių būklės viršutinė apžiūra pasirinktinai turi būti atliekama ne rečiau kaip kartą per 6 metus. 0,38–35 kV įtampos linijų viršutinę apžiūrą reikia atlikti tik tada, kai tai būtina.</text:span></text:p>
      <text:p text:style-name="P8239"><text:span text:style-name="T8240">851</text:span><text:span text:style-name="T8241">. Neeilinės oro ir oro kabelių linijų apžiūros atliekamos išjungus liniją relinei apsaugai ir po stichinių reiškinių, kurie galėjo sukelti pažeidimus linijose, įmonės vadovo nustatyta tvarka.</text:span></text:p>
      <text:p text:style-name="P8242"><text:span text:style-name="T8243">852</text:span><text:span text:style-name="T8244">. Oro ir oro kabelių linijos turi būti periodiškai apžiūrimos ir jose atliekami matavimai. Apžiūrų metu nustatoma:</text:span></text:p>
      <text:p text:style-name="P8245"><text:span text:style-name="T8246">852.1</text:span><text:span text:style-name="T8247">. linijų trasos būklė ir atstumai nuo laidų iki želdinių;</text:span></text:p>
      <text:p text:style-name="P8248"><text:span text:style-name="T8249">852.2</text:span><text:span text:style-name="T8250">. atramų, pamatų, laidų, trosų, izoliatorių ir armatūros būklė;</text:span></text:p>
      <text:p text:style-name="P8251"><text:span text:style-name="T8252">852.3</text:span><text:span text:style-name="T8253">. oro kabelių tvirtinimo ir atšakų gnybtų, kitos armatūros ir apsauginių gaubtų būklė.</text:span></text:p>
      <text:p text:style-name="P8254"><text:span text:style-name="T8255">Prireikus turi būti tikrinama:</text:span></text:p>
      <text:p text:style-name="P8256"><text:span text:style-name="T8257">852.4</text:span><text:span text:style-name="T8258">. metalinių ir gelžbetoninių atramų bei traversų antikorozinė danga;<text:s/></text:span></text:p>
      <text:p text:style-name="P8259"><text:span text:style-name="T8260">852.5</text:span><text:span text:style-name="T8261">. metalinių pakojų ir atotampų inkarų bei jų tvirtinimų, pamatų ir priedėlių būklė;<text:s/></text:span></text:p>
      <text:p text:style-name="P8262"><text:span text:style-name="T8263">852.6</text:span><text:span text:style-name="T8264">. atstumai suartėjimo ir sankirtos vietose nuo laidų ir oro kabelių iki žemės, kitų oro ir oro kabelių linijų, ryšių linijų bei įvairių statinių;</text:span></text:p>
      <text:p text:style-name="P8265"><text:span text:style-name="T8266">852.7</text:span><text:span text:style-name="T8267">. atstumai tarpatramyje tarp atskirų linijų grandžių laidų ir oro kabelių, nutiestų ant bendrųjų atramų;</text:span></text:p>
      <text:p text:style-name="P8268"><text:span text:style-name="T8269">852.8</text:span><text:span text:style-name="T8270">. oro kabelių, laidų ir trosų įlinkiai;</text:span></text:p>
      <text:p text:style-name="P8271"><text:span text:style-name="T8272">852.9</text:span><text:span text:style-name="T8273">. atramų pakrypimai ir atotampų įtempimai, taip pat atramų bandažai ir sujungimai varžtais;</text:span></text:p>
      <text:p text:style-name="P8274"><text:span text:style-name="T8275">852.10</text:span><text:span text:style-name="T8276">. oro kabelių izoliacijos būklė tose vietose, kur jie gali liestis prie medžių, jų šakų arba kitų daiktų ir statinių.</text:span></text:p>
      <text:p text:style-name="P8277"><text:span text:style-name="T8278">Matuojant nustatoma:</text:span></text:p>
      <text:p text:style-name="P8279"><text:span text:style-name="T8280">852.11</text:span><text:span text:style-name="T8281">. atramų, trosų ir atotampų įžeminimo, taip pat nulinio laido pakartotinio įžeminimo varža, vadovaujantis 910 punktu;</text:span></text:p>
      <text:p text:style-name="P8282"><text:span text:style-name="T8283">852.12</text:span><text:span text:style-name="T8284">. kabamųjų lėkštinių porcelianinių izoliatorių elektrinis atsparumas, vadovaujantis galiojančiomis normomis.</text:span></text:p>
      <text:p text:style-name="P8285"><text:span text:style-name="T8286">853</text:span><text:span text:style-name="T8287">. Visi defektai ir pakitimai, pastebėti linijų apžiūrų metu ir išaiškinti matuojant, įrašomi eksploatavimo techniniuose dokumentuose. Nedelsiant turi būti šalinami defektai, keliantys grėsmę žmonėms ar galintys pažeisti įrenginius. Kitų defektų šalinimo terminai nustatomi atsižvelgiant į jų pobūdį.<text:s/></text:span></text:p>
      <text:p text:style-name="P8288"><text:span text:style-name="T8289">854</text:span><text:span text:style-name="T8290">. 0,38–35 kV įtampos oro ir oro kabelių linijos remontuojamos atsižvelgiant į jų techninę būklę, bet ne rečiau kaip kas 12 metų, o aukštesnės įtampos oro linijos – ne rečiau kaip kas 6 metai.</text:span></text:p>
      <text:p text:style-name="P8291"><text:span text:style-name="T8292">855</text:span><text:span text:style-name="T8293">. Atramų ir jų elementų konstrukciją ir jų įtvirtinimo grunte būdą pakeisti galima tik parengus reikiamus techninius dokumentus.</text:span></text:p>
      <text:p text:style-name="P8294"><text:span text:style-name="T8295">856</text:span><text:span text:style-name="T8296">.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span></text:p>
      <text:p text:style-name="P8297"><text:span text:style-name="T8298">857</text:span><text:span text:style-name="T8299">. Bendrojo naudojimo linijos turi būti eksploatuojamos dvišalių sutarčių pagrindu, vadovaujantis linijų eksploatavimo bendrojo naudojimo atramose reikalavimais.</text:span></text:p>
      <text:p text:style-name="P8300"><text:span text:style-name="T8301">858</text:span><text:span text:style-name="T8302">. 6 kV ir aukštesnės įtampos oro linijų pažeistoms vietoms nustatyti rekomenduojama sumontuoti specialius prietaisus. 6–35 kV įtampos oro linijose, kuriose yra atšakų, rekomenduojama įrengti pažeistojo ruožo nustatymo prietaisus.<text:s/></text:span></text:p>
      <text:p text:style-name="P8303"><text:span text:style-name="T8304">859</text:span><text:span text:style-name="T8305">. Oro ir oro kabelių linijų remontą reikia atlikti kompleksiškai, tai yra suremontuoti visus vienu metu išjungtus įrenginius.</text:span></text:p>
      <text:p text:style-name="P8306"/>
      <text:p text:style-name="P8307"><text:span text:style-name="T8308">IX</text:span><text:span text:style-name="T8309">.<text:s/></text:span><text:span text:style-name="T8310">ELEKTROS KABELIŲ LINIJOS</text:span></text:p>
      <text:p text:style-name="P8311"/>
      <text:p text:style-name="P8312"><text:span text:style-name="T8313">860</text:span><text:span text:style-name="T8314">. Turi būti nustatyta kiekvienos tinkamos naudoti kabelių linijos didžiausia leistinoji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intojo nustatytos leistinosios temperatūros.</text:span></text:p>
      <text:p text:style-name="P8315"><text:span text:style-name="T8316">861</text:span><text:span text:style-name="T8317">. Kabelių įšilimas, jų patalpų oro temperatūra ir jų vėdinimo įrenginių darbas turi būti sistemingai kontroliuojami.</text:span></text:p>
      <text:p text:style-name="P8318"><text:span text:style-name="T8319">Kabelių tuneliuose, kanaluose, galerijose ir šachtose aplinkos temperatūra vasarą turi būti ne didesnė už skaičiuojamąją, pagal kurią nustatyta didžiausia leistinoji apkrova. Skaičiuojamoji aplinkos temperatūra vasarą turi būti ne didesnė kaip +35<text:s/></text:span><text:span text:style-name="T8320">0</text:span><text:span text:style-name="T8321">C.</text:span></text:p>
      <text:p text:style-name="P8322"><text:span text:style-name="T8323">862</text:span><text:span text:style-name="T8324">. Kabelių patalpose sumontuotus priešgaisrinės signalizacijos ir automatinius gaisro gesinimo įrenginius reikia eksploatuoti vadovaujantis instrukcijomis.</text:span></text:p>
      <text:p text:style-name="P8325"><text:span text:style-name="T8326">863</text:span><text:span text:style-name="T8327">. Kabelių patalpas draudžiama naudoti kitiems tikslams (įrengti dirbtuves, sandėlius, laikyti jose medžiagas ar įrenginius).</text:span></text:p>
      <text:p text:style-name="P8328"><text:span text:style-name="T8329">864</text:span><text:span text:style-name="T8330">. Iki 10 kV įtampos kabelius įmirkyta popierine izoliacija poavariniu režimu leidžiama perkrauti 30% 5 paras iš eilės ne ilgiau kaip po 6 valandas per parą, jeigu gamintojo instrukcijos nenumato kitaip. Ilgiau kaip 15 metų eksploatuojamų šių kabelių poavarinio režimo apkrova gali būti ne didesnė kaip 1,1 karto ilgalaikės leistinosios.</text:span></text:p>
      <text:p text:style-name="P8331">35 kV įtampos kabelių popieriaus izoliacija perkrauti neleidžiama.</text:p>
      <text:p text:style-name="P8332"><text:span text:style-name="T8333">Visų 0,38-110 kV įtampos kabelių plastmasės ir gumos izoliacija bei 110 kV ir aukštesnės įtampos kabelių popieriaus izoliacija poavarinio režimo leidžiamos apkrovos nustatomos vadovaujantis gamintojų instrukcijomis.</text:span></text:p>
      <text:p text:style-name="P8334"><text:span text:style-name="T8335">865</text:span><text:span text:style-name="T8336">. Kiekvienai alyva aušinamai 110 kV ir aukštesnės įtampos kabelių linijai ar jos sekcijai, atsižvelgiant į jos trasos profilį, turi būti nustatytos leistinosios alyvos slėgio kitimo ribos. Jei nuo jų nukrypstama, kabelių linija turi būti išjungiama. Ją įjungti leidžiama tik išaiškinus ir pašalinus alyvos slėgio kitimo priežastis.</text:span></text:p>
      <text:p text:style-name="P8337"><text:span text:style-name="T8338">866</text:span><text:span text:style-name="T8339">. Alyva aušinamų 110 kV ir aukštesnės įtampos kabelių linijų alyvos pavyzdžiai ir kabelių plastmasine izoliacija movų skysčio pavyzdžiai turi būti imami prieš įjungiant naują liniją praėjus 1 metams, paskui – po 3 metų ir vėliau – kas 6 metai.</text:span></text:p>
      <text:p text:style-name="P8340"><text:span text:style-name="T8341">867</text:span><text:span text:style-name="T8342">. Kiekviena kabelių linija privalo turėti dispečerinį numerį arba pavadinimą.</text:span></text:p>
      <text:p text:style-name="P8343">Atvirai pakloti kabeliai kas 50 m tiesiuose ruožuose ir posūkiuose, taip pat movos kabelių pradžioje ir gale privalo turėti žymenis, nurodančius kabelio markę, įtampą, skerspjūvį, linijos dispečerinį numerį arba pavadinimą. Kabeliai iš abiejų perėjos per pertvarą pusių turi turėti žymenis, nurodančius linijos dispečerinį numerį arba pavadinimą, o ant jungiamųjų movų – movos numerį, montavimo datą ir montuotojo pavardę.</text:p>
      <text:p text:style-name="P8344"><text:span text:style-name="T8345">Žymenys turi būti atsparūs aplinkos poveikiui.</text:span></text:p>
      <text:p text:style-name="P8346"><text:span text:style-name="T8347">868</text:span><text:span text:style-name="T8348">. Visos rūdijančios kabelių ir kabelinių įrenginių dalys turi būti apsaugotos nedegia antikorozine danga.<text:s/></text:span></text:p>
      <text:p text:style-name="P8349"><text:span text:style-name="T8350">869</text:span><text:span text:style-name="T8351">. Elektrifikuotojo geležinkelio ir chemiškai aktyvaus grunto zonose kabelių linijos turi būti apsaugotos nuo korozijos.</text:span></text:p>
      <text:p text:style-name="P8352">Šiose zonose kabelių linijose turi būti matuojamos klaidžiojančiosios srovės, sudaromos ir sistemingai koreguojamos kabelių tinklo potencialų diagramos, korozinių zonų planai, tikrinama kabelių metalinių apvalkalų antikorozinės dangos būklė. Potencialų diagramų sudaryti nereikia ten, kur yra bendra teritorijos požeminių komunikacijų antikorozinė apsauga.</text:p>
      <text:p text:style-name="P8353">Kabelių potencialai matuojami tose klaidžiojančiųjų srovių zonose, kur galios kabeliai priartėja prie vamzdynų ir ryšių kabelių, turinčių katodinę apsaugą, ir kabelių ruožuose, kur įrengti apsaugos nuo korozijos įrenginiai.<text:s/></text:p>
      <text:p text:style-name="P8354"><text:span text:style-name="T8355">Kabelių metalinių apvalkalų antikorozinės dangos būklė kontroliuojama matuojant jos elektrinę varžą. Ši varža turi būti ne mažesnė už 15 kΩ/km.</text:span></text:p>
      <text:p text:style-name="P8356"><text:span text:style-name="T8357">870</text:span><text:span text:style-name="T8358">. Ūkio subjektai, eksploatuojantys kabelius, taip pat turintys įrenginius, galinčius sukelti klaidžiojančiąsias sroves grunte, privalo laikytis požeminių įrenginių apsaugos nuo korozijos taisyklių.</text:span></text:p>
      <text:p text:style-name="P8359">Pastebėjus kabelių linijose metalinių apvalkalų irimą dėl elektrokorozijos, grunto arba cheminės korozijos, reikia imtis priemonių to išvengti.</text:p>
      <text:p text:style-name="P8360"><text:span text:style-name="T8361">Apsaugos nuo korozijos įtaisus būtina nuolat stebėti.</text:span></text:p>
      <text:p text:style-name="P8362"><text:span text:style-name="T8363">871</text:span><text:span text:style-name="T8364">. Kabelių linijų apkrovos turi būti matuojamos įmonės vadovo nustatytais terminais. Atsižvelgiant į matavimo rezultatus, turi būti keičiami kabelių tinklų darbo schemos ir darbo režimai.</text:span></text:p>
      <text:p text:style-name="P8365"><text:span text:style-name="T8366">872</text:span><text:span text:style-name="T8367">. Kabelių linijų trasos turi būti apžiūrimos 14 lentelėje nurodytu periodiškumu.</text:span></text:p>
      <text:p text:style-name="P8368">Kabelių trasos priežiūros tvarką nustato įmonės vadovas. Kabelių movos ir galūnės turi būti apžiūrimos kiekvieną kartą, kai apžiūrimi įrenginiai. Povandeninių kabelių trasos apžiūrimos įmonės vadovo nustatytais terminais, bet ne rečiau kaip kas 12 metų.</text:p>
      <text:p text:style-name="P8369">Specialistai pasirinktinai turi atlikti kabelių linijų apžiūras. Linijos turi būti papildomai apžiūrimos įmonės vadovo nustatyta tvarka po polaidžio, didelių liūčių, potvynių, po kurių gali būti pažeidimų. Relinei apsaugai išjungus liniją turi būti atliekamos neeilinės apžiūros.</text:p>
      <text:p text:style-name="P8370">Per apžiūras pastebėti defektai turi būti įrašomi į žurnalą ir šalinami.</text:p>
      <text:p text:style-name="P8371"/>
      <text:p text:style-name="P8372">14 lentelė. Kabelių linijų trasų apžiūrų periodiškumas, mėnesiais</text:p>
      <text:p text:style-name="P8373"/>
      <table:table table:style-name="Table8374">
        <table:table-columns>
          <table:table-column table:style-name="TableColumn8375"/>
          <table:table-column table:style-name="TableColumn8376"/>
          <table:table-column table:style-name="TableColumn8377"/>
        </table:table-columns>
        <table:table-row table:style-name="TableRow8378">
          <table:table-cell table:style-name="TableCell8379" table:number-rows-spanned="2">
            <text:p text:style-name="P8380">Trasos charakteristika</text:p>
          </table:table-cell>
          <table:table-cell table:style-name="TableCell8381" table:number-columns-spanned="2">
            <text:p text:style-name="P8382">Kabelių įtampa</text:p>
          </table:table-cell>
          <table:covered-table-cell/>
        </table:table-row>
        <table:table-row table:style-name="TableRow8383">
          <table:covered-table-cell>
            <text:p text:style-name="P8384"/>
          </table:covered-table-cell>
          <table:table-cell table:style-name="TableCell8385">
            <text:p text:style-name="P8386">6-35 kV</text:p>
          </table:table-cell>
          <table:table-cell table:style-name="TableCell8387">
            <text:p text:style-name="Normal"><text:span text:style-name="T8388">110</text:span><text:span text:style-name="T8389"><text:s/>kV ir<text:s/></text:span><text:span text:style-name="T8390">aukštesnė</text:span></text:p>
          </table:table-cell>
        </table:table-row>
        <table:table-row table:style-name="TableRow8391">
          <table:table-cell table:style-name="TableCell8392">
            <text:p text:style-name="P8393">Žemėje paklotų kabelių trasos<text:s/></text:p>
          </table:table-cell>
          <table:table-cell table:style-name="TableCell8394">
            <text:p text:style-name="P8395">kabelių trasų priežiūros metu</text:p>
          </table:table-cell>
          <table:table-cell table:style-name="TableCell8396">
            <text:p text:style-name="P8397">3</text:p>
          </table:table-cell>
        </table:table-row>
        <table:table-row table:style-name="TableRow8398">
          <table:table-cell table:style-name="TableCell8399">
            <text:p text:style-name="P8400">Kolektoriuose, tuneliuose, šachtose ir po geležinkelių tiltais pakloti kabeliai</text:p>
          </table:table-cell>
          <table:table-cell table:style-name="TableCell8401">
            <text:p text:style-name="P8402">36</text:p>
          </table:table-cell>
          <table:table-cell table:style-name="TableCell8403">
            <text:p text:style-name="P8404">6</text:p>
          </table:table-cell>
        </table:table-row>
        <table:table-row table:style-name="TableRow8405">
          <table:table-cell table:style-name="TableCell8406">
            <text:p text:style-name="P8407">Papildymo punktai, kai įrengta alyvos slėgio signalizacija</text:p>
          </table:table-cell>
          <table:table-cell table:style-name="TableCell8408">
            <text:p text:style-name="P8409">–</text:p>
          </table:table-cell>
          <table:table-cell table:style-name="TableCell8410">
            <text:p text:style-name="P8411">1</text:p>
          </table:table-cell>
        </table:table-row>
        <table:table-row table:style-name="TableRow8412">
          <table:table-cell table:style-name="TableCell8413">
            <text:p text:style-name="P8414">Kabelių šuliniai</text:p>
          </table:table-cell>
          <table:table-cell table:style-name="TableCell8415">
            <text:p text:style-name="P8416">36</text:p>
          </table:table-cell>
          <table:table-cell table:style-name="TableCell8417">
            <text:p text:style-name="P8418">6</text:p>
          </table:table-cell>
        </table:table-row>
      </table:table>
      <text:p text:style-name="P8419"/>
      <text:p text:style-name="P8420"><text:span text:style-name="T8421">873</text:span><text:span text:style-name="T8422">. Elektrinėse ir pastotėse, kur nuolat budi darbuotojai, kabelių šachtas, tunelius, aukštus ir kanalus reikia apžiūrėti ne rečiau kaip kartą per mėnesį, jei nėra nuolat budinčių darbuotojų – įmonės vadovo nustatytais terminais.</text:span></text:p>
      <text:p text:style-name="P8423"><text:span text:style-name="T8424">874</text:span><text:span text:style-name="T8425">. Kasinėti žemę ne savo kabelių trasose arba arti jų galima tik raštu gavus juos eksploatuojančios įmonės sutikimą.</text:span></text:p>
      <text:p text:style-name="P8426"><text:span text:style-name="T8427">875</text:span><text:span text:style-name="T8428">.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span></text:p>
      <text:p text:style-name="P8429">Prieš kasimo darbų pradžią, prižiūrint eksploatuojančios įmonės darbuotojams, būtina vietomis atkasti kabelį.</text:p>
      <text:p text:style-name="P8430"><text:span text:style-name="T8431">Sprogdinimo darbams atlikti turi būti numatytos papildomos techninės sąlygos.</text:span></text:p>
      <text:p text:style-name="P8432"><text:span text:style-name="T8433">876</text:span><text:span text:style-name="T8434">. Eksploatuojanti įmonė privalo periodiškai informuoti aplinkinius gyventojus apie žemės darbus arti kabelių trasų.</text:span></text:p>
      <text:p text:style-name="P8435"><text:span text:style-name="T8436">877</text:span><text:span text:style-name="T8437">. Vertikaliuosiuose trasos ruožuose, pablogėjus 35 kV įtampos kabelių popierinei izoliacijai, reikia keisti kabelius arba įmontuoti užtveriamąsias movas.</text:span></text:p>
      <text:p text:style-name="P8438"><text:span text:style-name="T8439">878</text:span><text:span text:style-name="T8440">. Kabelių žarninis apvalkalas turi būti nesutrūkinėjęs ir nepažeistas. Paklojus kabelius, jų apvalkalus reikia tikrinti vadovaujantis galiojančiais norminiais dokumentais.</text:span></text:p>
      <text:p text:style-name="P8441"><text:span text:style-name="T8442">879</text:span><text:span text:style-name="T8443">. Pažeistų kabelių pavyzdžius ir pažeistas kabelių movas būtina ištirti tokioje apimtyje, kad būtų galima nustatyti gedimo priežastis ir parengti priemones, kaip išvengti gedimų.</text:span></text:p>
      <text:p text:style-name="P8444"><text:span text:style-name="T8445">880</text:span><text:span text:style-name="T8446">. Kabelių linijų bandymų reikalingumą ir periodiškumą po remonto ir kasinėjimų, kurių metu buvo atkastos trasos, nustato įmonės vadovas.</text:span></text:p>
      <text:p text:style-name="P8447"><text:span text:style-name="T8448">881</text:span><text:span text:style-name="T8449">. Kabelių izoliacijos tikrinimas ir bandymas atliekamas elektros įrenginių bandymo normose nustatyta tvarka. Kabelių linijos, apsaugotos viršįtampių ribotuvais, bandomos įmonės vadovo nustatyta tvarka.</text:span></text:p>
      <text:p text:style-name="P8450"/>
      <text:p text:style-name="P8451"><text:span text:style-name="T8452">X</text:span><text:span text:style-name="T8453">.<text:s/></text:span><text:span text:style-name="T8454">RELINĖ APSAUGA IR ELEKTROS AUTOMATIKA</text:span></text:p>
      <text:p text:style-name="P8455"/>
      <text:p text:style-name="P8456"><text:span text:style-name="T8457">882</text:span><text:span text:style-name="T8458">. Visos elektrinių, pastočių ir elektros tinklų galios grandinės ir įrenginiai turi būti apsaugoti nuo trumpųjų jungimų ir normalaus darbo režimo sutrikimų relinės apsaugos ir elektros automatikos įtaisais, saugikliais arba automatiniais jungikliais.</text:span></text:p>
      <text:p text:style-name="P8459"><text:span text:style-name="T8460">Relinės apsaugos, elektros automatikos ir avarinės bei įspėjamosios signalizacijos įtaisai turi būti įjungti ir parengti dirbti išskyrus tuos, kurie turi būti išjungti pagal jų veikimo principą, sistemos darbo režimą ir selektyvumo sąlygas.</text:span></text:p>
      <text:p text:style-name="P8461"><text:span text:style-name="T8462">883</text:span><text:span text:style-name="T8463">. Relinės apsaugos ir elektros automatikos padaliniai privalo registruoti ir tirti visus relinės apsaugos ir elektros automatikos įrenginių darbo atvejus, taip pat eksploatavimo metu išaiškintus gedimus ir defektus. Gedimai ir defektai turi būti šalinami įmonės vadovo nustatytais terminais priklausomai nuo gedimo ar defekto pobūdžio.</text:span></text:p>
      <text:p text:style-name="P8464"><text:span text:style-name="T8465">884</text:span><text:span text:style-name="T8466">. Ant relinės apsaugos ir elektros automatikos įtaisų panelių, spintų ir valdymo pultų abejose pusėse turi būti užrašai, nurodantys jų paskirtį (naudojant dispečerinius pavadinimus). Prie visų relių ir paneliuose įmontuotų antrinių grandinių aparatų iš abiejų panelio pusių turi būti užrašai arba žymenys, esantys schemose. Prie įtaisų (perjungimo raktai, signalinės relės ir lempos, bandymo blokai ir kita), kuriais naudojasi budintys darbuotojai, taip pat turi būti jų paskirtį nurodantys užrašai. Prie saugiklių turi būti nurodyta jų paskirtis ir lyduko vardinė srovė.</text:span></text:p>
      <text:p text:style-name="P8467"><text:span text:style-name="T8468">Ant bendrųjų skydų sumontuoti kelių junginių arba vieno junginio skirtingų relinės apsaugos ir elektros automatikos įtaisų aparatai, kuriuos reikia techniškai prižiūrėti atskirai, turi būti nuo kitų atskirti ryškia skiriamąja linija, išskyrus valdymo panelius.<text:s/></text:span></text:p>
      <text:p text:style-name="P8469"><text:span text:style-name="T8470">885</text:span><text:span text:style-name="T8471">. Relinės apsaugos ir elektros automatikos paneliuose ir spintose prie raktų, tarpių, bandymo blokų ar kitokių įtaisų, kuriais budėtojai atlieka perjungimus, turi būti užrašai apie minėtųjų įtaisų padėtį visų režimų atvejais arba kitos vaizdžios kontrolės priemonės. Apie įtaisų perjungimus turi būti įrašoma operatyviniame žurnale.</text:span></text:p>
      <text:p text:style-name="P8472"><text:span text:style-name="T8473">886</text:span><text:span text:style-name="T8474">. Sugedus apsaugai arba ją išjungus, likusios junginio apsaugos turi jį apsaugoti nuo visų gedimų. Jeigu ši sąlyga neįvykdoma, reikia panaudoti laikinąsias apsaugas arba įrenginį išjungti.</text:span></text:p>
      <text:p text:style-name="P8475"><text:span text:style-name="T8476">887</text:span><text:span text:style-name="T8477">. Po remonto įjungiant linijas, šynas ir kitus įrenginius, taip pat juos perjungiant oriniais jungtuvais ir skyrikliais, turi būti įjungtos greit veikiančios junginio apsaugos ir jungtuvų išjungimo rezervavimo apsauga (jei ji yra). Jeigu jų įjungti negalima, reikia pagreitinti apsaugų veikimą arba įrengti laikinąją, nors ir neselektyvią, apsaugą.</text:span></text:p>
      <text:p text:style-name="P8478"><text:span text:style-name="T8479">888</text:span><text:span text:style-name="T8480">. Relinės apsaugos ir elektros automatikos grandinių izoliacijos varža turi būti palaikoma nustatytose ribose.<text:s/></text:span></text:p>
      <text:p text:style-name="P8481"><text:span text:style-name="T8482">889</text:span><text:span text:style-name="T8483">. Nauji įrenginiai įjungiami įmonės vadovo nustatyta tvarka. Įjungti leidžiama jeigu:</text:span></text:p>
      <text:p text:style-name="P8484"><text:span text:style-name="T8485">889.1</text:span><text:span text:style-name="T8486">. relinės apsaugos ir elektros automatikos žurnale yra įrašas apie derinimo darbų pabaigą ir įrenginio paruošimą įjungti;</text:span></text:p>
      <text:p text:style-name="P8487"><text:span text:style-name="T8488">889.2</text:span><text:span text:style-name="T8489">. parengtos įjungiamų įrenginių priežiūros instrukcijos;</text:span></text:p>
      <text:p text:style-name="P8490"><text:span text:style-name="T8491">889.3</text:span><text:span text:style-name="T8492">. duotos instrukcijos budėtojams.</text:span></text:p>
      <text:p text:style-name="P8493"><text:span text:style-name="T8494">890</text:span><text:span text:style-name="T8495">. Relinės apsaugos ir elektros automatikos įrenginių išjungimas turi būti įforminamas operatyvine paraiška. Jeigu yra pavojus, kad relinės apsaugos ir elektros automatikos įtaisai gali veikti netinkamai, jie turi būti išjungiami pagal 886 punkto reikalavimus be aukštesnes pareigas einančių darbuotojų leidimo, bet vėliau būtina apie tai juos informuoti ir įforminti paraišką.</text:span></text:p>
      <text:p text:style-name="P8496"><text:span text:style-name="T8497">891</text:span><text:span text:style-name="T8498">. Reles, aparatus ir pagalbinius relinės apsaugos ir elektros automatikos įtaisus, išskyrus tuos, kurių nustatymus keičia budėtojai, leidžiama atidaryti tik šiuos įrenginius prižiūrinčių padalinių personalui arba jų nurodymu budėtojams.</text:span></text:p>
      <text:p text:style-name="P8499"><text:span text:style-name="T8500">892</text:span><text:span text:style-name="T8501">. Valdymo pultų, spintų ir panelių gnybtinuose turi nebūti arti vienas kito gnybtų, kuriuos atsitiktinai sujungus galima įjungti ar išjungti junginį, užtrumpinti operatyvinės srovės grandines arba generatoriaus žadinimo grandines.</text:span></text:p>
      <text:p text:style-name="P8502"><text:span text:style-name="T8503">893</text:span><text:span text:style-name="T8504">. Vykdantys darbus relinės apsaugos ir elektros automatikos grandinėse turi turėti atlikimo schemas, o 110 kV ir aukštesnės įtampos įrenginių relinės apsaugos ir elektros automatikos grandinėse – dar ir darbų sekos tipines arba specialiąsias programas. Vykdant darbus sudėtinguose relinės apsaugos ir elektros automatikos įrenginiuose turi būti imamasi ypatingų atsargumo priemonių, kad klaidingai nebūtų išjungti ar įjungti kiti įrenginiai.</text:span></text:p>
      <text:p text:style-name="P8505"><text:span text:style-name="T8506">Baigus darbus reikia patikrinti ar tinkamai prijungtos srovės, įtampos ir operatyvinės grandinės, įsitikinti, ar įranga veikia.</text:span></text:p>
      <text:p text:style-name="P8507"><text:span text:style-name="T8508">894</text:span><text:span text:style-name="T8509">. Jeigu vykdant darbus relinės apsaugos ir elektros automatikos įrenginiuose gali būti klaidingai išjungti arba įjungti kiti įrenginiai ar grandinės arba atsirasti nenumatytų poveikių, tai turi būti iš anksto įvertinta ir pažymėta šiuos darbus atlikti išduodamame nurodyme arba pavedime.</text:span></text:p>
      <text:p text:style-name="P8510"><text:span text:style-name="T8511">895</text:span><text:span text:style-name="T8512">. Relinės apsaugos ir automatikos įtaisai turi būti periodiškai apžiūrimi, tikrinami ir išbandomi pagal jiems taikomų techninių reglamentų reikalavimus. Jeigu relinės apsaugos ir elektros automatikos įtaisai veikia netinkamai, juos reikia tikrinti papildomai.</text:span></text:p>
      <text:p text:style-name="P8513"><text:span text:style-name="T8514">896</text:span><text:span text:style-name="T8515">. Budėtojai privalo tikrinti valdymo ir komutavimo įtaisų padėtį, signalizaciją, relinės apsaugos ir elektros automatikos įtaisų tvarkingumą ir paruoštumą darbui pagal jų išorinę būklę ir kontrolinių prietaisų parodymus. Nustačius nuokrypius nuo normų, personalo veiksmus reglamentuoja vietos instrukcijos. Budėtojai atsako už relinės apsaugos ir elektros automatikos įrenginių valdymo ir komutavimo įtaisų teisingą padėtį.</text:span></text:p>
      <text:p text:style-name="P8516"><text:span text:style-name="T8517">Apžiūrų, kurias atlieka budėtojai ir relinių padalinių darbuotojai, periodiškumą bei tvarką nustato įmonės vadovas.</text:span></text:p>
      <text:p text:style-name="P8518"><text:span text:style-name="T8519">897</text:span><text:span text:style-name="T8520">. Visi prie gnybtų prijungti laidai žymimi taip kaip ir schemose. Kontroliniai kabeliai galuose ir iš abiejų perėjimo per pertvaras pusių turi būti žymimi. Kontrolinių kabelių laisvųjų gyslų galai izoliuojami, jeigu nuo jų buvo pašalinta izoliacija.</text:span></text:p>
      <text:p text:style-name="P8521"><text:span text:style-name="T8522">898</text:span><text:span text:style-name="T8523">.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span></text:p>
      <text:p text:style-name="P8524"><text:span text:style-name="T8525">899</text:span><text:span text:style-name="T8526">. Jeigu oro, šviesos arba alyvos veikiama kontrolinių kabelių izoliacija gali irti, tai kabelių galuose išsišakojusios gyslos privalo turėti papildomą apsauginę dangą.</text:span></text:p>
      <text:p text:style-name="P8527"><text:span text:style-name="T8528">900</text:span><text:span text:style-name="T8529">. Nenaudojamos ir išjungtos srovės transformatorių antrinės apvijos turi būti užtrumpintos. Srovės ir įtampos transformatorių antrinės grandinės ir aukštojo dažnio kanalų prijungimo filtrų antrinės grandinės turi būti įžemintos.</text:span></text:p>
      <text:p text:style-name="P8530"><text:span text:style-name="T8531">901</text:span><text:span text:style-name="T8532">. Elektrinėse ir pastotėse įrengti registruojantieji prietaisai, turintys pagreitinimą avarinių režimų metu, automatiniai oscilografai ir jų paleidimo įrenginiai, ampermetrai, voltmetrai ir kiti prietaisai, naudojami relinės apsaugos ir automatikos įtaisų darbo analizei bei gedimų vietoms elektros linijose nustatyti, visada turi būti parengti dirbti. Minėtieji prietaisai prijungiami ir atjungiami pagal paraišką.</text:span></text:p>
      <text:p text:style-name="P8533"><text:span text:style-name="T8534">902</text:span><text:span text:style-name="T8535">. Operatyvinėse srovės grandinėse turi būti užtikrintas selektyvus automatinių jungiklių ir saugiklių veikimas.</text:span></text:p>
      <text:p text:style-name="P8536"><text:span text:style-name="T8537">903</text:span><text:span text:style-name="T8538">. Elektrinių ir pastočių valdymo pultuose ir skyduose bei relinės apsaugos ir elektros automatikos skyduose relinės apsaugos ir elektros automatikos bei priešavarinės automatikos grandinių perjungimo įtaisai turi būti išdėstyti vaizdžiai, to paties pobūdžio operacijos turi būti atliekamos vienodai.</text:span></text:p>
      <text:p text:style-name="P8539"><text:span text:style-name="T8540">904</text:span><text:span text:style-name="T8541">. Kontroliniai kabeliai turi neliesti galios kabelių movų. Tarp kontrolinių kabelių ir galios kabelių movų turi būti įrengta nedegios medžiagos skiriamoji pertvara.</text:span></text:p>
      <text:p text:style-name="P8542"/>
      <text:p text:style-name="P8543"><text:span text:style-name="T8544">XI</text:span><text:span text:style-name="T8545">.<text:s/></text:span><text:span text:style-name="T8546">ĮŽEMINIMO ĮRENGINIAI</text:span></text:p>
      <text:p text:style-name="P8547"/>
      <text:p text:style-name="P8548"><text:span text:style-name="T8549">905</text:span><text:span text:style-name="T8550">. Visos metalinės elektros įrenginių dalys, kuriose pažeidus izoliaciją gali atsirasti įtampa ir dėl to gali nukentėti žmonės, sutrikti darbo režimas arba sugesti įrenginiai, turi būti įžemintos.</text:span></text:p>
      <text:p text:style-name="P8551"><text:span text:style-name="T8552">906</text:span><text:span text:style-name="T8553">. Visi elektros įrenginiai arba jų elementai, kuriuos reikia įžeminti, turi būti prijungti prie įžemintuvo arba įžeminimo magistralės atskirais įžeminimo laidininkais. Neleidžiama įrenginių į įžeminimo grandinę jungti nuosekliai.</text:span></text:p>
      <text:p text:style-name="P8554"><text:span text:style-name="T8555">907</text:span><text:span text:style-name="T8556">.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itur gali būti privirinami, priveržiami varžtais arba įpresuojami.</text:span></text:p>
      <text:p text:style-name="P8557"><text:span text:style-name="T8558">908</text:span><text:span text:style-name="T8559">. Atvirai nutiesti įžeminimo laidininkai turi būti apsaugoti nuo korozijos.</text:span></text:p>
      <text:p text:style-name="P8560">Naujai montuojant arba perdažant įžeminimo peilius, jų pavarų traukes, atvirai paklotas įžeminimo šynas ir įnulinimo laidus reikia žymėti:</text:p>
      <text:p text:style-name="P8561"><text:span text:style-name="T8562">908.1</text:span><text:span text:style-name="T8563">. 6-330 kV atvirųjų skirstyklų įžeminimo peilius 4-5 žalios ir 4-5 geltonos spalvos juostomis. Vienos spalvos juostos plotis 30-300 mm be tarpų;</text:span></text:p>
      <text:p text:style-name="P8564"><text:span text:style-name="T8565">908.2</text:span><text:span text:style-name="T8566">. 6-330 kV įžeminimo peilių pavarų traukes 2 žalios ir 2 geltonos spalvos juostomis. Vienos spalvos juostos plotis 50-100 mm be tarpų. Žaliomis ir geltonomis juostomis žymėti ir skyriklių bendrąsias traukes, kuriomis išjungiami pagrindiniai peiliai ir įjungiami įžeminimo peiliai;</text:span></text:p>
      <text:p text:style-name="P8567"><text:span text:style-name="T8568">908.3</text:span><text:span text:style-name="T8569">. skirstyklose, transformatorinėse, skirstomuosiuose punktuose ir elektros linijų atramose atvirai paklotus įžeminimo laidininkus žymėti žalios/geltonos spalvos skersinėmis 100 mm pločio juostomis be tarpų iki 2 m aukščio nuo žemės. Nereikia žymėti laidininkų, jungiančių įžemintuvus su apatinėmis atramų konstrukcijomis, skirtų laidų įnulinimui atramose bei įvadinių apskaitos spintų įžeminimo laidininkų (jie gali būti dažomi juoda spalva);</text:span></text:p>
      <text:p text:style-name="P8570"><text:span text:style-name="T8571">908.4</text:span><text:span text:style-name="T8572">. įžeminimo bei bendrus neutralės ir įžeminimo laidininkus patalpų viduje žymėti žalios/geltonos spalvos skersinėmis 100 mm pločio juostomis be tarpų; dažoma visa atvirai paklota šyna;</text:span></text:p>
      <text:p text:style-name="P8573"><text:span text:style-name="T8574">908.5</text:span><text:span text:style-name="T8575">. neutralės arba vidurinio laido laidininkus žymėti šviesiai mėlyna spalva 15-100 mm pločio juostomis kiekvienoje atšakoje matomoje vietoje arba spalvinti per visą jų ilgį. Šviesiai mėlyna spalva turi būti nežymimas bet kuris kitas laidininkas, kur spalvos gali susimaišyti.</text:span></text:p>
      <text:p text:style-name="P8576">Žymėjimą pradėti nuo nurodytos pozicijos ir pradėti žalia spalva, tai yra įžeminimo peilių – nuo tvirtinimo prie pavaros, pavarų traukių – nuo pavaros mechanizmo, atviros vertikaliosios įžeminimo šynos – nuo žemės.</text:p>
      <text:p text:style-name="P8577">Spalvos turi būti lengvai skiriamos, medžiagos ar dažai ilgaamžiai.</text:p>
      <text:p text:style-name="P8578"><text:span text:style-name="T8579">Jeigu laidininkai pagaminti iš spalvotųjų metalų arba jais dengti, jie gali būti žymimi lipniomis 2 žalios ir 2 geltonos spalvos juostomis iš abiejų laidininko pusių, skirtomis eksploatuoti lauko sąlygomis.</text:span></text:p>
      <text:p text:style-name="P8580"><text:span text:style-name="T8581">909</text:span><text:span text:style-name="T8582">. Kontroliuojant įžeminimo įrenginius reikia:</text:span></text:p>
      <text:p text:style-name="P8583"><text:span text:style-name="T8584">909.1</text:span><text:span text:style-name="T8585">. išmatuoti įžeminimo įrenginių varžą pagal 910 punkto reikalavimus;</text:span></text:p>
      <text:p text:style-name="P8586"><text:span text:style-name="T8587">909.2</text:span><text:span text:style-name="T8588">. elektros įrenginio remonto metu, bet ne rečiau kaip kas 12 metų, pasirinktinai atkasti gruntą ir apžiūrėti žemėje esančius įžemintuvo elementus ir jų sujungimus, taip pat nustatyti ar yra grandinė tarp įžeminamų įrenginių ir įžemintuvo, tarp dirbtinių ir natūralių įžemintuvų, patikrinti juos jungiančių laidininkų būklę;</text:span></text:p>
      <text:p text:style-name="P8589"><text:span text:style-name="T8590">909.3</text:span><text:span text:style-name="T8591">. elektros įrenginio remonto metu rekomenduojama išmatuoti prisilietimo įtampą.</text:span></text:p>
      <text:p text:style-name="P8592"><text:span text:style-name="T8593">910</text:span><text:span text:style-name="T8594">. Įžemintuvų varža turi būti matuojama:</text:span></text:p>
      <text:p text:style-name="P8595"><text:span text:style-name="T8596">910.1</text:span><text:span text:style-name="T8597">. elektrinėse, pastotėse ir oro linijose, sumontavus, rekonstravus ir suremontavus įžemintuvus;</text:span></text:p>
      <text:p text:style-name="P8598"><text:span text:style-name="T8599">910.2</text:span><text:span text:style-name="T8600">. pastebėjus 110 kV ir aukštesnės įtampos oro linijų su apsaugos nuo perkūnijos trosais atramose elektros išlydžių žymes arba elektros lanko suardytus izoliatorius;</text:span></text:p>
      <text:p text:style-name="P8601"><text:span text:style-name="T8602">910.3</text:span><text:span text:style-name="T8603">. 6-35 kV įtampos oro linijose prie atramų su skyrikliais ir viršįtampių ribotuvais – ne rečiau kaip kas 12 metų;<text:s/></text:span></text:p>
      <text:p text:style-name="P8604"><text:span text:style-name="T8605">910.4</text:span><text:span text:style-name="T8606">. 6-10/0,4 kV įtampos transformatorinėse ir 0,38 kV oro ir oro kabelių linijose su pakartotinu nulinio laido įžeminimu – ne rečiau kaip kas 12 metų.</text:span></text:p>
      <text:p text:style-name="P8607"><text:span text:style-name="T8608">911</text:span><text:span text:style-name="T8609">. Atkasant gruntą pasirinktinai, reikia tikrinti 2% oro linijų įžemintųjų atramų įžemintuvus pagal 909 punkto reikalavimus. Oro linijų atramų įžemintuvus atkasant gruntą ruožuose, kur intensyvi korozija, vadovaujantis įmonės vadovo nurodomuoju dokumentu reikia tikrinti dažniau.</text:span></text:p>
      <text:p text:style-name="P8610"/>
      <text:p text:style-name="P8611"><text:span text:style-name="T8612">XII</text:span><text:span text:style-name="T8613">.<text:s/></text:span><text:span text:style-name="T8614">APSAUGA NUO VIRŠĮTAMPIŲ</text:span></text:p>
      <text:p text:style-name="P8615"/>
      <text:p text:style-name="P8616"><text:span text:style-name="T8617">912</text:span><text:span text:style-name="T8618">. Skirstyklos, jų įrenginiai ir elektros linijos turi būti apsaugotos nuo atmosferinių ir komutacinių viršįtampių.</text:span></text:p>
      <text:p text:style-name="P8619"><text:span text:style-name="T8620">913</text:span><text:span text:style-name="T8621">. Kiekvienai skirstyklai ir oro linijai turi būti:<text:s/></text:span></text:p>
      <text:p text:style-name="P8622"><text:span text:style-name="T8623">913.1</text:span><text:span text:style-name="T8624">. nustatytos skirstyklų stiebinių žaibolaidžių, prožektorių, bokštų, metalinių ir gelžbetonio konstrukcijų ir visų kitų aukštų statinių, į kurių saugomą teritoriją patenka srovės grandinės, apsaugos zonų ribos;</text:span></text:p>
      <text:p text:style-name="P8625"><text:span text:style-name="T8626">913.2</text:span><text:span text:style-name="T8627">. techniniuose dokumentuose atžymos apie labiausiai žaibų pažeidžiamus oro linijų ruožus, apie nelaidžių gruntų ruožus, apie vietoves, kuriose teršiama izoliacija, apie linijų sankirtas su kitomis elektros, ryšio, radijo transliacijos ir geležinkelių autoblokuotės linijomis;</text:span></text:p>
      <text:p text:style-name="P8628"><text:span text:style-name="T8629">913.3</text:span><text:span text:style-name="T8630">. informacija apie įžemintuvų įrengimą, taip pat papildomų elektrodų išdėstymą;<text:s/></text:span></text:p>
      <text:p text:style-name="P8631"><text:span text:style-name="T8632">913.4</text:span><text:span text:style-name="T8633">. skirstyklų schemos, kuriose nurodytos saugomų aparatų, nutiestų įžeminimo laidininkų ir žaibolaidžių, įrengtų ant portalų, vietos;</text:span></text:p>
      <text:p text:style-name="P8634"><text:span text:style-name="T8635">913.5</text:span><text:span text:style-name="T8636">. skirstyklų schemos, kuriose nurodyti šynų ilgiai nuo saugomų įrenginių iki apsaugos nuo viršįtampių įtaisų.</text:span></text:p>
      <text:p text:style-name="P8637"><text:span text:style-name="T8638">914</text:span><text:span text:style-name="T8639">. Neleidžiama iki 1000 V įtampos bet kokios paskirties oro linijų (apšvietimo, telefono, radiorelinių ir kitų) laidų tvirtinti prie atvirųjų skirstyklų konstrukcijų, stiebinių žaibolaidžių, prožektorių, aušinimo bokštų ir kaminų, taip pat nutiesti iki patalpų, kuriose gali įvykti sprogimas. Tokiose vietose žemėje turi būti nutiesti kabeliai metaliniais apvalkalais arba metaliniuose vamzdžiuose.</text:span></text:p>
      <text:p text:style-name="P8640"><text:span text:style-name="T8641">915</text:span><text:span text:style-name="T8642">. Viršįtampių ribotuvai turi būti nuolat prijungti.</text:span></text:p>
      <text:p text:style-name="P8643"><text:span text:style-name="T8644">916</text:span><text:span text:style-name="T8645">. Intensyviai teršiamuose rajonuose viršįtampių ribotuvai turi būti tikrinami nenuimant jų nuo atramų pagal instrukcijų nurodymus.</text:span></text:p>
      <text:p text:style-name="P8646"><text:span text:style-name="T8647">917</text:span><text:span text:style-name="T8648">. Kai izoliuotosios arba kompensuotosios neutralės tinkluose yra įžemėjimas, personalas privalo nedelsiant ieškoti gedimo ir kuo greičiau jį likviduoti.</text:span></text:p>
      <text:p text:style-name="P8649"><text:span text:style-name="T8650">Kai yra įžemėjimas generatorinės įtampos tinkluose, taip pat tinkluose, iš kurių maitinami aukštosios įtampos varikliai, leidžiama dirbti pagal 725 punkto nurodymus.</text:span></text:p>
      <text:p text:style-name="P8651"><text:span text:style-name="T8652">918</text:span><text:span text:style-name="T8653">. 6-35 kV įtampos elektros tinkluose lanko gesinimo įrenginiai turi būti naudojami, kai talpinės srovės didesnės kaip 10 A. Leidžiama eksploatuoti nepilnai kompensuotuosius elektros tinklus, kurių talpinė srovė neviršija 25 A, o esami lanko gesinimo įrenginiai nepajėgia pilnai kompensuoti tinklų talpines sroves.</text:span></text:p>
      <text:p text:style-name="P8654">Lanko gesinimo reaktoriai turi būti reguliuojami.</text:p>
      <text:p text:style-name="P8655"><text:span text:style-name="T8656">Talpines įžemėjimo sroves, lanko gesinimo įrenginių sroves ir neutralės poslinkio įtampą reikia išmatuoti prieš pradedant eksploatuoti ir pakitus režimams.<text:s/></text:span></text:p>
      <text:p text:style-name="P8657"><text:span text:style-name="T8658">919</text:span><text:span text:style-name="T8659">. Lanko gesinimo įrenginiai turi būti įrengiami pastotėse, kurios su kompensuojamuoju tinklu sujungtos ne mažiau kaip 2 elektros linijomis. Neleidžiama lanko gesinimo įrenginių įrengti galinėse pastotėse.</text:span></text:p>
      <text:p text:style-name="P8660">Prie transformatorių ir generatorių neutralių lanko gesinimo aparatai turi būti jungiami per skyriklius.<text:s/></text:p>
      <text:p text:style-name="P8661"><text:span text:style-name="T8662">Neleidžiama lanko gesinimo įrenginių jungti prie tirpiaisiais saugikliais saugomų transformatorių.</text:span></text:p>
      <text:p text:style-name="P8663"><text:span text:style-name="T8664">920</text:span><text:span text:style-name="T8665">. Lanko gesinimo įrenginiai turėtų būti suderinti rezonansui.</text:span></text:p>
      <text:p text:style-name="P8666">Leidžiama perkompensuoti, tačiau induktyvioji įžemėjimo srovės dedamoji turi neviršyti 5 A, o išderinimas turi būti ne didesnis kaip 5%. Jei 6-10 kV įtampos tinkluose įrengtų lanko gesinimo įrenginių gretimųj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8667"><text:span text:style-name="T8668">Tinkluose leidžiama lanko gesinimo įrenginiams laikinai dirbti nevisiškai kompensavus talpines sroves, jei avarijų metu dėl fazių talpių nesimetrijos (pavyzdžiui, nutrūkus laidams arba perdegus saugikliams) neutralės poslinkio įtampa neviršys 70% fazinės įtampos.</text:span></text:p>
      <text:p text:style-name="P8669"><text:span text:style-name="T8670">921</text:span><text:span text:style-name="T8671">. Tinkluose, kuriuose kompensuotosios talpinės įžemėjimo srovės, nesimetrijos įtampa turi būti ne didesnė kaip 0,75% fazinės įtampos. Neutralės poslinkio įtampa neįžemėjusiame tinkle turi būti ne didesnė kaip 15% fazinės įtampos.</text:span></text:p>
      <text:p text:style-name="P8672">Nesimetrijos ir neutralės poslinkio įtampai sumažinti iki nurodytųjų dydžių reikia išlyginti fazių talpius žemės atžvilgiu, pakeičiant fazinių laidų išdėstymą arba perskirstant aukštojo dažnio ryšio kondensatorius tarp fazių.</text:p>
      <text:p text:style-name="P8673"><text:span text:style-name="T8674">Neleidžiama prijungti arba išjungti oro ir kabelių linijų laidų po vieną fazę, jeigu tai gali sukelti didesnį negu nurodyta neutralės poslinkį. Aukštojo dažnio kondensatoriai ir elektros mašinų apsaugos nuo atmosferinių viršįtampių kondensatoriai prie tinklo gali būti jungiami tik patikrinus, ar žemės atžvilgiu fazių talpių nesimetrija yra leistina.</text:span></text:p>
      <text:p text:style-name="P8675"><text:span text:style-name="T8676">922</text:span><text:span text:style-name="T8677">. Naudojant ranka reguliuojamus lanko gesinimo įrenginius, jie turi būti derinami specialiuoju prietaisu. Neturint šio prietaiso, lanko gesinimo įrenginius reikia derinti pagal išmatuotąsias įžemėjimo, talpines ir kompensavimo sroves, atsižvelgiant į neutralės poslinkio įtampą.</text:span></text:p>
      <text:p text:style-name="P8678"><text:span text:style-name="T8679">923</text:span><text:span text:style-name="T8680">. Įrenginiuose vakuuminius jungtuvus nuo komutacinių viršįtampių rekomenduojama apsaugoti viršįtampių ribotuvais.</text:span></text:p>
      <text:p text:style-name="P8681"><text:span text:style-name="T8682">924</text:span><text:span text:style-name="T8683">. 110 kV įtampos pastotėse, kuriose įrengti NKF-110 tipo įtampos transformatoriai, prieš jungiant galios transformatorių prie neapkrautos šynų sistemos, reikia įžeminti jo neutralę. Taip yra išvengiama viršįtampių, atsirandančių dėl savaiminio neutralės poslinkio arba pavojingų ferorezonansinių procesų.</text:span></text:p>
      <text:p text:style-name="P8684">Prieš išjungiant iš tinklo neapkrautą šynų sistemą, prie kurios prijungti minėtojo tipo įtampos transformatoriai, būtina įžeminti galios transformatoriaus neutralę.</text:p>
      <text:p text:style-name="P8685">330 kV ir aukštesnės įtampos skirstyklose, kuriose įrengti įtampos transformatoriai, o jungtuvų kontaktus šuntuoja kondensatoriai, reikia patikrinti, ar išjungiant šynas negali atsirasti ferorezonansiniai viršįtampiai. Jeigu toks pavojus yra, turi būti imtasi priemonių išvengti ferorezonanso.</text:p>
      <text:p text:style-name="P8686"><text:span text:style-name="T8687">6-35 kV įtampos tinkluose, kur yra pavojus atsirasti ferorezonansiniams reiškiniams ir savaiminiam neutralės poslinkiui, turi būti naudojamos priemonės jiems išvengti.</text:span></text:p>
      <text:p text:style-name="P8688"><text:span text:style-name="T8689">925</text:span><text:span text:style-name="T8690">.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span></text:p>
      <text:p text:style-name="P8691">Transformatorių neutralės, turinčios žemesnės klasės negu faziniai įvadai izoliaciją, nuo viršįtampių turi būti apsaugotos viršįtampių ribotuvais.</text:p>
      <text:p text:style-name="P8692"><text:span text:style-name="T8693">Tarp aukštesniosios įtampos transformatorių apvijų esančios nenaudojamos žemesniosios įtampos apvijos turi būti apsaugotos viršįtampių ribotuvais, prijungiamais prie kiekvienos fazės įvado. Apsaugos įrengti nebūtina, jeigu prie apvijų nuolat prijungtas ilgesnis kaip 30 m kabelis metaliniu apvalkalu arba šarvu.</text:span></text:p>
      <text:p text:style-name="P8694"><text:span text:style-name="T8695">926</text:span><text:span text:style-name="T8696">.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span></text:p>
      <text:p text:style-name="P8697"><text:span text:style-name="T8698">927</text:span><text:span text:style-name="T8699">. 110 kV ir aukštesnės įtampos tinklų įrenginiams leidžiamas trumpalaikis įtampos padidėjimas operatyvinių perjungimų ir avarinių režimų metu pateiktas 15 lentelėje. Nurodytieji dydžiai galioja ir nesinusinių įtampų amplitudėms.</text:span></text:p>
      <text:p text:style-name="P8700"/>
      <text:p text:style-name="P8701">15 lentelė. Leidžiamas įtampos padidėjimas 110 kV ir aukštesnės įtampos elektros tinklų įrenginiams, %<text:s/></text:p>
      <text:p text:style-name="P8702"/>
      <table:table table:style-name="Table8703">
        <table:table-columns>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able:number-rows-spanned="2">
            <text:p text:style-name="P8712">Įrenginiai</text:p>
          </table:table-cell>
          <table:table-cell table:style-name="TableCell8713" table:number-rows-spanned="2">
            <text:p text:style-name="P8714">Vardinė įtampa, kV</text:p>
          </table:table-cell>
          <table:table-cell table:style-name="TableCell8715" table:number-columns-spanned="4">
            <text:p text:style-name="P8716">Leistinojo įtampos padidėjimo trukmė, s</text:p>
          </table:table-cell>
          <table:covered-table-cell/>
          <table:covered-table-cell/>
          <table:covered-table-cell/>
        </table:table-row>
        <table:table-row table:style-name="TableRow8717">
          <table:covered-table-cell>
            <text:p text:style-name="P8718"/>
          </table:covered-table-cell>
          <table:covered-table-cell>
            <text:p text:style-name="P8719"/>
          </table:covered-table-cell>
          <table:table-cell table:style-name="TableCell8720">
            <text:p text:style-name="P8721">1200</text:p>
          </table:table-cell>
          <table:table-cell table:style-name="TableCell8722">
            <text:p text:style-name="P8723">20</text:p>
          </table:table-cell>
          <table:table-cell table:style-name="TableCell8724">
            <text:p text:style-name="P8725">1</text:p>
          </table:table-cell>
          <table:table-cell table:style-name="TableCell8726">
            <text:p text:style-name="P8727">0,1</text:p>
          </table:table-cell>
        </table:table-row>
        <table:table-row table:style-name="TableRow8728">
          <table:table-cell table:style-name="TableCell8729">
            <text:p text:style-name="P8730">Galios transformatoriai ir autotransformatoriai</text:p>
          </table:table-cell>
          <table:table-cell table:style-name="TableCell8731">
            <text:p text:style-name="P8732">110 kV ir aukštesnė</text:p>
          </table:table-cell>
          <table:table-cell table:style-name="TableCell8733">
            <text:p text:style-name="P8734">10/10</text:p>
          </table:table-cell>
          <table:table-cell table:style-name="TableCell8735">
            <text:p text:style-name="P8736">25/25</text:p>
          </table:table-cell>
          <table:table-cell table:style-name="TableCell8737">
            <text:p text:style-name="P8738">90/50</text:p>
          </table:table-cell>
          <table:table-cell table:style-name="TableCell8739">
            <text:p text:style-name="P8740">100/50</text:p>
          </table:table-cell>
        </table:table-row>
        <table:table-row table:style-name="TableRow8741">
          <table:table-cell table:style-name="TableCell8742">
            <text:p text:style-name="P8743">Įtampos transformatoriai</text:p>
          </table:table-cell>
          <table:table-cell table:style-name="TableCell8744">
            <text:p text:style-name="P8745">110 kV ir aukštesnė</text:p>
          </table:table-cell>
          <table:table-cell table:style-name="TableCell8746">
            <text:p text:style-name="P8747">15/15</text:p>
          </table:table-cell>
          <table:table-cell table:style-name="TableCell8748">
            <text:p text:style-name="P8749">35/35</text:p>
          </table:table-cell>
          <table:table-cell table:style-name="TableCell8750">
            <text:p text:style-name="P8751">100/50</text:p>
          </table:table-cell>
          <table:table-cell table:style-name="TableCell8752">
            <text:p text:style-name="P8753">110/58</text:p>
          </table:table-cell>
        </table:table-row>
        <table:table-row table:style-name="TableRow8754">
          <table:table-cell table:style-name="TableCell8755">
            <text:p text:style-name="P8756">Komutavimo aparatai, srovės transformatoriai, ryšio kondensatoriai ir šynos</text:p>
          </table:table-cell>
          <table:table-cell table:style-name="TableCell8757">
            <text:p text:style-name="P8758">110 kV ir aukštesnė</text:p>
          </table:table-cell>
          <table:table-cell table:style-name="TableCell8759">
            <text:p text:style-name="P8760">15/15</text:p>
          </table:table-cell>
          <table:table-cell table:style-name="TableCell8761">
            <text:p text:style-name="P8762">60/60</text:p>
          </table:table-cell>
          <table:table-cell table:style-name="TableCell8763">
            <text:p text:style-name="P8764">120/70</text:p>
          </table:table-cell>
          <table:table-cell table:style-name="TableCell8765">
            <text:p text:style-name="P8766">140/80</text:p>
          </table:table-cell>
        </table:table-row>
        <table:table-row table:style-name="TableRow8767">
          <table:table-cell table:style-name="TableCell8768">
            <text:p text:style-name="P8769">Visų tipų ventiliniai iškrovikliai</text:p>
          </table:table-cell>
          <table:table-cell table:style-name="TableCell8770">
            <text:p text:style-name="P8771">110 kV ir aukštesnė</text:p>
          </table:table-cell>
          <table:table-cell table:style-name="TableCell8772">
            <text:p text:style-name="P8773">15</text:p>
          </table:table-cell>
          <table:table-cell table:style-name="TableCell8774">
            <text:p text:style-name="P8775">35</text:p>
          </table:table-cell>
          <table:table-cell table:style-name="TableCell8776">
            <text:p text:style-name="P8777">38-70</text:p>
          </table:table-cell>
          <table:table-cell table:style-name="TableCell8778">
            <text:p text:style-name="P8779"/>
          </table:table-cell>
        </table:table-row>
      </table:table>
      <text:p text:style-name="P8780"><text:span text:style-name="T8781">Pastaba</text:span><text:span text:style-name="T8782">. Skaitiklyje nurodytas leistinasis fazinės, o vardiklyje tarpfazinės įtampos padidėjimas.</text:span></text:p>
      <text:p text:style-name="P8783"/>
      <text:p text:style-name="P8784">Tarpfazinės įtampos padidėjimas taikomas tik trifazių galios transformatorių, šuntuojamųjų reaktorių ir elektromagnetinių įtampos transformatorių, taip pat esančių viename bake arba ant bendrojo rėmo išdėstytų trijų polių aparatų izoliacijai.</text:p>
      <text:p text:style-name="P8785">60, 70 ir 80% įtampos padidėjimai, nurodytieji 15 lentelės trečiosios eilutės vardikliuose, turi būti taikomi 110 kV komutavimo aparatų išorinei tarpfazinei izoliacijai.</text:p>
      <text:p text:style-name="P8786">Jeigu padidėjusios įtampos trukmė yra tarp dviejų 15 lentelėje nurodytųjų dydžių, tai turi būti priimamas įtampos padidėjimas, leidžiamas didesnei trukmei. Kai įtampos padidėjimo trukmė 0,1&lt; t &lt; 0,5 s, leidžiamas įtampos padidėjimas:</text:p>
      <text:p text:style-name="P8787"/>
      <text:p text:style-name="P8788"><text:span text:style-name="T8789">U</text:span><text:span text:style-name="T8790">e. s.</text:span><text:span text:style-name="T8791"><text:s/>= U</text:span><text:span text:style-name="T8792">1s</text:span><text:span text:style-name="T8793"><text:s/>+ 0,3 (U</text:span><text:span text:style-name="T8794">0,1s</text:span><text:span text:style-name="T8795"><text:s/>– U</text:span><text:span text:style-name="T8796">1s</text:span><text:span text:style-name="T8797">),</text:span></text:p>
      <text:p text:style-name="P8798"/>
      <text:p text:style-name="P8799"><text:span text:style-name="T8800">kur U</text:span><text:span text:style-name="T8801">1s</text:span><text:span text:style-name="T8802"><text:s/>ir U</text:span><text:span text:style-name="T8803">0,1s</text:span><text:span text:style-name="T8804"><text:s/>– leidžiami įtampos padidėjimai, kai jų trukmė atitinkamai 1 ir 0,1 s.</text:span></text:p>
      <text:p text:style-name="P8805">Jeigu padidėjusi įtampa tuo pat metu veikia kelis įrenginius, tai leidžiamas įtampos padidėjimas visai įrenginių grupei turi būti ribojamas pagal leidžiamą įtampos padidėjimą tam įrenginiui, kuriam nurodyta mažiausia leistinoji įtampa.</text:p>
      <text:p text:style-name="P8806">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1 metus ir ne daugiau kaip 2 per parą.</text:p>
      <text:p text:style-name="P8807">Laikotarpis tarp dviejų 1200 ir 20 s trukmės įtampos padidėjimų turi būti ne trumpesnis kaip 1 valanda. Jeigu per valandą įvyko du 1200 s trukmės įtampos padidėjimai, tai per artimiausias 24 valandas trečią kartą padidėti įtampai leidžiama tik tada, jeigu susidarė avarinė situacija, bet ne anksčiau kaip po 4 valandų.</text:p>
      <text:p text:style-name="P8808">0,1 ir 1 s trukmės įtampos padidėjimų skaičius nereglamentuojamas.<text:s/></text:p>
      <text:p text:style-name="P8809">330 kV ir aukštesnės įtampos linijoms ir toms 110 kV linijoms, kur įtampa gali pakilti daugiau kaip 10% didžiausios darbo įtampos, turi būti įrengta apsauga nuo įtampos padidėjimo.</text:p>
      <text:p text:style-name="P8810"><text:span text:style-name="T8811">Norint išvengti įtampos leistinųjų dydžių viršijimo, turi būti nurodyta kiekvienos 330 kV ir aukštesnės įtampos, taip pat kiekvienos ilgos 110 kV įtampos elektros tiekimo linijos įjungimo tvarka, kurią nustato įmonės vadovas.</text:span></text:p>
      <text:p text:style-name="P8812"><text:span text:style-name="T8813">928</text:span><text:span text:style-name="T8814">. Atsikurianti įtampa tarp jungtuvo kontaktų, neatsižvelgiant į 15 lentelėje nurodytuosius dydžius, turi būti apribota:</text:span></text:p>
      <text:p text:style-name="P8815"><text:span text:style-name="T8816">928.1</text:span><text:span text:style-name="T8817">. iki 240% arba 280% vardinės (priklausomai nuo jungtuvo modifikacijos) 110 kV įrenginiams ir iki 300% – 330 kV ir aukštesnės įtampos įrenginiams; pagal linijos nepažeistos fazės išjungimo sąlygas, esant nesimetriniam trumpajam jungimui;</text:span></text:p>
      <text:p text:style-name="P8818"><text:span text:style-name="T8819">928.2</text:span><text:span text:style-name="T8820">. iki 280% vardinės – 330 kV ir aukštesnės įtampos įrenginiams pagal neapkrautos linijos išjungimo sąlygą.</text:span></text:p>
      <text:p text:style-name="P8821">Šio punkto reikalavimai laikinai taikomi tik pramoninio dažnio kintamosios srovės padidėjusiai įtampai, kol bus įsigytos reikiamos techninės priemonės.</text:p>
      <text:p text:style-name="P8822"/>
      <text:p text:style-name="P8823"><text:span text:style-name="T8824">XIII</text:span><text:span text:style-name="T8825">.<text:s/></text:span><text:span text:style-name="T8826">APŠVIETIMAS</text:span></text:p>
      <text:p text:style-name="P8827"/>
      <text:p text:style-name="P8828"><text:span text:style-name="T8829">929</text:span><text:span text:style-name="T8830">. Darbinis ir avarinis apšvietimas turi atitikti patalpų, darbo vietų ir atvirų teritorijų apšviestumo normas.</text:span></text:p>
      <text:p text:style-name="P8831">Avarinio apšvietimo šviestuvai turi skirtis nuo darbinio apšvietimo šviestuvų, turi būti pažymėti skiriamaisiais ženklais arba būti kitokios spalvos.</text:p>
      <text:p text:style-name="P8832"><text:span text:style-name="T8833">Kaminų ir kitų aukštų statinių, aukštesnių nei 45 m, apsauginis apšvietimas turi atitikti aukštuminių kliūčių apsauginio apšvietimo taisykles.</text:span></text:p>
      <text:p text:style-name="P8834"><text:span text:style-name="T8835">930</text:span><text:span text:style-name="T8836">. Elektrinių ir pastočių pagrindinio, centrinio ir blokinio valdymo pultų patalpose, taip pat dispečerinių punktų pagrindinio skydo panelių fasaduose avarinis apšviestumas turi būti ne mažesnis kaip 30 lx, o grindų lygyje – ne mažesnis kaip 0,5 lx. Viena arba dvi lempos turi būti nuolat prijungtos prie nuolatinės srovės šynų. Evakuacijos kelių apšviestumas turi būti ne mažesnis kaip 30 lx.</text:span></text:p>
      <text:p text:style-name="P8837"><text:span text:style-name="T8838">931</text:span><text:span text:style-name="T8839">. Avarinį ir darbinį apšvietimą reikia prijungti prie skirtingų elektros šaltinių. Išjungus pagrindinius maitinimo šaltinius, elektrinėse ir pastotėse, kur nuolat budi darbuotojai, dispečeriniuose punktuose avarinis apšvietimas turi automatiškai persijungti prie akumuliatorių baterijos arba prie kito elektros šaltinio.</text:span></text:p>
      <text:p text:style-name="P8840">Neleidžiama prie avarinio apšvietimo tinklo prijungti apkrovos, nepriklausančios avariniam apšvietimui.</text:p>
      <text:p text:style-name="P8841"><text:span text:style-name="T8842">Avarinio apšvietimo tinkle turi nebūti rozečių.</text:span></text:p>
      <text:p text:style-name="P8843"><text:span text:style-name="T8844">932</text:span><text:span text:style-name="T8845">. Kilnojamieji šviestuvai, naudojami remonto metu, turi būti ne aukštesnės kaip 50 V įtampos ir ne aukštesnės kaip 12 V įtampos dirbant ypač didelio pavojingumo aplinkoje.</text:span></text:p>
      <text:p text:style-name="P8846">12-50 V įtampos šakutės turi netikti 127 ir 220 V įtampos lizdams. Greta rozečių turi būti užrašytas įtampos dydis.<text:s/></text:p>
      <text:p text:style-name="P8847"><text:span text:style-name="T8848">Jei yra įrengta greitai veikianti skirtuminių srovių apsauga, gali būti naudojami 127- 220 V įtampos kilnojamieji šviestuvai, naudojami remonto metu.</text:span></text:p>
      <text:p text:style-name="P8849"><text:span text:style-name="T8850">933</text:span><text:span text:style-name="T8851">. Lempos galia turi būti ne didesnė kaip nurodyta šviestuvo techninėje charakteristikoje. Neleidžiama nuimti šviestuvų šviesos sklaidytuvų, ekranuojančiųjų ir apsauginių grotelių.</text:span></text:p>
      <text:p text:style-name="P8852"><text:span text:style-name="T8853">934</text:span><text:span text:style-name="T8854">. Elektrinių ir pastočių vidaus, išorės, taip pat apsauginio apšvietimo įrenginiai turi būti prijungti skirtingomis linijomis.</text:span></text:p>
      <text:p text:style-name="P8855"><text:span text:style-name="T8856">Išorės, išskyrus kuro sandėlių ir nutolusių elektrinės objektų, darbinis apšvietimas, taip pat apsauginis apšvietimas turi būti valdomas iš centrinio valdymo pulto.</text:span></text:p>
      <text:p text:style-name="P8857"><text:span text:style-name="T8858">935</text:span><text:span text:style-name="T8859">. Elektrinių apšvietimo tinklas turi būti prijungtas per stabilizatorius arba prie tam skirtų transformatorių, kurie palaiko reikiamą įtampą.</text:span></text:p>
      <text:p text:style-name="P8860">Lempos turi būti maitinamos ne didesne kaip vardinė įtampa.</text:p>
      <text:p text:style-name="P8861"><text:span text:style-name="T8862">Tolimiausių darbinio apšvietimo lempų ir prožektorių įtampa negali sumažėti daugiau kaip 5% vardinės tinklo įtampos, o tolimiausių išorinio bei avarinio apšvietimo lempų ir 12-50 V įtampos lempų – ne daugiau kaip 10% (liuminescencinių lempų – ne daugiau kaip 7,5%) vardinės tinklo įtampos.</text:span></text:p>
      <text:p text:style-name="P8863"><text:span text:style-name="T8864">936</text:span><text:span text:style-name="T8865">. Skirstyklų koridoriuose su dviem išėjimais ir pereinamuosiuose tuneliuose apšvietimas turi būti valdomas iš dviejų vietų.</text:span></text:p>
      <text:p text:style-name="P8866"><text:span text:style-name="T8867">937</text:span><text:span text:style-name="T8868">. Apšvietimo tinklo skyduose ir rinklėse greta visų jungiklių (kirtiklių, automatinių jungiklių) turi būti užrašai su jungiklio pavadinimu, o greta saugiklių turi būti nurodyta lyduko srovė.</text:span></text:p>
      <text:p text:style-name="P8869"><text:span text:style-name="T8870">938</text:span><text:span text:style-name="T8871">. Budintieji privalo turėti apšvietimo tinklo schemas, saugiklių, lydukų ir visų įtampų lempų atsargą. Visi budintys darbuotojai, net ir esant avariniam apšvietimui, privalo turėti elektrinius žibintus.</text:span></text:p>
      <text:p text:style-name="P8872"><text:span text:style-name="T8873">939</text:span><text:span text:style-name="T8874">. Valyti šviestuvus, keisti lempas ir saugiklius turi elektros arba kitų padalinių specialiai apmokyti darbuotojai. Šviestuvų valymo periodiškumas nustatomas priklausomai nuo aplinkos užterštumo sąlygų.</text:span></text:p>
      <text:p text:style-name="P8875"><text:span text:style-name="T8876">Leidžiama prižiūrėti šviestuvus nuo tiltinių kranų laikantis specialių saugos reikalavimų.</text:span></text:p>
      <text:p text:style-name="P8877"><text:span text:style-name="T8878">940</text:span><text:span text:style-name="T8879">. Apšvietimo tinklą reikia apžiūrėti ir tikrinti:</text:span></text:p>
      <text:p text:style-name="P8880"><text:span text:style-name="T8881">940.1</text:span><text:span text:style-name="T8882">. avarinio apšvietimo automatinius jungiklius – ne rečiau kaip kartą per mėnesį dienos metu;</text:span></text:p>
      <text:p text:style-name="P8883"><text:span text:style-name="T8884">940.2</text:span><text:span text:style-name="T8885">. avarinį apšvietimą, išjungiant darbo apšvietimą – 2 kartus per metus;</text:span></text:p>
      <text:p text:style-name="P8886"><text:span text:style-name="T8887">940.3</text:span><text:span text:style-name="T8888">. darbo vietų apšviestumą matuoti prieš pradedant eksploatuoti ir prireikus;</text:span></text:p>
      <text:p text:style-name="P8889"><text:span text:style-name="T8890">940.4</text:span><text:span text:style-name="T8891">. kilnojamųjų 12-50 V įtampos transformatorių ir šviestuvų izoliaciją bandyti 2 kartus per metus.</text:span></text:p>
      <text:p text:style-name="P8892"><text:span text:style-name="T8893">Pastebėti defektai turi būti kuo greičiau šalinami.</text:span></text:p>
      <text:p text:style-name="P8894"><text:span text:style-name="T8895">941</text:span><text:span text:style-name="T8896">. Privaloma tikrinti darbo ir avarinio apšvietimo stacionariųjų įrenginių ir elektros instaliacijos būklę, atlikti izoliacijos bandymus ir varžos matavimus prieš pradedant naudoti, vėliau – pagal įmonės vadovo patvirtintą grafiką.</text:span></text:p>
      <text:p text:style-name="P8897"/>
      <text:p text:style-name="P8898"><text:span text:style-name="T8899">XIV</text:span><text:span text:style-name="T8900">.<text:s/></text:span><text:span text:style-name="T8901">ELEKTROLIZĖS ĮRENGINIAI</text:span></text:p>
      <text:p text:style-name="P8902"/>
      <text:p text:style-name="P8903"><text:span text:style-name="T8904">942</text:span><text:span text:style-name="T8905">. Elektrolizės įrenginių indai turi atitikti ir būti eksploatuojami vykdant slėginių indų naudojimosi reikalavimus.</text:span></text:p>
      <text:p text:style-name="P8906"><text:span text:style-name="T8907">943</text:span><text:span text:style-name="T8908">. Eksploatuojant elektrolizės įrenginius būtina kontroliuoti:</text:span></text:p>
      <text:p text:style-name="P8909"><text:span text:style-name="T8910">943.1</text:span><text:span text:style-name="T8911">. įtampą ir srovę elektrolizeriuose;</text:span></text:p>
      <text:p text:style-name="P8912"><text:span text:style-name="T8913">943.2</text:span><text:span text:style-name="T8914">. vandenilio ir deguonies slėgį;</text:span></text:p>
      <text:p text:style-name="P8915"><text:span text:style-name="T8916">943.3</text:span><text:span text:style-name="T8917">. skysčio lygius aparatuose;</text:span></text:p>
      <text:p text:style-name="P8918"><text:span text:style-name="T8919">943.4</text:span><text:span text:style-name="T8920">. slėgių skirtumą vandenilio ir deguonies sistemose;</text:span></text:p>
      <text:p text:style-name="P8921"><text:span text:style-name="T8922">943.5</text:span><text:span text:style-name="T8923">. elektrolito temperatūrą cirkuliavimo kontūre;</text:span></text:p>
      <text:p text:style-name="P8924"><text:span text:style-name="T8925">943.6</text:span><text:span text:style-name="T8926">. dujų temperatūrą džiovinimo įrenginiuose;<text:s/></text:span></text:p>
      <text:p text:style-name="P8927"><text:span text:style-name="T8928">943.7</text:span><text:span text:style-name="T8929">. vandenilio ir deguonies švarumą aparatuose;</text:span></text:p>
      <text:p text:style-name="P8930"><text:span text:style-name="T8931">943.8</text:span><text:span text:style-name="T8932">. vandenilio kiekį elektrolizerių patalpose.</text:span></text:p>
      <text:p text:style-name="P8933"><text:span text:style-name="T8934">Normalūs ir ribiniai kontroliuojamųjų parametrų dydžiai nustatomi pagal įrenginių gamintojo instrukciją ir atliktus bandymus.</text:span></text:p>
      <text:p text:style-name="P8935"><text:span text:style-name="T8936">944</text:span><text:span text:style-name="T8937">. Elektrolizės įrenginių technologinės apsaugos turi išjungti keitiklių agregatus (variklius-generatorius), dingus maitinimo įtampai ir kai atsiranda šie nuokrypiai:</text:span></text:p>
      <text:p text:style-name="P8938"><text:span text:style-name="T8939">944.1</text:span><text:span text:style-name="T8940">. didesnis kaip 2 kPa slėgių skirtumas deguonies ir vandenilio slėgio reguliatoriuose;<text:s/></text:span></text:p>
      <text:p text:style-name="P8941"><text:span text:style-name="T8942">944.2</text:span><text:span text:style-name="T8943">. didesnė kaip 2,0% vandenilio koncentracija deguonyje;</text:span></text:p>
      <text:p text:style-name="P8944"><text:span text:style-name="T8945">944.3</text:span><text:span text:style-name="T8946">. didesnė kaip 1,0% deguonies koncentracija vandenilyje;</text:span></text:p>
      <text:p text:style-name="P8947"><text:span text:style-name="T8948">944.4</text:span><text:span text:style-name="T8949">. didesnis negu vardinis slėgis sistemose;</text:span></text:p>
      <text:p text:style-name="P8950"><text:span text:style-name="T8951">944.5</text:span><text:span text:style-name="T8952">. polių trumpieji jungimai;</text:span></text:p>
      <text:p text:style-name="P8953"><text:span text:style-name="T8954">944.6</text:span><text:span text:style-name="T8955">. polių trumpieji jungimai su žeme (elektrolizeriams su centriniu dujų nuvedimu).</text:span></text:p>
      <text:p text:style-name="P8956"><text:span text:style-name="T8957">Automatiškai išsijungus elektrolizeriui, pasiekus +70</text:span><text:span text:style-name="T8958">0</text:span><text:span text:style-name="T8959">C temperatūrą elektrolito cirkuliavimo kontūre, padidėjus vandenilio koncentracijai elektrolizerio ir dujų analizatorių daviklių patalpose iki l%, į valdymo skydą turi būti perduodamas signalas. Gavę signalą budintieji darbuotojai turi apžiūrėti įrenginį ne vėliau kaip per 15 min.</text:span></text:p>
      <text:p text:style-name="P8960"><text:span text:style-name="T8961">Technologinei apsaugai išjungus įrenginį, budintieji darbuotojai jį gali įjungti tik išaiškinę ir pašalinę išjungimo priežastį.</text:span></text:p>
      <text:p text:style-name="P8962"><text:span text:style-name="T8963">945</text:span><text:span text:style-name="T8964">. Be nuolatinės budinčiųjų priežiūros dirbantį elektrolizės įrenginį reikia apžiūrėti ne rečiau kaip kartą per pamainą vadovaujantis eksploatavimo instrukcija. Pastebėti defektai ir sutrikimai turi būti registruojami žurnale (kartotekoje) ir kuo greičiau šalinami.</text:span></text:p>
      <text:p text:style-name="P8965"><text:span text:style-name="T8966">946</text:span><text:span text:style-name="T8967">. Siekiant patikrinti, ar tvarkingi automatiniai dujų analizatoriai, kartą per parą reikia atlikti deguonies kiekio vandenilyje ir vandenilio kiekio deguonyje cheminę analizę. Jei vienas automatinių dujų analizatorių yra netvarkingas, šią cheminę analizę reikia atlikti kas 2 valandas.</text:span></text:p>
      <text:p text:style-name="P8968"><text:span text:style-name="T8969">947</text:span><text:span text:style-name="T8970">. Vandenilio bei deguonies slėgio reguliatoriuose ir resiveriuose apsaugos vožtuvai turi būti sureguliuoti pagal gamintojo instrukciją, bet ne daugiau kaip 15% nei vardinis slėgis. Slėgio reguliatorių apsaugos vožtuvus reikia tikrinti ne rečiau kaip kartą per 6 mėnesius, o resiverių apsaugos vožtuvus – ne rečiau kaip vieną kartą per 2 metus. Apsaugos vožtuvus reikia bandyti azotu arba švariu oru.</text:span></text:p>
      <text:p text:style-name="P8971"><text:span text:style-name="T8972">948</text:span><text:span text:style-name="T8973">. Vandenilio ir deguonies tiekimo į resiverius vamzdynuose ir vamzdynuose, kuriais nudruskintas vanduo (kondensatas) paduodamas į maitinimo bakus, turi būti įrengti sandarūs atbuliniai vožtuvai dujoms.</text:span></text:p>
      <text:p text:style-name="P8974"><text:span text:style-name="T8975">949</text:span><text:span text:style-name="T8976">. Elektrolizei reikia naudoti vandenį, kuriame yra ne daugiau kaip 30<text:s/></text:span><text:span text:style-name="T8977"></text:span><text:span text:style-name="T8978">g/kg geležies, ne daugiau kaip 20<text:s/></text:span><text:span text:style-name="T8979"></text:span><text:span text:style-name="T8980">g/kg chloridų ir ne daugiau kaip 70<text:s/></text:span><text:span text:style-name="T8981"></text:span><text:span text:style-name="T8982">g-ekv/kg karbonatų.</text:span></text:p>
      <text:p text:style-name="P8983"><text:span text:style-name="T8984">950</text:span><text:span text:style-name="T8985">. Elektrolizerių gaminamo vandenilio švarumas turi būti ne mažesnis kaip 99%, o deguonies – ne mažesnis kaip 98%.</text:span></text:p>
      <text:p text:style-name="P8986"><text:span text:style-name="T8987">Dujų slėgį aparatuose leidžiama padidinti iki vardinio, kai vandenilio ir deguonies švara atitinka nurodytąją.</text:span></text:p>
      <text:p text:style-name="P8988"><text:span text:style-name="T8989">951</text:span><text:span text:style-name="T8990">. Elektrolito elektrolizeryje temperatūra turi būti ne didesnė kaip +80</text:span><text:span text:style-name="T8991">0</text:span><text:span text:style-name="T8992">C, o elektrolizerio karščiausių ir šalčiausių narvelių temperatūrų skirtumas – ne didesnis kaip 20</text:span><text:span text:style-name="T8993">0</text:span><text:span text:style-name="T8994">C.</text:span></text:p>
      <text:p text:style-name="P8995"><text:span text:style-name="T8996">952</text:span><text:span text:style-name="T8997">. Elektrinės reikmėms naudojamo deguonies slėgis resiveriuose turi būti mažesnis už vandenilio slėgį resiveriuose.</text:span></text:p>
      <text:p text:style-name="P8998"><text:span text:style-name="T8999">953</text:span><text:span text:style-name="T9000">. Prieš įjungiant elektrolizerį, visus aparatus ir vamzdynus reikia prapūsti azotu. Naudojamo azoto švarumas turi būti ne mažesnis kaip 97,5%. Prapūtimas yra baigtas, jei išpučiamose dujose yra ne mažiau kaip 97,0% azoto.</text:span></text:p>
      <text:p text:style-name="P9001"><text:span text:style-name="T9002">Neleidžiama elektrolizerio aparatūros prapūsti anglies dvideginiu.</text:span></text:p>
      <text:p text:style-name="P9003"><text:span text:style-name="T9004">954</text:span><text:span text:style-name="T9005">. Elektrolizeris prie suslėgtojo vandenilio rinktuvų prijungiamas, kai slėgis elektrolizerio sistemoje yra ne mažiau kaip 50 kPa didesnis negu slėgis rinktuvuose.</text:span></text:p>
      <text:p text:style-name="P9006"><text:span text:style-name="T9007">955</text:span><text:span text:style-name="T9008">. Orui arba vandeniliui iš resiverių pašalinti naudojamas anglies dvideginis arba azotas. Oras anglies dvideginiu šalintinas tol, kol anglies dvideginio viršutinėse resiverio dalyse bus ne mažiau kaip 85%, o vandenilis – kol anglies dvideginio bus ne mažiau kaip 95%.</text:span></text:p>
      <text:p text:style-name="P9009">Oras arba vandenilis azotu šalintinas tol, kol išpučiamose dujose azoto bus ne mažiau kaip 97%.</text:p>
      <text:p text:style-name="P9010">Jei rinktuvus reikia apžiūrėti iš vidaus, prieš tai juos reikia prapūsti oru, kol deguonies koncentracija išpučiamose dujose bus ne mažesnė kaip 20%.</text:p>
      <text:p text:style-name="P9011"><text:span text:style-name="T9012">Azotas arba anglies dvideginis iš resiverių vandeniliu šalintinas tol, kol vandenilio apatinėje resiverių dalyje bus ne mažiau kaip 99%.</text:span></text:p>
      <text:p text:style-name="P9013"><text:span text:style-name="T9014">956</text:span><text:span text:style-name="T9015">. Eksploatuojant elektrolizės įrenginius reikia patikrinti:</text:span></text:p>
      <text:p text:style-name="P9016"><text:span text:style-name="T9017">956.1</text:span><text:span text:style-name="T9018">. elektrolito tankį – ne rečiau kaip kartą per mėnesį;</text:span></text:p>
      <text:p text:style-name="P9019"><text:span text:style-name="T9020">956.2</text:span><text:span text:style-name="T9021">. įtampą elektrolizerių narveliuose – ne rečiau kaip kartą per 6 mėnesius;</text:span></text:p>
      <text:p text:style-name="P9022"><text:span text:style-name="T9023">956.3</text:span><text:span text:style-name="T9024">. technologinių apsaugų, įspėjamosios ir avarinės signalizacijos veikimą bei atbulinių vožtuvų būklę – ne rečiau kaip kartą per 3 mėnesius.</text:span></text:p>
      <text:p text:style-name="P9025"><text:span text:style-name="T9026">957</text:span><text:span text:style-name="T9027">. Dirbant vandenilio arba deguonies absorbcinio džiovinimo įrenginiui, džiovintuvus reikia perjunginėti pagal grafiką.</text:span></text:p>
      <text:p text:style-name="P9028"><text:span text:style-name="T9029">Džiovinant vandenilį šaldymo metodu, išeinančio iš garintuvo vandenilio temperatūra turi būti ne aukštesnė kaip minus 5</text:span><text:span text:style-name="T9030">0</text:span><text:span text:style-name="T9031">C.</text:span></text:p>
      <text:p text:style-name="P9032"><text:span text:style-name="T9033">Kad garintuvas atšiltų, jį reikia pagal grafiką išjunginėti.</text:span></text:p>
      <text:p text:style-name="P9034"><text:span text:style-name="T9035">958</text:span><text:span text:style-name="T9036">. Išjungiant elektrolizės įrenginį ne ilgiau kaip vienai valandai, leidžiama palikti aparatūros vardinį dujų slėgį. Šiuo atveju turi būti įjungta slėgio skirtumo padidėjimo deguonies ir vandenilio slėgio reguliatoriuose signalizacija.</text:span></text:p>
      <text:p text:style-name="P9037"><text:span text:style-name="T9038">Išjungiant elektrolizės įrenginį ne ilgiau kaip keturioms valandoms, dujų slėgis aparatūroje turi būti sumažintas iki 10-20 kPa, o išjungiant ilgiau kaip keturioms valandoms, aparatūrą ir vamzdynus reikia prapūsti azotu. Prapūsti reikia visais atvejais, jei pastebėjus gedimą išjungiamas elektrolizeris.</text:span></text:p>
      <text:p text:style-name="P9039"><text:span text:style-name="T9040">959</text:span><text:span text:style-name="T9041">. Elektrolizės įrenginyje dirbant vienam elektrolizeriui, o antram esant rezerve, rezervinio elektrolizerio vandenilio ir deguonies išleidimo į atmosferą čiaupai turi būti atidaryti.</text:span></text:p>
      <text:p text:style-name="P9042"><text:span text:style-name="T9043">960</text:span><text:span text:style-name="T9044">. Elektrolizerius išplauti, patikrinti elektrolizerių narvelių suspaudimą ir armatūrą reikia kartą per 6 mėnesius.</text:span></text:p>
      <text:p text:style-name="P9045"><text:span text:style-name="T9046">Elektrolizeriai techniškai prižiūrimi ir remontuojami įmonės vadovo nustatyta tvarka. Remontas turi būti atliekamas ne rečiau kaip kartą per 6 metus.</text:span></text:p>
      <text:p text:style-name="P9047"><text:span text:style-name="T9048">961</text:span><text:span text:style-name="T9049">. Elektrolizės įrenginio vamzdynus ir aparatus reikia nudažyti nustatyta spalva. Rinktuvus reikia nudažyti šviesia spalva su atitinkamų dujų vamzdynų spalvos žiedais.</text:span></text:p>
      <text:p text:style-name="P9050"/>
      <text:p text:style-name="P9051"><text:span text:style-name="T9052">XV</text:span><text:span text:style-name="T9053">.<text:s/></text:span><text:span text:style-name="T9054">ENERGETIKOJE NAUDOJAMOS ALYVOS</text:span></text:p>
      <text:p text:style-name="P9055"/>
      <text:p text:style-name="P9056"><text:span text:style-name="T9057">962</text:span><text:span text:style-name="T9058">. Eksploatuojant izoliacines alyvas reikia vadovautis normomis bei standartais ir užtikrinti patikimą agregatų alyvos sistemų ir alyva užpildytų elektros įrenginių darbą, palaikyti reikiamą izoliacinių alyvų elektrinį atsparumą, organizuoti vartotos alyvos surinkimą, regeneravimą ir pakartotinį naudojimą.</text:span></text:p>
      <text:p text:style-name="P9059"><text:span text:style-name="T9060">963</text:span><text:span text:style-name="T9061">. Gaunamos šviežios izoliacinės alyvos privalo turėti kokybės sertifikatus (pasus).</text:span></text:p>
      <text:p text:style-name="P9062"><text:span text:style-name="T9063">Izoliacinės alyvos kokybės kontrolė atliekama vadovaujantis Elektros įrenginių bandymų normomis ir apimtimis.</text:span></text:p>
      <text:p text:style-name="P9064"><text:span text:style-name="T9065">964</text:span><text:span text:style-name="T9066">. Po remonto elektros įrenginiai turi būti užpildomi izoliacine alyva, kurios kokybiniai rodikliai atitinka Elektros įrenginių bandymo normų ir apimčių reikalavimus.</text:span></text:p>
      <text:p text:style-name="P9067"><text:span text:style-name="T9068">965</text:span><text:span text:style-name="T9069">. Šviežios izoliacinės alyvos markė parenkama atsižvelgiant į įrenginių tipą ir įtampos klasę. Jeigu reikia, leidžiama maišyti šviežias alyvas, skirtas vienodoms ar artimoms naudojimo sritims. Įvairių įtampos klasių alyvų mišinio leidžiama pripilti tik žemiausios įtampos klasės įrenginius. 110 kV ir aukštesnės įtampos hermetiškuose įvaduose maišyti skirtingų markių alyvas neleidžiama.</text:span></text:p>
      <text:p text:style-name="P9070"><text:span text:style-name="T9071">966</text:span><text:span text:style-name="T9072">. Didesnės kaip 630 kV·A galios transformatorių sorbentus termosifoniniuose ir adsorbciniuose filtruose reikia keisti, jei alyvos rūgštingumas didesnis kaip 0,1 mg KOH viename grame alyvos arba kai vandenyje tirpių rūgščių daugiau kaip 0,0144 mg KOH viename grame alyvos. 630 kV A ir mažesnės galios transformatorių sorbentus reikia keisti, kai nepatenkinamos kitos izoliacijos charakteristikos.</text:span></text:p>
      <text:p text:style-name="P9073"><text:span text:style-name="T9074">Sorbentų drėgnumas, dedant juos į filtrus, turi būti ne didesnis kaip 0,5%.</text:span></text:p>
      <text:p text:style-name="P9075"><text:span text:style-name="T9076">967</text:span><text:span text:style-name="T9077">. Izoliacinė alyva turi būti tikrinama laboratorijoje šiais atvejais:</text:span></text:p>
      <text:p text:style-name="P9078"><text:span text:style-name="T9079">967.1</text:span><text:span text:style-name="T9080">. prieš išpilant iš geležinkelių cisternų nustatomi izoliacinės alyvos kokybiniai rodikliai (išskyrus pramušimo įtampą) ir jie palyginami su kokybės sertifikatu vadovaujantis Elektros įrenginių bandymo normomis ir apimtimis. Iš geležinkelio cisternos paimtame alyvos bandinyje nustatyti stabilumą leidžiama priėmus alyvą;</text:span></text:p>
      <text:p text:style-name="P9081"><text:span text:style-name="T9082">967.2</text:span><text:span text:style-name="T9083">. išpylus į alyvos ūkio bakus – atliekant trumpąją analizę;</text:span></text:p>
      <text:p text:style-name="P9084"><text:span text:style-name="T9085">967.3</text:span><text:span text:style-name="T9086">. rezervinė alyva – atliekant trumpąją analizę (ne rečiau kaip kartą per 3 metus). Pramušimo įtampa turi būti tikrinama kasmet.</text:span></text:p>
      <text:p text:style-name="P9087"><text:span text:style-name="T9088">Atliekant izoliacinės alyvos trumpąją analizę, nustatoma pliūpsnio temperatūra, pramušimo įtampa, rūgštingumas ir tirpiųjų rūgščių bei šarmų vandenyje kiekis. Mechanines priemaišas ir neištirpusį vandenį leidžiama nustatyti vizualiai tik neturint tam skirtų prietaisų.</text:span></text:p>
      <text:p text:style-name="P9089"><text:span text:style-name="T9090">968</text:span><text:span text:style-name="T9091">. Šviežiai sausai alyvai skirti bakai privalo turėti oro džiovinimo filtrus.</text:span></text:p>
      <text:p text:style-name="P9092"><text:span text:style-name="T9093">969</text:span><text:span text:style-name="T9094">. Elektrinėse turi būti laikoma izoliacinės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span></text:p>
      <text:p text:style-name="P9095"><text:span text:style-name="T9096">Kitose eksploatuojančiose įmonėse izoliacinės alyvos atsarga turi būti ne mažesnė kaip 2% telpančios įrenginiuose alyvos.</text:span></text:p>
      <text:p text:style-name="P9097"><text:span text:style-name="T9098">970</text:span><text:span text:style-name="T9099">. Prieš išpilant turbininę alyvą iš cisternų reikia patikrinti laboratorijoje jos kokybinius rodiklius ir palyginti su kokybės sertifikatu; mechanines priemaišas ir neištirpusį vandenį leidžiama nustatyti vizualiai tik neturint tam skirtų prietaisų.</text:span></text:p>
      <text:p text:style-name="P9100"><text:span text:style-name="T9101">Išpiltos iš cisternos į rezervuarus turbininės naftos alyvos tikrinamas deemulsacijos laikas, oksidavimosi stabilumas ir antikorozinės savybės.</text:span></text:p>
      <text:p text:style-name="P9102"><text:span text:style-name="T9103">971</text:span><text:span text:style-name="T9104">. Garo turbinose bei maitinimo siurbliuose vartojama turbininė alyva turi atitikti šias normas:</text:span></text:p>
      <text:p text:style-name="P9105"><text:span text:style-name="T9106">971.1</text:span><text:span text:style-name="T9107">. Ugniai atspari (sintetinė) alyva:</text:span></text:p>
      <text:p text:style-name="P9108"><text:span text:style-name="T9109">971.1.1</text:span><text:span text:style-name="T9110">. rūgštingumas turi būti ne didesnis kaip 1 mg KOH viename grame alyvos;<text:s/></text:span></text:p>
      <text:p text:style-name="P9111"><text:span text:style-name="T9112">971.1.2</text:span><text:span text:style-name="T9113">. vandenyje tirpiųjų rūgščių – ne daugiau kaip 0,4 mg KOH viename grame alyvos;<text:s/></text:span></text:p>
      <text:p text:style-name="P9114"><text:span text:style-name="T9115">971.1.3</text:span><text:span text:style-name="T9116">. mechaninių priemaišų masė – ne didesnė kaip 0,01%;<text:s/></text:span></text:p>
      <text:p text:style-name="P9117"><text:span text:style-name="T9118">971.1.4</text:span><text:span text:style-name="T9119">. klampumo pokytis – ne didesnis kaip 10% nei šviežios alyvos pirminė vertė;<text:s/></text:span></text:p>
      <text:p text:style-name="P9120"><text:span text:style-name="T9121">971.1.5</text:span><text:span text:style-name="T9122">. ištirpusio šlamo optinio tankio pokytis – ne didesnis kaip 25% (nustatomas, kai alyvos rūgštingumas 0,7 mg KOH viename grame alyvos ir didesnis).</text:span></text:p>
      <text:p text:style-name="P9123"><text:span text:style-name="T9124">971.2</text:span><text:span text:style-name="T9125">. Naftos alyva:<text:s/></text:span></text:p>
      <text:p text:style-name="P9126"><text:span text:style-name="T9127">971.2.1</text:span><text:span text:style-name="T9128">. rūgštingumas turi būti ne didesnis kaip 0,3 mg KOH viename grame alyvos;<text:s/></text:span></text:p>
      <text:p text:style-name="P9129"><text:span text:style-name="T9130">971.2.2</text:span><text:span text:style-name="T9131">. vandens, šlamo, mechaninių priemaišų (nustatoma vizualiai) turi nebūti;<text:s/></text:span></text:p>
      <text:p text:style-name="P9132"><text:span text:style-name="T9133">971.2.3</text:span><text:span text:style-name="T9134">. ištirpusio šlamo (kai alyvos rūgštingumas didesnis kaip 0,1 mg KOH viename grame alyvos) turi nebūti;</text:span></text:p>
      <text:p text:style-name="P9135"><text:span text:style-name="T9136">971.2.4</text:span><text:span text:style-name="T9137">. alyva turi būti atspari oksidavimuisi. Atsparumo oksidavimuisi bandymas atliekamas +120</text:span><text:span text:style-name="T9138">0</text:span><text:span text:style-name="T9139">C temperatūroje, deguonies debitas – 200 cm</text:span><text:span text:style-name="T9140">3</text:span><text:span text:style-name="T9141">/min., bandymo trukmė – 14 val. nenutrūkstamai. Po sendinimo analizuojamoji alyva turi atitikti šias normas:</text:span></text:p>
      <text:p text:style-name="P9142"><text:span text:style-name="T9143">971.2.4.1</text:span><text:span text:style-name="T9144">. rūgštingumas – ne didesnis kaip 0,6 mg KOH/g;</text:span></text:p>
      <text:p text:style-name="P9145"><text:span text:style-name="T9146">971.2.4.2</text:span><text:span text:style-name="T9147">. nuosėdų masė – ne daugiau kaip 0,15%.</text:span></text:p>
      <text:p text:style-name="P9148"><text:span text:style-name="T9149">Alyvų ir jų mišinių, kurių rūgštingumas 0,1 mg KOH viename grame alyvos arba didesnis, oksidavimosi stabilumas nustatomas kartą per metus prieš apkrovų maksimumo sezoną. Maitinimo elektros ir turbininių siurblių alyvos sistemų alyvai šis rodiklis nenustatinėjamas.</text:span></text:p>
      <text:p text:style-name="P9150"><text:span text:style-name="T9151">972</text:span><text:span text:style-name="T9152">. Ugniai atsparios turbininės alyvos, kurių rūgštingumas pasiekia ribinį, turi būti regeneruojamos gamykloje.</text:span></text:p>
      <text:p text:style-name="P9153"><text:span text:style-name="T9154">Ugniai atsparios turbininės alyvos turi būti eksploatuojamos pagal specialią instrukciją.</text:span></text:p>
      <text:p text:style-name="P9155"><text:span text:style-name="T9156">973</text:span><text:span text:style-name="T9157">. Naudojama hidroturbinų alyva turi atitikti šias normas:<text:s/></text:span></text:p>
      <text:p text:style-name="P9158"><text:span text:style-name="T9159">973.1</text:span><text:span text:style-name="T9160">. rūgštingumas – ne didesnis kaip 0,6 mg KOH viename grame alyvos;<text:s/></text:span></text:p>
      <text:p text:style-name="P9161"><text:span text:style-name="T9162">973.2</text:span><text:span text:style-name="T9163">. vandens, dumblo, mechaninių priemaišų (nustatoma vizualiai) turi nebūti;<text:s/></text:span></text:p>
      <text:p text:style-name="P9164"><text:span text:style-name="T9165">973.3</text:span><text:span text:style-name="T9166">. ištirpusio dumblo masės dalis – ne didesnė kaip 0,01%.</text:span></text:p>
      <text:p text:style-name="P9167"><text:span text:style-name="T9168">974</text:span><text:span text:style-name="T9169">. Rezervinė ir vartojama turbininė alyva turi būti periodiškai vizualiai tikrinama ir tiriama trumposios analizės būdu.</text:span></text:p>
      <text:p text:style-name="P9170">Atliekant trumpąją analizę nustatoma:<text:s/></text:p>
      <text:p text:style-name="P9171"><text:span text:style-name="T9172">974.1</text:span><text:span text:style-name="T9173">. naftos alyvos rūgštingumas, mechaninės priemaišos, šlamo kiekis, vandens kiekis;<text:s/></text:span></text:p>
      <text:p text:style-name="P9174"><text:span text:style-name="T9175">974.2</text:span><text:span text:style-name="T9176">. ugniai atsparios alyvos rūgštingumas, vandenyje tirpiųjų rūgščių kiekis, vandens kiekis ir mechaninių priemaišų kiekis pagal švarumo klases.</text:span></text:p>
      <text:p text:style-name="P9177"><text:span text:style-name="T9178">Vizualiai alyva tikrinama pagal išorinę išvaizdą, nustatant, ar nėra joje vandens, šlamo ir mechaninių priemaišų. Pagal tai sprendžiama, ar būtina alyvą valyti.</text:span></text:p>
      <text:p text:style-name="P9179"><text:span text:style-name="T9180">975</text:span><text:span text:style-name="T9181">. Turbininės alyvos trumpąją analizę reikia atlikti tokiu periodiškumu:<text:s/></text:span></text:p>
      <text:p text:style-name="P9182"><text:span text:style-name="T9183">975.1</text:span><text:span text:style-name="T9184">. Ugniai atsparios alyvos:</text:span></text:p>
      <text:p text:style-name="P9185"><text:span text:style-name="T9186">975.1.1</text:span><text:span text:style-name="T9187">. pradėjus eksploatuoti – pirmąją savaitę;</text:span></text:p>
      <text:p text:style-name="P9188"><text:span text:style-name="T9189">975.1.2</text:span><text:span text:style-name="T9190">. eksploatavimo metu – ne rečiau kaip kas 2 mėnesius, jei rūgštingumas ne didesnis kaip 0,5 mg KOH viename grame alyvos, ne rečiau kaip kas 3 savaites, jei rūgštingumas didesnis kaip 0,5 mg KOH viename grame alyvos.<text:s/></text:span></text:p>
      <text:p text:style-name="P9191"><text:span text:style-name="T9192">975.2</text:span><text:span text:style-name="T9193">. Naftos alyvos:</text:span></text:p>
      <text:p text:style-name="P9194"><text:span text:style-name="T9195">975.2.1</text:span><text:span text:style-name="T9196">. pradėjus eksploatuoti – pirmąjį mėnesį;</text:span></text:p>
      <text:p text:style-name="P9197"><text:span text:style-name="T9198">975.2.2</text:span><text:span text:style-name="T9199">. eksploatavimo metu – ne rečiau kaip kas 2 mėnesius, jei rūgštingumas iki 0,1 mg KOH viename grame alyvos, ir ne rečiau kaip kas mėnesį, jei rūgštingumas didesnis kaip 0,1 mg KOH viename grame alyvos.<text:s/></text:span></text:p>
      <text:p text:style-name="P9200"><text:span text:style-name="T9201">975.3</text:span><text:span text:style-name="T9202">. Hidroturbinų alyvos:<text:s/></text:span></text:p>
      <text:p text:style-name="P9203"><text:span text:style-name="T9204">975.3.1</text:span><text:span text:style-name="T9205">. pradėjus eksploatuoti – pirmąjį mėnesį;<text:s/></text:span></text:p>
      <text:p text:style-name="P9206"><text:span text:style-name="T9207">975.3.2</text:span><text:span text:style-name="T9208">. eksploatavimo metu – ne rečiau kaip kas metus, jei alyva yra visiškai skaidri ir ištirpusio šlamo masės dalis ne didesnė kaip 0,005%, ir ne rečiau kaip kas 6 mėnesius, jei ši dalis didesnė kaip 0,005%. Atsiradus alyvoje drumzlių, atliekama skubi trumpoji jos analizė.</text:span></text:p>
      <text:p text:style-name="P9209">Vizualiai nustačius, kad alyvoje yra šlamo arba mechaninių priemaišų, taip pat atliekama trumpoji analizė.</text:p>
      <text:p text:style-name="P9210"><text:span text:style-name="T9211">Rezervinės turbininės naftos alyvos trumpoji analizė atliekama ne rečiau kaip kas 3 metus ir prieš pilant į įrenginius, o ugniai atsparios alyvos – ne rečiau kaip kas metus ir prieš pilant į įrenginius.</text:span></text:p>
      <text:p text:style-name="P9212"><text:span text:style-name="T9213">976</text:span><text:span text:style-name="T9214">. Garo turbinose ir turbininiuose siurbliuose naudojama alyva vizualiai tikrinama kartą per parą.</text:span></text:p>
      <text:p text:style-name="P9215"><text:span text:style-name="T9216">Hidroelektrinėse, kuriose yra budintieji darbuotojai, hidroturbinose naudojama alyva vizualiai tikrinama kartą per savaitę, o automatizuotose hidroelektrinėse – per kiekvieną eilinę įrenginių apžiūrą, bet ne rečiau kaip kartą per mėnesį.</text:span></text:p>
      <text:p text:style-name="P9217"><text:span text:style-name="T9218">977</text:span><text:span text:style-name="T9219">. Turbininės alyvos atsargos dydį elektrinėse nustato įmonės vadovas, bet ne mažesnį kaip 2% įpiltos į įrenginius alyvos.</text:span></text:p>
      <text:p text:style-name="P9220"><text:span text:style-name="T9221">Ugniai atsparios turbininės alyvos nuolatinė atsarga turi būti ne mažesnė kaip vienam turboagregatui reikalingas per metus papildyti kiekis.</text:span></text:p>
      <text:p text:style-name="P9222"><text:span text:style-name="T9223">978</text:span><text:span text:style-name="T9224">. Gaunama industrinė alyva ir konsistenciniai tepalai turi būti vizualiai tikrinami, ar nėra juose mechaninių priemaišų ir vandens. Be to, papildomai tikrinama, ar industrinės alyvos klampumas atitinka normas.</text:span></text:p>
      <text:p text:style-name="P9225"><text:span text:style-name="T9226">979</text:span><text:span text:style-name="T9227">. Pagalbiniams įrenginiams turi būti tepalų atsarga ir nustatytos įrenginių sunaudojamų tepalų normos bei keitimo periodiškumas.</text:span></text:p>
      <text:p text:style-name="P9228"><text:span text:style-name="T9229">980</text:span><text:span text:style-name="T9230">. Pagalbinių įrenginių tepimo sistemose, kuriose alyvos cirkuliacija priverstinė, turi būti vizualiai tikrinama, ar nėra alyvoje mechaninių priemaišų, šlamo ir vandens, ne rečiau kaip kartą per mėnesį. Kai atsiranda teršalų, alyva turi būti valoma arba keičiama.</text:span></text:p>
      <text:p text:style-name="P9231"><text:span text:style-name="T9232">981</text:span><text:span text:style-name="T9233">. Darbo organizavimo tvarką alyvos įrenginiuose nustato įmonės vadovas.</text:span></text:p>
      <text:p text:style-name="P9234"><text:span text:style-name="T9235">982</text:span><text:span text:style-name="T9236">. Papildomos analizės reikalingumas ir periodiškumas konkretiems įrenginiams nustatomas pagal alyvos vartojimo instrukcijas.</text:span></text:p>
      <text:p text:style-name="P9237"><text:span text:style-name="T9238">983</text:span><text:span text:style-name="T9239">. Izoliacinė ir turbininė alyva į įrenginius tiekiama ir iš jų nupilama atskirais alyvotiekiais, o jei jų nėra – naudojant cisternas arba metalines statines.</text:span></text:p>
      <text:p text:style-name="P9240">Nedirbantys stacionarieji alyvotiekiai turi būti pripildyti alyva.</text:p>
      <text:p text:style-name="P9241"/>
      <text:p text:style-name="P9242"><text:span text:style-name="T9243">VII</text:span><text:span text:style-name="T9244">.<text:s/></text:span><text:span text:style-name="T9245">OPERATYVINIS DISPEČERINIS VALDYMAS</text:span></text:p>
      <text:p text:style-name="P9246"/>
      <text:p text:style-name="P9247"><text:span text:style-name="T9248">I</text:span><text:span text:style-name="T9249">.<text:s/></text:span><text:span text:style-name="T9250">UŽDAVINIAI IR VALDYMO ORGANIZAVIMAS</text:span></text:p>
      <text:p text:style-name="P9251"/>
      <text:p text:style-name="P9252"><text:span text:style-name="T9253">984</text:span><text:span text:style-name="T9254">. Dispečerinis valdymas nepriklauso nuo turto nuosavybės formų.</text:span></text:p>
      <text:p text:style-name="P9255"><text:span text:style-name="T9256">985</text:span><text:span text:style-name="T9257">. Elektros sistemos įmonėse dispečerinis valdymas turi būti organizuotas visą parą, kad elektrinės, katilinės, elektros ir šilumos tinklai</text:span><text:span text:style-name="T9258"><text:s/></text:span><text:span text:style-name="T9259">dirbtų patikimai.<text:s/></text:span></text:p>
      <text:p text:style-name="P9260">Šio valdymo uždaviniai:</text:p>
      <text:p text:style-name="P9261"><text:span text:style-name="T9262">985.1</text:span><text:span text:style-name="T9263">. elektros sistemos ir šilumos tinklų režimų parengimas ir realizavimas, užtikrinantis normalų ir patikimą elektros ir šilumos tiekimą vartotojui;</text:span></text:p>
      <text:p text:style-name="P9264"><text:span text:style-name="T9265">985.2</text:span><text:span text:style-name="T9266">. remonto darbų planavimas ir vykdymas;</text:span></text:p>
      <text:p text:style-name="P9267"><text:span text:style-name="T9268">985.3</text:span><text:span text:style-name="T9269">. elektros sistemos stabilumo užtikrinimas;</text:span></text:p>
      <text:p text:style-name="P9270"><text:span text:style-name="T9271">985.4</text:span><text:span text:style-name="T9272">. elektros ir šilumos kokybės reikalavimų vykdymas;</text:span></text:p>
      <text:p text:style-name="P9273"><text:span text:style-name="T9274">985.5</text:span><text:span text:style-name="T9275">. elektros sistemos ekonomiško darbo užtikrinimas bei energetinių resursų racionalus naudojimas;</text:span></text:p>
      <text:p text:style-name="P9276"><text:span text:style-name="T9277">985.6</text:span><text:span text:style-name="T9278">. avarinių sutrikimų prevencija bei šalinimas gaminant, transformuojant, perduodant, skirstant elektrą ir šilumą.</text:span></text:p>
      <text:p text:style-name="P9279"><text:span text:style-name="T9280">986</text:span><text:span text:style-name="T9281">. Kiekvienoje energetikos įmonėje (elektrinėje, perdavimo ir skirstomuosiuose tinkluose, katilinėse ir šilumos tinklų padaliniuose) turi būti organizuotas operatyvinis įrenginių valdymas visą parą, kurio uždaviniai yra:</text:span></text:p>
      <text:p text:style-name="P9282"><text:span text:style-name="T9283">986.1</text:span><text:span text:style-name="T9284">. ekonomiško ir patikimo darbo režimo palaikymas;</text:span></text:p>
      <text:p text:style-name="P9285"><text:span text:style-name="T9286">986.2</text:span><text:span text:style-name="T9287">. perjungimų, įjungimų ir išjungimų vykdymas;</text:span></text:p>
      <text:p text:style-name="P9288"><text:span text:style-name="T9289">986.3</text:span><text:span text:style-name="T9290">. avarijų lokalizavimas ir normalaus darbo režimo atstatymas;</text:span></text:p>
      <text:p text:style-name="P9291"><text:span text:style-name="T9292">986.4</text:span><text:span text:style-name="T9293">. įrenginių ruošimas remontui.</text:span></text:p>
      <text:p text:style-name="P9294"><text:span text:style-name="T9295">987</text:span><text:span text:style-name="T9296">. Dispečerinis valdymas turi būti organizuotas pagal laiptuotąją struktūrą, numatančią operatyvinės kontrolės ir valdymo funkcijų tarp įvairių pakopų paskirstymą, taip pat žemesniosios valdymo pakopos pavaldumą aukštesniajai.</text:span></text:p>
      <text:p text:style-name="P9297"><text:span text:style-name="T9298">988</text:span><text:span text:style-name="T9299">. Elektros sistemoje dispečerinio valdymo funkcijas atlieka:</text:span></text:p>
      <text:p text:style-name="P9300"><text:span text:style-name="T9301">988.1</text:span><text:span text:style-name="T9302">. atitinkamo lygio dispečerinės tarnybos pagal valdomų ir tvarkomų įrenginių pasiskirstymą;</text:span></text:p>
      <text:p text:style-name="P9303"><text:span text:style-name="T9304">988.2</text:span><text:span text:style-name="T9305">. šilumos tinkluose – šių tinklų dispečerinė tarnyba.</text:span></text:p>
      <text:p text:style-name="P9306"><text:span text:style-name="T9307">989</text:span><text:span text:style-name="T9308">. Kiekvienai dispečerinio valdymo pakopai turi būti nustatytos dvi įrenginių ir statinių valdymo kategorijos – operatyvinio valdymo ir operatyvinio tvarkymo.</text:span></text:p>
      <text:p text:style-name="P9309"><text:span text:style-name="T9310">990</text:span><text:span text:style-name="T9311">. Įrenginių operatyvinis valdymas – kai operatyvinis dispečerinis personalas tiesiogiai vadovauja arba koordinuoja veiksmus tarp kelių dispečerių, vykdant operatyvinius perjungimus energetikos objektuose.<text:s/></text:span></text:p>
      <text:p text:style-name="P9312"><text:span text:style-name="T9313">Operacijos vykdomos tiesiogiai vadovaujant aukštesnės pakopos dispečeriui.</text:span></text:p>
      <text:p text:style-name="P9314"><text:span text:style-name="T9315">991</text:span><text:span text:style-name="T9316">. Įrenginių operatyvinis tvarkymas – kai operatyvinis dispečerinis personalas duoda leidimą vykdyti operatyvinius perjungimus kitos įmonės/padalinio dispečeriui, tiesiogiai valdančiam energetikos objektus.<text:s/></text:span></text:p>
      <text:p text:style-name="P9317"><text:span text:style-name="T9318">Operacijos vykdomos aukštesniosios pakopos dispečeriui leidus.</text:span></text:p>
      <text:p text:style-name="P9319"><text:span text:style-name="T9320">992</text:span><text:span text:style-name="T9321">. Elektros linijos, šilumos vamzdynai, elektrinių, katilinių ir tinklų įrenginiai turi būti suskirstyti pagal dispečerinio valdymo lygius.</text:span></text:p>
      <text:p text:style-name="P9322"><text:span text:style-name="T9323">Elektros linijų, šilumos vamzdynų, įrenginių, kuriuos operatyviai valdo ir tvarko energetikos objektų ar sistemos dispečeriai, sąrašai turi būti sudaryti aukštesniosios operatyvinio valdymo pakopos personalo sprendimu. Kiekvienoje dispečerinėje ir energetikos objekte sudarytus sąrašus tvirtina įmonės vadovas.</text:span></text:p>
      <text:p text:style-name="P9324"><text:span text:style-name="T9325">993</text:span><text:span text:style-name="T9326">. Elektros sistemos dispečeriui (ESD) operatyviai pavaldūs elektrinių pamainos vadovai ir elektros tinklų vidutinės pakopos dispečerinis personalas (VPD).</text:span></text:p>
      <text:p text:style-name="P9327"><text:span text:style-name="T9328">Perdavimo tinklo dispečeris (PTD) operatyviai valdo aptarnaujamos zonos pagrindinius 110, 330 kV elektros tinklus, jiems operatyviai pavaldūs skirstomųjų tinklų dispečeriai (STD), jų valdomų pastočių budintieji ir operatyvinis remontą atliekantis personalas, eksploatuojantis PTD valdomus įrenginius. PTD sudėtyje gali būti operatyvinė</text:span><text:span text:style-name="T9329"><text:s/></text:span><text:span text:style-name="T9330">išvažiuojamoji brigada (OIB).</text:span></text:p>
      <text:p text:style-name="P9331"><text:span text:style-name="T9332">STD operatyviai valdo 0,38, 6, 10, 35 kV savo rajono (miesto) skirstomuosius elektros tinklus, jam operatyviai pavaldūs pastočių/elektrinių budintieji, operatyvinis remontą atliekantis personalas ir operatyvinė išvažiuojamoji brigada.</text:span></text:p>
      <text:p text:style-name="P9333"><text:span text:style-name="T9334">994</text:span><text:span text:style-name="T9335">. Leidžiamas daugiapakopis operatyvinis pavaldumas (pavyzdžiui, VE-2 pamainos vadovas aktyviosios ir reaktyviosios galių reguliavimo klausimuose pavaldus ESD, 110 kV tinklo dalyje – PTD ir 6, 10 kV tinklo dalyje – STD).</text:span></text:p>
      <text:p text:style-name="P9336"><text:span text:style-name="T9337">995</text:span><text:span text:style-name="T9338">. Lygiagrečiai dirbant elektros sistemoje, santykiai tarp skirtingų operatyvinio dispečerinio valdymo pakopų nepriklausomai nuo nuosavybės formos turi būti reglamentuoti nuostatais ir/arba sutartimis. Nuokrypiai nuo sutarčių neleistini. Ginčytini klausimai sudarant sutartis sprendžiami Lietuvos Respublikos įstatymų nustatyta tvarka.</text:span></text:p>
      <text:p text:style-name="P9339"><text:span text:style-name="T9340">996</text:span><text:span text:style-name="T9341">. Operatyvinis dispečerinis valdymas turi būti vykdomas iš dispečerinių valdymo punktų, aprūpintų dispečerinio ir technologinio valdymo priemonėmis, kontrolės ir matavimo sistemomis bei operatyvinėmis schemomis. Dispečerinio valdymo punktai turi būti aprūpinti rezerviniu įtampos šaltiniu.</text:span></text:p>
      <text:p text:style-name="P9342"><text:span text:style-name="T9343">997</text:span><text:span text:style-name="T9344">. Kiekviename dispečerinio valdymo punkte turi būti patvirtinti operatyvinio dispečerinio valdymo nuostatai, operatyvių pokalbių ir įrašų vedimo, perjungimų vykdymo, avarijų ir technologinių sutrikimų likvidavimo instrukcijos, įvertinant elektros sistemos specifiką ir struktūrinius ypatumus.</text:span></text:p>
      <text:p text:style-name="P9345"/>
      <text:p text:style-name="P9346"><text:span text:style-name="T9347">II</text:span><text:span text:style-name="T9348">.<text:s/></text:span><text:span text:style-name="T9349">DARBO REŽIMO PLANAVIMAS</text:span></text:p>
      <text:p text:style-name="P9350"/>
      <text:p text:style-name="P9351"><text:span text:style-name="T9352">998</text:span><text:span text:style-name="T9353">. Planuojant energetinius režimus turi būti užtikrinta:</text:span></text:p>
      <text:p text:style-name="P9354"><text:span text:style-name="T9355">998.1</text:span><text:span text:style-name="T9356">. subalansuotas elektros gamybos ir galios poreikio grafikas, elektrinių, šilumos šaltinių, elektros sistemos apkrovos, įvertinant energetinius resursus, įrenginių būklę, elektros ir šilumos tinklų pralaidumą;</text:span></text:p>
      <text:p text:style-name="P9357"><text:span text:style-name="T9358">998.2</text:span><text:span text:style-name="T9359">. režimų operatyvinio valdymo principų efektyvumas bei priešavarinės ir režimų automatikos sistemų funkcionavimas;</text:span></text:p>
      <text:p text:style-name="P9360"><text:span text:style-name="T9361">998.3</text:span><text:span text:style-name="T9362">. elektros ir šilumos gamybos, perdavimo ir skirstymo patikimumas ir ekonomiškumas;</text:span></text:p>
      <text:p text:style-name="P9363"><text:span text:style-name="T9364">998.4</text:span><text:span text:style-name="T9365">. pagrindinių energetikos objektų bei įrenginių metų ir mėnesio remonto grafikų vykdymas.</text:span></text:p>
      <text:p text:style-name="P9366"><text:span text:style-name="T9367">999</text:span><text:span text:style-name="T9368">. Režimas turi būti planuojamas ilgalaikiam ir trumpalaikiam laikotarpiui.</text:span></text:p>
      <text:p text:style-name="P9369"><text:span text:style-name="T9370">1000</text:span><text:span text:style-name="T9371">. Ilgalaikis elektros sistemos energetikos objektų režimas turi būti planuojamas charakteringiems metų laikotarpiams (žiemos apkrovų maksimumo ir vasaros apkrovų minimumo laikotarpiams).</text:span></text:p>
      <text:p text:style-name="P9372"><text:span text:style-name="T9373">Ilgalaikio režimo planavimo metu turi būti numatyta:<text:s/></text:span></text:p>
      <text:p text:style-name="P9374"><text:span text:style-name="T9375">1000.1</text:span><text:span text:style-name="T9376">. metų, ketvirčių, mėnesių energijos balansų parengimas bei galios balansas apkrovos maksimumo valandą;</text:span></text:p>
      <text:p text:style-name="P9377"><text:span text:style-name="T9378">1000.2</text:span><text:span text:style-name="T9379">. šilumos šaltinių disponuojamos galios ir šilumos apkrovos prijungimų sezoninių balansų parengimas;</text:span></text:p>
      <text:p text:style-name="P9380"><text:span text:style-name="T9381">1000.3</text:span><text:span text:style-name="T9382">. elektrinių galios maksimumo dydžiai, elektros suvartojimas, elektrinių disponuojamos galios, įvertinant instaliuotosios galios naudojimo efektyvumo koeficientą bei turimus mėnesinius energetinius resursus;</text:span></text:p>
      <text:p text:style-name="P9383"><text:span text:style-name="T9384">1000.4</text:span><text:span text:style-name="T9385">. hidroelektrinių hidroresursų panaudojimo planų parengimas;</text:span></text:p>
      <text:p text:style-name="P9386"><text:span text:style-name="T9387">1000.5</text:span><text:span text:style-name="T9388">. pagrindinių elektrinių, šilumos tinklų ir katilinių, pastočių bei elektros linijų, relinės apsaugos ir automatikos įrenginių remonto planų parengimas metams, mėnesiams;</text:span></text:p>
      <text:p text:style-name="P9389"><text:span text:style-name="T9390">1000.6</text:span><text:span text:style-name="T9391">. elektrinių, elektros ir šilumos tinklų sujungimų schemų parengimas normaliam ir remonto režimams;</text:span></text:p>
      <text:p text:style-name="P9392"><text:span text:style-name="T9393">1000.7</text:span><text:span text:style-name="T9394">. normalių, remonto ir poavarinių režimų skaičiavimai, įvertinant naujų generuojančiųjų galių ir elektros sistemos objektų įjungimą bei priešavarinės ir režimų automatikos nustatymų parametrų parinkimą;</text:span></text:p>
      <text:p text:style-name="P9395"><text:span text:style-name="T9396">1000.8</text:span><text:span text:style-name="T9397">. maksimalių ir avarinių leistinųjų galios srautų skaičiavimai ir nustatymai, įvertinant normines stabilumo atsargas elektros linijomis (pjūvius) esant tinklo normalioms ir remontinėms schemoms;</text:span></text:p>
      <text:p text:style-name="P9398"><text:span text:style-name="T9399">1000.9</text:span><text:span text:style-name="T9400">. trumpojo jungimo srovių skaičiavimai, įrenginių elektrodinaminio ir terminio stabilumo pagal schemas režimų tikrinimas, jungtuvų atjungimo galios atitikimas bei priešavarinės ir režimų automatikos parametrų tinkamumas;</text:span></text:p>
      <text:p text:style-name="P9401"><text:span text:style-name="T9402">1000.10</text:span><text:span text:style-name="T9403">. elektrinių, šilumos šaltinių, elektros ir šilumos tinklų techninių ekonominių charakteristikų skaičiavimas optimaliam režimui;</text:span></text:p>
      <text:p text:style-name="P9404"><text:span text:style-name="T9405">1000.11</text:span><text:span text:style-name="T9406">. operatyvinio personalo instrukcijų patikslinimas, organizuojant režimą bei naudojant priešavarines ir režimų automatikos priemones;</text:span></text:p>
      <text:p text:style-name="P9407"><text:span text:style-name="T9408">1000.12</text:span><text:span text:style-name="T9409">. naujų automatikos įrenginių statymo būtinumo įvertinimas.</text:span></text:p>
      <text:p text:style-name="P9410"><text:span text:style-name="T9411">1001</text:span><text:span text:style-name="T9412">. Elektros sistemos, katilinių ir šilumos tinklų trumpalaikis režimas turi būti planuojamas nuo vienos paros iki savaitės.</text:span></text:p>
      <text:p text:style-name="P9413">Trumpalaikio planavimo metu būtina numatyti:</text:p>
      <text:p text:style-name="P9414"><text:span text:style-name="T9415">1001.1</text:span><text:span text:style-name="T9416">. elektros sistemos, katilinių paros šilumos apkrovos prognozę;</text:span></text:p>
      <text:p text:style-name="P9417"><text:span text:style-name="T9418">1001.2</text:span><text:span text:style-name="T9419">. optimalų galios paskirstymą tarp elektrinių ir atskirų agregatų, tarpsisteminių galios srautų paros grafikų užduotis (galios srautų saldo), elektros sistemos ir kiekvienos elektrinės apkrovų paros grafikus;</text:span></text:p>
      <text:p text:style-name="P9420"><text:span text:style-name="T9421">1001.3</text:span><text:span text:style-name="T9422">. sprendimus išjungiant remontui ar įjungiant naujus įrenginius (pagal paraiškas), keičiant priešavarinės ir režiminės automatikos nustatytuosius parametrus.</text:span></text:p>
      <text:p text:style-name="P9423"><text:span text:style-name="T9424">1002</text:span><text:span text:style-name="T9425">. Elektros sistemos dispečeriui turi būti pateikti dispečerinės tarnybos vadovo patvirtinti elektros sistemos ir elektrinių aktyviosios apkrovos ir galios rezervo paros grafikai bei duomenys apie tarpsisteminius galios srautus.</text:span></text:p>
      <text:p text:style-name="P9426">Atskirų šiluminės elektrinės agregatų (jei jie skirtingi) apkrovų grafikus tvirtina tos elektrinės vadovas.</text:p>
      <text:p text:style-name="P9427">Hidroelektrinių apkrovų grafikuose turi būti įvertinti kitų ūkio šakų poreikiai (laivybos, žemės ūkio, vandens tiekimo, žuvų neršto laikotarpis ir kiti), vadovaujantis galiojančiais tarpžinybiniais dokumentais.</text:p>
      <text:p text:style-name="P9428"><text:span text:style-name="T9429">Šilumos apkrovų grafikus kiekvienam šilumos šaltiniui rengia šilumos tinklų dispečerinės tarnybos, juos tvirtina šių tinklų dispečerinės tarnybos vadovas.</text:span></text:p>
      <text:p text:style-name="P9430"><text:span text:style-name="T9431">1003</text:span><text:span text:style-name="T9432">. Elektrinių ir katilinių pagrindinių įrenginių ir statinių remontų grafikai, turintys įtakos bendrajai elektrinės galiai, kitiems metams sudaromi remiantis įrenginių techninės būklės analize bei užduotomis remontinės galios apimtimis kiekvienam mėnesiui. Šie grafikai turi būti suderinti su atitinkamos pakopos dispečerine tarnyba ir patvirtinti įmonės vadovo.</text:span></text:p>
      <text:p text:style-name="P9433"><text:span text:style-name="T9434">Metinių remonto grafikų pakeitimai leidžiami išimtiniais atvejais, suderinus su atitinkamos pakopos dispečerine tarnyba.</text:span></text:p>
      <text:p text:style-name="P9435"><text:span text:style-name="T9436">1004</text:span><text:span text:style-name="T9437">. Elektros linijų, pastočių, sisteminės relinės apsaugos ir automatikos bei ryšių įrenginių metiniai remonto grafikai turi būti suderinti su atitinkamos pakopos dispečerine ir patvirtinti elektros sistemos ar energetikos įmonės vadovų priklausomai nuo operatyvinio pavaldumo.</text:span></text:p>
      <text:p text:style-name="P9438"><text:span text:style-name="T9439">Remontų grafikai, pagal kuriuos šilumos tinklai riboja karšto vandens tiekimą ne šildymo sezono metu, turi būti suderinti su savivaldybėmis.</text:span></text:p>
      <text:p text:style-name="P9440"><text:span text:style-name="T9441">1005</text:span><text:span text:style-name="T9442">. Elektros sistemos dispečerinė tarnyba kasmet pateikia elektros sistemоs automatinio dažninio nukrovimo (ADN) ir dažninio automatinio kartotinio įjungimo (DAKĮ) apimtis ir nustatymus perdavimo ir skirstomiesiems elektros tinklams.</text:span></text:p>
      <text:p text:style-name="P9443">Nustato ADN apimtis, nustatymus ir išdėstymą, įvertinant galios balansus, DAKĮ įrenginių apimtis ir nustatymus.</text:p>
      <text:p text:style-name="P9444"><text:span text:style-name="T9445">Automatinio agregatų paleidimo nustatymus hidroelektrinėms bei hidroakumuliacinėms elektrinėms ir dujų turbinų įrenginiams. Tais atvejais, kai pažemėja dažnis, hidroagregatai automatiškai perjungiami iš sinchroninio kompensatoriaus režimo į generatorinį ar HAE agregatai perjungiami iš siurblio režimo į generatorinį, esantys rezerve – paleidžiami.</text:span></text:p>
      <text:p text:style-name="P9446"><text:span text:style-name="T9447">1006</text:span><text:span text:style-name="T9448">. Aukštesnės pakopos dispečerinė tarnyba nustato vartotojus, kuriems elektrą atjungia nukrovimo automatika (NA), bei lemia šios automatikos naudojimą avariniuose sistemos režimuose. NA naudojimas įteisinamas elektros sistemos vadovo sprendimu.</text:span></text:p>
      <text:p text:style-name="P9449"><text:span text:style-name="T9450">1007</text:span><text:span text:style-name="T9451">. Kai įjungta ADN ir NA, apkrovos vertės turi būti matuojamos 2 kartus per metus (birželio ir gruodžio mėn.). Matavimai atliekami darbo ir išeiginę dieną.<text:s/></text:span></text:p>
      <text:p text:style-name="P9452"><text:span text:style-name="T9453">1008</text:span><text:span text:style-name="T9454">. Elektros sistemoje kasmet turi būti parengti ir patvirtinti grafikai: vartotojų avarinių atjungimų grafikas, susidarius generuojančios galios trūkumui dėl avarinių sutrikimų energetinėje sistemoje, vartotojų aktyviosios galios ribojimų grafikas, esant galios trūkumui, vartotojų elektros ribojimo grafikas, esant energijos ir kuro trūkumui.</text:span></text:p>
      <text:p text:style-name="P9455"/>
      <text:p text:style-name="P9456"><text:span text:style-name="T9457">III</text:span><text:span text:style-name="T9458">.<text:s/></text:span><text:span text:style-name="T9459">DARBO REŽIMO VALDYMAS</text:span></text:p>
      <text:p text:style-name="P9460"/>
      <text:p text:style-name="P9461"><text:span text:style-name="T9462">1009</text:span><text:span text:style-name="T9463">. Elektros ir šilumos įrenginių darbo režimo valdymas organizuojamas pagal paros grafikus.</text:span></text:p>
      <text:p text:style-name="P9464">Normalaus darbo metu elektrinės ir šilumos įmonės privalo vykdyti nustatytus galios ir įjungto rezervo grafikus. Šių įmonių operatyvinis personalas turi nedelsdamas pranešti elektros sistemos ar šilumos tinklų aukštesnės pakopos operatyviniam personalui apie priverstinius nurodytų grafikų nuokrypius ir privalo įforminti operatyvinę paraišką.</text:p>
      <text:p text:style-name="P9465"><text:span text:style-name="T9466">Elektros sistemos dispečeris turi teisę pagal režimo sąlygas pakeisti elektrinės galios grafiką, o šilumos tinklų dispečeris trumpam (ne ilgiau kaip 3 valandoms per parą) – šilumos tinklų grafiką. Tinklo vandens temperatūros neleidžiama sumažinti daugiau kaip 10</text:span><text:span text:style-name="T9467">0</text:span><text:span text:style-name="T9468">C nuo nurodytos grafike.<text:s/></text:span></text:p>
      <text:p text:style-name="P9469">Jei vartotojams – pramonės įmonėms (technologine apkrova) ar šiltnamių ūkiui mažinama temperatūra, tai turi būti suderinta ir su jais. Ši temperatūra negali būti žemesnė už šilumos tinklų leidžiamą minimalią.</text:p>
      <text:p text:style-name="P9470">Pakeitus elektrinės generuojamosios galios grafiką, bendras elektros sistemos balansas bei tarpvalstybiniai galios srautai turi būti palaikomi leidžiamose ribose. Nuokrypiai leidžiami tik gavus atskirą ESD potvarkį. Atominė elektrinė, dirbanti bazine apkrova, reguliuojama pagal savaitinius apkrovos grafikus, atsižvelgiant į AE darbo saugos ir patikimumo reikalavimus.</text:p>
      <text:p text:style-name="P9471">Jei yra elektros sistemos dispečerio pavedimas, elektrinės privalo nustatytu greičiu kelti arba žeminti apkrovą iki nurodytos darbo galios.</text:p>
      <text:p text:style-name="P9472">Dispečeris gali duoti potvarkį įjungti rezerve esančius ar išjungti veikiančius agregatus.</text:p>
      <text:p text:style-name="P9473"><text:span text:style-name="T9474">Elektrinės darbo galios apribojimas ar minimalus galimas agregatų galios nuokrypis nuo nustatytų normų privalo būti įformintas operatyvine paraiška.</text:span></text:p>
      <text:p text:style-name="P9475"><text:span text:style-name="T9476">1010</text:span><text:span text:style-name="T9477">. Reguliuojant elektros srovės dažnį ir galią elektros sistemoje privalo būti užtikrinta:</text:span></text:p>
      <text:p text:style-name="P9478"><text:span text:style-name="T9479">1010.1</text:span><text:span text:style-name="T9480">. elektros srovės dažnio palaikymas pagal Lietuvos standartą LST EN 50160:2001 „Bendrų skirstomųjų elektros tinklų įtampos charakteristikos“, išleistą 2001 m. vasario 1 d. (galimas tik atsiskyrus);</text:span></text:p>
      <text:p text:style-name="P9481"><text:span text:style-name="T9482">1010.2</text:span><text:span text:style-name="T9483">. lygiagrečiai dirbančioms energetikos sistemoms – suminių galios srautų (galios srautų balanso) palaikymas tarpsisteminiais ryšiais su dažnio korekcija;</text:span></text:p>
      <text:p text:style-name="P9484"><text:span text:style-name="T9485">1010.3</text:span><text:span text:style-name="T9486">. galios srautų apribojimas pagal elektros sistemos stabilumo sąlygas, elektros linijų laidų įšilimą ir įrenginių perkrovimą.</text:span></text:p>
      <text:p text:style-name="P9487"><text:span text:style-name="T9488">1011</text:span><text:span text:style-name="T9489">. Dažnio ir galios srautų reguliavimas vykdomas:</text:span></text:p>
      <text:p text:style-name="P9490"><text:span text:style-name="T9491">1011.1</text:span><text:span text:style-name="T9492">. keičiantis dažniui keičiama galia elektrinės turbinų reguliavimo sistemos ribose (pirminis dažnio reguliavimas), reguliavimo statizmas bei nejautrumo dažniui zona turi būti suderinta su dispečerine;</text:span></text:p>
      <text:p text:style-name="P9493"><text:span text:style-name="T9494">1011.2</text:span><text:span text:style-name="T9495">. paskiriant elektrines dažnio ir galios srautų reguliavimui (antrinis dažnio reguliavimas).</text:span></text:p>
      <text:p text:style-name="P9496"><text:span text:style-name="T9497">1012</text:span><text:span text:style-name="T9498">. Keičiantis dažniui, automatinio valdymo ir darbo režimo sistemų naudojimas, draudžiantis galios pokyčius (turbinų galios ribotuvai, slėgio reguliatoriai, slystančiųjų parametrų režimas, esant visiškai</text:span><text:span text:style-name="T9499"><text:s/></text:span><text:span text:style-name="T9500">atidarytiems turbinų vožtuvams, galios reguliatoriai be dažnio korekcijos, galios reguliatorių ar katilų automatinio reguliavimo įrenginių atjungimas ir kita), leidžiamas laikinai esant pagrindinių įrenginių gedimui Lietuvos elektros sistemos vadovui leidus.</text:span></text:p>
      <text:p text:style-name="P9501">Pasikeitus dažniui ir pakitus galiai, elektrinių personalas turi teisę dalyvauti galios reguliavimo procese tik šiais atvejais:</text:p>
      <text:p text:style-name="P9502"><text:span text:style-name="T9503">1012.1</text:span><text:span text:style-name="T9504">. elektros sistemos dispečeriui leidus;</text:span></text:p>
      <text:p text:style-name="P9505"><text:span text:style-name="T9506">1012.2</text:span><text:span text:style-name="T9507">. galiai viršijus įrenginiams leistinąsias ribas.</text:span></text:p>
      <text:p text:style-name="P9508"><text:span text:style-name="T9509">1013</text:span><text:span text:style-name="T9510">. Jei Rusijos energetikos sistemoje nėra galimybių automatiškai reguliuoti dažnio ir galios srautų (nėra ar sugedusi automatinė galios ir dažnio reguliavimo sistema, ribojama pagal režimą), šis reguliavimas vykdomas kitų energetikos sistemų elektrinėmis vadovaujant sistemos dispečeriui.</text:span></text:p>
      <text:p text:style-name="P9511"><text:span text:style-name="T9512">1014</text:span><text:span text:style-name="T9513">. Dažniui pažemėjus žemiau leistinųjų ribų, elektros sistemos dispečeris privalo išsiaiškinti priežastis ir duoti potvarkį įjungti turimus galios rezervus ir stabdyti hidroagregatus, dirbančius siurblio režimu. Jei visi turimi galios rezervai panaudoti, o dažnis vis žemėja, tai dispečeris pagal parengtą programą turi atskirti Lietuvos elektros sistemą nuo Rusijos energetikos sistemos.</text:span></text:p>
      <text:p text:style-name="P9514"><text:span text:style-name="T9515">1015</text:span><text:span text:style-name="T9516">. Jei tarpsisteminiai galios srautai viršija leistinąsias avarines ribas, sistemos dispečeris privalo išsiaiškinti priežastis, stabdyti veikiančius arba leisti rezervinius generuojančius įrenginius.</text:span></text:p>
      <text:p text:style-name="P9517"><text:span text:style-name="T9518">1016</text:span><text:span text:style-name="T9519">. Esant avariniams dažnio nuokrypiams, atkuriant dažnį, elektrinių personalas privalo veikti savarankiškai, vadovaudamasis vietine instrukcija, parengta pagal aukštesniosios dispečerinės pakopos nuorodų instrukciją.</text:span></text:p>
      <text:p text:style-name="P9520"><text:span text:style-name="T9521">1017</text:span><text:span text:style-name="T9522">. Už dažnio palaikymą sinchroniškai dirbančioje energetikos sistemoje atsakingas Rusijos VES dispečeris, o atsiskyrusioje Lietuvos elektros sistemoje – elektros sistemos dispečeris. Dirbant kartu su Rusijos energetikos sistema, LES dispečeris atsako už galios srautų (galios srautų balansą) su dažnio korekcija, elektrinių darbo galios užduočių vykdymą. Elektrinių pamainų vadovai atsako už darbo galios vykdymą bei dalyvavimą pirminiame dažnio reguliavime, o paskirtos elektrinės – ir antriniame dažnio bei galios srautų reguliavime.</text:span></text:p>
      <text:p text:style-name="P9523"><text:span text:style-name="T9524">Už savalaikį elektros apribojimą vartotojams bei avarinių atjungimų grafikų veikimo efektyvumą atsako Lietuvos elektros sistemos įmonių vadovai ir elektros sistemos įmonių dispečerinės tarnybos.</text:span></text:p>
      <text:p text:style-name="P9525"><text:span text:style-name="T9526">1018</text:span><text:span text:style-name="T9527">. Reguliuojant įtampą elektros tinkluose turi būti užtikrinta:</text:span></text:p>
      <text:p text:style-name="P9528"><text:span text:style-name="T9529">1018.1</text:span><text:span text:style-name="T9530">. įtampos rodikliai turi atitikti Lietuvos standartus;</text:span></text:p>
      <text:p text:style-name="P9531"><text:span text:style-name="T9532">1018.2</text:span><text:span text:style-name="T9533">. įtampos lygis palaikomas elektrinių ir elektros sistemos įrenginių leistinosiose ribose;</text:span></text:p>
      <text:p text:style-name="P9534"><text:span text:style-name="T9535">1018.3</text:span><text:span text:style-name="T9536">. pakankama elektros sistemos stabilumo atsarga;</text:span></text:p>
      <text:p text:style-name="P9537"><text:span text:style-name="T9538">1018.4</text:span><text:span text:style-name="T9539">. minimalūs elektros nuostoliai elektros sistemoje.</text:span></text:p>
      <text:p text:style-name="P9540"><text:span text:style-name="T9541">1019</text:span><text:span text:style-name="T9542">. 35-110 kV įtampos tinklų transformatoriams bei autotransformatoriams, kurie turi atšakų reguliavimą po apkrova, turi būti įjungti automatiniai įtampos reguliatoriai.</text:span></text:p>
      <text:p text:style-name="P9543">6-10 kV įtampos tinkluose turi būti naudojamos atšakos, užtikrinančios įtampos lygį pagal Lietuvos standartus bei atsakomybės ribas tarp tiekėjo ir vartotojo.</text:p>
      <text:p text:style-name="P9544">Įtampos reguliatorių ir transformatorių be reguliavimo atšakų derinimas turi būti koreguojamas priklausomai nuo tinklo ir apkrovos pasikeitimų.</text:p>
      <text:p text:style-name="P9545"><text:span text:style-name="T9546">Transformatorių be automatinio reguliavimo atšakų padėtys ir įtampos reguliavimo parametrai turi būti patvirtinti dispečerinės tarnybos vadovo.</text:span></text:p>
      <text:p text:style-name="P9547"><text:span text:style-name="T9548">1020</text:span><text:span text:style-name="T9549">. Įtampos reguliavimas 110 kV ir aukštesnės įtampos tinkluose turi būti vykdomas kontroliniuose taškuose pagal patvirtintą įtampos grafiką, taip pat pagal įtampos priklausomybės nuo režimo parametrų charakteristikas, įvertinant dirbančius įrenginius.</text:span></text:p>
      <text:p text:style-name="P9550">Įtampos reguliavimo grafikus ir charakteristikas elektrinėse bei pagrindiniuose perdavimo tinklo taškuose nustato elektros sistemos dispečerinė, o kitai tinklo daliai – vidutinės pakopos dispečerinės tarnybos.</text:p>
      <text:p text:style-name="P9551">Kontrolinius taškus nustato atitinkamos dispečerinės tarnybos priklausomai nuo įtampos lygio, įtakos laipsnio šiame taške, elektros sistemos stabilumo ir elektros nuostolių.</text:p>
      <text:p text:style-name="P9552"><text:span text:style-name="T9553">Įtampos reguliavimas turi būti vykdomas automatikos ir televaldymo įrenginiais. Jei šių įrenginių nėra, įtampą reguliuoja energetikos įmonės dispečerinis personalas.</text:span></text:p>
      <text:p text:style-name="P9554"><text:span text:style-name="T9555">1021</text:span><text:span text:style-name="T9556">. Taškų, kurių įtampą kontroliuoja elektros sistemos dispečeris, sąrašą, įtampos grafikus ir reguliavimo charakteristikas tvirtina Lietuvos elektros sistemos dispečerinės tarnybos vadovas. Įmonės kontroliuojamų taškų sąrašus, įtampos grafikus ir reguliavimo charakteristikas tvirtina jų vadovai.</text:span></text:p>
      <text:p text:style-name="P9557"><text:span text:style-name="T9558">1022</text:span><text:span text:style-name="T9559">. Vartotojų reaktyviosios galios šaltinių naudojimo tvarka turi būti nustatyta sudarant sutartį tarp perdavimo, skirstomųjų elektros tinklų, tiekėjo ir vartotojo.</text:span></text:p>
      <text:p text:style-name="P9560"><text:span text:style-name="T9561">1023</text:span><text:span text:style-name="T9562">. Energetikos įmonių kontroliuojamose elektrinėse ir pastotėse, taškuose su sinchroniniais kompensatoriais ar kondensatorių baterijomis turi būti nustatytos maksimalios ir minimalios įtampos ribos (nustatomos pagal elektros sistemos statinio stabilumo ir mazgų apkrovų sąlygas).</text:span></text:p>
      <text:p text:style-name="P9563">Jeigu įtampa kontroliniuose taškuose žemėja iki nurodytos avarinės ribos, energetikos įmonių operatyvinis personalas privalo savarankiškai reguliuoti įtampą perkraunant generatorius bei sinchroninius kompensatorius. Elektros sistemos dispečeris turi padėti įmonėms, keisdamas aktyviosios bei reaktyviosios galių paskirstymą tarp jų. Atskiruose taškuose neleidžiama kelti įtampos aukščiau įrenginiams leistinosios ribinės vertės.</text:p>
      <text:p text:style-name="P9564"><text:span text:style-name="T9565">Elektros sistemos mazguose, kuriuose galimas įtampos pažemėjimas žemiau leistinosios ribos, keičiantis režimui ar tinklo schemai, turi būti numatyta nukrovimo automatika (NA) vartotojams atjungti. Turi būti atjungiamas toks vartotojų skaičius, kuris neleistų pažeisti mazgo stabilumo.</text:span></text:p>
      <text:p text:style-name="P9566"><text:span text:style-name="T9567">1024</text:span><text:span text:style-name="T9568">. Šilumos tinklų parametrų reguliavimas turi užtikrinti kontroliniuose (vartotojų šilumos punktuose) taškuose numatytą šilumos slėgį bei temperatūrą.</text:span></text:p>
      <text:p text:style-name="P9569"><text:span text:style-name="T9570">Perduodant šilumą temperatūros nuokrypis nuo patvirtinto grafiko dydžių leidžiamas trumpam (ne ilgiau kaip 3 val.), jeigu kitaip nenumatyta sutartyse tarp šilumos tinklų ir vartotojų.</text:span></text:p>
      <text:p text:style-name="P9571"><text:span text:style-name="T9572">1025</text:span><text:span text:style-name="T9573">. Šilumos tinkluose automatinis ar rankinis reguliavimas atliekamas darant poveikį:</text:span></text:p>
      <text:p text:style-name="P9574"><text:span text:style-name="T9575">1025.1</text:span><text:span text:style-name="T9576">. šilumos šaltinių darbui ir šilumos vartotojams;</text:span></text:p>
      <text:p text:style-name="P9577"><text:span text:style-name="T9578">1025.2</text:span><text:span text:style-name="T9579">. šiluminių tinklų hidrauliniam režimui (keičiant srautus, siurblinių bei šilumos imtuvų darbo režimą);</text:span></text:p>
      <text:p text:style-name="P9580"><text:span text:style-name="T9581">1025.3</text:span><text:span text:style-name="T9582">. maitinimo režimui (palaikant šilumos šaltinių, vandens įrenginių pastovų paruošimą, padengiant besikeičiantį maitinimo vandens suvartojimą).</text:span></text:p>
      <text:p text:style-name="P9583"/>
      <text:p text:style-name="P9584"><text:span text:style-name="T9585">IV</text:span><text:span text:style-name="T9586">.<text:s/></text:span><text:span text:style-name="T9587">ĮRENGINIŲ VALDYMAS</text:span></text:p>
      <text:p text:style-name="P9588"/>
      <text:p text:style-name="P9589"><text:span text:style-name="T9590">1026</text:span><text:span text:style-name="T9591">. Eksploatuojami energetikos įmonių įrenginiai gali būti vienoje iš šių operatyvinių būklių:<text:s/></text:span></text:p>
      <text:p text:style-name="P9592"><text:span text:style-name="T9593">1026.1</text:span><text:span text:style-name="T9594">. darbo;</text:span></text:p>
      <text:p text:style-name="P9595"><text:span text:style-name="T9596">1026.2</text:span><text:span text:style-name="T9597">. remonto;</text:span></text:p>
      <text:p text:style-name="P9598"><text:span text:style-name="T9599">1026.3</text:span><text:span text:style-name="T9600">. rezervo (automatinio rezervo).</text:span></text:p>
      <text:p text:style-name="P9601"><text:span text:style-name="T9602">1027</text:span><text:span text:style-name="T9603">. Įrenginys veikia, kai elektros įrenginių komutavimo aparatai arba jų dalis (pavyzdžiui, trijų apvijų transformatorius ar transformatorius su skeltomis apvijomis, renkamosios šynos, oro linija su atšakomis) yra įjungti į elektros tinklą ir nuo maitinimo šaltinio iki vartotojo sudaro uždarąją elektros grandinę.</text:span></text:p>
      <text:p text:style-name="P9604"><text:span text:style-name="T9605">Viršįtampių ribotuvai, ryšio kondensatoriai, įtampos transformatoriai ir panašūs įrenginiai, įjungti į elektros grandinę be komutavimo aparatų ir turintys įtampą, laikomi dirbančiais.</text:span></text:p>
      <text:p text:style-name="P9606"><text:span text:style-name="T9607">1028</text:span><text:span text:style-name="T9608">. Įrenginys remontuojamas, kai atjungti komutavimo aparatai, išimti saugikliai, išardytos šynos, jis atskirtas nuo įtampos šaltinio ir paruoštas remontui pagal Saugos taisykles eksploatuojant elektros įrenginius.</text:span></text:p>
      <text:p text:style-name="P9609"><text:span text:style-name="T9610">1029</text:span><text:span text:style-name="T9611">. Įrenginys yra rezerve, kai jis atjungtas tik komutavimo aparatais ir bet kuriuo metu gali būti įjungtas.</text:span></text:p>
      <text:p text:style-name="P9612"><text:span text:style-name="T9613">1030</text:span><text:span text:style-name="T9614">. Įrenginys yra automatiniame rezerve, kai jis atjungtas jungtuvais, skirtuvais bei galios skyrikliais, turinčiais automatines pavaras, taip pat žemosios įtampos automatiniais jungikliais ir gali būti įjungtas automatikos įrenginiais.</text:span></text:p>
      <text:p text:style-name="P9615"><text:span text:style-name="T9616">1031</text:span><text:span text:style-name="T9617">. Energetikos įrenginių remonto grafikai sudaromi metams ir mėnesiams. Paraiškos teikiamos pagal patvirtintą mėnesinį įrenginių atjungimo grafiką. Paraiškų, teikiamų elektros sistemai, forminimo bei derinimo terminai nustatyti LES</text:span><text:span text:style-name="T9618"><text:s/></text:span><text:span text:style-name="T9619">dispečerinio valdymo nuostatuose. Šias paraiškas tvirtina energetikos įmonių vadovai.</text:span></text:p>
      <text:p text:style-name="P9620">Paraiškų, teikiamų žemesnių pakopų dispečerinėms, teikimo, forminimo bei derinimo terminus ir tvarką nustato energetikos įmonės vadovas.</text:p>
      <text:p text:style-name="P9621">Energetikos įrenginiai, įjungti į tinklą ar esantys rezerve, išjungiami remontui ar bandymams tik įforminus paraiškas. Paraiškos įrenginiams, esantiems dispečerio valdyme ir tvarkyme, įforminamos:</text:p>
      <text:p text:style-name="P9622"><text:span text:style-name="T9623">1031.1</text:span><text:span text:style-name="T9624">. elektrinių ir katilinių įrenginiams;</text:span></text:p>
      <text:p text:style-name="P9625"><text:span text:style-name="T9626">1031.2</text:span><text:span text:style-name="T9627">. pastočių, transformatorinių ir skirstomųjų punktų įrenginiams;</text:span></text:p>
      <text:p text:style-name="P9628"><text:span text:style-name="T9629">1031.3</text:span><text:span text:style-name="T9630">. elektros perdavimo ir skirstomojo tinklo linijoms;</text:span></text:p>
      <text:p text:style-name="P9631"><text:span text:style-name="T9632">1031.4</text:span><text:span text:style-name="T9633">. relinės apsaugos ir elektros automatikos įrenginiams;</text:span></text:p>
      <text:p text:style-name="P9634"><text:span text:style-name="T9635">1031.5</text:span><text:span text:style-name="T9636">. šiluminės automatikos įrenginiams;</text:span></text:p>
      <text:p text:style-name="P9637"><text:span text:style-name="T9638">1031.6</text:span><text:span text:style-name="T9639">. matavimo prietaisams;</text:span></text:p>
      <text:p text:style-name="P9640"><text:span text:style-name="T9641">1031.7</text:span><text:span text:style-name="T9642">. operatyviesiems informaciniams kompleksams;</text:span></text:p>
      <text:p text:style-name="P9643"><text:span text:style-name="T9644">1031.8</text:span><text:span text:style-name="T9645">. dispečerinio ir technologinio valdymo priemonėms.</text:span></text:p>
      <text:p text:style-name="P9646"><text:span text:style-name="T9647">1032</text:span><text:span text:style-name="T9648">. Įrenginių bandymai, kurių metu gali žymiai pasikeisti Lietuvos ar kitų šalių energetikos sistemų režimai, turi būti vykdomi pagal Lietuvos elektros sistemos vadovo patvirtintą programą.<text:s/></text:span></text:p>
      <text:p text:style-name="P9649">Kitų energetikos įmonių įrenginių bandymų programas tvirtina tų įmonių vadovai.</text:p>
      <text:p text:style-name="P9650"><text:span text:style-name="T9651">Bandymų programos pateikiamos derinti ir tvirtinti ne vėliau kaip prieš 7 dienas iki darbų pradžios.</text:span></text:p>
      <text:p text:style-name="P9652"><text:span text:style-name="T9653">1033</text:span><text:span text:style-name="T9654">. Paraiškos skirstomos į planines (pagal patvirtintą mėnesinį remonto grafiką) ir neplanines (skubias, avarines). Skubias paraiškas leidžiama forminti bet kuriuo paros metu tiesiogiai dispečeriui, kuris operatyviai valdo ar tvarko įrenginius.</text:span></text:p>
      <text:p text:style-name="P9655"><text:span text:style-name="T9656">Dispečeris turi teisę operatyviai leisti remontuoti įrenginį tik savo pamainos metu. Leidimą ilgesniam laikui gali duoti dispečerinės vadovas.</text:span></text:p>
      <text:p text:style-name="P9657"><text:span text:style-name="T9658">1034</text:span><text:span text:style-name="T9659">. Pastebėjus įrenginio gedimą, kuris kelia pavojų žmonių gyvybei ar gali sugadinti įrenginį, būtina pranešti įrenginį valdančiam dispečeriui ir nedelsiant jį išjungti.</text:span></text:p>
      <text:p text:style-name="P9660"><text:span text:style-name="T9661">Šį įrenginį išjungia operatyvinis personalas. Išjungus įrenginį pateikiama skubi paraiška remontui, kurioje nurodomos priežastys bei remonto laikas.<text:s/></text:span></text:p>
      <text:p text:style-name="P9662"><text:span text:style-name="T9663">1035</text:span><text:span text:style-name="T9664">. Planine tvarka leidimai išjungti remontui įrenginius, kuriuos operatyviai valdo ir tvarko atitinkamos pakopos dispečeris, duodami tik pateikus paraišką.<text:s/></text:span></text:p>
      <text:p text:style-name="P9665"><text:span text:style-name="T9666">1036</text:span><text:span text:style-name="T9667">. Į paraiškos remonto laiko trukmę įskaitoma:</text:span></text:p>
      <text:p text:style-name="P9668"><text:span text:style-name="T9669">1036.1</text:span><text:span text:style-name="T9670">. energetikos įrenginio išjungimas ir įjungimas;</text:span></text:p>
      <text:p text:style-name="P9671"><text:span text:style-name="T9672">1036.2</text:span><text:span text:style-name="T9673">. garo ar vandens šildymo katilo įjungimas ir išjungimas į garo ar vandens magistralę;</text:span></text:p>
      <text:p text:style-name="P9674"><text:span text:style-name="T9675">1036.3</text:span><text:span text:style-name="T9676">. turbinos paleidimas ir sinchronizavimas bei galios didinimas iki reikiamo dydžio.</text:span></text:p>
      <text:p text:style-name="P9677"><text:span text:style-name="T9678">Jei dėl kokių priežasčių įrenginys nebuvo išjungtas paraiškoje numatytu laiku, remonto trukmė sutrumpėja, o įjungimo laikas lieka tas pats. Pratęsti remonto laiką gali tik įrenginius valdančios dispečerinės vadovas.</text:span></text:p>
      <text:p text:style-name="P9679"><text:span text:style-name="T9680">1037</text:span><text:span text:style-name="T9681">. Neatsižvelgiant į leidimą paraiškoje, įrenginys išjungiamas remontui, rezervui ar bandymui tik leidus įrenginius valdančiam energetikos įmonės dispečeriui.</text:span></text:p>
      <text:p text:style-name="P9682"><text:span text:style-name="T9683">1038</text:span><text:span text:style-name="T9684">. ESD potvarkį vykdyti operatyvinius perjungimus duoda:</text:span></text:p>
      <text:p text:style-name="P9685"><text:span text:style-name="T9686">1038.1</text:span><text:span text:style-name="T9687">. elektrinės pamainos vadovui;</text:span></text:p>
      <text:p text:style-name="P9688"><text:span text:style-name="T9689">1038.2</text:span><text:span text:style-name="T9690">. PTD, kuris pats vykdo perjungimus (pastotėse, kuriose yra PTD) arba perduoda tiesioginiam vykdytojui.</text:span></text:p>
      <text:p text:style-name="P9691">Nesant ryšio su PTD ar avariniu atveju, ESD turi teisę duoti potvarkį perjungimams atlikti tiesioginiam vykdytojui (pavyzdžiui, 330 kV pastočių budinčiajam personalui), kuris privalo vykdyti gautąjį potvarkį, o įvykdžius pranešti ESD ir PTD.</text:p>
      <text:p text:style-name="P9692"><text:span text:style-name="T9693">Išskirtinis atvejis yra IAE – čia potvarkis perjungimams atlikti perduodamas elektros cecho pamainos vadovui.</text:span></text:p>
      <text:p text:style-name="P9694"><text:span text:style-name="T9695">1039</text:span><text:span text:style-name="T9696">. PTD potvarkius perjungimams atlikti duoda STD tiesiogiai pastočių operatyviniam personalui, operatyvinei išvažiuojamajai brigadai, (jei PTD turi savo OIB). Nesant ryšio su STD ar avariniu atveju, PTD turi teisę duoti potvarkius perjungimams atlikti tiesiogiai STD OIB, kuri įvykdžiusi užduotį turi pranešti PTD ir STD.</text:span></text:p>
      <text:p text:style-name="P9697"><text:span text:style-name="T9698">1040</text:span><text:span text:style-name="T9699">. STD potvarkius perjungimams atlikti duoda OIB, pastočių operatyviniam personalui ir operatyviniam remontą atliekančiam personalui.</text:span></text:p>
      <text:p text:style-name="P9700"><text:span text:style-name="T9701">1041</text:span><text:span text:style-name="T9702">. Energetikos įmonių darbuotojai neturi teisės keisti relinės, sisteminės automatikos nustatymų, įjungti ar išjungti ryšio priemonių, atlikti bandymus be pamainų vadovų ar dispečerio leidimo.</text:span></text:p>
      <text:p text:style-name="P9703"><text:span text:style-name="T9704">Dviejuose ar daugiau objektų išdėstytų relinės apsaugos, automatikos įrenginių, aparatūros tikrinimas turi būti atliekamas vienu metu visuose objektuose.</text:span></text:p>
      <text:p text:style-name="P9705"><text:span text:style-name="T9706">1042</text:span><text:span text:style-name="T9707">. Energetikos įmonių dispečeris, pakeitęs elektros sujungimų schemą, privalo patikrinti bei atlikti šios schemos apsaugų, sisteminės priešavarinės ir režimų automatikos nustatymų pakeitimus, atitinkančius darbo režimą.</text:span></text:p>
      <text:p text:style-name="P9708"><text:span text:style-name="T9709">1043</text:span><text:span text:style-name="T9710">. Įrenginys laikomas įjungtu tik gavus eksploatuojančios organizacijos pranešimą apie remonto darbų užbaigimą, įjungimą į tinklą ir operatyvinės paraiškos uždarymo pabaigą.</text:span></text:p>
      <text:p text:style-name="P9711"><text:span text:style-name="T9712">1044</text:span><text:span text:style-name="T9713">. Tinklo režimo pažeidimas ar įrenginio gedimas, išjungiant jį remontui pagal skubią paraišką, jei nutraukiamas elektros ar šilumos perdavimas vartotojams, forminami kaip sutrikimas ar avarija pagal Energetikos įrenginių avarijų ir sutrikimų tyrimo ir apskaitos nuostatus. Atominėje elektrinėje tai atliekama pagal vietinę instrukciją, pranešus Energetikos valstybinei inspekcijai ir suderinus su Valstybine atominės energetikos saugos inspekcija.</text:span></text:p>
      <text:p text:style-name="P9714"/>
      <text:p text:style-name="P9715"><text:span text:style-name="T9716">V</text:span><text:span text:style-name="T9717">.<text:s/></text:span><text:span text:style-name="T9718">AVARIJŲ IR TECHNOLOGINIŲ SUTRIKIMŲ PREVENCIJA IR ŠALINIMAS</text:span></text:p>
      <text:p text:style-name="P9719"/>
      <text:p text:style-name="P9720"><text:span text:style-name="T9721">1045</text:span><text:span text:style-name="T9722">. Šalinant technologinius sutrikimus, avarijas, operatyvinio valdymo pagrindiniai uždaviniai yra:</text:span></text:p>
      <text:p text:style-name="P9723"><text:span text:style-name="T9724">1045.1</text:span><text:span text:style-name="T9725">. pažeidimų prevencija, siekimas išvengti darbuotojų traumų, technologinių sutrikimų bei įrenginių gedimo;</text:span></text:p>
      <text:p text:style-name="P9726"><text:span text:style-name="T9727">1045.2</text:span><text:span text:style-name="T9728">. greitas elektros ar šilumos normalių parametrų atstatymas vartotojams;</text:span></text:p>
      <text:p text:style-name="P9729"><text:span text:style-name="T9730">1045.3</text:span><text:span text:style-name="T9731">. patikimos poavarinės schemos, darbo režimo visai sistemai ir jos dalims parengimas;</text:span></text:p>
      <text:p text:style-name="P9732"><text:span text:style-name="T9733">1045.4</text:span><text:span text:style-name="T9734">. atsijungusių įrenginių techninės būklės išaiškinimas, jų įjungimas pagal galimybes, tinklo schemos atstatymas.</text:span></text:p>
      <text:p text:style-name="P9735"><text:span text:style-name="T9736">1046</text:span><text:span text:style-name="T9737">. Kiekvienoje energetikos įmonių dispečerinėje turi būti vietinė avarijų ir technologinių sutrikimų likvidavimo instrukcija. Ši instrukcija parengiama pagal aukštesniosios pakopos operatyvinio valdymo instrukciją bei vietinius energetikos įmonių avarijų ir technologinių sutrikimų šalinimo ypatumus, įskaitant elektrinių ir katilinių kuro ir aprūpinimo sistemas.</text:span></text:p>
      <text:p text:style-name="P9738"><text:span text:style-name="T9739">1047</text:span><text:span text:style-name="T9740">. Šalinant avarijas ir technologinius sutrikimus, funkcijos tarp visų pakopų dispečerinių tarnybų ir elektrinių operatyvinio personalo skirstomos pagal įrenginių operatyvinę priklausomybę.</text:span></text:p>
      <text:p text:style-name="P9741"><text:span text:style-name="T9742">Sutrikimų šalinimas tarp Lietuvos elektros sistemos ir kitų valstybių energetikos sistemų turi būti reglamentuotas atskirais dokumentais.</text:span></text:p>
      <text:p text:style-name="P9743"><text:span text:style-name="T9744">1048</text:span><text:span text:style-name="T9745">. Elektrinės ir šilumos šaltinio avarijų ir technologinių sutrikimų šalinimui iš valdymo pulto vadovauja šios elektrinės pamainos vadovas. Esant reikalui, jis gali pasišalinti, tačiau jo buvimo vieta likusiems darbo vietoje turi būti žinoma.</text:span></text:p>
      <text:p text:style-name="P9746">Pastotėse šiam darbui vadovauja atitinkamos pakopos dispečeris priklausomai nuo įrenginių pasiskirstymo pavaldumo.</text:p>
      <text:p text:style-name="P9747">Šilumos tinkluose avarijų ir technologinių sutrikimų šalinimui vadovauja šilumos tinklų dispečeris. Jo nurodymų privalo klausyti termofikacinių elektrinių bei kitų savarankiškai veikiančių šilumos šaltinių operatyviniai darbuotojai.</text:p>
      <text:p text:style-name="P9748">Energetikos įmonių avarijų ir technologinių sutrikimų, neturinčių įtakos elektros sistemos darbo režimui, šalinimui vadovauja atitinkamos pakopos dispečeris priklausomai nuo sutrikimų išplitimo zonos ir valdymo struktūros.</text:p>
      <text:p text:style-name="P9749">Jei sutrikimas sukelia pokyčius visoje elektros sistemoje, jo šalinimui vadovauja elektros sistemos dispečeris.</text:p>
      <text:p text:style-name="P9750"><text:span text:style-name="T9751">Technologinių sutrikimų, apimančių kelias energetikos sistemas, šalinimui vadovauja aukštesnės pakopos dispečeris.</text:span></text:p>
      <text:p text:style-name="P9752"><text:span text:style-name="T9753">1049</text:span><text:span text:style-name="T9754">. Priimti ir perduoti pamainą avarijos ar technologinio sutrikimo šalinimo metu draudžiama. Atėjusiam į pamainą operatyviniam personalui vadovas paskirsto darbus savo nuožiūra. Jei avarijų ar technologinių sutrikimų šalinimo darbai užsitęsia, pamainą perduoti leidžiama tik gavus aukštesniosios pakopos operatyvinio dispečerinio personalo leidimą.<text:s/></text:span></text:p>
      <text:p text:style-name="P9755"><text:span text:style-name="T9756">Tais atvejais, kai avarija ar technologinis sutrikimas šalinamas ne aukštesnės pakopos dispečerio valdomuose ar tvarkomuose įrenginiuose, leidimo teisę perduoti pamainą turi tos energetikos įmonės, kurioje įvyko šis sutrikimas, dispečerinės vadovas.</text:span></text:p>
      <text:p text:style-name="P9757"><text:span text:style-name="T9758">1050</text:span><text:span text:style-name="T9759">. Už sprendimus ir veiksmus atstatant normalų tinklo režimą atsako operatyvinis dispečerinis personalas.</text:span></text:p>
      <text:p text:style-name="P9760"><text:span text:style-name="T9761">1051</text:span><text:span text:style-name="T9762">. Visų valdymo pakopų, dispečerių ir elektrinių pamainos vadovų bei pastočių su operatyviniu budinčiuoju personalu operatyviniai pokalbiai turi būti įrašyti į magnetinę juostą ar kompiuterį automatinio įrašymo įrenginiais. Informacija turi būti saugoma ne trumpiau kaip savaitę.</text:span></text:p>
      <text:p text:style-name="P9763"><text:span text:style-name="T9764">1052</text:span><text:span text:style-name="T9765">. Siekiant užtikrinti darbo stabilumą energetikos sistemose, priimančiose galią, turi būti naudojama sisteminė apkrovą atjungianti automatika, o atiduodančiose galią – elektrinių automatinis nukrovimas. Tais atvejais, kai automatiniai įrenginiai nesuveikia, darbuotojai turi būti pasiruošę tai atlikti rankiniu būdu.<text:s/></text:span></text:p>
      <text:p text:style-name="P9766"><text:span text:style-name="T9767">1053</text:span><text:span text:style-name="T9768">. Avarijų ir sutrikimų likvidavimas elektros įrenginiuose vykdomas pagal Avarijų ir technologinių sutrikimų likvidavimo instrukciją.</text:span></text:p>
      <text:p text:style-name="P9769"><text:span text:style-name="T9770">1054</text:span><text:span text:style-name="T9771">. Visi operatyvieji perjungimai avarijų ar sutrikimų atvejais vykdomi tokiu pat nuoseklumu kaip ir normaliomis sąlygomis.</text:span></text:p>
      <text:p text:style-name="P9772"><text:span text:style-name="T9773">1055</text:span><text:span text:style-name="T9774">. Išjungti įrenginius, kuriems nesudaryti tipiniai perjungimo lapeliai, leidžiama be jų. Likvidavus avariją ar sutrikimą, operacijos surašomos į operatyvinį žurnalą. Masinių 10 kV gedimų metu, jei yra ir veikia pokalbių įrašymo aparatūra, leidžiama į operatyvinį žurnalą nerašyti gedimo vietos ieškojimo operacijų, įrašomas tik ieškojimo pradžios ir pabaigos laikas, darbai, atliekami pagal pavedimus ir nurodymus. Paros žiniaraštyje fiksuojami schemos pakeitimai lokalizavus gedimo vietą.</text:span></text:p>
      <text:p text:style-name="P9775"><text:span text:style-name="T9776">1056</text:span><text:span text:style-name="T9777">. Nesant ryšio su įrenginius valdančiu aukštesniosios pakopos dispečeriu, žemesnės pakopos operatyvinis dispečerinis personalas reikalingus perjungimus atlieka savarankiškai, vadovaudamasis Avarijų ir technologinių sutrikimų likvidavimo instrukcija (1046 punktas). Ryšiui atsistačius, apie tai informuojamas aukštesnės pakopos dispečeris.</text:span></text:p>
      <text:p text:style-name="P9778"/>
      <text:p text:style-name="P9779"><text:span text:style-name="T9780">VI</text:span><text:span text:style-name="T9781">.<text:s/></text:span><text:span text:style-name="T9782">REIKALAVIMAI OPERATYVINĖMS SCHEMOMS</text:span></text:p>
      <text:p text:style-name="P9783"/>
      <text:p text:style-name="P9784"><text:span text:style-name="T9785">1057</text:span><text:span text:style-name="T9786">. Elektros sistemos įrenginių, elektros sujungimų schemos, relinės apsaugos ir automatikos nustatymai normaliems bei remonto režimams turi užtikrinti šiuos reikalavimus:</text:span></text:p>
      <text:p text:style-name="P9787"><text:span text:style-name="T9788">1057.1</text:span><text:span text:style-name="T9789">. vartotojams turi būti tiekiama kokybiška elektra, atitinkanti Lietuvos Respublikos standarto reikalavimus (pagal dvišales sutartis);</text:span></text:p>
      <text:p text:style-name="P9790"><text:span text:style-name="T9791">1057.2</text:span><text:span text:style-name="T9792">. elektros sistemos darbas turi būti stabilus;</text:span></text:p>
      <text:p text:style-name="P9793"><text:span text:style-name="T9794">1057.3</text:span><text:span text:style-name="T9795">. įrenginių trumpojo jungimo srovių vertės turi atitikti leistinąsias;</text:span></text:p>
      <text:p text:style-name="P9796"><text:span text:style-name="T9797">1057.4</text:span><text:span text:style-name="T9798">. aktyviosios bei reaktyviosios galios srautai turi pasiskirstyti ekonomiškai;</text:span></text:p>
      <text:p text:style-name="P9799"><text:span text:style-name="T9800">1057.5</text:span><text:span text:style-name="T9801">. avarijos ar sutrikimai turi būti lokalizuoti su minimaliomis elektros sąnaudomis tiek gamintojams, tiek ir vartotojams.</text:span></text:p>
      <text:p text:style-name="P9802"><text:span text:style-name="T9803">1058</text:span><text:span text:style-name="T9804">. Elektrinių ir transformatorių pastočių savųjų reikmių kintamosios ir nuolatinės srovės schemos turi būti parenkamos įvertinant jų patikimumą normaliems, remonto ir avariniams režimams šiais būdais:</text:span></text:p>
      <text:p text:style-name="P9805"><text:span text:style-name="T9806">1058.1</text:span><text:span text:style-name="T9807">. sekcijuojant šynas;</text:span></text:p>
      <text:p text:style-name="P9808"><text:span text:style-name="T9809">1058.2</text:span><text:span text:style-name="T9810">. dingus įtampai bet kurioje savųjų reikmių šynų sekcijoje turi automatiškai įsijungti automatinis rezervinis maitinimas (ARĮ);</text:span></text:p>
      <text:p text:style-name="P9811"><text:span text:style-name="T9812">1058.3</text:span><text:span text:style-name="T9813">. savųjų reikmių maitinimo šaltiniai turi būti paskirstyti tarp šynų sistemų ir sekcijų, įvertinant ARĮ automatikos veikimą, užtikrinant įtampą savųjų reikmių įrenginiams, dingus įtampai kurioje nors sekcijoje. Darbo ir rezerviniai maitinimo šaltiniai turi būti prijungti prie skirstyklos skirtingų šynų sekcijų;</text:span></text:p>
      <text:p text:style-name="P9814"><text:span text:style-name="T9815">1058.4</text:span><text:span text:style-name="T9816">. savųjų reikmių įrenginiai paskirstomi tarp šynų sekcijų įvertinant minimalų elektrinės ar transformatorių pastotės darbo pažeidimą atsijungus bet kuriai šynų sekcijai;</text:span></text:p>
      <text:p text:style-name="P9817"><text:span text:style-name="T9818">1058.5</text:span><text:span text:style-name="T9819">. savųjų reikmių patikimas maitinimas esant elektrinės nesinchroniniam šynų darbui (sekcionuojant aukštosios įtampos šynas, išskiriant bloką atskirai linijai, elektros sistemos tinklo dalijimo parengimas);</text:span></text:p>
      <text:p text:style-name="P9820"><text:span text:style-name="T9821">1058.6</text:span><text:span text:style-name="T9822">. elektrinių savųjų reikmių įrenginių visiškojo ar dalinio atskyrimo nuo elektros sistemos užtikrinimas su minimaliu darbo galios praradimu, pažemėjus dažniui ar įtampai.</text:span></text:p>
      <text:p text:style-name="P9823"><text:span text:style-name="T9824">1059</text:span><text:span text:style-name="T9825">. Neleidžiama jungti pašalinių vartotojų įrenginių (gyvenviečių ir kitų) prie elektrinių ir transformatorių pastočių savųjų reikmių skirstyklų šynų, išskyrus elektrines, kuriose generatoriai blokais sujungti su transformatoriais, kai toje vietoje nėra skirstomųjų tinklų.</text:span></text:p>
      <text:p text:style-name="P9826"><text:span text:style-name="T9827">1060</text:span><text:span text:style-name="T9828">. Elektros tinklų ir elektrinių normalių sujungimų operatyvinės schemos turi būti tvirtinamos ne rečiau kaip kas 2 metai įmonės vadovo, o visos sistemos schema – Lietuvos elektros sistemos vadovo.</text:span></text:p>
      <text:p text:style-name="P9829"><text:span text:style-name="T9830">Šios schemos turi būti suderintos su aukštesnės pakopos dispečerine tarnyba, jei schemose parodyti įrenginiai yra jų valdyme ar tvarkyme.</text:span></text:p>
      <text:p text:style-name="P9831"><text:span text:style-name="T9832">1061</text:span><text:span text:style-name="T9833">. Elektrinių vamzdynų schemos turi užtikrinti šiuos reikalavimus:</text:span></text:p>
      <text:p text:style-name="P9834"><text:span text:style-name="T9835">1061.1</text:span><text:span text:style-name="T9836">. savųjų reikmių pagrindinių įrenginių patikimą rezervavimą;</text:span></text:p>
      <text:p text:style-name="P9837"><text:span text:style-name="T9838">1061.2</text:span><text:span text:style-name="T9839">. minimalius hidraulinius nuostolius;</text:span></text:p>
      <text:p text:style-name="P9840"><text:span text:style-name="T9841">1061.3</text:span><text:span text:style-name="T9842">. avarinio ruožo dalių atjungimą su distanciniu pavarų valdymu;</text:span></text:p>
      <text:p text:style-name="P9843"><text:span text:style-name="T9844">1061.4</text:span><text:span text:style-name="T9845">. technologinių sutrikimų likvidavimą minimaliai prarandant generuojančiąją galią bei minimaliai atjungiant galią vartotojams.</text:span></text:p>
      <text:p text:style-name="P9846"><text:span text:style-name="T9847">1062</text:span><text:span text:style-name="T9848">. Pažeidus vamzdynus, elektrinės vamzdynų schemos turi užtikrinti galimybę lokalizuoti atskirus ruožus ir neleisti užtvindyti elektrinės patalpų ir įrenginių.</text:span></text:p>
      <text:p text:style-name="P9849"><text:span text:style-name="T9850">1063</text:span><text:span text:style-name="T9851">. Šilumos tinklų vamzdynų schemos turi užtikrinti patikimą šilumos tiekimą vartotojams, nustatytųjų parametrų išlaikymą, ekonomišką elektros vartojimą vandens transportavimui, taip pat technologinių sutrikimų šalinimą bei lokalizavimą minimaliai atjungiant energijos tiekimą vartotojams.</text:span></text:p>
      <text:p text:style-name="P9852"/>
      <text:p text:style-name="P9853"><text:span text:style-name="T9854">VII</text:span><text:span text:style-name="T9855">.<text:s/></text:span><text:span text:style-name="T9856">OPERATYVINIS DISPEČERINIS PERSONALAS</text:span></text:p>
      <text:p text:style-name="P9857"/>
      <text:p text:style-name="P9858"><text:span text:style-name="T9859">1064</text:span><text:span text:style-name="T9860">. Elektros sistemos ir energetikos įmonių operatyvinis dispečerinis personalas yra:</text:span></text:p>
      <text:p text:style-name="P9861"><text:span text:style-name="T9862">1064.1</text:span><text:span text:style-name="T9863">. operatyvinis dispečerinis personalas – tai energetikos įmonės darbuotojai (vadovai, inžinieriai, technikai, darbininkai), kurie budėjimo metu turi teisę valdyti elektros ir šilumos įrenginius arba vykdyti juose operatyvinius perjungimus ir gali dalyvauti remontuojant įrenginius;</text:span></text:p>
      <text:p text:style-name="P9864"><text:span text:style-name="T9865">1064.2</text:span><text:span text:style-name="T9866">. operatyvinis remonto personalas – tai specialiai apmokyti ir paruošti inžinieriai, technikai, darbininkai, kurie vykdo techninę priežiūrą, remontuoja jiems pavestus elektros ir šilumos įrenginius, vykdo juose operatyvinius perjungimus.</text:span></text:p>
      <text:p text:style-name="P9867"><text:span text:style-name="T9868">1065</text:span><text:span text:style-name="T9869">. Operatyvinis dispečerinis personalas turi užtikrinti saugų, patikimą ir ekonomišką energetikos objektų, įrenginių bei visos elektros sistemos darbo režimą. Darbe jie privalo vadovautis gamybinėmis bei pareiginėmis instrukcijomis, aukštesniųjų pakopų operatyvinių darbuotojų potvarkiais bei saugos darbe instrukcijomis.</text:span></text:p>
      <text:p text:style-name="P9870"><text:span text:style-name="T9871">1066</text:span><text:span text:style-name="T9872">. Operatyvinis dispečerinis personalas atsako už valdomų ir tvarkomų įrenginių normalų darbo režimą, tikslų aukštesniojo operatyvinio personalo potvarkių vykdymą, instrukcijų bei saugos darbe taisyklių reikalavimų vykdymą.</text:span></text:p>
      <text:p text:style-name="P9873"><text:span text:style-name="T9874">Operatyvinis personalas apie visus atliekamus darbus privalo įrašyti operatyviniame žurnale.</text:span></text:p>
      <text:p text:style-name="P9875"><text:span text:style-name="T9876">1067</text:span><text:span text:style-name="T9877">. Sugedus įrenginiams, kilus gaisrui operatyvinis dispečerinis personalas nedelsdamas turi organizuoti gaisro gesinimą, atstatyti normalų darbo režimą, šalinti avarinę padėtį, numatyti priemones avarijos ir technologinio sutrikimo plitimo galimybei išvengti. Apie įvykius privaloma pranešti aukštesniosios pakopos operatyviniam dispečeriniam personalui, įmonės vadovui, dispečerinės vadovui ir asmenims pagal įmonės patvirtintą sąrašą.</text:span></text:p>
      <text:p text:style-name="P9878"><text:span text:style-name="T9879">1068</text:span><text:span text:style-name="T9880">. Operatyvinis dispečerinis personalas privalo vykdyti visus aukštesniosios pakopos operatyvinio dispečerinio personalo potvarkius pagal jo kompetenciją.</text:span></text:p>
      <text:p text:style-name="P9881"><text:span text:style-name="T9882">1069</text:span><text:span text:style-name="T9883">. Aukštesniosios pakopos operatyvinio dispečerinio personalo valdomi ar tvarkomi įrenginiai negali būti įjungti ar išjungti be jo leidimo, išskyrus tuos atvejus, kai gresia pavojus žmonėms ar įrenginiams.</text:span></text:p>
      <text:p text:style-name="P9884"><text:span text:style-name="T9885">1070</text:span><text:span text:style-name="T9886">. Aukštesniosios pakopos operatyvinio dispečerinio personalo potvarkiai turi būti trumpi ir aiškūs. Juos privaloma vykdyti nedelsiant ir tiksliai. Nesuprastą potvarkį vykdyti draudžiama.</text:span></text:p>
      <text:p text:style-name="P9887">Išklausęs potvarkį pavaldus operatyvinis dispečerinis personalas turi pažodžiui pakartoti jį ir gauti patvirtinimą, kad potvarkis suprastas teisingai.</text:p>
      <text:p text:style-name="P9888"><text:span text:style-name="T9889">Operatyvinis dispečerinis personalas, davęs ar gavęs potvarkį arba leidimą, privalo jį užrašyti į operatyvinį žurnalą. Jei pokalbiai įrašomi, dispečerinės vadovas nustato, kokios apimties turi būti įrašas operatyviniame žurnale. Operatyvinė išvažiuojamoji brigada operatyvinio žurnalo nepildo.</text:span></text:p>
      <text:p text:style-name="P9890"><text:span text:style-name="T9891">1071</text:span><text:span text:style-name="T9892">. Operatyviniai pokalbiai turi būti visapusiškai suprantami. Visi įrenginiai, prijunginiai, relinės, technologinės apsaugos ir automatikos įrenginiai turi būti įvardyti pilnai, nurodant jų operatyvinius pavadinimus. Neleistina nukrypti nuo techninės terminologijos ir operatyvinių pavadinimų.</text:span></text:p>
      <text:p text:style-name="P9893"><text:span text:style-name="T9894">1072</text:span><text:span text:style-name="T9895">. Potvarkiu, kuriuo keičiamas elektrinių įrenginių ar visos sistemos darbo režimas, turi būti nustatyti keičiamų režimų parametrai ir laikas, iki kada parametrų vertės turi būti pasiektos, taip pat operatyviniame žurnale užrašomas potvarkio davimo laikas.</text:span></text:p>
      <text:p text:style-name="P9896"><text:span text:style-name="T9897">1073</text:span><text:span text:style-name="T9898">. Operatyvinis dispečerinis personalas, gavęs vadovaujančiojo technikos darbuotojo ar dispečerinės vadovo potvarkį, kuriam įvykdyti reikia aukštesniosios pakopos operatyvinio dispečerinio personalo leidimo, jį vykdyti gali tik pastarajam leidus.</text:span></text:p>
      <text:p text:style-name="P9899"><text:span text:style-name="T9900">1074</text:span><text:span text:style-name="T9901">. Už aukštesniosios pakopos operatyvinio dispečerinio personalo potvarkių nevykdymą ar delsimą vykdyti atsako darbuotojai bei vadovai, sankcionavę nevykdymą ar delsimą.</text:span></text:p>
      <text:p text:style-name="P9902"><text:span text:style-name="T9903">1075</text:span><text:span text:style-name="T9904">. Jei pavaldžiajam operatyviniam dispečeriniam personalui duodamas potvarkis atrodo klaidingas ar nesuprantamas, jis nedelsdamas apie tai turi pranešti davusiajam potvarkį. Išsiaiškinus ir patvirtinus potvarkį, jį būtina vykdyti.</text:span></text:p>
      <text:p text:style-name="P9905"><text:span text:style-name="T9906">Jei aukštesniosios pakopos personalo potvarkio įvykdymas pažeidžia saugaus darbo taisykles, gali sugadinti įrenginius, nutraukti elektrą ar šilumą vartotojams, tokį potvarkį vykdyti draudžiama. Apie atsisakymą vykdyti operatyvinis dispečerinis personalas privalo pranešti davusiajam potvarkį bei dispečerinės vadovui ir visa tai užrašyti operatyviniame žurnale.</text:span></text:p>
      <text:p text:style-name="P9907"><text:span text:style-name="T9908">1076</text:span><text:span text:style-name="T9909">. Pamainoje nedirbantis operatyvinis dispečerinis personalas</text:span><text:span text:style-name="T9910"><text:s/></text:span><text:span text:style-name="T9911">gali būti įpareigotas vykdyti darbus elektros ir šilumos įrenginiuose pagal pareigines instrukcijas tik leidus dispečerinės vadovui, apie tai įrašant operatyviniame žurnale.</text:span></text:p>
      <text:p text:style-name="P9912"><text:span text:style-name="T9913">1077</text:span><text:span text:style-name="T9914">. Kai būtina, dispečerinės vadovui leidus galima pakeisti vieną operatyvinį dispečerinį personalą kitu. Draudžiama budėti dvi pamainas paeiliui.</text:span></text:p>
      <text:p text:style-name="P9915"><text:span text:style-name="T9916">1078</text:span><text:span text:style-name="T9917">. Kiekvienas operatyvinio dispečerinio personalo darbuotojas, atėjęs į darbo vietą, turi priimti pamainą iš prieš tai dirbusiojo, o pasibaigus darbui – perduoti pamainą kitam darbuotojui pagal budėjimo grafiką.</text:span></text:p>
      <text:p text:style-name="P9918"><text:span text:style-name="T9919">Draudžiama išeiti ir palikti darbo vietą neperdavus pamainos.</text:span></text:p>
      <text:p text:style-name="P9920"><text:span text:style-name="T9921">1079</text:span><text:span text:style-name="T9922">. Priimdamas pamainą operatyvinis dispečerinis personalas privalo:</text:span></text:p>
      <text:p text:style-name="P9923"><text:span text:style-name="T9924">1079.1</text:span><text:span text:style-name="T9925">. susipažinti su elektros sistemos padėtimi, schemomis, valdomų ir tvarkomų energetikos įrenginių darbo režimu, išsiaiškinti iš perduodančiojo pamainą apie įrenginius, kuriuos reikia ypač akylai stebėti, siekiant išvengti sutrikimų darbe, bei apie remontuojamus ar esančius rezerve įrenginius;</text:span></text:p>
      <text:p text:style-name="P9926"><text:span text:style-name="T9927">1079.2</text:span><text:span text:style-name="T9928">. išsiaiškinti, kokie darbai įrenginiuose vyksta pagal paraiškas, nurodymus, pavedimus ir instrukcijas;</text:span></text:p>
      <text:p text:style-name="P9929"><text:span text:style-name="T9930">1079.3</text:span><text:span text:style-name="T9931">. patikrinti ir priimti įrankius, medžiagas, raktus ir operatyvinius dokumentus;</text:span></text:p>
      <text:p text:style-name="P9932"><text:span text:style-name="T9933">1079.4</text:span><text:span text:style-name="T9934">. susipažinti su visais įrašais ir potvarkiais per laikotarpį nuo paskutiniojo budėjimo;</text:span></text:p>
      <text:p text:style-name="P9935"><text:span text:style-name="T9936">1079.5</text:span><text:span text:style-name="T9937">. pasirašyti žurnale ar žiniaraštyje apie pamainos priėmimą/perdavimą, patvirtinant priėmusiojo ir perdavusiojo parašais;</text:span></text:p>
      <text:p text:style-name="P9938"><text:span text:style-name="T9939">1079.6</text:span><text:span text:style-name="T9940">. priimti iš pavaldaus operatyvinio dispečerinio personalo pranešimus, pranešti aukštesnės pakopos dispečeriui apie budėjimo pradžią ir išaiškintus trūkumus priimant pamainą.</text:span></text:p>
      <text:p text:style-name="P9941"><text:span text:style-name="T9942">1080</text:span><text:span text:style-name="T9943">. Operatyvinis dispečerinis personalas privalo periodiškai darbo vietoje patikrinti laikrodžių tikslų laiką, taip pat pagal vietos instrukciją išbandyti automatikos, signalizacijos, ryšių ir telemechanikos įrenginių veikimą.</text:span></text:p>
      <text:p text:style-name="P9944"><text:span text:style-name="T9945">1081</text:span><text:span text:style-name="T9946">. Operatyvinis dispečerinis personalas pagal patvirtintą grafiką pakeičia dirbančius įrenginius rezerviniais, atlieka bandymus ir įrenginių apžiūras.</text:span></text:p>
      <text:p text:style-name="P9947"><text:span text:style-name="T9948">1082</text:span><text:span text:style-name="T9949">. Nevykdantis savo pareigų operatyvinis dispečerinis personalas turi būti nušalinamas, o apie pakeitimus pamainoje, pareigų perskirstymą įrašoma operatyviniame žurnale arba įforminama atskiru potvarkiu, apie tai informuojamas atitinkamas aukštesnės pakopos operatyvinis dispečerinis personalas.</text:span></text:p>
      <text:p text:style-name="P9950"><text:span text:style-name="T9951">1083</text:span><text:span text:style-name="T9952">. Aukštesnės pakopos operatyviniam dispečeriniam personalui leidus, pamainos operatyvinis dispečerinis personalas gali dalyvauti trumpalaikiuose remonto darbuose bei bandymuose, tam laikui atleidžiant juos nuo tiesioginių pareigų darbo vietoje ir apie tai įrašant operatyviniame žurnale.<text:s/></text:span></text:p>
      <text:p text:style-name="P9953"><text:span text:style-name="T9954">1084</text:span><text:span text:style-name="T9955">. Lietuvos elektros sistemoje visų operatyvinių pokalbių metu vartojama lietuvių kalba, o bendraujant su kitomis energetikos sistemomis dėl kalbos tarpusavyje susitariama.</text:span></text:p>
      <text:p text:style-name="P9956"/>
      <text:p text:style-name="P9957"><text:span text:style-name="T9958">VIII</text:span><text:span text:style-name="T9959">.<text:s/></text:span><text:span text:style-name="T9960">PERJUNGIMAI ELEKTROS ĮRENGINIUOSE</text:span></text:p>
      <text:p text:style-name="P9961"/>
      <text:p text:style-name="P9962"><text:span text:style-name="T9963">1085</text:span><text:span text:style-name="T9964">. Visi perjungimų metu atliekami elektros įrenginių elektrinių sujungimų schemų pakeitimai ir pakeitimai relinės apsaugos ir automatikos įrenginių grandinėse, taip pat įžemiklių uždėjimo vietos turi būti pažymėtos atitinkamuose dokumentuose užbaigus operacijas.</text:span></text:p>
      <text:p text:style-name="P9965"><text:span text:style-name="T9966">1086</text:span><text:span text:style-name="T9967">. Kad būtų aiškiau ir greičiau orientuotis, pageidautina dispečerinių ir elektrinių schemose maketuose žymėti visų komutavimo aparatų padėtis bei įjungtus ar uždėtus įžemiklius.</text:span></text:p>
      <text:p text:style-name="P9968"><text:span text:style-name="T9969">1087</text:span><text:span text:style-name="T9970">. Įjungtus ar uždėtus</text:span><text:span text:style-name="T9971"><text:s/></text:span><text:span text:style-name="T9972">įžemiklius operatyvinis dispečerinis personalas pažymi operatyviniame žurnale. Paros žiniaraštis – pagrindinis dokumentas, kuriame perduodant pamainą turi būti pažymėti visi schemos nuokrypiai nuo normalios (išjungtų, įjungtų komutavimo</text:span><text:span text:style-name="T9973"><text:s/></text:span><text:span text:style-name="T9974">aparatų padėtys, uždėti įžemikliai, RAA pakeitimai). Visi elektros tinklo ir elektrinių įrenginių nuokrypiai gali būti žymimi ir operatyvinėse schemose.</text:span></text:p>
      <text:p text:style-name="P9975"><text:span text:style-name="T9976">1088</text:span><text:span text:style-name="T9977">. Visose dispečerinėse ir elektrinėse privalo būti sudarytos ir patvirtintos operatyvinės normalių elektrinių sujungimų schemos bei normalių nutraukimų sąrašai. Šias schemas bei normalių nutraukimų sąrašus reikia peržiūrėti ir patvirtinti ne rečiau kaip kartą per 2 metus.</text:span></text:p>
      <text:p text:style-name="P9978"><text:span text:style-name="T9979">1089</text:span><text:span text:style-name="T9980">. Normalūs nutraukimai schemoje makete, atitinkantys patvirtintą operatyvinę schemą (pagal patvirtintą normalių nutraukimų sąrašą), žymimi specialiu žymekliu ir turi skirtis nuo laikinai atjungtų vietų žymėjimo.</text:span></text:p>
      <text:p text:style-name="P9981"><text:span text:style-name="T9982">1090</text:span><text:span text:style-name="T9983">. Naudojamai kompiuterinei technikai ir joje esančioms schemoms atliekami tokie pat žymėjimai kaip ir schemoje makete.</text:span></text:p>
      <text:p text:style-name="P9984"><text:span text:style-name="T9985">1091</text:span><text:span text:style-name="T9986">. Perjungimai elektros įrenginiuose skirstomi į paprastuosius ir sudėtinguosius.</text:span></text:p>
      <text:p text:style-name="P9987">Paprastieji perjungimai – kai operacijos vykdomos vieno prijunginio ribose, perjungimai 0,38 kV tinkle, pavienės operacijos su RAA tarpėmis, raktais, blokais ir kita.</text:p>
      <text:p text:style-name="P9988">Sudėtingieji perjungimai – kuriuos atliekant reikalingas griežtas eiliškumas su komutavimo aparatais, įžeminimo skyrikliais, relinės apsaugos ir automatikos, priešavarinės ir režiminės automatikos įrenginiais, renkamųjų šynų sistemų ar sekcijų, transformatorių išjungimais ir įjungimais (išskyrus 6-10/0,4 kV transformatorius), jungtuvų pakeitimais apeinamaisiais ar tarpšyniniais jungtuvais, prijunginių perjungimais nuo vienos šynų sistemos prie kitos, perjungimais schemose, kuriose vienam prijunginiui yra daugiau kaip vienas jungtuvas.</text:p>
      <text:p text:style-name="P9989">Sudėtingieji perjungimai, taip pat perjungimai elektros įrenginiuose be blokuotės ir su netvarkinga blokuote turi būti atliekami pagal perjungimų lapelius ar programas.</text:p>
      <text:p text:style-name="P9990"><text:span text:style-name="T9991">Sudėtingųjų perjungimų sąrašai tvirtinami įmonės vadovo ir turi būti dispečeriniuose, elektrinių ir pastočių su operatyviniu dispečeriniu personalu valdymo pultuose. Šie sąrašai turi būti peržiūrimi pasikeitus schemai, relinės apsaugos ir automatikos bei kitiems įrenginiams.</text:span></text:p>
      <text:p text:style-name="P9992"><text:span text:style-name="T9993">1092</text:span><text:span text:style-name="T9994">. Perjungimo lapeliai yra dviejų tipų: paprastieji ir tipiniai.<text:s/></text:span></text:p>
      <text:p text:style-name="P9995">Sudėtingieji perjungimai turi būti vykdomi pagal tipines programas, tipinius ar paprastuosius perjungimų lapelius. Įrenginiuose, kuriuose įrengta ir veikia blokuotė nuo klaidingų veiksmų su skyrikliais, paprastuosius perjungimus ir perjungimus, vykdomus kompiuteriu per automatizuotojo valdymo sistemą, leidžiama atlikti be perjungimo lapelio. Visi kiti perjungimai atliekami naudojant perjungimo lapelius (išimtį sudaro 6-10/0,4 kV transformatoriaus įjungimas bei išjungimas).</text:p>
      <text:p text:style-name="P9996">Perjungimo lapelis yra rašytinis griežtosios apskaitos operatyvinis dokumentas, kuriame surašyta perjungimo užduotis, darbo pradžios ir pabaigos laikas, operacijų atlikimo eiliškumas, nurodomi perjungimus vykdantys asmenys.</text:p>
      <text:p text:style-name="P9997"><text:span text:style-name="T9998">Likviduojant avarinius sutrikimus, kai reikia veikti greitai, leidžiama atlikti operacijas be perjungimo lapelių, o po to įrašyti į operatyvinį žurnalą.</text:span></text:p>
      <text:p text:style-name="P9999"><text:span text:style-name="T10000">1093</text:span><text:span text:style-name="T10001">. Perjungimo lapeliuose bei programose turi būti nustatyta tvarka ir operacijų atlikimo eiliškumas vykdant perjungimus elektros įrenginiuose bei RAA grandinėse.</text:span></text:p>
      <text:p text:style-name="P10002">Perjungimo lapelyje privaloma surašyti visas operacijas, atliekamas komutavimo aparatais, saugiklių įdėjimą bei išėmimą, valdymo operacijas antrinės komutacijos ir telemechanikos grandinėse, nurodant skydų numerius, blokų, raktų ir tarpių pavadinimus, taip pat įžemiklių įjungimą ir išjungimą, kilnojamųjų įžemiklių uždėjimą ir nuėmimą, fazių sekos patikrinimą (fazavimą), apžiūros operacijas.</text:p>
      <text:p text:style-name="P10003">Tipiniais perjungimo lapeliais naudojasi operatyvinis dispečerinis personalas, tiesiogiai vykdantis perjungimus.</text:p>
      <text:p text:style-name="P10004">Perjungimų programas naudoja operatyvinis dispečerinis personalas, vadovaujantis perjungimams skirtingų valdymo pakopų operatyviniam personalui ir skirtingų objektų elektros įrenginiuose.</text:p>
      <text:p text:style-name="P10005">Perjungimo programų ir lapelių detalizavimo laipsnis turi atitikti dispečerinio valdymo pakopos lygį.</text:p>
      <text:p text:style-name="P10006">Perjungimų programose dispečerio valdomiems įrenginiams nurodomos visos operacijos su pirminiais komutavimo aparatais, taip pat veiksmai antrinio komutavimo įrenginiuose (pavyzdžiui, Vilniuje išjungti LN 332 DFA), nenurodant skydų, tarpių, raktų ar blokų, kuriais tai bus atliekama. Žemesnės pakopos dispečerinės vadovaujasi aukštesnės pakopos dispečerinės paruoštomis perjungimų programomis, sudaro savo TPL.<text:s/></text:p>
      <text:p text:style-name="P10007"><text:span text:style-name="T10008">Savo valdomuose įrenginiuose dispečerinis personalas perjungimus vykdo pagal savus</text:span><text:span text:style-name="T10009"><text:s/></text:span><text:span text:style-name="T10010">tipinius perjungimų lapelius.</text:span></text:p>
      <text:p text:style-name="P10011">Dispečerio tvarkomiems įrenginiams duodama komanda tik galutiniam tikslui (pavyzdžiui, Radviliškyje paruošus schemą atjungti TL-100-2 ir T-102-2). Už operacijų atlikimo eiliškumą ir vartotojų maitinimą atsakingas įrenginius valdantis dispečeris.</text:p>
      <text:p text:style-name="P10012"><text:span text:style-name="T10013">Operatyviniam personalui, tiesiogiai atliekančiam perjungimus, leidžiama naudotis perjungimo programomis, papildytomis perjungimo lapeliais. Tipinės perjungimo programos ir lapeliai turi būti taisomi keičiantis elektros sujungimų schemai, įjungus naujus ar pakeitus senus elektros, relinės apsaugos ir automatikos įrenginius.<text:s/></text:span></text:p>
      <text:p text:style-name="P10014"><text:span text:style-name="T10015">1094</text:span><text:span text:style-name="T10016">. Planuojant schemos ir darbo režimų pakeitimus elektros sistemoje, keičiant relinės apsaugos ir automatikos parametrus ir įrenginius, suinteresuotieji padaliniai iš anksto turi paruošti pakeitimus ir papildymus perjungimų programose ir tipiniuose lapeliuose atitinkamiems operatyvinio dispečerinio valdymo lygiams.</text:span></text:p>
      <text:p text:style-name="P10017"><text:span text:style-name="T10018">1095</text:span><text:span text:style-name="T10019">. Visi perjungimai elektrinėse ir transformatorių pastotėse turi būti atliekami pagal perjungimų lapelius arba vietinėse instrukcijose nustatytą tvarką, išskyrus:</text:span></text:p>
      <text:p text:style-name="P10020"><text:span text:style-name="T10021">1095.1</text:span><text:span text:style-name="T10022">. pavienes operacijas RAA grandinėse, jungtuvų valdymą raktais;</text:span></text:p>
      <text:p text:style-name="P10023"><text:span text:style-name="T10024">1095.2</text:span><text:span text:style-name="T10025">. perjungimus pagal atskiras aukštesnės pakopos operatyvinių darbuotojų komandas;</text:span></text:p>
      <text:p text:style-name="P10026"><text:span text:style-name="T10027">1095.3</text:span><text:span text:style-name="T10028">. avarijų ir technologinių sutrikimų atvejais;</text:span></text:p>
      <text:p text:style-name="P10029"><text:span text:style-name="T10030">1095.4</text:span><text:span text:style-name="T10031">. perjungimus, priskiriamus paprastųjų perjungimų kategorijai;</text:span></text:p>
      <text:p text:style-name="P10032"><text:span text:style-name="T10033">1095.5</text:span><text:span text:style-name="T10034">. esant objekto automatinei valdymo sistemai (kurioje yra užprogramuoti tipiniai perjungimo lapeliai).</text:span></text:p>
      <text:p text:style-name="P10035"><text:span text:style-name="T10036">1096</text:span><text:span text:style-name="T10037">. Perjungimai aukštesnės pakopos operatyvinio dispečerinio personalo valdomuose elektros, relinės apsaugos ir automatikos įrenginiuose atliekami jo potvarkiu, o tvarkomuose įrenginiuose – jam leidus.<text:s/></text:span></text:p>
      <text:p text:style-name="P10038">Perjungimai be aukštesnės pakopos operatyvinio dispečerinio personalo potvarkio ar leidimo (vėliau apie tai pranešant) leidžiami tik išimtiniais atvejais (nelaimingas atsitikimas, stichinė nelaimė, gaisras, avarija).</text:p>
      <text:p text:style-name="P10039">Kilus gaisrui ar likviduojant technologinį sutrikimą, operatyvinis dispečerinis personalas turi veikti pagal vietines instrukcijas ir gaisro gesinimo operatyvinį planą.</text:p>
      <text:p text:style-name="P10040"><text:span text:style-name="T10041">Gaisro gesinimo operatyvinis planas turi būti pastotėse su nuolat budinčiu operatyviniu personalu.</text:span></text:p>
      <text:p text:style-name="P10042"><text:span text:style-name="T10043">1097</text:span><text:span text:style-name="T10044">. Duodantysis potvarkį nusako operacijų tikslą ir atlikimo eiliškumą – perjungimus RAA grandinėse, apsaugos ir automatikos rūšį, atliekamas operacijas su būtinuoju detalizavimo laipsniu, kurį nustato aukštesnės pakopos operatyvinis dispečerinis personalas. Potvarkis laikomas įvykdytu tik gavus vykdytojo pranešimą. Matavimo prietaisų ar telesignalizacijos rodmenys yra tik pagalbinė priemonė.</text:span></text:p>
      <text:p text:style-name="P10045"><text:span text:style-name="T10046">Tiesioginiam perjungimų vykdytojui vienu metu galima duoti ne daugiau kaip vieną užduotį vienam tikslui pasiekti.</text:span></text:p>
      <text:p text:style-name="P10047"><text:span text:style-name="T10048">1098</text:span><text:span text:style-name="T10049">. Sudėtingus perjungimus vykdo du asmenys, iš kurių vienas turi būti ne žemesnės kaip vidurinės kvalifikacijos (VK) apsaugos nuo elektros kvalifikacijos, antras – pradinės kvalifikacijos (PK).<text:s/></text:span></text:p>
      <text:p text:style-name="P10050">Jei pamainoje yra tik vienas operatyvinio dispečerinio personalo darbuotojas, kontroliuojančiuoju asmeniu gali būti dispečerinės vadovas, suprantantis elektros įrenginio schemą, išmanantis perjungimų taisykles ir turintis leidimą juos atlikti.</text:p>
      <text:p text:style-name="P10051">Atliekant sudėtingus perjungimus relinės apsaugos ir automatikos grandinėse, gali dalyvauti relinės apsaugos ir automatikos darbuotojas. Šis darbuotojas turi būti iš anksto perskaitęs perjungimo lapelį, jį pasirašęs ir vykdyti kiekvieną operaciją pagal kontroliuojančiojo potvarkius.</text:p>
      <text:p text:style-name="P10052"><text:span text:style-name="T10053">Išimtiniais atvejais, kai pastotę prižiūri vienas operatyvinio dispečerinio ar operatyvinio remonto personalo darbuotojas, operatyvinius perjungimus leidžiama vykdyti ne žemesnės kaip VK darbuotojui, išskyrus kilnojamųjų įžemiklių uždėjimą. Uždedant kilnojamąjį įžemiklį privalo dalyvauti antras PK darbuotojas, turintis operatyviųjų perjungimų teisę, arba VK darbuotojas, nebūtinai turintis šią teisę.</text:span></text:p>
      <text:p text:style-name="P10054"><text:span text:style-name="T10055">1099</text:span><text:span text:style-name="T10056">. Dingus įtampai elektros įrenginyje, operatyvinis dispečerinis ir kitas personalas turi būti pasiruošęs jos atsiradimui be atskiro įspėjimo.</text:span></text:p>
      <text:p text:style-name="P10057"><text:span text:style-name="T10058">1100</text:span><text:span text:style-name="T10059">. Jei prijunginio grandinėje yra jungtuvas, tai šį prijunginį atjungti ir įjungti būtina jungtuvu.</text:span></text:p>
      <text:p text:style-name="P10060"><text:span text:style-name="T10061">1101</text:span><text:span text:style-name="T10062">. Tiesiogiai vykdančiam perjungimus pagal perjungimo lapelį ar be jo operatyviniam dispečeriniam personalui savavališkai išjungti apsaugos blokuotes nuo klaidingų veiksmų su skyrikliais draudžiama. Deblokavimas yra kraštutinė priemonė. Leidimą deblokuoti gali duoti: elektrinėse – pamainos vadovas, elektros tinkluose – dispečeris, kuris tiesiogiai nedalyvauja perjungimuose, dispečerinės vadovas ir aukštesniosios pakopos dispečeris.</text:span></text:p>
      <text:p text:style-name="P10063"><text:span text:style-name="T10064">Prireikus išjungti blokuotę perjungimai nutraukiami, gaunamas leidimas deblokuoti, operatyviniame žurnale įrašoma blokuotės išjungimo operacija, nurodant, kas ir ką leido, ir tik tada perjungimai tęsiami toliau.</text:span></text:p>
      <text:p text:style-name="P10065"><text:span text:style-name="T10066">1102</text:span><text:span text:style-name="T10067">. Vykdyti planinius perjungimus apkrovos maksimumo metu nerekomenduotina. Visais atvejais apie perjungimų pradžios laiką sprendžia įrenginius valdantis dispečeris.</text:span></text:p>
      <text:p text:style-name="P10068"><text:span text:style-name="T10069">1103</text:span><text:span text:style-name="T10070">. Paprastąjį perjungimo lapelį užpildo darbuotojas, gavęs potvarkį. Pasirašo abu perjungimuose dalyvaujantys darbuotojai (kontroliuojantysis ir vykdantysis). Jei perjungimus atlieka vienas darbuotojas, vietoj kontroliuojančiojo įrašoma lapelį patikrinusiojo (ryšio priemonėmis ar tiesiogiai) darbuotojo pavardė.</text:span></text:p>
      <text:p text:style-name="P10071"><text:span text:style-name="T10072">1104</text:span><text:span text:style-name="T10073">. Užpildant perjungimo lapelį būtina pagal operatyvinę schemą, operatyvinį žurnalą bei paros žiniaraštį nustatyti komutavimo aparatų padėtį, įjungtus ar uždėtus įžemiklius, RAA grandinių pasikeitimus.</text:span></text:p>
      <text:p text:style-name="P10074"><text:span text:style-name="T10075">1105</text:span><text:span text:style-name="T10076">. Jei perjungimus atlieka du darbuotojai, tai darbuotojas, gavęs potvarkį, schemoje išaiškina gautą užduotį ir numatomą operacijų atlikimo eiliškumą kitam perjungimuose dalyvaujančiam darbuotojui. Šiam neprieštaraujant dėl operacijų atlikimo tvarkos, užpildomas perjungimo lapelis.</text:span></text:p>
      <text:p text:style-name="P10077"><text:span text:style-name="T10078">1106</text:span><text:span text:style-name="T10079">. Kai perjungimuose dalyvauja kelių objektų operatyvinis personalas (pastotės ir OIB, dviejų pastočių budintieji), visą perjungimų kompleksą apimantį lapelį leidžiama užpildyti dispečeriui. Šiuo atveju lapelis lieka pas užpildžiusįjį, o potvarkius vykdytojams jis duoda atskiromis komandomis nustatytu eiliškumu apie tai pažymėdamas lapelyje.</text:span></text:p>
      <text:p text:style-name="P10080"><text:span text:style-name="T10081">1107</text:span><text:span text:style-name="T10082">. Tais atvejais, kada iš anksto žinoma, kokie bus vykdomi perjungimai, lapelį galima užpildyti anksčiau, tačiau susipažinti ir jį pasirašyti privalo abu perjungimuose dalyvaujantys darbuotojai.<text:s/></text:span></text:p>
      <text:p text:style-name="P10083"><text:span text:style-name="T10084">1108</text:span><text:span text:style-name="T10085">. Perjungimo lapelių blankai operatyviniam personalui išduodami numeruoti ir antspauduoti.</text:span></text:p>
      <text:p text:style-name="P10086"><text:span text:style-name="T10087">1109</text:span><text:span text:style-name="T10088">. Panaudoti perjungimo lapeliai kryžmai perbraukiami (pageidautina spalvotu pieštuku) ir segami į panaudotų perjungimo lapelių segtuvą. Jeigu pildant lapelis sugadinamas, tai ant jo ryškiai užrašoma „sugadintas“ ir lapelis segamas į panaudotų perjungimo lapelių segtuvą.</text:span></text:p>
      <text:p text:style-name="P10089"><text:span text:style-name="T10090">1110</text:span><text:span text:style-name="T10091">. Panaudoti perjungimo lapeliai saugomi ne trumpiau kaip 1 mėnesį, jie pasirinktinai tikrinami dispečerinės vadovo.</text:span></text:p>
      <text:p text:style-name="P10092"><text:span text:style-name="T10093">1111</text:span><text:span text:style-name="T10094">. Tipiniai perjungimo lapeliai (TPL) sudaromi reguliariai besikartojantiems sudėtingiems perjungimams pagrindinėje elektrinių sujungimų schemoje, savųjų reikmių schemoje (elektrinėse), relinės apsaugos ir automatikos grandinėse.</text:span></text:p>
      <text:p text:style-name="P10095"><text:span text:style-name="T10096">Tipiniam perjungimo lapeliui suteikiamas sąrašo numeris, nurodoma, kokiam įrenginiui ir kokiai schemai jis naudotinas (pavyzdžiui, Jurbarkas 1, AT-1 atjungimas remontui, kai yra normali schema).</text:span></text:p>
      <text:p text:style-name="P10097"><text:span text:style-name="T10098">1112</text:span><text:span text:style-name="T10099">. Paruošti ir pasirašyti tipiniai perjungimo lapeliai saugomi operatyvinio dispečerinio personalo kaip pavyzdiniai. Perjungimuose jie nenaudojami.</text:span></text:p>
      <text:p text:style-name="P10100"><text:span text:style-name="T10101">1113</text:span><text:span text:style-name="T10102">. Tipiniai perjungimo lapeliai operatyviniam personalui išduodami spausdinti ar kopijuoti. Jie gali būti surašyti į kompiuterius, tačiau operatyvinis personalas neprivalo turėti galimybių jų taisyti. Kopijoms atskira numeracija nebūtina.</text:span></text:p>
      <text:p text:style-name="P10103"><text:span text:style-name="T10104">1114</text:span><text:span text:style-name="T10105">. Tipinį perjungimo lapelį taisyti turi teisę jį pasirašęs ar pavaduojantis darbuotojas. Taisymai daromi visose TPL saugojimo vietose ir kompiuteriuose, jei yra atspausdintų kopijų – ir jose.</text:span></text:p>
      <text:p text:style-name="P10106"><text:span text:style-name="T10107">1115</text:span><text:span text:style-name="T10108">. Apie RAA dalies pasikeitimus įrašo RAAT atsakingasis darbuotojas tuoj pat po įvykdymo, nurodo įrašo datą ir pasirašo. Dispečerinės vadovas (dispečeris) šiuos pakeitimus perduoda į kitas susietas dispečerines.</text:span></text:p>
      <text:p text:style-name="P10109"><text:span text:style-name="T10110">1116</text:span><text:span text:style-name="T10111">. Tipiniame perjungimo lapelyje leidžiami ne daugiau kaip trys pataisymai (išbraukta, prirašyta ar pakeista operacija). Prie kiekvieno pataisymo privalo būti parašyta data bei atsakingojo darbuotojo parašas. Jei reikia daugiau pataisymų, lapelis turi būti perspausdintas.</text:span></text:p>
      <text:p text:style-name="P10112"><text:span text:style-name="T10113">1117</text:span><text:span text:style-name="T10114">. Jei įrenginių schema neatitinka tos, kuriai sudarytas TPL, juo naudojantis išrašomas paprastas lapelis. Vykdyti perjungimus pagal operatyvinio dispečerinio personalo pataisytą tipinį perjungimo lapelį draudžiama.</text:span></text:p>
      <text:p text:style-name="P10115"><text:span text:style-name="T10116">1118</text:span><text:span text:style-name="T10117">. Tipinio perjungimo lapelio panaudojimo galimybę konkretiems perjungimams elektrinėse nustato pamainos vadovas, elektros tinkluose – įrenginius valdantis dispečeris. Operatyviniame žurnale įrašoma, pagal kokį lapelį ir ką atlikti (pavyzdžiui, „Pagal tipinį perjungimo lapelį Radviliškis 1 atjungti T-1 remontui „).</text:span></text:p>
      <text:p text:style-name="P10118"><text:span text:style-name="T10119">1119</text:span><text:span text:style-name="T10120">. Jeigu pagal darbo vietos paruošimo pobūdį ar dėl panašių priežasčių kai kurių operacijų vykdyti nereikia, elektrinės pamainos vadovo ar įrenginius valdančio dispečerio leidimu šios operacijos lapelyje išbraukiamos apie tai pažymint operatyviniame žurnale (pavyzdžiui, pagal tipinį perjungimo lapelį Vievis 2 T-2 išjungti remontui, 7 ir 8 operacijos nevykdyti).</text:span></text:p>
      <text:p text:style-name="P10121"><text:span text:style-name="T10122">1120</text:span><text:span text:style-name="T10123">. Jeigu vykdant perjungimus pagal tipinį ar paprastąjį perjungimo lapelį reikalingas įrenginius valdančio dispečerio leidimas (pavyzdžiui, įjungiant tranzitinės linijos įžemiklį), prieš šią operaciją užrašoma: „gavus atitinkamos dispečerinės pakopos leidimą“.</text:span></text:p>
      <text:p text:style-name="P10124"><text:span text:style-name="T10125">1121</text:span><text:span text:style-name="T10126">. Vykdant perjungimus pagal paprastąjį ar tipinį perjungimo lapelį, atskiroms operacijoms vykdyti (pavyzdžiui, RAA nustatymams pakeisti) galima pasikviesti RAA darbuotojus, atliekančius šių įrenginių priežiūrą, kurie lapelyje pasirašo kaip perjungimų dalyviai.</text:span></text:p>
      <text:p text:style-name="P10127"><text:span text:style-name="T10128">1122</text:span><text:span text:style-name="T10129">. Visi operatyviniai perjungimai, kuriems sudaryti TPL, vykdomi tik pagal juos arba jais vadovaujantis sudarytais paprastaisiais perjungimo lapeliais.</text:span></text:p>
      <text:p text:style-name="P10130"><text:span text:style-name="T10131">1123</text:span><text:span text:style-name="T10132">. TPL privaloma peržiūrėti pasikeitus įrenginio ar RAA schemai, tačiau ne rečiau kaip kartą per 2 metus.</text:span></text:p>
      <text:p text:style-name="P10133"><text:span text:style-name="T10134">1124</text:span><text:span text:style-name="T10135">. Perjungimus elektros įrenginiuose gali vykdyti apmokytas elektrotechninis personalas, žinantis įrenginių schemą, išdėstymą ir paskirtį, atestuotas ir turintis operatyvinio ar operatyvinio remonto personalo teises.</text:span></text:p>
      <text:p text:style-name="P10136"><text:span text:style-name="T10137">1125</text:span><text:span text:style-name="T10138">. Darbuotojams, neturintiems tam teisės, draudžiama vykdyti operatyvius perjungimus, išskyrus distancinį jungtuvų išjungimą bei įjungimą.</text:span></text:p>
      <text:p text:style-name="P10139"><text:span text:style-name="T10140">1126</text:span><text:span text:style-name="T10141">. Darbuotojų, turinčių teisę vykdyti operatyvius perjungimus, sąrašą tvirtina įmonės vadovas.</text:span></text:p>
      <text:p text:style-name="P10142"><text:span text:style-name="T10143">1127</text:span><text:span text:style-name="T10144">. Vykdant perjungimus be perjungimo lapelio darbuotojas, gavęs potvarkį, jį pakartoja ir patvirtinus, kad užduotis suprasta teisingai, užduoties turinį užrašo į operatyvinį žurnalą (kai jis yra). Tik po to, vienas ar su kitu darbuotoju (priklausomai nuo operatyvinio aptarnavimo rūšies), vykdo užduotį.</text:span></text:p>
      <text:p text:style-name="P10145"><text:span text:style-name="T10146">Baigęs perjungimą, apie tai praneša užduotį davusiajam. Gavęs pranešimą apie užduoties įvykdymą, fiksuoja operatyviniame žurnale įvykdymo laiką.</text:span></text:p>
      <text:p text:style-name="P10147"><text:span text:style-name="T10148">1128</text:span><text:span text:style-name="T10149">. Vykdant perjungimus pagal perjungimo lapelį, darbuotojas, gavęs užduotį perjungimui atlikti, ją pakartoja ir patvirtinus, kad suprato teisingai, užpildo arba patikrina jau paruoštą perjungimo lapelį ir suderina su potvarkį davusiuoju. Jeigu perjungimai bus vykdomi pagal TPL, paruošia jo kopiją, užrašo savo pavardę, pasirašo. Gavęs patvirtinimą, kad perjungimus galima vykdyti, pradeda perjungimus.</text:span></text:p>
      <text:p text:style-name="P10150"><text:span text:style-name="T10151">1129</text:span><text:span text:style-name="T10152">. Kai perjungimuose dalyvauja du operatyvinio personalo darbuotojai, kontroliuojančiuoju paprastai būna aukštesnės kvalifikacijos, darbus tiesiogiai vykdo žemesnės kvalifikacijos asmuo.</text:span></text:p>
      <text:p text:style-name="P10153"><text:span text:style-name="T10154">1130</text:span><text:span text:style-name="T10155">. Operacijoms, kurioms atlikti reikalingas ypatingas atsargumas (pavyzdžiui, fazių sekos patikrinimas – fazavimas), galimas priešingas pareigų pasiskirstymas (vykdo aukštesnės kvalifikacijos, stebi žemesnės kvalifikacijos darbuotojas).</text:span></text:p>
      <text:p text:style-name="P10156"><text:span text:style-name="T10157">1131</text:span><text:span text:style-name="T10158">. Pradedant vykdyti pirmąją operaciją, abu perjungimuose dalyvaujantys darbuotojai atvyksta į reikiamą vietą, patikrina, ar schema atitinka duotąją užduotį.</text:span></text:p>
      <text:p text:style-name="P10159">Atsistojus prie prijunginio, kur bus vykdoma pirmoji operacija, kontroliuojantysis garsiai ir aiškiai skaito pirmosios operacijos turinį. Vykdantysis pagal užrašus prie komutavimo aparatų įsitikina, kad yra reikiamoje vietoje, ranka paliečia komutavimo aparato valdymo įrenginį, perskaito jo operatyvinį pavadinimą ir pakartoja užduotį. Kontroliuojantysis žodžiais „teisingai, vykdyti“ duoda leidimą operacijai atlikti.</text:p>
      <text:p text:style-name="P10160"><text:span text:style-name="T10161">Atlikus operaciją, kontroliuojantysis tai pažymi perjungimo lapelyje ir abu eina į vietą, kur bus atliekama antroji operacija, ir taip toliau.</text:span></text:p>
      <text:p text:style-name="P10162"><text:span text:style-name="T10163">1132</text:span><text:span text:style-name="T10164">. Kai perjungimus vykdo vienas darbuotojas, atėjus į reikiamą vietą ir atsistojus prie prijunginio skaitoma perjungimo lapelio pirmoji operacija, pagal užrašus įsitikinama, ar darbuotojas yra reikiamoje vietoje ir prie reikiamo komutavimo aparato, atliekama pirmoji operacija, pažymint apie tai perjungimo lapelyje, po to einama į kitą vietą, kurioje bus atliekama antroji operacija.</text:span></text:p>
      <text:p text:style-name="P10165"><text:span text:style-name="T10166">1133</text:span><text:span text:style-name="T10167">. Baigus perjungimus, lapelyje užrašomas perjungimų įvykdymo laikas, apie įvykdymą pranešama užduotį davusiajam.</text:span></text:p>
      <text:p text:style-name="P10168"><text:span text:style-name="T10169">1134</text:span><text:span text:style-name="T10170">. Darbuotojas, davęs potvarkį vykdyti perjungimus, fiksuoja įvykdymo laiką operatyviniame žurnale, schemoje ar schemoje makete pakeičia komutavimo aparatų padėtį. Perduodamas pamainą paros žiniaraštyje arba specialiame pamainos perdavimo dokumente pažymi komutavimo aparatų padėtį, įjungtus ar išjungtus įžemiklius, RAA grandinių pasikeitimus.</text:span></text:p>
      <text:p text:style-name="P10171"><text:span text:style-name="T10172">1135</text:span><text:span text:style-name="T10173">. Kai reguliariai kartojasi sudėtingų perjungimų atvejai, operacijos RAA įrenginiuose vykdomos pagal iš anksto sudarytas perjungimo programas (tipinius perjungimo lapelius), kuriuose nurodytos visos operacijos tiek pirminėse, tiek ir antrinėse grandinėse bei šių operacijų seka.</text:span></text:p>
      <text:p text:style-name="P10174">Operatyviniai darbuotojai kartu su RAA darbuotojais paruošia perjungimo programas:</text:p>
      <text:p text:style-name="P10175"><text:span text:style-name="T10176">1135.1</text:span><text:span text:style-name="T10177">. keičiant prijunginio relinę apsaugą kita apsauga, kai prijunginio jungtuvas paliekamas dirbti;</text:span></text:p>
      <text:p text:style-name="P10178"><text:span text:style-name="T10179">1135.2</text:span><text:span text:style-name="T10180">. išjungiant RAA įrenginį techninei apžiūrai, neatjungiant saugomo prijunginio ar įrenginių (pavyzdžiui, DFA, VAPĮ, teleatjungimo įrenginiai, šynų apsauga, JARĮ ir kiti);</text:span></text:p>
      <text:p text:style-name="P10181"><text:span text:style-name="T10182">1135.3</text:span><text:span text:style-name="T10183">. keičiant prijunginio jungtuvą apeinamuoju (tarpšyniniu, sekcijiniu) jungtuvu;</text:span></text:p>
      <text:p text:style-name="P10184"><text:span text:style-name="T10185">1135.4</text:span><text:span text:style-name="T10186">. atstatant normalią schemą, jei operacijų vykdymas atvirkščia tvarka neleistinas.</text:span></text:p>
      <text:p text:style-name="P10187">Tais atvejais, kai vykdant perjungimus operacijos RAA įrenginiuose nevykdomos, perjungimo programas ruošia operatyviniai darbuotojai ir derina su RAA darbuotojais.</text:p>
      <text:p text:style-name="P10188">Už perjungimo programų paruošimą atsako operatyviniai ir RAA darbuotojai. RAA darbuotojai privalo nedelsdami pranešti operatyviniams darbuotojams apie būtinumą koreguoti perjungimų programas po pakeitimų RAA schemose.</text:p>
      <text:p text:style-name="P10189"><text:span text:style-name="T10190">Tokių programų komplektas turi būti elektrinėje, pastotėje su budinčiuoju personalu ir pas operatyvinį dispečerinį personalą, kuris valdo šiuos įrenginius.</text:span></text:p>
      <text:p text:style-name="P10191"><text:span text:style-name="T10192">1136</text:span><text:span text:style-name="T10193">. Jungiant naujus įrenginius ar objektus arba atliekant sudėtingus perjungimus, kuriems nėra iš anksto sudarytų perjungimo programų, turi būti sudaromos specialios vienkartinės programos, įforminamos paraiškomis.</text:span></text:p>
      <text:p text:style-name="P10194">Šias programas tvirtina įmonių ar sistemos vadovas priklausomai nuo įrenginių operatyvinio pavaldumo.</text:p>
      <text:p text:style-name="P10195"><text:span text:style-name="T10196">Šias programas turi RAA ir operatyvinis dispečerinis personalas visuose objektuose, kur vykdomi perjungimai.</text:span></text:p>
      <text:p text:style-name="P10197"><text:span text:style-name="T10198">1137</text:span><text:span text:style-name="T10199">. Pasikeitus RAA įrenginių eksploatavimo tvarkai ar metodui, apie tai įrašoma RAA žurnale. Įrašų pagrindu perjungimo programos koreguojamos nedelsiant, o RAA instrukcijas leidžiama ištaisyti vėliau, laikinai vadovaujantis RAA žurnalo įrašais.</text:span></text:p>
      <text:p text:style-name="P10200"><text:span text:style-name="T10201">Jei RAAT darbuotojas negali atvykti į dispečerinį punktą, tekstas telefonograma perduodamas dispečeriui, kuris įrašo į RAA žurnalą, nurodydamas, kas perdavė ir kas priėmė.</text:span></text:p>
      <text:p text:style-name="P10202"><text:span text:style-name="T10203">1138</text:span><text:span text:style-name="T10204">. Įrenginiams, esantiems rezerve, dirbantiems ar esantiems po įtampa, privalo būti įjungtos apsaugos nuo visų rūšių gedimų.<text:s/></text:span></text:p>
      <text:p text:style-name="P10205"><text:span text:style-name="T10206">1139</text:span><text:span text:style-name="T10207">. Vykdant operacijas 110 kV ir aukštesnės įtampos šyniniais skyrikliais šynų diferencinė apsauga privalo būti įjungta, ŠAPĮ (šynų pakartotinio įjungimo automatika) – išjungta. Jeigu to padaryti nėra galimybių, reikia įjungti nustatytuosius rezervinių apsaugų pagreitinimus.</text:span></text:p>
      <text:p text:style-name="P10208"><text:span text:style-name="T10209">1140</text:span><text:span text:style-name="T10210">. Pastotėse, kuriose yra jungtuvo atjungimo rezervavimo įrenginys (JARĮ), prieš atjungiant bet kurią apsaugą, veikiančią JARĮ paleidimą, reikia išjungti paleidimą nuo šios apsaugos. Įjungti JARĮ paleidimą galima tik po apsaugos įjungimo.</text:span></text:p>
      <text:p text:style-name="P10211"><text:span text:style-name="T10212">1141</text:span><text:span text:style-name="T10213">. Išjungiant transformatorius ar autotransformatorius su automatiniu įtampos reguliavimu, būtina išjungti įtampos reguliavimo automatika (AĮR).</text:span></text:p>
      <text:p text:style-name="P10214"><text:span text:style-name="T10215">1142</text:span><text:span text:style-name="T10216">. Komplektinėse skirstyklose kai kur RAA grandinės su jungtuvo vežimėliu sujungtos RAA kištukine jungtimi. Taip pat yra pastotėse, kuriose dviejų apvijų galios transformatorių apsaugos sukonstruotos taip, kad, atjungus RAA kištukinę jungtį, atjungiama transformatoriaus trumpiklio įjungimo grandinė. Todėl atjungti dviejų apvijų galios transformatoriaus RAA kištukinę jungtį leidžiama tik atjungus transformatorių nuo įtampos iš abiejų pusių.</text:span></text:p>
      <text:p text:style-name="P10217"><text:span text:style-name="T10218">Apie RAA kištukinės jungties atjungimus ir prijungimus rašoma į perjungimo lapelį.</text:span></text:p>
      <text:p text:style-name="P10219"><text:span text:style-name="T10220">1143</text:span><text:span text:style-name="T10221">. Diferencinė apsauga turi būti išjungta, kai atliekamos operacijos su blokais diferencinės ir diferencinės fazinės apsaugos srovės grandinėse.</text:span></text:p>
      <text:p text:style-name="P10222"><text:span text:style-name="T10223">1144</text:span><text:span text:style-name="T10224">. Jungtuvus galima naudoti, jei juose yra reikiamas alyvos lygis, oro bei dujų slėgis ir atitinkamas vakuumas.</text:span></text:p>
      <text:p text:style-name="P10225"><text:span text:style-name="T10226">1145</text:span><text:span text:style-name="T10227">. Kai yra įtampa, prijunginys, turintis grandinėje jungtuvą, išjungiamas ar įjungiamas jungtuvu. Jei jungtuvas turi distancinį valdymą, įjungimo raktą ar mygtuką laikyti padėtyje „Įjungti“ ar „Išjungti“ (pageidautina distanciniu būdu) tol, kol pradeda veikti jungtuvo padėties signalizacija.</text:span></text:p>
      <text:p text:style-name="P10228"><text:span text:style-name="T10229">1146</text:span><text:span text:style-name="T10230">. Išjungiant ar įjungiant 10 kV alyvinį jungtuvą (AJ) vietinio valdymo įtaisais, operatorius privalo stovėti šalia narvelio taip, kad nesėkmingos operacijos atveju išmetamos karštos dujos jo nepaveiktų.</text:span></text:p>
      <text:p text:style-name="P10231"><text:span text:style-name="T10232">1147</text:span><text:span text:style-name="T10233">. Oriniai ir dujiniai jungtuvai valdomi distanciniu būdu. Orinį ar dujinį jungtuvą leidžiama išjungti vietoje, kai neveikia distancinis valdymas.</text:span></text:p>
      <text:p text:style-name="P10234"><text:span text:style-name="T10235">Išjungiant orinį jungtuvą, žmonės gali būti ne arčiau kaip už 50 metrų nuo jo.</text:span></text:p>
      <text:p text:style-name="P10236"><text:span text:style-name="T10237">1148</text:span><text:span text:style-name="T10238">. Visais atvejais įjungiant jungtuvą reikia stebėti matavimo prietaisų rodmenis. Stiprus srovės šuolis įjungimo metu (ampermetro rodyklė atsilenkia iki galinės atramos) rodo, kad yra trumpasis ar nesinchroniškas jungimas. Nelaukiant RAA poveikio reikia duoti impulsą išjungimui.</text:span></text:p>
      <text:p text:style-name="P10239"><text:span text:style-name="T10240">1149</text:span><text:span text:style-name="T10241">. Įjungiant ar išjungiant jungtuvą televaldymu (TV) reikia patikrinti, kad visi valdymo raktai atitiktų jungtuvo padėtį (nebūtų mirksinčių simbolių). Jungtuvo, kurį norime įjungti ar išjungti, raktą pastatyti į padėtį „nesutapimas“ (rakte šviečia mirksinti lemputė), nuspausti reikalingos komandos („Išjungti“, „Įjungti“) mygtuką ir laikyti 5-7 sekundes. Komanda bus įvykdyta, kai rakte lemputė užges.<text:s/></text:span></text:p>
      <text:p text:style-name="P10242">Jei operacija nesėkminga (lemputė rakte negęsta), duodamas užklausimas, po to komanda kartojama.<text:s/></text:p>
      <text:p text:style-name="P10243"><text:span text:style-name="T10244">Jeigu nesėkmingos operacijos atveju atsiranda ir avarinis signalas, įtariame, kad buvo trumpasis jungimas, tokiu atveju elgiamasi pagal Avarijų ir technologinių sutrikimų likvidavimo instrukciją. TV įrenginiu galima atlikti tik vieną operaciją, kita operacija galima tik baigus prieš tai pradėtąją.</text:span></text:p>
      <text:p text:style-name="P10245"><text:span text:style-name="T10246">1150</text:span><text:span text:style-name="T10247">. Atliekant perjungimus telemechanizuotoje pastotėje vietinio valdymo įrenginiais, televaldymą pageidautina išjungti.</text:span></text:p>
      <text:p text:style-name="P10248"><text:span text:style-name="T10249">1151</text:span><text:span text:style-name="T10250">. Jei išjungus jungtuvą bus vykdomos operacijos su skyrikliais arba bus ištrauktas jungtuvo vežimėlis, atjungta jungtuvo padėtis tikrinama vietoje (pagal mechaninę rodyklę, kontaktų padėtis, oro slėgį). Jungtuvų su svorinėmis ar spyruoklinėmis pavaromis svoris turi būti nuleistas, spyruoklės neįtemptos.</text:span></text:p>
      <text:p text:style-name="P10251"><text:span text:style-name="T10252">1152</text:span><text:span text:style-name="T10253">. Dirbant kompleksinėse skirstyklose ištraukus vežimėlį, kameros užuolaidos, už kurių yra įtampa, privalo būti užrakintos ir iškabintas plakatas „Stok, įtampa</text:span><text:span text:style-name="T10254"></text:span><text:span text:style-name="T10255">„</text:span></text:p>
      <text:p text:style-name="P10256"><text:span text:style-name="T10257">1153</text:span><text:span text:style-name="T10258">. Dirbant kabelinėse ar oro linijose, kur nėra skyriklių, pirmojoje atramoje, taip pat transformatoriaus prijunginyje vežimėlį reikia ištraukti iš kameros, užuolaidas ar dureles užrakinti, ant jų pakabinti plakatą „Nejungti</text:span><text:span text:style-name="T10259"></text:span><text:span text:style-name="T10260"><text:s/>Įrenginiuose dirbama“. Kai jungtuvo vežimėlis sublokuotas su įžeminimo peiliais, įjungus peilius vežimėlį leidžiama pastatyti į kontrolinę padėtį.</text:span></text:p>
      <text:p text:style-name="P10261"><text:span text:style-name="T10262">1154</text:span><text:span text:style-name="T10263">. Prieš įstumiant ar ištraukiant kompleksinių skirstomųjų įrenginių vežimėlį iš kontrolinės į darbo padėtį ar atvirkščiai reikia vizualiai tikrinti išjungtą jungtuvo padėtį.</text:span></text:p>
      <text:p text:style-name="P10264"><text:span text:style-name="T10265">1155</text:span><text:span text:style-name="T10266">. Kai yra žema oro temperatūra, planiniai operatyvieji perjungimai neleidžiami: su oriniais jungtuvais esant žemesnei kaip minus 15</text:span><text:span text:style-name="T10267">0</text:span><text:span text:style-name="T10268">C temperatūrai, su alyviniais jungtuvais, jei nėra apšildymo arba jis neveikia – esant žemesnei kaip minus 25</text:span><text:span text:style-name="T10269">0<text:s/></text:span><text:span text:style-name="T10270">C temperatūrai, su kitais įrenginiais – esant žemesnei kaip minus 25</text:span><text:span text:style-name="T10271">0<text:s/></text:span><text:span text:style-name="T10272">C temperatūrai.</text:span></text:p>
      <text:p text:style-name="P10273"><text:span text:style-name="T10274">1156</text:span><text:span text:style-name="T10275">. Prieš įjungiant ir išjungiant skyriklius ar skirtuvus būtina juos atidžiai apžiūrėti, ypatingą dėmesį atkreipiant į 35 kV ir aukštesnės įtampos izoliatorių kolonėlių būklę. Pastebėjus defektus ar gedimus, operacija nevykdoma. Išjungiant sugedusį įrenginį remontuoti, įtampa išjungiama kitais komutavimo aparatais.</text:span></text:p>
      <text:p text:style-name="P10276"><text:span text:style-name="T10277">1157</text:span><text:span text:style-name="T10278">. Išjungiant ar įjungiant 35 kV ir aukštesnės įtampos skyriklį ar skirtuvą, operatorius privalo žinoti, kad bet kuriuo momentu gali lūžti izoliatorių kolonėlė, ir turi būti tam pasiruošęs.</text:span></text:p>
      <text:p text:style-name="P10279"><text:span text:style-name="T10280">1158</text:span><text:span text:style-name="T10281">. Skyriklį su rankine pavara reikia įjungti greitai. Pradėta įjungimo operacija privalo būti baigta net užsidegus elektros lankui tarp kontaktų.</text:span></text:p>
      <text:p text:style-name="P10282"><text:span text:style-name="T10283">1159</text:span><text:span text:style-name="T10284">. Skyriklis su rankine pavara išjungiamas atsargiai. Pradžioje pavara pasukama tiek, kad kontaktai išeitų iš lizdų, pažiūrima, ar nelūžta kolonėlės, ar nedega elektros lankas, nesigirdi ūžesio. Pastebėjus kolonėlių defektus, operacija nutraukiama. Pastebėjus elektros lanko požymius, skyriklio pavara grąžinama į įjungtą padėtį. Išsiaiškinama elektros lanko atsiradimo priežastis.</text:span></text:p>
      <text:p text:style-name="P10285"><text:span text:style-name="T10286">Išjungiant transformatoriaus įmagnetinimo ar linijos įkrovos sroves, skyriklis išjungiamas greitu judesiu.</text:span></text:p>
      <text:p text:style-name="P10287"><text:span text:style-name="T10288">1160</text:span><text:span text:style-name="T10289">. Išjungiant vienpolius skyriklius, pirmiausia išjungiama vidurinė fazė, po to – kraštinės. Jei fazių išdėstymas vertikalusis – antrąja išjungiama viršutinė fazė, vėliau – apatinė. Įjungiant operacijos vykdomos atvirkštine tvarka.</text:span></text:p>
      <text:p text:style-name="P10290"><text:span text:style-name="T10291">1161</text:span><text:span text:style-name="T10292">. Po kiekvienos operacijos su skyrikliais, skirtuvais, galios skyrikliais ar stacionariaisiais įžemikliais jų tikrąją padėtį reikia tikrinti vizualiai, būtinai visų trijų fazių. Išjungtos pavaros padėtis, vienos ar dviejų fazių skyriklių išsijungimas dar nereiškia, kad komutavimo aparatas išjungtas, būtina matyti visų trijų fazių padėtis.</text:span></text:p>
      <text:p text:style-name="P10293"><text:span text:style-name="T10294">1162</text:span><text:span text:style-name="T10295">. Įjungtoje padėtyje visos trys skyriklio, skirtuvo, galios skyriklio ar įžemiklio fazės privalo turėti patikimą kontaktą visu peilio kontaktiniu paviršiumi.</text:span></text:p>
      <text:p text:style-name="P10296"><text:span text:style-name="T10297">Jeigu kuris nors komutavimo aparato peilis nėra visiškai įsijungęs (yra tarpas tarp kontaktų, kontaktai tik liečiasi), aparatas perjungiamas, jei ir po perjungimo peilis visiškai neįsijungia į skyriklio nejudamus kontaktus, aparatą reikia remontuoti. Įžeminimo skyriklio atveju lygiagrečiai uždedamas įžemiklis.</text:span></text:p>
      <text:p text:style-name="P10298"><text:span text:style-name="T10299">1163</text:span><text:span text:style-name="T10300">. Įjungiant ar išjungiant skyriklį, kurį šuntuoja jungtuvas, reikia šio jungtuvo įjungtąją padėtį tikrinti vizualiai, išjungti jungtuvo valdymą (išjungti valdymo grandinių automatą, išimti valdymo saugiklius).</text:span></text:p>
      <text:p text:style-name="P10301"><text:span text:style-name="T10302">1164</text:span><text:span text:style-name="T10303">. Skyrikliais, skirtuvais ir išardomaisiais kontaktais kompleksinėse skirstyklose leidžiama išjungti ir įjungti:</text:span></text:p>
      <text:p text:style-name="P10304"><text:span text:style-name="T10305">1164.1</text:span><text:span text:style-name="T10306">. 110 kV galios transformatorių neutrales;</text:span></text:p>
      <text:p text:style-name="P10307"><text:span text:style-name="T10308">1164.2</text:span><text:span text:style-name="T10309">. įjungti ar išjungti šuntuojantįjį skyriklį;</text:span></text:p>
      <text:p text:style-name="P10310"><text:span text:style-name="T10311">1164.3</text:span><text:span text:style-name="T10312">. 6–35 kV lanko gesinimo reaktorius, jei tinkle nėra įžemėjimo;</text:span></text:p>
      <text:p text:style-name="P10313"><text:span text:style-name="T10314">1164.4</text:span><text:span text:style-name="T10315">. 6–500 kV galios transformatorių įmagnetinimo sroves;</text:span></text:p>
      <text:p text:style-name="P10316"><text:span text:style-name="T10317">1164.5</text:span><text:span text:style-name="T10318">. oro ir kabelių linijų talpines ir įžemėjimo sroves;</text:span></text:p>
      <text:p text:style-name="P10319"><text:span text:style-name="T10320">1164.6</text:span><text:span text:style-name="T10321">. šynų sistemas (laikantis norminių techninių dokumentų reikalavimų) bei prijunginių talpines sroves, išskyrus kondensatorių baterijas;</text:span></text:p>
      <text:p text:style-name="P10322"><text:span text:style-name="T10323">1164.7</text:span><text:span text:style-name="T10324">. 6–10 kV žiediniuose tinkluose skyrikliais leidžiama išjungti išlyginamąją srovę iki 70 A ir uždaryti žiedą, kai tarp atvirųjų skyriklių kontaktų įtampų skirtumas ne didesnis kaip 5%;</text:span></text:p>
      <text:p text:style-name="P10325"><text:span text:style-name="T10326">1164.8</text:span><text:span text:style-name="T10327">. 10 kV ir žemesnės įtampos tripoliais lauko skyrikliais leidžiama išjungti ir įjungti apkrovos srovę iki 15 A;</text:span></text:p>
      <text:p text:style-name="P10328"><text:span text:style-name="T10329">1164.9</text:span><text:span text:style-name="T10330">. per atstumą valdomais skyrikliais leidžiama atskirti netvarkingą 110 kV ir aukštesnės įtampos jungtuvą, jeigu jis šuntuojamas skyrikliu, jungtuvu arba šynų sistemos kitų prijunginių jungtuvų grandinėle (keturkampio, pusantrinė ir kita schema) ir jeigu atjungiant jis gali sprogti ir sugadinti kitus pastotės įrenginius.</text:span></text:p>
      <text:p text:style-name="P10331"><text:span text:style-name="T10332">Operacijų atlikimo įvairiuose elektros įrenginiuose tvarką ir sąlygas reglamentuoja vietos instrukcijos.</text:span></text:p>
      <text:p text:style-name="P10333"><text:span text:style-name="T10334">1165</text:span><text:span text:style-name="T10335">. 6-10 kV skirstomojo tinklo uždarose skirstyklose skyrikliais leidžiama išjungti ar įjungti:</text:span></text:p>
      <text:p text:style-name="P10336"><text:span text:style-name="T10337">1165.1</text:span><text:span text:style-name="T10338">. oro ir kabelių linijų įkrovos sroves iki 2,5 A (6 kV), 2,0 A (10 kV);</text:span></text:p>
      <text:p text:style-name="P10339"><text:span text:style-name="T10340">1165.2</text:span><text:span text:style-name="T10341">. transformatorių įmagnetinimo sroves iki 3,5 A (6 kV), 3,0 A (10 kV);</text:span></text:p>
      <text:p text:style-name="P10342"><text:span text:style-name="T10343">1165.3</text:span><text:span text:style-name="T10344">. įžemėjimo sroves iki 4 A – 6 kV, 3 A – 10 kV;</text:span></text:p>
      <text:p text:style-name="P10345"><text:span text:style-name="T10346">1165.4</text:span><text:span text:style-name="T10347">. nutraukti ir uždaryti žiedą (išjungti ir įjungti šuntą) iki 70 A.</text:span></text:p>
      <text:p text:style-name="P10348"><text:span text:style-name="T10349">1166</text:span><text:span text:style-name="T10350">. 6-10 kV skirstomojo tinklo atvirose skirstyklose skyrikliais leidžiama išjungti ar įjungti:</text:span></text:p>
      <text:p text:style-name="P10351"><text:span text:style-name="T10352">1166.1</text:span><text:span text:style-name="T10353">. oro ir kabelių linijų įkrovos sroves iki 5,0 A (6 kV), 4,0 A (10 kV);</text:span></text:p>
      <text:p text:style-name="P10354"><text:span text:style-name="T10355">1166.2</text:span><text:span text:style-name="T10356">. transformatorių įmagnetinimo sroves iki 2,5 A (6 kV), 2,5 A (10 kV);</text:span></text:p>
      <text:p text:style-name="P10357"><text:span text:style-name="T10358">1166.3</text:span><text:span text:style-name="T10359">. įžemėjimo sroves iki 7,5 A – 6 kV, 6,0 A – 10 kV.</text:span></text:p>
      <text:p text:style-name="P10360"><text:span text:style-name="T10361">Nutraukiant žiedą, reaktyviąją srovės dedamąją galima sumažinti keičiant maitinimo šaltinių transformatorių atšakų padėtis.</text:span></text:p>
      <text:p text:style-name="P10362"><text:span text:style-name="T10363">1167</text:span><text:span text:style-name="T10364">. 35 kV uždarose skirstyklose skyrikliais leidžiama išjungti ir įjungti:</text:span></text:p>
      <text:p text:style-name="P10365"><text:span text:style-name="T10366">1167.1</text:span><text:span text:style-name="T10367">. transformatorių įmagnetinimo sroves iki 2,5 A;</text:span></text:p>
      <text:p text:style-name="P10368"><text:span text:style-name="T10369">1167.2</text:span><text:span text:style-name="T10370">. linijų įkrovos sroves iki 1,0 A;</text:span></text:p>
      <text:p text:style-name="P10371"><text:span text:style-name="T10372">1167.3</text:span><text:span text:style-name="T10373">. įžemėjimo sroves iki 1,5 A.</text:span></text:p>
      <text:p text:style-name="P10374"><text:span text:style-name="T10375">1168</text:span><text:span text:style-name="T10376">. 35 kV atvirose skirstyklose skyrikliais leidžiama išjungti ir įjungti:</text:span></text:p>
      <text:p text:style-name="P10377"><text:span text:style-name="T10378">1168.1</text:span><text:span text:style-name="T10379">. transformatorių įmagnetinimo sroves iki 5,0 A;</text:span></text:p>
      <text:p text:style-name="P10380"><text:span text:style-name="T10381">1168.2</text:span><text:span text:style-name="T10382">. linijų įkrovos sroves iki 3,0 A;</text:span></text:p>
      <text:p text:style-name="P10383"><text:span text:style-name="T10384">1168.3</text:span><text:span text:style-name="T10385">. įžemėjimo sroves iki 5,0 A.</text:span></text:p>
      <text:p text:style-name="P10386"><text:span text:style-name="T10387">1169</text:span><text:span text:style-name="T10388">. 110 kV ir aukštesnės įtampos skyriklių komutacinių galimybių priklausomybė nuo</text:span></text:p>
      <text:p text:style-name="P10389">skyriklių tipo ir atstumo tarp fazių pateikta 16 lentelėje.</text:p>
      <text:p text:style-name="P10390"/>
      <text:p text:style-name="P10391">16 lentelė. Skyriklių komutacinės galimybės</text:p>
      <text:p text:style-name="P10392"/>
      <table:table table:style-name="Table10393">
        <table:table-columns>
          <table:table-column table:style-name="TableColumn10394"/>
          <table:table-column table:style-name="TableColumn10395"/>
          <table:table-column table:style-name="TableColumn10396"/>
          <table:table-column table:style-name="TableColumn10397"/>
          <table:table-column table:style-name="TableColumn10398"/>
        </table:table-columns>
        <table:table-row table:style-name="TableRow10399">
          <table:table-cell table:style-name="TableCell10400" table:number-rows-spanned="2">
            <text:p text:style-name="P10401">Vardinė įtampa, kV</text:p>
          </table:table-cell>
          <table:table-cell table:style-name="TableCell10402" table:number-rows-spanned="2">
            <text:p text:style-name="P10403"><text:span text:style-name="T10404">Skyriklio ar skirtuvo<text:s/></text:span><text:span text:style-name="T10405">tipas</text:span></text:p>
          </table:table-cell>
          <table:table-cell table:style-name="TableCell10406" table:number-rows-spanned="2">
            <text:p text:style-name="P10407">Atstumas tarp skyriklio polių</text:p>
          </table:table-cell>
          <table:table-cell table:style-name="TableCell10408" table:number-columns-spanned="2">
            <text:p text:style-name="P10409">Leidžiama išjungti</text:p>
          </table:table-cell>
          <table:covered-table-cell/>
        </table:table-row>
        <table:table-row table:style-name="TableRow10410">
          <table:covered-table-cell>
            <text:p text:style-name="P10411"/>
          </table:covered-table-cell>
          <table:covered-table-cell>
            <text:p text:style-name="P10412"/>
          </table:covered-table-cell>
          <table:covered-table-cell>
            <text:p text:style-name="P10413"/>
          </table:covered-table-cell>
          <table:table-cell table:style-name="TableCell10414">
            <text:p text:style-name="P10415">transformatoriaus įmagnetinimo srovė, A</text:p>
          </table:table-cell>
          <table:table-cell table:style-name="TableCell10416">
            <text:p text:style-name="Normal"><text:span text:style-name="T10417">linijų talpinė<text:s/></text:span><text:span text:style-name="T10418">srovė, A</text:span></text:p>
          </table:table-cell>
        </table:table-row>
        <table:table-row table:style-name="TableRow10419">
          <table:table-cell table:style-name="TableCell10420">
            <text:p text:style-name="P10421">110</text:p>
          </table:table-cell>
          <table:table-cell table:style-name="TableCell10422">
            <text:p text:style-name="P10423">VK</text:p>
          </table:table-cell>
          <table:table-cell table:style-name="TableCell10424">
            <text:p text:style-name="P10425">2,0</text:p>
            <text:p text:style-name="P10426">2,5</text:p>
            <text:p text:style-name="P10427">3,0</text:p>
          </table:table-cell>
          <table:table-cell table:style-name="TableCell10428">
            <text:p text:style-name="P10429">6,0</text:p>
            <text:p text:style-name="P10430">7,0</text:p>
            <text:p text:style-name="P10431">9,0</text:p>
          </table:table-cell>
          <table:table-cell table:style-name="TableCell10432">
            <text:p text:style-name="P10433">2,5</text:p>
            <text:p text:style-name="P10434">3,0</text:p>
            <text:p text:style-name="P10435">3,5</text:p>
          </table:table-cell>
        </table:table-row>
        <table:table-row table:style-name="TableRow10436">
          <table:table-cell table:style-name="TableCell10437">
            <text:p text:style-name="P10438"/>
          </table:table-cell>
          <table:table-cell table:style-name="TableCell10439">
            <text:p text:style-name="P10440">HP</text:p>
          </table:table-cell>
          <table:table-cell table:style-name="TableCell10441">
            <text:p text:style-name="P10442">2,0</text:p>
            <text:p text:style-name="P10443">2,5</text:p>
            <text:p text:style-name="P10444">3,0</text:p>
            <text:p text:style-name="P10445">3,5</text:p>
          </table:table-cell>
          <table:table-cell table:style-name="TableCell10446">
            <text:p text:style-name="P10447">4,0</text:p>
            <text:p text:style-name="P10448">6,0</text:p>
            <text:p text:style-name="P10449">8,0</text:p>
            <text:p text:style-name="P10450">10,0</text:p>
          </table:table-cell>
          <table:table-cell table:style-name="TableCell10451">
            <text:p text:style-name="P10452">1,5</text:p>
            <text:p text:style-name="P10453">2,0</text:p>
            <text:p text:style-name="P10454">3,0</text:p>
            <text:p text:style-name="P10455">3,5</text:p>
          </table:table-cell>
        </table:table-row>
      </table:table>
      <text:p text:style-name="P10456"/>
      <text:p text:style-name="P10457">VK – vertikaliai kertamieji,</text:p>
      <text:p text:style-name="P10458">HP – horizontaliai pasukamieji.</text:p>
      <text:p text:style-name="P10459"/>
      <text:p text:style-name="P10460"><text:span text:style-name="T10461">1170</text:span><text:span text:style-name="T10462">. Visų skirstomojo tinklo transformatorių įmagnetinimo ir linijų įkrovos srovės išjungiamos ir įjungiamos tais komutavimo aparatais, kurie sumontuoti šiame tinkle. Jei kurios nors linijos įkrovos ar transformatoriaus įmagnetinimo srovės esamu komutavimo aparatu išjungti negalima, tokios vietos specialiuoju ženklu turi būti pažymėtos schemose. Jų išjungimo operacijos numatytos perjungimų instrukcijose.</text:span></text:p>
      <text:p text:style-name="P10463"><text:span text:style-name="T10464">1171</text:span><text:span text:style-name="T10465">. Išjungiant grandinę, kurioje nuosekliai sumontuoti skyriklis ir skirtuvas, pirmiausia išjungiamas skirtuvas (jei yra galimybė – distanciniu būdu), po to – skyriklis. Įjungus skirtuvą, grandinė uždaroma skyrikliu.</text:span></text:p>
      <text:p text:style-name="P10466"><text:span text:style-name="T10467">1172</text:span><text:span text:style-name="T10468">. Išjungiant transformatoriaus, reguliuojamo, kai yra apkrovos, įmagnetinimo srovę skyrikliu ar skirtuvu, atšakų perjungiklį reikia pastatyti į tokią padėtį, kad įmagnetinimo srovė būtų kuo mažesnė (atšakos įtampa ne mažesnė už esamą šynose).</text:span></text:p>
      <text:p text:style-name="P10469"><text:span text:style-name="T10470">1173</text:span><text:span text:style-name="T10471">. Įjungiant ir išjungiant skyrikliu, skirtuvu ar oriniu jungtuvu 110 kV transformatorių, turintį nepakankamą neutralės izoliaciją, nors ir įrengta apsauga viršįtampių ribotuvais, neutralės įžemiklis turi būti įjungtas.</text:span></text:p>
      <text:p text:style-name="P10472"><text:span text:style-name="T10473">1174</text:span><text:span text:style-name="T10474">. Išjungiant talpinių srovių kompensavimo ritę patikrinama, ar tinkle nėra įžemėjimo, ir išjungiamas ritės vienpolis skyriklis.</text:span></text:p>
      <text:p text:style-name="P10475"><text:span text:style-name="T10476">1175</text:span><text:span text:style-name="T10477">. Operuojant 110 kV skyrikliais, turinčiais įtampą, jei pavaros konstrukcija leidžia operuoti vienam, antrasis darbuotojas privalo būti 5-8 m nuo vykdymo vietos.</text:span></text:p>
      <text:p text:style-name="P10478"><text:span text:style-name="T10479">1176</text:span><text:span text:style-name="T10480">. Draudžiama skyrikliais komplektiniuose skirstymo įrenginiuose išjungti/įjungti įžemėjimo ar talpines sroves, viršijančias leistinuosius dydžius.</text:span></text:p>
      <text:p text:style-name="P10481"><text:span text:style-name="T10482">1177</text:span><text:span text:style-name="T10483">. Galios skyrikliais leidžiama išjungti ir įjungti sroves, atitinkančias galios skyriklio vardinę srovę.</text:span></text:p>
      <text:p text:style-name="P10484"><text:span text:style-name="T10485">1178</text:span><text:span text:style-name="T10486">. Įjungianti galios skyriklį</text:span><text:span text:style-name="T10487"><text:s/></text:span><text:span text:style-name="T10488">operacija atliekama staigiu judesiu.</text:span></text:p>
      <text:p text:style-name="P10489"><text:span text:style-name="T10490">1179</text:span><text:span text:style-name="T10491">. Nepatikrinus atsijungusių įrenginių būklės, draudžiama galios skyrikliu įjungti įtampą į atsijungusį tinklo ruožą.</text:span></text:p>
      <text:p text:style-name="P10492"><text:span text:style-name="T10493">1180</text:span><text:span text:style-name="T10494">. Operuoti komutavimo aparatais, turinčiais distancinį valdymą, leidžiama tik nesant įžemėjimo valdymo grandinėse. Esant įžemėjimui, leidžiama operuoti tik avariniais atvejais. Jei išjungus jungtuvą reikės išjungti skyriklius, išjungiamas jungtuvo valdymas (išjungiamas automatinis jungiklis, išimami saugikliai).</text:span></text:p>
      <text:p text:style-name="P10495"><text:span text:style-name="T10496">1181</text:span><text:span text:style-name="T10497">. Jeigu jungtuvas valdomas ne iš valdymo pulto ar skirstyklos (pavyzdžiui, elektrinės savųjų reikmių mechanizmai), prieš išjungiant skyriklius reikia išjungti išjungto jungtuvo valdymą.</text:span></text:p>
      <text:p text:style-name="P10498"><text:span text:style-name="T10499">1182</text:span><text:span text:style-name="T10500">. Įjungiant įžemiklius uždarose skirstyklose būtina indikatoriumi patikrinti, ar nėra įtampos įžeminamoje dalyje.</text:span></text:p>
      <text:p text:style-name="P10501"><text:span text:style-name="T10502">1183</text:span><text:span text:style-name="T10503">. Įtampos nebuvimas tikrinamas šia seka:</text:span></text:p>
      <text:p text:style-name="P10504"><text:span text:style-name="T10505">1183.1</text:span><text:span text:style-name="T10506">. patikrinama, ar indikatorius tinka tikrinamajai įtampai;</text:span></text:p>
      <text:p text:style-name="P10507"><text:span text:style-name="T10508">1183.2</text:span><text:span text:style-name="T10509">. ar tvarkingas (nesibaigęs bandymo laikas, nepažeistas, teisingai sukomplektuotas);</text:span></text:p>
      <text:p text:style-name="P10510"><text:span text:style-name="T10511">1183.3</text:span><text:span text:style-name="T10512">. ar veikia (priartinus prie srovinių dalių, tikrai turinčių įtampą);</text:span></text:p>
      <text:p text:style-name="P10513"><text:span text:style-name="T10514">1183.4</text:span><text:span text:style-name="T10515">. ar nėra įtampos įžeminamoje dalyje.</text:span></text:p>
      <text:p text:style-name="P10516"><text:span text:style-name="T10517">1184</text:span><text:span text:style-name="T10518">. Įrenginiuose, kur įtampos patikrinti negalima arba tai atlikti pavojinga (pavyzdžiui, kai kurių tipų kompleksiniuose įrenginiuose), įrenginius valdančio dispečerio leidimu leidžiama įjungti įžemiklį, vizualiai patikrinus, ar nėra įtampos (išjungtas jungtuvas ir skyrikliai, vežimėlis ištrauktas į remonto padėtį).</text:span></text:p>
      <text:p text:style-name="P10519"><text:span text:style-name="T10520">1185</text:span><text:span text:style-name="T10521">. Prieš įžeminant oro liniją, būtina gauti valdančiojo dispečerio patvirtinimą, kad nėra įtampos.</text:span></text:p>
      <text:p text:style-name="P10522"><text:span text:style-name="T10523">1186</text:span><text:span text:style-name="T10524">. Uždėti kilnojamuosius įžemiklius aukštesnės nei 1000 V įtampos</text:span><text:span text:style-name="T10525"><text:s/></text:span><text:span text:style-name="T10526">įrenginiuose leidžiama tik dviem darbuotojams, kurių vienas turi turėti VK (arba aukštąją kvalifikaciją (AK)), antrasis – PK.</text:span></text:p>
      <text:p text:style-name="P10527"><text:span text:style-name="T10528">1187</text:span><text:span text:style-name="T10529">. Uždedant kilnojamąjį įžemiklį reikia patikrinti jo techninę būklę.</text:span></text:p>
      <text:p text:style-name="P10530"><text:span text:style-name="T10531">1188</text:span><text:span text:style-name="T10532">. Kilnojamieji įžemikliai uždedami taip:</text:span></text:p>
      <text:p text:style-name="P10533"><text:span text:style-name="T10534">1188.1</text:span><text:span text:style-name="T10535">. įžemiklis prijungiamas prie „žemės“;</text:span></text:p>
      <text:p text:style-name="P10536"><text:span text:style-name="T10537">1188.2</text:span><text:span text:style-name="T10538">. patikrinama, ar įžemiklio uždėjimo vietoje nėra įtampos (jungtuvai tikrinami visuose šešiuose išvaduose);</text:span></text:p>
      <text:p text:style-name="P10539"><text:span text:style-name="T10540">1188.3</text:span><text:span text:style-name="T10541">. specialia lazda įžemiklis uždedamas ant visų trijų fazių;</text:span></text:p>
      <text:p text:style-name="P10542"><text:span text:style-name="T10543">1188.4</text:span><text:span text:style-name="T10544">. įrenginiuose (ne oro linijose) įžemiklį galima priveržti ranka, užsimovus dielektrines pirštines.</text:span></text:p>
      <text:p text:style-name="P10545"><text:span text:style-name="T10546">1189</text:span><text:span text:style-name="T10547">. Nuimant kilnojamąjį įžemiklį, pirmiausia jis nuimamas nuo fazinių laidų, vėliau atjungiamas nuo „žemės“. Nuimti kilnojamąjį įžemiklį daugiau kaip 1000 V įtampos įrenginiuose gali vienas darbuotojas, turintis ne žemesnę kaip VK.</text:span></text:p>
      <text:p text:style-name="P10548"><text:span text:style-name="T10549">1190</text:span><text:span text:style-name="T10550">. 0,4 kV įtampos įrenginiuose kilnojamąjį įžemiklį uždėti ir nuimti gali vienas darbuotojas, turintis PK. Uždėjimo ir nuėmimo tvarka tokia pati kaip ir daugiau kaip 1000 V įtampos įrenginiuose, tik vietoj „žemės“ galima naudoti nulinį laidą.</text:span></text:p>
      <text:p text:style-name="P10551"><text:span text:style-name="T10552">1191</text:span><text:span text:style-name="T10553">. Pastotėse, operatyviai prižiūrimose vieno operatyvinio darbuotojo, kai kilnojamasis įžemiklis uždedamas ir pritvirtinamas specialiąja lazda, 35 kV linijose leidžiama jį uždėti vienam darbuotojui, turinčiam ne žemesnę kaip VK.</text:span></text:p>
      <text:p text:style-name="P10554"><text:span text:style-name="T10555">1192</text:span><text:span text:style-name="T10556">. Kai jungtuvas įjungtas, blokuotė privalo neleisti:</text:span></text:p>
      <text:p text:style-name="P10557"><text:span text:style-name="T10558">1192.1</text:span><text:span text:style-name="T10559">. įjungti ar išjungti skyriklio;</text:span></text:p>
      <text:p text:style-name="P10560"><text:span text:style-name="T10561">1192.2</text:span><text:span text:style-name="T10562">. įjungti įžeminimo skyriklio, kai šynose ar prijunginiuose yra įtampa;<text:s/></text:span></text:p>
      <text:p text:style-name="P10563"><text:span text:style-name="T10564">1192.3</text:span><text:span text:style-name="T10565">. įjungti įtampą į įžemintąsias šynas ar prijunginį.</text:span></text:p>
      <text:p text:style-name="P10566"><text:span text:style-name="T10567">1193</text:span><text:span text:style-name="T10568">. Perjungimų metu visi blokuotės įtaisai turi būti įjungti.</text:span></text:p>
      <text:p text:style-name="P10569"><text:span text:style-name="T10570">1194</text:span><text:span text:style-name="T10571">. Jei blokuotė neleidžia vykdyti kokios nors operacijos, būtina patikrinti:</text:span></text:p>
      <text:p text:style-name="P10572"><text:span text:style-name="T10573">1194.1</text:span><text:span text:style-name="T10574">. ar tame prijunginyje ir tuo aparatu vykdoma operacija;</text:span></text:p>
      <text:p text:style-name="P10575"><text:span text:style-name="T10576">1194.2</text:span><text:span text:style-name="T10577">. ar aparatai, kuriais operuojama, yra reikiamoje padėtyje;</text:span></text:p>
      <text:p text:style-name="P10578"><text:span text:style-name="T10579">1194.3</text:span><text:span text:style-name="T10580">. ar nesudegę blokuotės saugikliai, ar veikia raktas (elektromagnetinės blokuotės atveju);</text:span></text:p>
      <text:p text:style-name="P10581"><text:span text:style-name="T10582">1194.4</text:span><text:span text:style-name="T10583">. vizualiai apžiūrėti, ar tvarkinga komutavimo aparato pavara, blokuotė;</text:span></text:p>
      <text:p text:style-name="P10584"><text:span text:style-name="T10585">1194.5</text:span><text:span text:style-name="T10586">. ar teisinga operacijų vykdymo seka.</text:span></text:p>
      <text:p text:style-name="P10587"><text:span text:style-name="T10588">1195</text:span><text:span text:style-name="T10589">. Jei nenustatoma, kodėl blokuotė neleidžia vykdyti operacijų, apie tai pranešama darbuotojui, davusiam potvarkį perjungimams atlikti.</text:span></text:p>
      <text:p text:style-name="P10590"><text:span text:style-name="T10591">1196</text:span><text:span text:style-name="T10592">. Jei įrenginiuose yra specialus deblokavimo raktas, jį turi: elektros tinklų įmonėse – dispečeris (PTD, STD), elektrinėse – pamainos vadovas. Raktas išduodamas tik gavus leidimą deblokuoti.</text:span></text:p>
      <text:p text:style-name="P10593"><text:span text:style-name="T10594">1197</text:span><text:span text:style-name="T10595">. Jei narvelių tinklinės durys sublokuotos, o darbų pobūdis reikalauja deblokavimo (srovės matavimas replėmis, kontaktų įšilimo matavimas, fazavimas), tai padaryti leidžia įrenginius valdantis dispečeris.</text:span></text:p>
      <text:p text:style-name="P10596"><text:span text:style-name="T10597">1198</text:span><text:span text:style-name="T10598">. Kai grandinėje yra jungtuvas:</text:span></text:p>
      <text:p text:style-name="P10599"><text:span text:style-name="T10600">1198.1</text:span><text:span text:style-name="T10601">. Išjungiant:</text:span></text:p>
      <text:p text:style-name="P10602"><text:span text:style-name="T10603">1198.1.1</text:span><text:span text:style-name="T10604">. išjungti jungtuvą;</text:span></text:p>
      <text:p text:style-name="P10605"><text:span text:style-name="T10606">1198.1.2</text:span><text:span text:style-name="T10607">. išjungti linijinį skyriklį;</text:span></text:p>
      <text:p text:style-name="P10608"><text:span text:style-name="T10609">1198.1.3</text:span><text:span text:style-name="T10610">. išjungti šyninį skyriklį.</text:span></text:p>
      <text:p text:style-name="P10611"><text:span text:style-name="T10612">1198.2</text:span><text:span text:style-name="T10613">. Įjungiant:</text:span></text:p>
      <text:p text:style-name="P10614"><text:span text:style-name="T10615">1198.2.1</text:span><text:span text:style-name="T10616">. įjungti šyninį skyriklį;</text:span></text:p>
      <text:p text:style-name="P10617"><text:span text:style-name="T10618">1198.2.2</text:span><text:span text:style-name="T10619">. įjungti linijinį skyriklį;</text:span></text:p>
      <text:p text:style-name="P10620"><text:span text:style-name="T10621">1198.2.3</text:span><text:span text:style-name="T10622">. įjungti jungtuvą.</text:span></text:p>
      <text:p text:style-name="P10623"/>
      <text:p text:style-name="P10624"><text:span text:style-name="T10625">Pastaba</text:span><text:span text:style-name="T10626">. Skirstomuosiuose tinkluose, kai linija maitina šynas, išjungus jungtuvą leidžiama pirma išjungti šyninį, po to linijinį skyriklius (įjungiant – atvirkščiai). Operacijų tvarka privalo būti numatyta tipiniuose perjungimo lapeliuose arba vietinėse instrukcijose.</text:span></text:p>
      <text:p text:style-name="P10627"/>
      <text:p text:style-name="P10628"><text:span text:style-name="T10629">1199</text:span><text:span text:style-name="T10630">. Išjungiant ar įjungiant kompleksinį narvelį:</text:span></text:p>
      <text:p text:style-name="P10631"><text:span text:style-name="T10632">1199.1</text:span><text:span text:style-name="T10633">. Išjungiant:</text:span></text:p>
      <text:p text:style-name="P10634"><text:span text:style-name="T10635">1199.1.1</text:span><text:span text:style-name="T10636">. išjungti jungtuvą;</text:span></text:p>
      <text:p text:style-name="P10637"><text:span text:style-name="T10638">1199.1.2</text:span><text:span text:style-name="T10639">. ištraukti vežimėlį į kontrolinę padėtį.</text:span></text:p>
      <text:p text:style-name="P10640"><text:span text:style-name="T10641">1199.2</text:span><text:span text:style-name="T10642">. Jei išjungiama remontui:</text:span></text:p>
      <text:p text:style-name="P10643"><text:span text:style-name="T10644">1199.2.1</text:span><text:span text:style-name="T10645">. išjungti RAA kištukinę jungtį;</text:span></text:p>
      <text:p text:style-name="P10646"><text:span text:style-name="T10647">1199.2.2</text:span><text:span text:style-name="T10648">. ištraukti vežimėlį į remonto padėtį.</text:span></text:p>
      <text:p text:style-name="P10649"><text:span text:style-name="T10650">1199.3</text:span><text:span text:style-name="T10651">. Įjungiant:</text:span></text:p>
      <text:p text:style-name="P10652"><text:span text:style-name="T10653">1199.3.1</text:span><text:span text:style-name="T10654">. įstumti vežimėlį į kontrolinę padėtį;</text:span></text:p>
      <text:p text:style-name="P10655"><text:span text:style-name="T10656">1199.3.2</text:span><text:span text:style-name="T10657">. prijungti RAA kištukinę jungtį;</text:span></text:p>
      <text:p text:style-name="P10658"><text:span text:style-name="T10659">1199.3.3</text:span><text:span text:style-name="T10660">. įstumti vežimėlį į darbo padėtį;</text:span></text:p>
      <text:p text:style-name="P10661"><text:span text:style-name="T10662">1199.3.4</text:span><text:span text:style-name="T10663">. įjungti jungtuvą.</text:span></text:p>
      <text:p text:style-name="P10664"><text:span text:style-name="T10665">1200</text:span><text:span text:style-name="T10666">. Išjungiant ar įjungiant trijų apvijų transformatorių (autotransformatorių):</text:span></text:p>
      <text:p text:style-name="P10667"><text:span text:style-name="T10668">1200.1</text:span><text:span text:style-name="T10669">. Išjungiant ir įjungiant:</text:span></text:p>
      <text:p text:style-name="P10670"><text:span text:style-name="T10671">1200.1.1</text:span><text:span text:style-name="T10672">. išjungti žemosios, vidutinės ir aukštosios įtampos jungtuvus;</text:span></text:p>
      <text:p text:style-name="P10673"><text:span text:style-name="T10674">1200.1.2</text:span><text:span text:style-name="T10675">. išjungti žemosios įtampos transformatoriaus ir šyninį skyriklius (TS ir ŠS);</text:span></text:p>
      <text:p text:style-name="P10676"><text:span text:style-name="T10677">1200.1.3</text:span><text:span text:style-name="T10678">. išjungti vidutinės įtampos TS ir ŠS;</text:span></text:p>
      <text:p text:style-name="P10679"><text:span text:style-name="T10680">1200.1.4</text:span><text:span text:style-name="T10681">. išjungti aukštosios įtampos TS ir ŠS.</text:span></text:p>
      <text:p text:style-name="P10682"><text:span text:style-name="T10683">1200.2</text:span><text:span text:style-name="T10684">. Įjungiant:</text:span></text:p>
      <text:p text:style-name="P10685"><text:span text:style-name="T10686">1200.2.1</text:span><text:span text:style-name="T10687">. įjungti aukštosios įtampos ŠS ir TS;</text:span></text:p>
      <text:p text:style-name="P10688"><text:span text:style-name="T10689">1200.2.2</text:span><text:span text:style-name="T10690">. įjungti vidutinės įtampos ŠS ir TS;</text:span></text:p>
      <text:p text:style-name="P10691"><text:span text:style-name="T10692">1200.2.3</text:span><text:span text:style-name="T10693">. įjungti žemosios įtampos ŠS ir TS;</text:span></text:p>
      <text:p text:style-name="P10694"><text:span text:style-name="T10695">1200.2.4</text:span><text:span text:style-name="T10696">. įjungti aukštosios, vidutinės ir žemosios įtampos jungtuvus.</text:span></text:p>
      <text:p text:style-name="P10697"/>
      <text:p text:style-name="P10698"><text:span text:style-name="T10699">Pastaba</text:span><text:span text:style-name="T10700">. Elektrinėse transformatoriai ir autotransformatoriai išjungiami ir įjungiami pagal vietos instrukcijas.</text:span></text:p>
      <text:p text:style-name="P10701"/>
      <text:p text:style-name="P10702"><text:span text:style-name="T10703">1201</text:span><text:span text:style-name="T10704">. Operacijų seka išjungiant remontui ir įjungiant T-1 dviejų transformatorių suprastintos schemos pastotėse pavaizduota 1 paveiksle.</text:span></text:p>
      <text:p text:style-name="P10705"/>
      <text:p text:style-name="P10706">1 paveikslas. Operacijų seka išjungiant remontui ir įjungiant T-1 dviejų transformatorių supaprastintos schemos pastotėse</text:p>
      <text:p text:style-name="P10707"/>
      <text:p text:style-name="P10708"><text:span text:style-name="T10709"><draw:frame draw:style-name="a1" draw:name="Picture 2" text:anchor-type="as-char" svg:x="0in" svg:y="0in" svg:width="4.875in" svg:height="3.82292in" style:rel-width="scale" style:rel-height="scale"><draw:image xlink:href="media/image1.wmf" xlink:type="simple" xlink:show="embed" xlink:actuate="onLoad"/><svg:title/><svg:desc/></draw:frame></text:span></text:p>
      <text:p text:style-name="P10710"/>
      <text:p text:style-name="P10711"/>
      <text:p text:style-name="P10712"><text:span text:style-name="T10713">1201.1</text:span><text:span text:style-name="T10714">. Išjungiama remontui:</text:span></text:p>
      <text:p text:style-name="P10715"><text:span text:style-name="T10716">1201.1.1</text:span><text:span text:style-name="T10717">. išjungti TS-10 ARĮ;</text:span></text:p>
      <text:p text:style-name="P10718"><text:span text:style-name="T10719">1201.1.2</text:span><text:span text:style-name="T10720">. išjungti T-1 AĮR;</text:span></text:p>
      <text:p text:style-name="P10721"><text:span text:style-name="T10722">1201.1.3</text:span><text:span text:style-name="T10723">. patikrinti, kad įtampos abiejose 10 kV sekcijose būtų vienodos (skirtumas ne didesnis kaip 2,5<text:s/></text:span><text:span text:style-name="T10724"></text:span><text:span text:style-name="T10725">);</text:span></text:p>
      <text:p text:style-name="P10726"><text:span text:style-name="T10727">1201.1.4</text:span><text:span text:style-name="T10728">. įjungti TS-10;</text:span></text:p>
      <text:p text:style-name="P10729"><text:span text:style-name="T10730">1201.1.5</text:span><text:span text:style-name="T10731">. išjungti T-11;</text:span></text:p>
      <text:p text:style-name="P10732"><text:span text:style-name="T10733">1201.1.6</text:span><text:span text:style-name="T10734">. T-11 vežimėlį ištraukti į kontrolinę padėtį;</text:span></text:p>
      <text:p text:style-name="P10735"><text:span text:style-name="T10736">1201.1.7</text:span><text:span text:style-name="T10737">. savųjų reikmių maitinimą perjungti iš SRT-2 (jei normaliai maitinama nuo SRT-1);<text:s/></text:span></text:p>
      <text:p text:style-name="P10738"><text:span text:style-name="T10739">1201.1.8</text:span><text:span text:style-name="T10740">. T-1 atšakų perjungiklį nustatyti į pirmąją (antrąją) padėtį;</text:span></text:p>
      <text:p text:style-name="P10741"><text:span text:style-name="T10742">1201.1.9</text:span><text:span text:style-name="T10743">. įjungti T1-Nž;</text:span></text:p>
      <text:p text:style-name="P10744"><text:span text:style-name="T10745">1201.1.10</text:span><text:span text:style-name="T10746">. išjungti T-101;</text:span></text:p>
      <text:p text:style-name="P10747"><text:span text:style-name="T10748">1201.1.11</text:span><text:span text:style-name="T10749">. išjungti T-100-1;</text:span></text:p>
      <text:p text:style-name="P10750"><text:span text:style-name="T10751">1201.1.12</text:span><text:span text:style-name="T10752">. išjungti T-11 kištukinę jungtį;</text:span></text:p>
      <text:p text:style-name="P10753"><text:span text:style-name="T10754">1201.1.13</text:span><text:span text:style-name="T10755">. išstumti T-11 vežimėlį į remonto padėtį;</text:span></text:p>
      <text:p text:style-name="P10756"><text:span text:style-name="T10757">1201.1.14</text:span><text:span text:style-name="T10758">. išjungti SRT-11-1;</text:span></text:p>
      <text:p text:style-name="P10759"><text:span text:style-name="T10760">1201.1.15</text:span><text:span text:style-name="T10761">. įjungti T-11-ž;</text:span></text:p>
      <text:p text:style-name="P10762"><text:span text:style-name="T10763">1201.1.16</text:span><text:span text:style-name="T10764">. įjungti T-101-1ž.</text:span></text:p>
      <text:p text:style-name="P10765"><text:span text:style-name="T10766">1201.2</text:span><text:span text:style-name="T10767">. Įjungiant po remonto:</text:span></text:p>
      <text:p text:style-name="P10768"><text:span text:style-name="T10769">1201.2.1</text:span><text:span text:style-name="T10770">. išjungti T-101-1ž;</text:span></text:p>
      <text:p text:style-name="P10771"><text:span text:style-name="T10772">1201.2.2</text:span><text:span text:style-name="T10773">. išjungti T-11-ž;</text:span></text:p>
      <text:p text:style-name="P10774"><text:span text:style-name="T10775">1201.2.3</text:span><text:span text:style-name="T10776">. T-11 vežimėlį įstumti į kontrolinę padėtį;</text:span></text:p>
      <text:p text:style-name="P10777"><text:span text:style-name="T10778">1201.2.4</text:span><text:span text:style-name="T10779">. prijungti RAA kištukinę jungtį;</text:span></text:p>
      <text:p text:style-name="P10780"><text:span text:style-name="T10781">1201.2.5</text:span><text:span text:style-name="T10782">. patikrinti atjungtąją T1-TRP padėtį;</text:span></text:p>
      <text:p text:style-name="P10783"><text:span text:style-name="T10784">1201.2.6</text:span><text:span text:style-name="T10785">. patikrinti įjungtąją T1-Nž padėtį;</text:span></text:p>
      <text:p text:style-name="P10786"><text:span text:style-name="T10787">1201.2.7</text:span><text:span text:style-name="T10788">. patikrinti, kad T-1 atšakų perjungiklis būtų pirmojoje (antrojoje) padėtyje;</text:span></text:p>
      <text:p text:style-name="P10789"><text:span text:style-name="T10790">1201.2.8</text:span><text:span text:style-name="T10791">. įjungti T-101;</text:span></text:p>
      <text:p text:style-name="P10792"><text:span text:style-name="T10793">1201.2.9</text:span><text:span text:style-name="T10794">. įjungti T-101-1;</text:span></text:p>
      <text:p text:style-name="P10795"><text:span text:style-name="T10796">1201.2.10</text:span><text:span text:style-name="T10797">. išjungti T1-Nž;</text:span></text:p>
      <text:p text:style-name="P10798"><text:span text:style-name="T10799">1201.2.11</text:span><text:span text:style-name="T10800">. T-1 atšakų perjungiklį nustatyti į reikiamą padėtį;</text:span></text:p>
      <text:p text:style-name="P10801"><text:span text:style-name="T10802">1201.2.12</text:span><text:span text:style-name="T10803">. įjungti SRT-11-1;</text:span></text:p>
      <text:p text:style-name="P10804"><text:span text:style-name="T10805">1201.2.13</text:span><text:span text:style-name="T10806">. T-11 vežimėlį įstumti į darbo padėtį;</text:span></text:p>
      <text:p text:style-name="P10807"><text:span text:style-name="T10808">1201.2.14</text:span><text:span text:style-name="T10809">. įjungti T-11;</text:span></text:p>
      <text:p text:style-name="P10810"><text:span text:style-name="T10811">1201.2.15</text:span><text:span text:style-name="T10812">. išjungti TS-10;</text:span></text:p>
      <text:p text:style-name="P10813"><text:span text:style-name="T10814">1201.2.16</text:span><text:span text:style-name="T10815">. įjungti T-1 AĮR;</text:span></text:p>
      <text:p text:style-name="P10816"><text:span text:style-name="T10817">1201.2.17</text:span><text:span text:style-name="T10818">. įjungti TS-10 ARĮ;</text:span></text:p>
      <text:p text:style-name="P10819"><text:span text:style-name="T10820">1201.2.18</text:span><text:span text:style-name="T10821">. atstatyti savosioms reikmėms maitinimą nuo SRT-1 (jeigu normaliai maitinama nuo SRT-1 ir nepersijungia automatiškai).</text:span></text:p>
      <text:p text:style-name="P10822"><text:span text:style-name="T10823">Pastaba</text:span><text:span text:style-name="T10824">. Darbo vietai paruošti reikalingi įspėjantieji, leidžiantieji, draudžiantieji ir primenantieji plakatai iškabinami pagal darbų sąlygas.</text:span></text:p>
      <text:p text:style-name="P10825"/>
      <text:p text:style-name="P10826"><text:span text:style-name="T10827">1202</text:span><text:span text:style-name="T10828">. Išjungiant ir įjungiant tiltelio jungtuvą (TL-100) remontui, tiltelio schema pastotėse pavaizduota 2 paveiksle.</text:span></text:p>
      <text:p text:style-name="P10829"/>
      <text:p text:style-name="P10830"/>
      <text:p text:style-name="P10831">2 paveikslas. Tiltelio schema pastotėse išjungiant ir įjungiant<text:s/></text:p>
      <text:p text:style-name="P10832">tiltelio jungtuvą (TL-100) remontui</text:p>
      <text:p text:style-name="P10833"/>
      <text:p text:style-name="P10834"><text:span text:style-name="T10835"><draw:frame draw:style-name="a2" draw:name="Picture 3" text:anchor-type="as-char" svg:x="0in" svg:y="0in" svg:width="3.84375in" svg:height="2.80208in" style:rel-width="scale" style:rel-height="scale"><draw:image xlink:href="media/image2.wmf" xlink:type="simple" xlink:show="embed" xlink:actuate="onLoad"/><svg:title/><svg:desc/></draw:frame></text:span></text:p>
      <text:p text:style-name="P10836"/>
      <text:p text:style-name="P10837"/>
      <text:p text:style-name="P10838"><text:span text:style-name="T10839">1202.1</text:span><text:span text:style-name="T10840">. Išjungiant:</text:span></text:p>
      <text:p text:style-name="P10841"><text:span text:style-name="T10842">1202.1.1</text:span><text:span text:style-name="T10843">. jei reikia tinkle pakeisti RAA nustatymus;</text:span></text:p>
      <text:p text:style-name="P10844"><text:span text:style-name="T10845">1202.1.2</text:span><text:span text:style-name="T10846">. išjungti TL-100 valdymą (išjungti automatinį jungiklį, išimti saugiklius);</text:span></text:p>
      <text:p text:style-name="P10847"><text:span text:style-name="T10848">1202.1.3</text:span><text:span text:style-name="T10849">. įjungti jungties skyriklį J-100-1;</text:span></text:p>
      <text:p text:style-name="P10850"><text:span text:style-name="T10851">1202.1.4</text:span><text:span text:style-name="T10852">. įjungti TL-100 valdymą (įjungti automatinį jungiklį, įdėti saugiklius);</text:span></text:p>
      <text:p text:style-name="P10853"><text:span text:style-name="T10854">1202.1.5</text:span><text:span text:style-name="T10855">. išjungti jungtuvą TL-100;</text:span></text:p>
      <text:p text:style-name="P10856"><text:span text:style-name="T10857">1202.1.6</text:span><text:span text:style-name="T10858">. išjungti skyriklį TL-100-1;</text:span></text:p>
      <text:p text:style-name="P10859"><text:span text:style-name="T10860">1202.1.7</text:span><text:span text:style-name="T10861">. išjungti skyriklį TL-100-2;</text:span></text:p>
      <text:p text:style-name="P10862"><text:span text:style-name="T10863">1202.1.8</text:span><text:span text:style-name="T10864">. įjungti įžemiklį TL-100-2ž;</text:span></text:p>
      <text:p text:style-name="P10865"><text:span text:style-name="T10866">1202.1.9</text:span><text:span text:style-name="T10867">. įjungti įžemiklį TL-100-1ž.</text:span></text:p>
      <text:p text:style-name="P10868"><text:span text:style-name="T10869">1202.2</text:span><text:span text:style-name="T10870">. Įjungiant:</text:span></text:p>
      <text:p text:style-name="P10871"><text:span text:style-name="T10872">1202.2.1</text:span><text:span text:style-name="T10873">. išjungti TL-100-2ž;</text:span></text:p>
      <text:p text:style-name="P10874"><text:span text:style-name="T10875">1202.2.2</text:span><text:span text:style-name="T10876">. išjungti TL-100-1ž;</text:span></text:p>
      <text:p text:style-name="P10877"><text:span text:style-name="T10878">1202.2.3</text:span><text:span text:style-name="T10879">. įjungti TL-100-1;</text:span></text:p>
      <text:p text:style-name="P10880"><text:span text:style-name="T10881">1202.2.4</text:span><text:span text:style-name="T10882">. įjungti TL-100-2;</text:span></text:p>
      <text:p text:style-name="P10883"><text:span text:style-name="T10884">1202.2.5</text:span><text:span text:style-name="T10885">. įjungti TL-100 valdymą (įjungti automatinį jungiklį, įdėti saugiklius);</text:span></text:p>
      <text:p text:style-name="P10886"><text:span text:style-name="T10887">1202.2.6</text:span><text:span text:style-name="T10888">. įjungti TL-100;</text:span></text:p>
      <text:p text:style-name="P10889"><text:span text:style-name="T10890">1202.2.7</text:span><text:span text:style-name="T10891">. išjungti TL-100 valdymą (išjungti automatą, išimti saugiklius);</text:span></text:p>
      <text:p text:style-name="P10892"><text:span text:style-name="T10893">1202.2.8</text:span><text:span text:style-name="T10894">. išjungti J-100-1;</text:span></text:p>
      <text:p text:style-name="P10895"><text:span text:style-name="T10896">1202.2.9</text:span><text:span text:style-name="T10897">. įjungti TL-100 valdymą (įjungti automatą, įdėti saugiklius);</text:span></text:p>
      <text:p text:style-name="P10898"><text:span text:style-name="T10899">1202.2.10</text:span><text:span text:style-name="T10900">. jei reikia tinkle atstatyti RAA nustatymus.</text:span></text:p>
      <text:p text:style-name="P10901"><text:span text:style-name="T10902">1203</text:span><text:span text:style-name="T10903">. Dviejų šynų sistemų su apeinamuoju jungtuvu ir apeinamąja šynų sistema pastotėje jungtuvo keitimas apeinamuoju pavaizduotas 3 paveiksle.</text:span></text:p>
      <text:p text:style-name="P10904"/>
      <text:p text:style-name="P10905">3 paveikslas. Dviejų šynų sistemų su apeinamuoju jungtuvu ir apeinamąja šynų sistema pastotėje jungtuvo keitimas apeinamuoju</text:p>
      <text:p text:style-name="P10906"/>
      <text:p text:style-name="P10907"><text:span text:style-name="T10908"><draw:frame draw:z-index="0" draw:id="id0" draw:style-name="a3" draw:name="Object 1" text:anchor-type="as-char" svg:x="0in" svg:y="0in" svg:width="5.06458in" svg:height="3.07153in" style:rel-width="scale" style:rel-height="scale"><draw:object-ole draw:class-id="00021A11-0000-0000-C000-000000000046" xlink:href="Object 1" xlink:type="simple" xlink:show="embed" xlink:actuate="onLoad"/><draw:image xlink:href="ObjectReplacements/Object 1" xlink:type="simple" xlink:show="embed" xlink:actuate="onLoad"/><svg:title/><svg:desc/></draw:frame></text:span></text:p>
      <text:p text:style-name="P10909"/>
      <text:p text:style-name="P10910"/>
      <text:p text:style-name="P10911"><text:span text:style-name="T10912">1203.1</text:span><text:span text:style-name="T10913">. išjungti AP-100;</text:span></text:p>
      <text:p text:style-name="P10914"><text:span text:style-name="T10915">1203.2</text:span><text:span text:style-name="T10916">. išjungti AP-100-1;</text:span></text:p>
      <text:p text:style-name="P10917"><text:span text:style-name="T10918">1203.3</text:span><text:span text:style-name="T10919">. įjungti AP-100-2 (B, A, C);</text:span></text:p>
      <text:p text:style-name="P10920"><text:span text:style-name="T10921">1203.4</text:span><text:span text:style-name="T10922">. įjungti L-Nm-3;</text:span></text:p>
      <text:p text:style-name="P10923"><text:span text:style-name="T10924">1203.5</text:span><text:span text:style-name="T10925">. pakeisti (jeigu reikia) AP-100 RAA nustatymus (nustatymų pakeitimo eiga nurodant skydus, blokus, terpes, raktus ir kita, atlikimo nuoseklumo tvarka, suderinta su RAA personalu, nurodoma tipiniame perjungimo lapelyje);</text:span></text:p>
      <text:p text:style-name="P10926"><text:span text:style-name="T10927">1203.6</text:span><text:span text:style-name="T10928">. įjungti AP-100 (patikrinti ar yra apkrova);</text:span></text:p>
      <text:p text:style-name="P10929"><text:span text:style-name="T10930">1203.7</text:span><text:span text:style-name="T10931">. išjungti L-Nemenčinė;</text:span></text:p>
      <text:p text:style-name="P10932"><text:span text:style-name="T10933">1203.8</text:span><text:span text:style-name="T10934">. išjungti L-Nm-O;</text:span></text:p>
      <text:p text:style-name="P10935"><text:span text:style-name="T10936">1203.9</text:span><text:span text:style-name="T10937">. išjungti L-Nm-2 (B, A, C).</text:span></text:p>
      <text:p text:style-name="P10938"><text:span text:style-name="T10939">1204</text:span><text:span text:style-name="T10940">. Prijunginio, pakeisto apeinamuoju jungtuvu, maitinimo atstatymas per savo jungtuvą:</text:span></text:p>
      <text:p text:style-name="P10941"><text:span text:style-name="T10942">1204.1</text:span><text:span text:style-name="T10943">. išjungti L-Nemenčinė;</text:span></text:p>
      <text:p text:style-name="P10944"><text:span text:style-name="T10945">1204.2</text:span><text:span text:style-name="T10946">. įjungti L-Nm-2 (B, A, C);</text:span></text:p>
      <text:p text:style-name="P10947"><text:span text:style-name="T10948">1204.3</text:span><text:span text:style-name="T10949">. įjungti L-Nm-O;</text:span></text:p>
      <text:p text:style-name="P10950"><text:span text:style-name="T10951">1204.4</text:span><text:span text:style-name="T10952">. įjungti L-Nemenčinė (patikrinti, ar yra apkrova);</text:span></text:p>
      <text:p text:style-name="P10953"><text:span text:style-name="T10954">1204.5</text:span><text:span text:style-name="T10955">. išjungti AP-100;</text:span></text:p>
      <text:p text:style-name="P10956"><text:span text:style-name="T10957">1204.6</text:span><text:span text:style-name="T10958">. išjungti L-Nm-3;</text:span></text:p>
      <text:p text:style-name="P10959"><text:span text:style-name="T10960">1204.7</text:span><text:span text:style-name="T10961">. išjungti AP-100-2 (B, A, C);</text:span></text:p>
      <text:p text:style-name="P10962"><text:span text:style-name="T10963">1204.8</text:span><text:span text:style-name="T10964">. įjungti AP-100-1;</text:span></text:p>
      <text:p text:style-name="P10965"><text:span text:style-name="T10966">1204.9</text:span><text:span text:style-name="T10967">. AP-100 RAA nustatymus pakeisti reikalingais, kai AP-100 yra rezerve (nustatymų pakeitimo eiga nurodant skydus, blokus, terpes, raktus ir kita, atlikimo nuoseklumo tvarka, suderinta su RAA personalu, nurodoma tipiniame perjungimo lapelyje);</text:span></text:p>
      <text:p text:style-name="P10968"><text:span text:style-name="T10969">1204.10</text:span><text:span text:style-name="T10970">. įjungti AP-100.</text:span></text:p>
      <text:p text:style-name="P10971"><text:span text:style-name="T10972">1205</text:span><text:span text:style-name="T10973">. Įjungiant generatorių į tinklą tiksliosios sinchronizacijos būdu, pasiekus vardines apsukas reikia:</text:span></text:p>
      <text:p text:style-name="P10974"><text:span text:style-name="T10975">1205.1</text:span><text:span text:style-name="T10976">. patikrinti išjungtą generatorinės įtampos jungtuvo padėtį;</text:span></text:p>
      <text:p text:style-name="P10977"><text:span text:style-name="T10978">1205.2</text:span><text:span text:style-name="T10979">. įjungti šyninį generatoriaus skyriklį (jei dvi šynų sistemos – jungti į šynų sistemą, kurioje generatorius dirbs);<text:s/></text:span></text:p>
      <text:p text:style-name="P10980"><text:span text:style-name="T10981">1205.3</text:span><text:span text:style-name="T10982">. įjungti generatorinės įtampos transformatoriaus (ĮT) skyriklį ir žemosios įtampos automatą (įstatyti saugiklius);</text:span></text:p>
      <text:p text:style-name="P10983"><text:span text:style-name="T10984">1205.4</text:span><text:span text:style-name="T10985">. įjungti sinchronizavimo kolonėlę ir blokavimą nuo nesinchroninio jungimo;</text:span></text:p>
      <text:p text:style-name="P10986"><text:span text:style-name="T10987">1205.5</text:span><text:span text:style-name="T10988">. visai išjungti šuntinį žadinimo reostatą, įjungti LGA (lauko gesinimo automatinį jungiklį);</text:span></text:p>
      <text:p text:style-name="P10989"><text:span text:style-name="T10990">1205.6</text:span><text:span text:style-name="T10991">. sužadinti generatorių iki vardinės įtampos dydžio;</text:span></text:p>
      <text:p text:style-name="P10992"><text:span text:style-name="T10993">1205.7</text:span><text:span text:style-name="T10994">. nustatomąjį AŽR reostatą pastatyti į padėtį, atitinkančią 20-30</text:span><text:span text:style-name="T10995"></text:span><text:span text:style-name="T10996"><text:s/>vardinės apkrovos;</text:span></text:p>
      <text:p text:style-name="P10997"><text:span text:style-name="T10998">1205.8</text:span><text:span text:style-name="T10999">. tiksliosios sinchronizacijos būdu sinchronizuoti generatorių.</text:span></text:p>
      <text:p text:style-name="P11000"><text:span text:style-name="T11001">1206</text:span><text:span text:style-name="T11002">. Atjungiant nuo tinklo bloką generatorius-transformatorius, laikomasi šios tvarkos:</text:span></text:p>
      <text:p text:style-name="P11003"><text:span text:style-name="T11004">1206.1</text:span><text:span text:style-name="T11005">. aktyvioji ir reaktyvioji generatoriaus apkrova sumažinama iki savųjų reikmių;</text:span></text:p>
      <text:p text:style-name="P11006"><text:span text:style-name="T11007">1206.2</text:span><text:span text:style-name="T11008">. savųjų reikmių maitinimas perjungiamas nuo rezervinio maitinimo šaltinio;</text:span></text:p>
      <text:p text:style-name="P11009"><text:span text:style-name="T11010">1206.3</text:span><text:span text:style-name="T11011">. generatoriaus apkrova sumažinama iki 0;</text:span></text:p>
      <text:p text:style-name="P11012"><text:span text:style-name="T11013">1206.4</text:span><text:span text:style-name="T11014">. duodamas nurodymas nutraukti garo padavimą į turbiną, patikrinamas jo įvykdymas;</text:span></text:p>
      <text:p text:style-name="P11015"><text:span text:style-name="T11016">1206.5</text:span><text:span text:style-name="T11017">. išjungiamas aukštosios įtampos jungtuvas;</text:span></text:p>
      <text:p text:style-name="P11018"><text:span text:style-name="T11019">1206.6</text:span><text:span text:style-name="T11020">. patikrinus, ar rotoriaus srovė atitinka reikiamą dydį, atjungiamas LGA, visiškai išjungiamas šuntinis žadinimo reostatas;</text:span></text:p>
      <text:p text:style-name="P11021"><text:span text:style-name="T11022">1206.7</text:span><text:span text:style-name="T11023">. išjungiamas aukštosios įtampos šyninis skyriklis;</text:span></text:p>
      <text:p text:style-name="P11024"><text:span text:style-name="T11025">1206.8</text:span><text:span text:style-name="T11026">. išjungiamas atšakinio SR transformatoriaus šyninis skyriklis(išstumiamas vežimėlis);</text:span></text:p>
      <text:p text:style-name="P11027"><text:span text:style-name="T11028">1206.9</text:span><text:span text:style-name="T11029">. išjungiamas generatorinės įtampos ĮT automatas (išimami saugikliai) ir skyriklis.</text:span></text:p>
      <text:p text:style-name="P11030"><text:span text:style-name="T11031">1207</text:span><text:span text:style-name="T11032">. Įjungiant OL, jungiančią elektrinę su sistema, įtampa įjungiama iš sistemos pusės, priešingai daryti galima tik tam tikrais atvejais (pavyzdžiui, elektrinė nedirba).</text:span></text:p>
      <text:p text:style-name="P11033"><text:span text:style-name="T11034">1208</text:span><text:span text:style-name="T11035">. Išjungiant vienpusio maitinimo oro ar kabelių liniją, pirmiausia rekomenduojama išjungti jungtuvą nuo vartotojo, vėliau nuo maitinimo pusės.</text:span></text:p>
      <text:p text:style-name="P11036"><text:span text:style-name="T11037">1209</text:span><text:span text:style-name="T11038">. Tranzitinei 110 kV linijai išjungti, kai viename iš linijos galų nėra jungtuvo (4 paveikslas), galimi du atvejai:<text:s/></text:span></text:p>
      <text:p text:style-name="P11039"/>
      <text:p text:style-name="P11040">4 paveikslas. Tranzitinės 110 kV linijos išjungimas, kai viename iš linijos galų nėra jungtuvo</text:p>
      <text:p text:style-name="P11041"/>
      <text:p text:style-name="P11042"/>
      <text:p text:style-name="P11043"><text:span text:style-name="T11044"><draw:frame draw:style-name="a4" draw:name="Picture 5" text:anchor-type="as-char" svg:x="0in" svg:y="0in" svg:width="4.36458in" svg:height="1.41667in" style:rel-width="scale" style:rel-height="scale"><draw:image xlink:href="media/image3.wmf" xlink:type="simple" xlink:show="embed" xlink:actuate="onLoad"/><svg:title/><svg:desc/></draw:frame></text:span></text:p>
      <text:p text:style-name="P11045"/>
      <text:p text:style-name="P11046"><text:span text:style-name="T11047">1209.1</text:span><text:span text:style-name="T11048">. Abu linijos galai per tarpines pastotes maitinasi iš to paties aukštesnės įtampos šaltinio:</text:span></text:p>
      <text:p text:style-name="P11049"><text:span text:style-name="T11050">1209.1.1</text:span><text:span text:style-name="T11051">. jei GILĖS tranzitinė apkrova S (P + jQ) &lt; 10 MVA:</text:span></text:p>
      <text:p text:style-name="P11052"><text:span text:style-name="T11053">1209.1.1.1</text:span><text:span text:style-name="T11054">. GILĖJE išjungti L Vr-0;</text:span></text:p>
      <text:p text:style-name="P11055"><text:span text:style-name="T11056">1209.1.1.2</text:span><text:span text:style-name="T11057">. VARNOJE išjungti L GILĖ;</text:span></text:p>
      <text:p text:style-name="P11058"><text:span text:style-name="T11059">1209.1.1.3</text:span><text:span text:style-name="T11060">. VARNOJE išjungti L Gl-0.</text:span></text:p>
      <text:p text:style-name="P11061"><text:span text:style-name="T11062">OL įjungti reikia atvirkščia tvarka;</text:span></text:p>
      <text:p text:style-name="P11063"><text:span text:style-name="T11064">1209.1.2</text:span><text:span text:style-name="T11065">. jei GILĖS tranzitinė apkrova S (P + jQ) &gt; 10 MVA:</text:span></text:p>
      <text:p text:style-name="P11066"><text:span text:style-name="T11067">1209.1.2.1</text:span><text:span text:style-name="T11068">. VARNOJE išjungti L GILĖ;</text:span></text:p>
      <text:p text:style-name="P11069"><text:span text:style-name="T11070">1209.1.2.2</text:span><text:span text:style-name="T11071">. VARNOJE išjungti L Gl-0;</text:span></text:p>
      <text:p text:style-name="P11072"><text:span text:style-name="T11073">1209.1.2.3</text:span><text:span text:style-name="T11074">. GILĖJE išjungti L Vr-0.</text:span></text:p>
      <text:p text:style-name="P11075"><text:span text:style-name="T11076">Pastabos</text:span><text:span text:style-name="T11077">:<text:s/></text:span></text:p>
      <text:p text:style-name="P11078">Išjungti skyrikliu L Vr-0 linijos apkrovos ar talpinę srovę galima tik tada, kai leidžia skyriklio komutacinės galimybės.</text:p>
      <text:p text:style-name="P11079">Potvarkį „nutraukti žiedą skyrikliu“ perduoti vykdančiajam perjungimus tuomet, kai jis yra arčiausiai skyriklio, kad laikas nuo potvarkio perdavimo iki operacijos įvykdymo būtų minimalus.</text:p>
      <text:p text:style-name="P11080">Pasirenkant tranzitinės OL išjungimo būdą reikia turėti omenyje, kad elektros lankas tarp atsiskiriančių skyriklio peilių beveik visada bus mažesnis nutraukiant žiedą.</text:p>
      <text:p text:style-name="P11081"/>
      <text:p text:style-name="P11082"><text:span text:style-name="T11083">1209.2</text:span><text:span text:style-name="T11084">. Linijos galai maitinami iš skirtingų aukštesnės įtampos maitinimo šaltinių:<text:s/></text:span></text:p>
      <text:p text:style-name="P11085"><text:span text:style-name="T11086">1209.2.1</text:span><text:span text:style-name="T11087">. jei tranzitinės apkrovos S (P + jQ)<text:s/></text:span><text:span text:style-name="T11088"></text:span><text:span text:style-name="T11089"><text:s/>10 MVA, nutraukus žiedą įtampų skirtumas laukiamas mažesnis kaip 5</text:span><text:span text:style-name="T11090"></text:span><text:span text:style-name="T11091"><text:s/>U</text:span><text:span text:style-name="T11092">vard</text:span><text:span text:style-name="T11093">, pasirenkamas 1 atvejis;</text:span></text:p>
      <text:p text:style-name="P11094"><text:span text:style-name="T11095">1209.2.2</text:span><text:span text:style-name="T11096">. jei S (P + jQ) &gt; 10 MVA arba nutraukus žiedą laukiama<text:s/></text:span><text:span text:style-name="T11097"></text:span><text:span text:style-name="T11098">U &gt; 5</text:span><text:span text:style-name="T11099"></text:span><text:span text:style-name="T11100">, pasirenkamas 2 atvejis.</text:span></text:p>
      <text:p text:style-name="P11101"><text:span text:style-name="T11102">Pastaba</text:span><text:span text:style-name="T11103">. Tranzitinės apkrovos dedamąją Q beveik visada, keičiant transformatorių ar autotransformatorių atšakas, galima padaryti artimą nuliui.</text:span></text:p>
      <text:p text:style-name="P11104"/>
      <text:p text:style-name="P11105"><text:span text:style-name="T11106">1210</text:span><text:span text:style-name="T11107">. Šynų (110 kV) sistemą reikia išjungti (perėjimas dirbti viena šynų sistema) šia tvarka:</text:span></text:p>
      <text:p text:style-name="P11108"><text:span text:style-name="T11109">1210.1</text:span><text:span text:style-name="T11110">. patikrinti įjungtą tarpšyninio jungtuvo padėtį;</text:span></text:p>
      <text:p text:style-name="P11111"><text:span text:style-name="T11112">1210.2</text:span><text:span text:style-name="T11113">. JARĮ ir šynų apsaugą pervesti į nefiksuotąjį režimą (operacijų seka nurodant skydus, blokus, terpes, raktus ir kita, nurodoma tipiniame perjungimo lapelyje);</text:span></text:p>
      <text:p text:style-name="P11114"><text:span text:style-name="T11115">1210.3</text:span><text:span text:style-name="T11116">. išjungti tarpšyninio jungtuvo valdymą (išjungti automatinį jungiklį, išimti saugiklius);</text:span></text:p>
      <text:p text:style-name="P11117"><text:span text:style-name="T11118">1210.4</text:span><text:span text:style-name="T11119">. išjungti šynų APĮ;</text:span></text:p>
      <text:p text:style-name="P11120"><text:span text:style-name="T11121">1210.5</text:span><text:span text:style-name="T11122">. prijungti visų įjungtų prijunginių šyninius skyriklius prie liekančios darbe šynų sistemos;</text:span></text:p>
      <text:p text:style-name="P11123"><text:span text:style-name="T11124">1210.6</text:span><text:span text:style-name="T11125">. išjungti visus prijunginius (išskyrus tarpšyninį jungtuvą ir ĮT) nuo išjungiamos šynų sistemos;</text:span></text:p>
      <text:p text:style-name="P11126"><text:span text:style-name="T11127">1210.7</text:span><text:span text:style-name="T11128">. perjungti visų prijunginių (jei nepersijungia automatiškai) RAA įtampos grandines nuo liekančios darbe šynų sistemos ĮT;</text:span></text:p>
      <text:p text:style-name="P11129"><text:span text:style-name="T11130">1210.8</text:span><text:span text:style-name="T11131">. įjungti tarpšyninio jungtuvo valdymą (įjungti automatinį jungiklį, įstatyti saugiklius);</text:span></text:p>
      <text:p text:style-name="P11132"><text:span text:style-name="T11133">1210.9</text:span><text:span text:style-name="T11134">. patikrinti, ar nėra apkrovos, ir išjungti tarpšyninį jungtuvą;</text:span></text:p>
      <text:p text:style-name="P11135"><text:span text:style-name="T11136">1210.10</text:span><text:span text:style-name="T11137">. pagal prietaisų rodmenis patikrinti, ar nėra įtampos išjungiamoje šynų sistemoje;</text:span></text:p>
      <text:p text:style-name="P11138"><text:span text:style-name="T11139">1210.11</text:span><text:span text:style-name="T11140">. išjungti ĮT (išjungiamos šynų sistemos) žemosios įtampos automatą (išimti saugiklius);</text:span></text:p>
      <text:p text:style-name="P11141"><text:span text:style-name="T11142">1210.12</text:span><text:span text:style-name="T11143">. išjungti tarpšyninio jungtuvo ir ĮT išjungiamos šynų sistemos skyriklius.</text:span></text:p>
      <text:p text:style-name="P11144"/>
      <text:p text:style-name="P11145"><text:span text:style-name="T11146">Pastaba</text:span><text:span text:style-name="T11147">. Pastotėse, kuriose yra veikiančios elektromagnetinės blokuotės nuo klaidingų veiksmų su skyrikliais, leidžiama prie kitos šynų sistemos perjunginėti prijunginius atskirai.</text:span></text:p>
      <text:p text:style-name="P11148"/>
      <text:p text:style-name="P11149"><text:span text:style-name="T11150">1211</text:span><text:span text:style-name="T11151">. Šynų sistemą reikia įjungti šia tvarka:</text:span></text:p>
      <text:p text:style-name="P11152"><text:span text:style-name="T11153">1211.1</text:span><text:span text:style-name="T11154">. patikrinti, ar šynų sistemos tinka įtampai perduoti;</text:span></text:p>
      <text:p text:style-name="P11155"><text:span text:style-name="T11156">1211.2</text:span><text:span text:style-name="T11157">. nustatyti tarpšyninio jungtuvo RAA šynų bandymui;</text:span></text:p>
      <text:p text:style-name="P11158"><text:span text:style-name="T11159">1211.3</text:span><text:span text:style-name="T11160">. įjungti ĮT skyriklį ir žemosios įtampos automatą (įstatyti saugiklius);</text:span></text:p>
      <text:p text:style-name="P11161"><text:span text:style-name="T11162">1211.4</text:span><text:span text:style-name="T11163">. įjungti tarpšyninio jungtuvo skyriklius;</text:span></text:p>
      <text:p text:style-name="P11164"><text:span text:style-name="T11165">1211.5</text:span><text:span text:style-name="T11166">. įjungti tarpšyninio jungtuvo valdymą (įjungti automatą, įstatyti saugiklius);</text:span></text:p>
      <text:p text:style-name="P11167"><text:span text:style-name="T11168">1211.6</text:span><text:span text:style-name="T11169">. įjungti tarpšyninį jungtuvą;</text:span></text:p>
      <text:p text:style-name="P11170"><text:span text:style-name="T11171">1211.7</text:span><text:span text:style-name="T11172">. pagal prietaisų rodmenis patikrinti, ar yra įtampa jungiamoje šynų sistemoje;</text:span></text:p>
      <text:p text:style-name="P11173"><text:span text:style-name="T11174">1211.8</text:span><text:span text:style-name="T11175">. išjungti tarpšyninio jungtuvo valdymą (išjungti automatą, išimti saugiklius);</text:span></text:p>
      <text:p text:style-name="P11176"><text:span text:style-name="T11177">1211.9</text:span><text:span text:style-name="T11178">. įjungti jungiamos šynų sistemos skyriklius pagal fiksuotąją schemą;</text:span></text:p>
      <text:p text:style-name="P11179"><text:span text:style-name="T11180">1211.10</text:span><text:span text:style-name="T11181">. išjungti dirbančios šynų sistemos skyriklius pagal fiksuotąją schemą;</text:span></text:p>
      <text:p text:style-name="P11182"><text:span text:style-name="T11183">1211.11</text:span><text:span text:style-name="T11184">. tarpšyniniam jungtuvui parinkti reikiamus RAA nustatymus;</text:span></text:p>
      <text:p text:style-name="P11185"><text:span text:style-name="T11186">1211.12</text:span><text:span text:style-name="T11187">. įjungti tarpšyninio jungtuvo valdymą (įjungti automatą, įstatyti saugiklius);</text:span></text:p>
      <text:p text:style-name="P11188"><text:span text:style-name="T11189">1211.13</text:span><text:span text:style-name="T11190">. visų prijunginių RAA įtampos grandines perjungti fiksuotajai schemai (jei nepersijungia automatiškai);</text:span></text:p>
      <text:p text:style-name="P11191"><text:span text:style-name="T11192">1211.14</text:span><text:span text:style-name="T11193">. JARĮ ir šynų apsaugą perjungti fiksuotajai schemai.</text:span></text:p>
      <text:p text:style-name="P11194"/>
      <text:p text:style-name="P11195"><text:span text:style-name="T11196">Pastaba</text:span><text:span text:style-name="T11197">. Visos operacijos su RAA įrenginiais, nurodant skydus, blokus, terpes, raktus ir kitą atlikimo eilės tvarką, turi būti nurodytos tipiniame perjungimo lapelyje.</text:span></text:p>
      <text:p text:style-name="P11198"/>
      <text:p text:style-name="P11199"><text:span text:style-name="T11200">1212</text:span><text:span text:style-name="T11201">. Tarpšyninis jungtuvas pakeičiamas apeinamuoju jungtuvu (5 paveikslas) taip:</text:span></text:p>
      <text:p text:style-name="P11202"><text:span text:style-name="T11203">1212.1</text:span><text:span text:style-name="T11204">. paruošti schemą šynoms atskirti (jei reikalinga);</text:span></text:p>
      <text:p text:style-name="P11205"><text:span text:style-name="T11206">1212.2</text:span><text:span text:style-name="T11207">. išjungti TS-100;</text:span></text:p>
      <text:p text:style-name="P11208"><text:span text:style-name="T11209">1212.3</text:span><text:span text:style-name="T11210">. atjungti TS-100-01;</text:span></text:p>
      <text:p text:style-name="P11211"><text:span text:style-name="T11212">1212.4</text:span><text:span text:style-name="T11213">. įjungti TS-100-3;</text:span></text:p>
      <text:p text:style-name="P11214"><text:span text:style-name="T11215">1212.5</text:span><text:span text:style-name="T11216">. prijungti TS-100 prie reikalingos šynų sistemos;</text:span></text:p>
      <text:p text:style-name="P11217"><text:span text:style-name="T11218">1212.6</text:span><text:span text:style-name="T11219">. nustatyti TS-100 RAA šynoms išbandyti;</text:span></text:p>
      <text:p text:style-name="P11220"><text:span text:style-name="T11221">1212.7</text:span><text:span text:style-name="T11222">. įjungti TS-100.</text:span></text:p>
      <text:p text:style-name="P11223"/>
      <text:p text:style-name="P11224">5 paveikslas. Tarpšyninio jungtuvo pakeitimas apeinamuoju jungtuvu</text:p>
      <text:p text:style-name="P11225"/>
      <text:p text:style-name="P11226"><text:span text:style-name="T11227"><draw:frame draw:style-name="a5" draw:name="Picture 6" text:anchor-type="as-char" svg:x="0in" svg:y="0in" svg:width="5.14583in" svg:height="3.08333in" style:rel-width="scale" style:rel-height="scale"><draw:image xlink:href="media/image4.wmf" xlink:type="simple" xlink:show="embed" xlink:actuate="onLoad"/><svg:title/><svg:desc/></draw:frame></text:span></text:p>
      <text:p text:style-name="P11228"><text:span text:style-name="T11229"><text:tab/></text:span><text:span text:style-name="T11230">1213</text:span><text:span text:style-name="T11231">. Visi perjungimai, išskyrus avarinius 0,38-10 kV įtampos tinkluose, vykdomi įrenginius valdančio dispečerio pavedimu.</text:span></text:p>
      <text:p text:style-name="P11232"><text:span text:style-name="T11233"><text:tab/></text:span><text:span text:style-name="T11234">1214</text:span><text:span text:style-name="T11235">. Pastočių operatyviniam personalui ir OIB gali būti suteikta teisė be dispečerio potvarkio pakartotinai jungti automatiškai išsijungusias 10-35 kV OL.</text:span></text:p>
      <text:p text:style-name="P11236"><text:span text:style-name="T11237"><text:tab/></text:span><text:span text:style-name="T11238">1215</text:span><text:span text:style-name="T11239">. Leidžiama nutraukti ar uždaryti žiedą skyrikliu 6-10 kV įtampos skirstomajame tinkle iki 70 A.</text:span></text:p>
      <text:p text:style-name="P11240"><text:span text:style-name="T11241"><text:tab/></text:span><text:span text:style-name="T11242">1216</text:span><text:span text:style-name="T11243">. Uždarant žiedą skyrikliu reikia patikrinti, ar iš abiejų komutavimo aparato pusių yra įtampa, ar nėra „įžemėjimo“. Jei vienoje pusėje įtampos nėra arba yra „įžemėjimas“, perjungimai nutraukiami. Atidarius žiedą tikrinama, ar abiejose pusėse yra įtampa.</text:span></text:p>
      <text:p text:style-name="P11244"><text:span text:style-name="T11245"><text:tab/></text:span><text:span text:style-name="T11246">1217</text:span><text:span text:style-name="T11247">. Jei žiedo nutraukimo vietoje teka daugiau kaip 70 A įtampa, kur galima reikia sudaryti papildomą žiedą.</text:span></text:p>
      <text:p text:style-name="P11248"><text:span text:style-name="T11249"><text:tab/></text:span><text:span text:style-name="T11250">1218</text:span><text:span text:style-name="T11251">. Jei 0,38 kV įtampos tinkle reikia uždaryti žiedą, rekomenduojama patikrinti fazių sekos atitikimą (fazavimą).</text:span></text:p>
      <text:p text:style-name="P11252"><text:span text:style-name="T11253"><text:tab/></text:span><text:span text:style-name="T11254"><text:tab/></text:span><text:span text:style-name="T11255">1219</text:span><text:span text:style-name="T11256">. Jei vykdant perjungimus kompensuotame tinkle ryškiai keičiasi įžeminimo srovių dydžiai, reikia naujai suderinti kompensavimo rites.</text:span></text:p>
      <text:p text:style-name="P11257"><text:span text:style-name="T11258"><text:tab/></text:span><text:span text:style-name="T11259"><text:tab/></text:span><text:span text:style-name="T11260">1220</text:span><text:span text:style-name="T11261">. Jungiant žiedą tarp dviejų maitinimo centrų, kur yra pastebėtas galimas savaiminis transformatorių atšakų persijungimas į kraštines padėtis (maža sujungiamoji tinklo varža, maži transformatorių atšakų laiptai), reikia išjungti maitinimo centrų transformatorių AĮR (dažniausiai pakanka išjungti to, kurio mažesni atšakų laiptai, transformatoriaus ARĮ).</text:span></text:p>
      <text:p text:style-name="P11262"><text:span text:style-name="T11263"><text:tab/></text:span><text:span text:style-name="T11264"><text:tab/></text:span><text:span text:style-name="T11265">1221</text:span><text:span text:style-name="T11266">. Išjungiant 6/10 kV įtampos transformatorių reikia:</text:span></text:p>
      <text:p text:style-name="P11267"><text:span text:style-name="T11268"><text:tab/></text:span><text:span text:style-name="T11269">1221.1</text:span><text:span text:style-name="T11270">. išjungti 0,38 kV maitinimo linijų kirtiklius (automatinius jungiklius);</text:span></text:p>
      <text:p text:style-name="P11271"><text:span text:style-name="T11272"><text:tab/></text:span><text:span text:style-name="T11273">1221.2</text:span><text:span text:style-name="T11274">. išjungti transformatoriaus 0,38 kV kirtiklį (automatinį jungiklį);</text:span></text:p>
      <text:p text:style-name="P11275"><text:span text:style-name="T11276"><text:tab/></text:span><text:span text:style-name="T11277">1221.3</text:span><text:span text:style-name="T11278">. išjungti transformatoriaus 6/10 kV įtampos skyriklį.</text:span></text:p>
      <text:p text:style-name="P11279"/>
      <text:p text:style-name="P11280"><text:span text:style-name="T11281"><text:tab/></text:span><text:span text:style-name="T11282">Pastaba</text:span><text:span text:style-name="T11283">. Kai kuriose transformatorinėse tarp transformatoriaus ir jo 0,38 kV kirtiklio (automatinio jungiklio) prijungti vartotojai. Schemoje makete tokios vietos privalo būti pažymėtos atskiru ženklu.</text:span></text:p>
      <text:p text:style-name="P11284"/>
      <text:p text:style-name="P11285"><text:span text:style-name="T11286">1222</text:span><text:span text:style-name="T11287">. Vartotojų rezerviniai elektros generatoriai prie 0,38 kV įtampos skirstomojo tinklo turi būti prijungti dviejų padėčių kirtikliu ar kitu aparatu, neleidžiančiu įjungti įtampos iš vartotojo generatoriaus į tinklą.</text:span></text:p>
      <text:p text:style-name="P11288"><text:span text:style-name="T11289">1223</text:span><text:span text:style-name="T11290">. Generuojančiųjų šaltinių, kuriuos turi vartotojai, sąrašai turi būti STD. Dispečerinėje mnemo schemoje generuojantieji šaltiniai, taip pat ir 0,38 kV įtampos prijunginiai, prie kurių šaltiniai prijungti, turi būti žymimi sutartiniu žymėjimu.</text:span></text:p>
      <text:p text:style-name="P11291"><text:span text:style-name="T11292">1224</text:span><text:span text:style-name="T11293">. Išjungiant 0,38 kV įtampos OL remontui reikia papildomai išjungti transformatorinę, prie kurios 0,4 kV įtampos tinklo prijungtas generuojantis šaltinis, išjungimo vietoje įžeminti.<text:s/></text:span></text:p>
      <text:p text:style-name="P11294"><text:span text:style-name="T11295">1225</text:span><text:span text:style-name="T11296">. Išjungiant transformatorines remontui reikia papildomai įžeminti 0,38 kV įtampos liniją, prie kurios prijungtas generuojantis šaltinis.</text:span></text:p>
      <text:p text:style-name="P11297"/>
      <text:p text:style-name="P11298"><text:span text:style-name="T11299">IX</text:span><text:span text:style-name="T11300">.<text:s/></text:span><text:span text:style-name="T11301">PERJUNGIMAI ŠILUMOS ĮRENGINIUOSE</text:span></text:p>
      <text:p text:style-name="P11302"/>
      <text:p text:style-name="P11303"><text:span text:style-name="T11304">1226</text:span><text:span text:style-name="T11305">. Visi perjungimai šilumos įrenginiuose turi būti atliekami pagal vietines technologines instrukcijas ir operatyvinius dokumentus.</text:span></text:p>
      <text:p text:style-name="P11306"><text:span text:style-name="T11307">1227</text:span><text:span text:style-name="T11308">. Dalyvaujant dviem ir daugiau gretimų padalinių, energetikos objektų ar kitais instrukcijose nenumatytais atvejais, perjungimai turi būti atliekami pagal atskiras programas.</text:span></text:p>
      <text:p text:style-name="P11309"><text:span text:style-name="T11310">Sudėtingieji perjungimai taip pat atliekami pagal programas.</text:span></text:p>
      <text:p text:style-name="P11311"><text:span text:style-name="T11312">1228</text:span><text:span text:style-name="T11313">. Sudėtingieji perjungimai yra šie:</text:span></text:p>
      <text:p text:style-name="P11314"><text:span text:style-name="T11315">1228.1</text:span><text:span text:style-name="T11316">. atliekami šilumos tinkluose su sudėtingais ryšiais;</text:span></text:p>
      <text:p text:style-name="P11317"><text:span text:style-name="T11318">1228.2</text:span><text:span text:style-name="T11319">. ilgi pagal trukmę;</text:span></text:p>
      <text:p text:style-name="P11320"><text:span text:style-name="T11321">1228.3</text:span><text:span text:style-name="T11322">. atliekami dideliuose objektuose;</text:span></text:p>
      <text:p text:style-name="P11323"><text:span text:style-name="T11324">1228.4</text:span><text:span text:style-name="T11325">. retai vykdomi. Retai vykdomi perjungimai gali būti šie:</text:span></text:p>
      <text:p text:style-name="P11326"><text:span text:style-name="T11327">1228.4.1</text:span><text:span text:style-name="T11328">. pagrindinių įrenginių įjungimas po montavimo ar rekonstravimo;</text:span></text:p>
      <text:p text:style-name="P11329"><text:span text:style-name="T11330">1228.4.2</text:span><text:span text:style-name="T11331">. įrenginių ir šilumos tinklų hidrauliniai bandymai;</text:span></text:p>
      <text:p text:style-name="P11332"><text:span text:style-name="T11333">1228.4.3</text:span><text:span text:style-name="T11334">. garo, vamzdynų schemų pakeitimai;</text:span></text:p>
      <text:p text:style-name="P11335"><text:span text:style-name="T11336">1228.4.4</text:span><text:span text:style-name="T11337">. specialūs įrenginių bandymai;</text:span></text:p>
      <text:p text:style-name="P11338"><text:span text:style-name="T11339">1228.4.5</text:span><text:span text:style-name="T11340">. naujų netradicinių įrenginių eksploatavimo tikrinimas, bandymai ir kita.</text:span></text:p>
      <text:p text:style-name="P11341"><text:span text:style-name="T11342">Perjungimų sudėtingumo laipsnį ir būtinumą sudaryti atskiras programas nustato energetikos įmonės vadovas, atsižvelgdamas į darbo sąlygų ypatumus.</text:span></text:p>
      <text:p text:style-name="P11343"><text:span text:style-name="T11344">1229</text:span><text:span text:style-name="T11345">. Kiekviename energetikos objekte turi būti parengtas ir patvirtintas įmonės vadovo sudėtingųjų perjungimų sąrašas. Šis sąrašas koreguojamas įjungus, rekonstruojant ar demontuojant įrenginius, keičiant technologines ir automatikos schemas. Sąrašas turi būti peržiūrimas kartą per 3 metus. Sąrašo kopijos turi būti operatyvinių darbuotojų darbo vietose.</text:span></text:p>
      <text:p text:style-name="P11346"><text:span text:style-name="T11347">1230</text:span><text:span text:style-name="T11348">. Įmonių vadovai turi tvirtinti sąrašą darbuotojų, turinčių teisę kontroliuoti pagal programą vykdomus perjungimus. Keičiantis darbuotojams šis sąrašas atnaujinamas, jo kopijos turi būti operatyvinių darbuotojų darbo vietose.</text:span></text:p>
      <text:p text:style-name="P11349"><text:span text:style-name="T11350">1231</text:span><text:span text:style-name="T11351">. Perjungimų programoje turi būti nurodyta:</text:span></text:p>
      <text:p text:style-name="P11352"><text:span text:style-name="T11353">1231.1</text:span><text:span text:style-name="T11354">. perjungimų atlikimo tikslas;</text:span></text:p>
      <text:p text:style-name="P11355"><text:span text:style-name="T11356">1231.2</text:span><text:span text:style-name="T11357">. perjungimų objektas;</text:span></text:p>
      <text:p text:style-name="P11358"><text:span text:style-name="T11359">1231.3</text:span><text:span text:style-name="T11360">. priemonių, ruošiantis perjungimams, sąrašas;</text:span></text:p>
      <text:p text:style-name="P11361"><text:span text:style-name="T11362">1231.4</text:span><text:span text:style-name="T11363">. perjungimų atlikimo sąlygos;</text:span></text:p>
      <text:p text:style-name="P11364"><text:span text:style-name="T11365">1231.5</text:span><text:span text:style-name="T11366">. perjungimų planuojamas pradžios ir pabaigos laikas, kuris gali būti tikslinamas operatyvine tvarka;</text:span></text:p>
      <text:p text:style-name="P11367"><text:span text:style-name="T11368">1231.6</text:span><text:span text:style-name="T11369">. jei reikia – perjungimo objektų schemos, kuriose schemų elementų pavadinimai ir numeriai turi atitikti objektų pavadinimus ir numerius;</text:span></text:p>
      <text:p text:style-name="P11370"><text:span text:style-name="T11371">1231.7</text:span><text:span text:style-name="T11372">. operacijų atlikimo tvarka ir eiliškumas nurodant sklendžių, reguliavimo įtaisų, technologinių apsaugų, automatikos grandinių elementų padėtis;</text:span></text:p>
      <text:p text:style-name="P11373"><text:span text:style-name="T11374">1231.8</text:span><text:span text:style-name="T11375">. operatyviniai darbuotojai, atliekantys perjungimus;</text:span></text:p>
      <text:p text:style-name="P11376"><text:span text:style-name="T11377">1231.9</text:span><text:span text:style-name="T11378">. darbuotojai, papildomai pakviesti dalyvauti atliekant perjungimus;</text:span></text:p>
      <text:p text:style-name="P11379"><text:span text:style-name="T11380">1231.10</text:span><text:span text:style-name="T11381">. operatyvinis darbuotojas, vadovaujantis perjungimams;</text:span></text:p>
      <text:p text:style-name="P11382"><text:span text:style-name="T11383">1231.11</text:span><text:span text:style-name="T11384">. dalyvaujant dviem ar daugiau padalinių – technikos darbuotojas, vykdantis bendrąjį vadovavimą, taip pat technikos darbuotojai, atsakingi už perjungimų atlikimą kiekviename objekte;</text:span></text:p>
      <text:p text:style-name="P11385"><text:span text:style-name="T11386">1231.12</text:span><text:span text:style-name="T11387">. asmenų, nurodytųjų programoje, pareigos ir atsakomybė;</text:span></text:p>
      <text:p text:style-name="P11388"><text:span text:style-name="T11389">1231.13</text:span><text:span text:style-name="T11390">. priemonių, užtikrinančių saugų darbą, sąrašas;</text:span></text:p>
      <text:p text:style-name="P11391"><text:span text:style-name="T11392">1231.14</text:span><text:span text:style-name="T11393">. darbuotojų veiksmai įvykus avarijai ar esant avarinei situacijai, pavojingai žmonių gyvybei ar įrenginių gedimui.</text:span></text:p>
      <text:p text:style-name="P11394"><text:span text:style-name="T11395">1232</text:span><text:span text:style-name="T11396">. Programa tvirtinama energetikos objekto vadovo, jei programa apima daugiau kaip vieną objektą, ji tvirtinama visų dalyvaujančių objektų vadovų.</text:span></text:p>
      <text:p text:style-name="P11397"><text:span text:style-name="T11398">1233</text:span><text:span text:style-name="T11399">. Pasikartojantiems perjungimams (nurodytiems šių taisyklių 1228 punkte) turi būti naudojamos iš anksto parengtos tipinės programos. Šios programos peržiūrimos kartą per 3 metus, jos koreguojamos įjungus, rekonstruojant ar demontuojant įrenginius, keičiant technologines ir automatikos schemas.</text:span></text:p>
      <text:p text:style-name="P11400"><text:span text:style-name="T11401">1234</text:span><text:span text:style-name="T11402">. Tipinės perjungimų programos, kuriomis vadovaujasi operatyviniai darbuotojai, yra operatyviniai perjungimų dokumentai.</text:span><text:span text:style-name="T11403"><text:s/></text:span></text:p>
      <text:p text:style-name="P11404"><text:span text:style-name="T11405">1235</text:span><text:span text:style-name="T11406">. Jei objekte yra operatyvinė schema, visi pakeitimai po perjungimų atvaizduojami joje.</text:span></text:p>
      <text:p text:style-name="P11407"><text:span text:style-name="T11408">1236</text:span><text:span text:style-name="T11409">. Perjungimų programos turi būti saugomos kaip ir kiti operatyviniai dokumentai.</text:span></text:p>
      <text:p text:style-name="P11410"/>
      <text:p text:style-name="P11411"><text:span text:style-name="T11412">X</text:span><text:span text:style-name="T11413">.<text:s/></text:span><text:span text:style-name="T11414">AUTOMATIZUOTOJO DISPEČERINIO VALDYMO SISTEMOS</text:span></text:p>
      <text:p text:style-name="P11415"/>
      <text:p text:style-name="P11416"><text:span text:style-name="T11417">1237</text:span><text:span text:style-name="T11418">. Elektros sistemos, perdavimo ir skirstomųjų elektros tinklų dispečerinės turi būti aprūpintos automatizuotojo dispečerinio valdymo sistema (ADVS).</text:span></text:p>
      <text:p text:style-name="P11419"><text:span text:style-name="T11420">1238</text:span><text:span text:style-name="T11421">. Automatizuotoji dispečerinio valdymo sistema turi užtikrinti visų reikiamos kokybės, greičio ir patikimumo operatyvinio dispečerinio valdymo uždavinių ir tikslų vykdymą.</text:span></text:p>
      <text:p text:style-name="P11422"><text:span text:style-name="T11423">1239</text:span><text:span text:style-name="T11424">. ADVS gali funkcionuoti kaip savarankiška valdymo sistema arba kaip integruotoji valdymo sistemos dalis. Kiekviena diegiama ar atnaujinama ADVS turi būti pritaikyta ir suderinta darbui su kitomis veikiančiomis ADVS.</text:span></text:p>
      <text:p text:style-name="P11425"><text:span text:style-name="T11426">1240</text:span><text:span text:style-name="T11427">. ADVS techninių priemonių kompleksas sudaromas iš:</text:span></text:p>
      <text:p text:style-name="P11428"><text:span text:style-name="T11429">1240.1</text:span><text:span text:style-name="T11430">. dispečerinio ir technologinio valdymo priemonių kartu su informacijos jutikliais, televaldymo, telemechanikos ir informacijos perdavimo įrenginiais, ryšio kanalais;</text:span></text:p>
      <text:p text:style-name="P11431"><text:span text:style-name="T11432">1240.2</text:span><text:span text:style-name="T11433">. informacijos apdorojimo ir vaizdo priemonių (duomenų surinkimo, atvaizdavimo ir energijos menedžmento sistemos SCADA/EMS, spausdinimo įtaisų, programinės įrangos, skaitmeninių ir analoginių prietaisų ir kitų);</text:span></text:p>
      <text:p text:style-name="P11434"><text:span text:style-name="T11435">1240.3</text:span><text:span text:style-name="T11436">. ryšio ir valdomų objektų įrenginių;</text:span></text:p>
      <text:p text:style-name="P11437"><text:span text:style-name="T11438">1240.4</text:span><text:span text:style-name="T11439">. pagalbinės būtinos sistemos (užtikrinto elektros maitinimo, oro kondicionavimo, gaisro gesinimo, pokalbių įrašymo, pastato ir patalpų apsaugos sistemų).</text:span></text:p>
      <text:p text:style-name="P11440"><text:span text:style-name="T11441">1241</text:span><text:span text:style-name="T11442">. Visi įrenginiai ir ADVS komplekso programinės bei techninės priemonės turi būti tvarkingos, veikti nepertraukiamai ir patikimai.</text:span></text:p>
      <text:p text:style-name="P11443"><text:span text:style-name="T11444">1242</text:span><text:span text:style-name="T11445">. Pirminių tinklo schemų pakeitimai turi laiku atsispindėti operatyviniuose dokumentuose ir informacinėse sistemose.</text:span></text:p>
      <text:p text:style-name="P11446"><text:span text:style-name="T11447">1243</text:span><text:span text:style-name="T11448">. Atskirų ADVS elementų išjungimas įforminamas operatyvine paraiška ir vykdomas tik dispečeriui leidus.</text:span></text:p>
      <text:p text:style-name="P11449"><text:span text:style-name="T11450">1244</text:span><text:span text:style-name="T11451">. Maitinimo schemos veikimo tikrinimas turi būti atliekamas periodiškai pagal grafiką, patvirtintą Lietuvos elektros sistemos ar energetikos įmonės vadovo.</text:span></text:p>
      <text:p text:style-name="P11452"><text:span text:style-name="T11453">1245</text:span><text:span text:style-name="T11454">. Patalpos, kuriose yra ADVS įrenginiai, privalo atitikti tų įrenginių įrengimo reikalavimus bei darbo su šiais įrenginiais higienos reikalavimus.</text:span></text:p>
      <text:p text:style-name="P11455"><text:span text:style-name="T11456">1246</text:span><text:span text:style-name="T11457">. ADVS turi būti apsaugotos nuo trikdžių ir viršįtampių.</text:span></text:p>
      <text:p text:style-name="P11458"><text:span text:style-name="T11459">1247</text:span><text:span text:style-name="T11460">. ADVS įrenginiai ir programinė įranga turi būti tikrinama periodiškai pagal sudarytą tikrinimo grafiką.</text:span></text:p>
      <text:p text:style-name="P11461"><text:span text:style-name="T11462">1248</text:span><text:span text:style-name="T11463">. ADVS priemonių apsauginio įžeminimo varža turi būti ne didesnė kaip 2<text:s/></text:span><text:span text:style-name="T11464"></text:span><text:span text:style-name="T11465">. Kompiuterių elektros tinklo maitinimo įtampa turi turėti trijų pakopų apsaugas nuo viršįtampių. Pastatai ir patalpos turi būti apsaugoti nuo tiesioginių žaibo smūgių.</text:span></text:p>
      <text:p text:style-name="P11466"><text:span text:style-name="T11467">1249</text:span><text:span text:style-name="T11468">. ADVS integravimui, informacijos mainams tarp ADVS turi būti naudojamas standartinis, vieningas protokolas.</text:span></text:p>
      <text:p text:style-name="P11469"><text:span text:style-name="T11470">1250</text:span><text:span text:style-name="T11471">. Informacija dispečeriui turi būti pateikiama pagal vieningą, sutartą principą, standartus bei vieningus spalvinius ir principinius tinklo elementų žymėjimus.</text:span></text:p>
      <text:p text:style-name="P11472"><text:span text:style-name="T11473">1251</text:span><text:span text:style-name="T11474">. Informacija dispečeriui apie tinklo įrenginių būklės pasikeitimus, trikdžius bei matavimus turi būti pateikiama greitai ir patogia forma.</text:span></text:p>
      <text:p text:style-name="P11475"><text:span text:style-name="T11476">1252</text:span><text:span text:style-name="T11477">. ADVS turi pateikti visą reikiamą informaciją ir parametrus apie elektros tinklo būseną, komutavimo elementų padėtis, automatikos ir apsaugų veikimą.</text:span></text:p>
      <text:p text:style-name="P11478"><text:span text:style-name="T11479">1253</text:span><text:span text:style-name="T11480">. Naujuose arba rekonstruojamuose energetikos objektuose turi būti diegiamas televaldymas.</text:span></text:p>
      <text:p text:style-name="P11481"><text:span text:style-name="T11482">1254</text:span><text:span text:style-name="T11483">. Televaldymo priemonių diegimui prioritetas turi būti suteikiamas nutolusių elektros tinklo įrenginių valdymui.<text:s/></text:span></text:p>
      <text:p text:style-name="P11484"><text:span text:style-name="T11485">1255</text:span><text:span text:style-name="T11486">. Teleinformacija turi būti naudojama elektros tinklo režimų analizei, režimų planavimui ir valdymui, tinklo įrenginių būklei nustatyti ir kontroliuoti, perjungimo ir televaldymo vykdymui, sutrikimų ir avarijų analizei.</text:span></text:p>
      <text:p text:style-name="P11487"><text:span text:style-name="T11488">1256</text:span><text:span text:style-name="T11489">. Televaldomuose objektuose turi būti numatytos apsaugos, blokuojančios klaidingus veiksmus.</text:span></text:p>
      <text:p text:style-name="P11490"><text:span text:style-name="T11491">1257</text:span><text:span text:style-name="T11492">. Telematuojama informacija turi būti matavimo tikslumo paklaidos ribose.</text:span></text:p>
      <text:p text:style-name="P11493"><text:span text:style-name="T11494">1258</text:span><text:span text:style-name="T11495">. Teleinformacija turi būti periodiškai tikrinama.</text:span></text:p>
      <text:p text:style-name="P11496"/>
      <text:p text:style-name="P11497"><text:span text:style-name="T11498">XI</text:span><text:span text:style-name="T11499">.<text:s/></text:span><text:span text:style-name="T11500">DISPEČERINIO IR TECHNOLOGINIO VALDYMO PRIEMONĖS</text:span></text:p>
      <text:p text:style-name="P11501"/>
      <text:p text:style-name="P11502"><text:span text:style-name="T11503">1259</text:span><text:span text:style-name="T11504">. Elektros sistemos, elektrinės, katilinės, elektros ir šilumos tinklai, pastotės turi būti aprūpintos dispečerinio ir technologinio valdymo priemonėmis (DTVP). DTVP priežiūra turi užtikrinti normalų jų veikimą, esant kokybiškam informacijos perdavimui normaliais ir avariniais energetikos sistemos režimais.</text:span></text:p>
      <text:p text:style-name="P11505"><text:span text:style-name="T11506">1260</text:span><text:span text:style-name="T11507">. DTVP aparatūra, esanti energetikos objektų dispečeriniuose punktuose, turi būti prižiūrima atitinkamo valdymo lygio ryšių ir teleinformatikos bei kompiuterių personalo.</text:span></text:p>
      <text:p text:style-name="P11508"><text:span text:style-name="T11509">1261</text:span><text:span text:style-name="T11510">. Aukštojo dažnio telefoninio ryšio bei telemechanikos įrenginius, esančius aukštosios įtampos elektros linijose (ryšio kondensatoriai, aukštojo dažnio užtvėriklių reaktoriai, įžemikliai, derinimo elementų ir filtrų iškrovikliai), turi eksploatuoti energetikos įmonės vadovo paskirtas personalas.</text:span></text:p>
      <text:p text:style-name="P11511"><text:span text:style-name="T11512">1262</text:span><text:span text:style-name="T11513">. Srovės ir įtampos transformatorių antrinių grandinių telematavimų jutiklius (keitiklius) turi tikrinti ir prižiūrėti relinės apsaugos, automatikos ar metrologijos specialistai.</text:span></text:p>
      <text:p text:style-name="P11514"><text:span text:style-name="T11515">1263</text:span><text:span text:style-name="T11516">. Įtaisų bei įrenginių, kuriuos prižiūri ryšių padalinys (nurodant priežiūros ribas), tvirtina įmonių vadovai. Priežiūros ribos bei ryšiai tarp atitinkamų lygių padalinių turi būti nurodyti padalinių nuostatuose.<text:s/></text:span></text:p>
      <text:p text:style-name="P11517"><text:span text:style-name="T11518">1264</text:span><text:span text:style-name="T11519">. Operatyvinę ir techninę DTVP priežiūrą turi užtikrinti:</text:span></text:p>
      <text:p text:style-name="P11520"><text:span text:style-name="T11521">1264.1</text:span><text:span text:style-name="T11522">. elektros sistemos, perdavimo ir skirstomųjų elektros tinklų ryšių padaliniai;</text:span></text:p>
      <text:p text:style-name="P11523"><text:span text:style-name="T11524">1264.2</text:span><text:span text:style-name="T11525">. laboratorijos, įeinančios į ryšių padalinių (energetikos objektų) sudėtį.</text:span></text:p>
      <text:p text:style-name="P11526"><text:span text:style-name="T11527">Kad DTVP dirbtų nenutrūkstamai, centriniuose valdymo priemonių</text:span><text:span text:style-name="T11528"><text:s/></text:span><text:span text:style-name="T11529">objektuose turi būti organizuotas operatyvinių darbuotojų budėjimas, juose turi būti matavimo bei kontrolės įrenginiai, instrumentai, reikiamos medžiagos bei atsarginės dalys. Budėjimo reikalingumą vietiniuose valdymo priemonių objektuose nustato energetikos įmonės vadovas.</text:span></text:p>
      <text:p text:style-name="P11530"><text:span text:style-name="T11531">1265</text:span><text:span text:style-name="T11532">. DTVP turi turėti užtikrintą nenutrūkstamą elektros ir šilumos tiekimą.</text:span></text:p>
      <text:p text:style-name="P11533"><text:span text:style-name="T11534">1266</text:span><text:span text:style-name="T11535">. Visų DTVP įrenginiai turi būti prižiūrimi pagal galiojančius norminius aktus ir gamintojų instrukcijas.</text:span></text:p>
      <text:p text:style-name="P11536"><text:span text:style-name="T11537">1267</text:span><text:span text:style-name="T11538">. Laidiniai ryšių įrenginiai turi būti apsaugoti nuo pavojingų ir trikdančių aukštosios įtampos elektros įrenginių poveikių.</text:span></text:p>
      <text:p text:style-name="P11539"><text:span text:style-name="T11540">1268</text:span><text:span text:style-name="T11541">. Trikdžių lygio periodiniai matavimai, tvarka bei ryšių personalo veiksmai, kai trikdžiai viršija leistinąsias ribas, numatomi vietos instrukcijose.</text:span></text:p>
      <text:p text:style-name="P11542"><text:span text:style-name="T11543">1269</text:span><text:span text:style-name="T11544">. Oro linijų ir pastočių radijo trikdžių laukų intensyvumas turi atitikti leistinųjų radijo trikdžių normas.</text:span></text:p>
      <text:p text:style-name="P11545"><text:span text:style-name="T11546">1270</text:span><text:span text:style-name="T11547">. Telemechanikos įrenginiai turi neleisti klaidingai išjungti/įjungti valdomą įrenginį sugedus bet kuriam šių įrenginių elementui. Gnybtai telemechanikos skyduose, kuriuos atsitiktinai sujungus galima įjungti/išjungti įrenginį, privalo būti įrengti ne greta.</text:span></text:p>
      <text:p text:style-name="P11548"><text:span text:style-name="T11549">1271</text:span><text:span text:style-name="T11550">. Telematavimų ir telesignalizacijos elektros grandinių išpildymo būdas ir eksploatavimas nuo daviklių (keitiklių) iki informacijos priėmimo ir apdorojimo įrenginių turi neleisti atsirasti trikdžiams, kurie iškraipytų šią informaciją.</text:span></text:p>
      <text:p text:style-name="P11551"><text:span text:style-name="T11552">1272</text:span><text:span text:style-name="T11553">. Telemechanikos įrenginių izoliacijos varža tarp sujungtų grandinių kartu su išoriniais ryšiais (išskyrus ryšius su kompiuteriais ir telemechanikos kanalų aparatūra) korpuso (žemės) atžvilgiu bei tarp elektriškai nesujungtų grandinių turi būti matuojami 250-500 V megommetru. Varža turi būti ne mažesnė kaip 0,5 M</text:span><text:span text:style-name="T11554"></text:span><text:span text:style-name="T11555">. Tikrinant telemechanikos įrenginių grandinių su puslaidininkiniais elementais izoliaciją, turi būti numatytos priemonės jų sugadinimui išvengti. Prieš tikrinant izoliaciją įrenginiuose su įžemintu nuliniu laidu, šis laidas turi būti atjungtas nuo įžeminimo šynos. Televaldymo išėjimo grandinių ir 220 V įtampos maitinimo grandinių izoliacijos varža turi būti matuojama 1000-2500 V megommetru. Varža turi būti ne mažesnė kaip 10 M</text:span><text:span text:style-name="T11556"></text:span><text:span text:style-name="T11557">.</text:span></text:p>
      <text:p text:style-name="P11558"><text:span text:style-name="T11559">1273</text:span><text:span text:style-name="T11560">. Elektrinėse, katilinėse, pastotėse ir dispečeriniuose punktuose televaldymo grandinių išjungimui turi būti naudojami specialūs raktai ar išjungimo įtaisai. Televaldymo ir telesignalizacijos atskirų prijunginių atjungimo grandinės turi būti aprūpintos išardomaisiais gnybtais arba individualiais atjungimo įtaisais. Visos operacijos su televaldymo ir telesignalizacijos raktais bei individualiais atjungimo įtaisais leidžiamos atlikti tik pagal dispečerio nurodymą.</text:span></text:p>
      <text:p text:style-name="P11561"><text:span text:style-name="T11562">1274</text:span><text:span text:style-name="T11563">. DTVP įrenginiuose, skyduose ir pultuose ir ant jų sumontuotuose aparatuose turi būti užrašai, nurodantys jų paskirtį. Šie užrašai turi atitikti dispečerinius pavadinimus. Telemechanikos įrenginių išorinių grandinių laidai turi turėti ženklus, atitinkančius vykdymo schemas.</text:span></text:p>
      <text:p text:style-name="P11564"/>
      <text:p text:style-name="P11565"><text:span text:style-name="T11566">VIII</text:span><text:span text:style-name="T11567">.<text:s/></text:span><text:span text:style-name="T11568">ATOMINIŲ ELEKTRINIŲ SPECIALIEJI ĮRENGINIAI</text:span></text:p>
      <text:p text:style-name="P11569"/>
      <text:p text:style-name="P11570"><text:span text:style-name="T11571">I</text:span><text:span text:style-name="T11572">.<text:s/></text:span><text:span text:style-name="T11573">BRANDUOLINIS KURAS. TECHNOLOGINĖS TRANSPORTAVIMO OPERACIJOS</text:span></text:p>
      <text:p text:style-name="P11574"/>
      <text:p text:style-name="P11575"><text:span text:style-name="T11576">1275</text:span><text:span text:style-name="T11577">. Eksploatuojant atominę elektrinę (AE) būtina:</text:span></text:p>
      <text:p text:style-name="P11578"><text:span text:style-name="T11579">1275.1</text:span><text:span text:style-name="T11580">. užtikrinti šimtaprocentę tiekiamo šviežio ir panaudoto branduolinio kuro apskaitą ir jo judėjimo apskaitą atominėje elektrinėje;</text:span></text:p>
      <text:p text:style-name="P11581"><text:span text:style-name="T11582">1275.2</text:span><text:span text:style-name="T11583">. turėti būtinas šviežio branduolinio kuro atsargas ketvirčiui, kad būtų galima užtikrinti nepertraukiamą branduolinio reaktoriaus įrenginio darbą;</text:span></text:p>
      <text:p text:style-name="P11584"><text:span text:style-name="T11585">1275.3</text:span><text:span text:style-name="T11586">. užtikrinti šviežio kuro priėmimą iš tiekėjo, jo laikymą ir fizinę apsaugą elektrinėje;</text:span></text:p>
      <text:p text:style-name="P11587"><text:span text:style-name="T11588">1275.4</text:span><text:span text:style-name="T11589">. užtikrinti apšvitinto branduolinio kuro apskaitą ir saugojimą;</text:span></text:p>
      <text:p text:style-name="P11590"><text:span text:style-name="T11591">1275.5</text:span><text:span text:style-name="T11592">. laiku patiekti į energetinius blokus branduolinį kurą, kad būtų galima perkrauti reaktorius.</text:span></text:p>
      <text:p text:style-name="P11593"><text:span text:style-name="T11594">1276</text:span><text:span text:style-name="T11595">. AE generalinio direktoriaus įsakymu elektrinėje turi būti paskirti atsakingieji kuro saugotojai.</text:span></text:p>
      <text:p text:style-name="P11596"><text:span text:style-name="T11597">1277</text:span><text:span text:style-name="T11598">. Šilumą išskiriančios rinklės (ŠIR) su šviežiu ir apšvitintu kuru AE teritorijoje arba už jos ribų transportuojamos tik specialiai pervežimui įrengtu transportu, konteineriais ir kitais įtaisais. Transportuojama laikantis normų, reglamentuojančių branduolinio kuro saugojimą ir transportavimą.</text:span></text:p>
      <text:p text:style-name="P11599"><text:span text:style-name="T11600">1278</text:span><text:span text:style-name="T11601">. Priimti iš tiekėjo šviežią branduolinį kurą leidžiama tik dalyvaujant jo atstovui. Konteineriai būtinai turi būti užplombuoti, be išorinių pažeidimų. Turi būti pateikti reikiami dokumentai.</text:span></text:p>
      <text:p text:style-name="P11602"><text:span text:style-name="T11603">1279</text:span><text:span text:style-name="T11604">. ŠIR su šviežiu ir panaudotu kuru turi būti saugomos specialiose patalpose (sandėliuose) arba specialiai tam skirtose energobloko vietose, vadovaujantis normomis, reglamentuojančiomis branduolinio kuro saugojimą ir transportavimą. ŠIR saugojimo patalpose turi būti įtaisai, padedantys išvengti ŠIR griuvimo ar jų kritimo, įspėjantieji ženklai.</text:span></text:p>
      <text:p text:style-name="P11605"><text:span text:style-name="T11606">1280</text:span><text:span text:style-name="T11607">. Saugojant ŠIR būtina užtikrinti, kad:</text:span></text:p>
      <text:p text:style-name="P11608"><text:span text:style-name="T11609">1280.1</text:span><text:span text:style-name="T11610">. efektyvusis neutronų dauginimosi koeficientas esant normalios eksploatacijos sąlygoms ir projekte numatytoms avarijoms neviršytų 0,95;</text:span></text:p>
      <text:p text:style-name="P11611"><text:span text:style-name="T11612">1280.2</text:span><text:span text:style-name="T11613">. laiku išvengta mechaninių ŠIR pažeidimų ir jų taršos, pašalinių daiktų patekimo į ŠIR;</text:span></text:p>
      <text:p text:style-name="P11614"><text:span text:style-name="T11615">1280.3</text:span><text:span text:style-name="T11616">. laiku išvengta kenksmingojo aplinkos poveikio (drėgmės, dujų ir kita).</text:span></text:p>
      <text:p text:style-name="P11617"><text:span text:style-name="T11618">1281</text:span><text:span text:style-name="T11619">. Draudžiama atlikti ugnies darbus (pjaustymas, suvirinimas ir kita) arčiau nei 3 m nuo ŠIR krepšių.</text:span></text:p>
      <text:p text:style-name="P11620"><text:span text:style-name="T11621">1282</text:span><text:span text:style-name="T11622">. ŠIR įstatymo lizdai turi būti tikrinami, kalibruojami ir valomi prieš įstatant kiekvieną ŠIR. Lizdų paviršių švara turi būti tikrinama vadovaujantis vietine instrukcija.</text:span></text:p>
      <text:p text:style-name="P11623"><text:span text:style-name="T11624">ŠIR saugojimo patalpų radioaktyvusis užteršimas turi būti tikrinamas vadovaujantis Lietuvos higienos norma HN 73-1997, patvirtinta Sveikatos apsaugos ministerijos 1997 m. gruodžio 24 d. įsakymu Nr. 708 „Dėl Lietuvos higienos normos HN 73-1997 „Pagrindinės radiacinės saugos normos“ patvirtinimo“ (Žin., 1998, Nr.<text:s/></text:span><text:a xlink:href="https://www.e-tar.lt/portal/lt/legalAct/TAR.0B586684BF2A" office:target-frame-name="_blank" xlink:show="new"><text:span text:style-name="T11625">1-31</text:span></text:a><text:span text:style-name="T11626">), ir HN 87-2001, patvirtinta<text:s/></text:span><text:span text:style-name="T11627"><text:line-break/>sveikatos apsaugos ministro 2001 m. vasario 19 d. įsakymu Nr. 120 „Dėl Lietuvos higienos normos HN 87-2001 „Radiacinė sauga atominėje elektrinėje“ patvirtinimo“ (Žin., 2001, Nr.<text:s/></text:span><text:a xlink:href="https://www.e-tar.lt/portal/lt/legalAct/TAR.AFE26279422C" office:target-frame-name="_blank" xlink:show="new"><text:span text:style-name="T11628">18-564</text:span></text:a><text:span text:style-name="T11629">).</text:span></text:p>
      <text:p text:style-name="P11630"><text:span text:style-name="T11631">1283</text:span><text:span text:style-name="T11632">. Iš transportavimo konteinerių į saugojimo vietas ŠIR turi būti perkraunamos pagal specialiąją instrukciją laikantis branduolinės, radiacinės saugos ir bendrosios saugos taisyklių reikalavimų, dalyvaujant atsakingajam darbų vadovui.</text:span></text:p>
      <text:p text:style-name="P11633"><text:span text:style-name="T11634">1284</text:span><text:span text:style-name="T11635">. Paimti ŠIR iš sandėlio turi teisę tik atsakingasis branduolinio kuro saugotojas pagal AE technikos direktoriaus ar jo pavaduotojo pasirašytą reikalavimą.</text:span></text:p>
      <text:p text:style-name="P11636"><text:span text:style-name="T11637">1285</text:span><text:span text:style-name="T11638">. Apšvitintos ŠIR turi būti išlaikomos išlaikymo baseinuose arba specialiose šachtose po vandens sluoksniu.</text:span></text:p>
      <text:p text:style-name="P11639"><text:span text:style-name="T11640">Pervežant ŠIR į ilgalaikio saugojimo vietą, jas perkrauti į konteinerį leidžiama tik sumažinus likutinį šilumos išsiskyrimą iki priimtino dydžio.</text:span></text:p>
      <text:p text:style-name="P11641"><text:span text:style-name="T11642">1286</text:span><text:span text:style-name="T11643">. Laikant ŠIR išlaikymo baseinuose (šachtose) būtina užtikrinti šias sąlygas:</text:span></text:p>
      <text:p text:style-name="P11644"><text:span text:style-name="T11645">1286.1</text:span><text:span text:style-name="T11646">. efektyvusis neutronų dauginimosi koeficientas esant normalios eksploatacijos sąlygoms ir projekte numatytoms avarijoms turi neviršyti 0,95;</text:span></text:p>
      <text:p text:style-name="P11647"><text:span text:style-name="T11648">1286.2</text:span><text:span text:style-name="T11649">. išvengti pašalinių daiktų patekimo į ŠIR;</text:span></text:p>
      <text:p text:style-name="P11650"><text:span text:style-name="T11651">1286.3</text:span><text:span text:style-name="T11652">. išvengti ŠIR perkaitinimo dėl likutinio šilumos išsiskyrimo;</text:span></text:p>
      <text:p text:style-name="P11653"><text:span text:style-name="T11654">1286.4</text:span><text:span text:style-name="T11655">. apsaugoti personalą nuo radiacijos (dujų, aerozolių ir gama spinduliuotės);</text:span></text:p>
      <text:p text:style-name="P11656"><text:span text:style-name="T11657">1286.5</text:span><text:span text:style-name="T11658">. periodiškai valyti išlaikymo baseinų (šachtų) vandenį;</text:span></text:p>
      <text:p text:style-name="P11659"><text:span text:style-name="T11660">1286.6</text:span><text:span text:style-name="T11661">. išvengti atsitiktinio vandens ištekėjimo iš išlaikymo baseinų (šachtų).</text:span></text:p>
      <text:p text:style-name="P11662"><text:span text:style-name="T11663">1287</text:span><text:span text:style-name="T11664">. Nesandarios ŠIR turi būti laikomos penaluose atskirai nuo sandarių.</text:span></text:p>
      <text:p text:style-name="P11665"><text:span text:style-name="T11666">1288</text:span><text:span text:style-name="T11667">. Visos transportavimo technologinės operacijos turi būti atliekamos pagal specialiąsias instrukcijas laikantis branduolinės, radiacinės ir bendrųjų saugos taisyklių reikalavimų.</text:span></text:p>
      <text:p text:style-name="P11668"><text:span text:style-name="T11669">1289</text:span><text:span text:style-name="T11670">. Išvažiuojant iš energetinio bloko turi būti atlikta transporto priemonių ir konteinerių su ŠIR dozimetrinė kontrolė. Transportą lydinčiam asmeniui turi būti išduotas leidimas išvažiuoti.</text:span></text:p>
      <text:p text:style-name="P11671"><text:span text:style-name="T11672">1290</text:span><text:span text:style-name="T11673">. Transportavimo technologinėms operacijoms atlikti leidžiama naudoti tik tvarkingus projekte nurodytus įtaisus ir mechanizmus, kurie turi būti periodiškai patikrinti, išbandyti bei prieš operacijas apžiūrėti.</text:span></text:p>
      <text:p text:style-name="P11674">Transportavimo technologinė įranga turi būti saugoma nurodytoje vietoje.</text:p>
      <text:p text:style-name="P11675"><text:span text:style-name="T11676">Transportavimo technologinių operacijų metu naudojami kėlimo mechanizmai turi būti patikrinti.</text:span></text:p>
      <text:p text:style-name="P11677"><text:span text:style-name="T11678">1291</text:span><text:span text:style-name="T11679">. Transportuojant apšvitintas ŠIR, transportavimo technologinės įrangos ir aušinimo sistemos mechanizmų elektros varikliai privalo turėti patikimą su rezervu maitinimą.</text:span></text:p>
      <text:p text:style-name="P11680"><text:span text:style-name="T11681">1292</text:span><text:span text:style-name="T11682">. Kroviniai virš reaktoriaus ir išlaikymo baseino perkeliami pagal AE technikos direktoriaus patvirtintas technologines transportavimo schemas.</text:span></text:p>
      <text:p text:style-name="P11683"><text:span text:style-name="T11684">1293</text:span><text:span text:style-name="T11685">. Išlaikymo baseinai (šachtos) ir perkrovimo baseinai turi būti pripildyti reikiamos kokybės vandens.</text:span></text:p>
      <text:p text:style-name="P11686"><text:span text:style-name="T11687">Atominėje elektrinėje nuolat turi būti pakankamai reikiamos kokybės vandens išlaikymo baseinams papildyti ir pripildyti esant normaliam eksploatavimui ir projekte numatytoms avarijoms.</text:span></text:p>
      <text:p text:style-name="P11688"><text:span text:style-name="T11689">1294</text:span><text:span text:style-name="T11690">. ŠIR turi būti eksploatuojamos laikantis galiojančių ŠIR techninių sąlygų.</text:span></text:p>
      <text:p text:style-name="P11691"><text:span text:style-name="T11692">1295</text:span><text:span text:style-name="T11693">. ŠIR bei kitų reaktorių aktyviosios zonos komponentų pakrovimo ir iškrovimo tvarka, taip pat perkeltinų ŠIR kiekis turi būti patvirtinti AE technikos direktoriaus pagal atitinkamų neutroninių fizikinių ir šiluminių fizikinių skaičiavimų rezultatus ir šilumą išskiriančių elementų apvalkalų sandarumo analizę.</text:span></text:p>
      <text:p text:style-name="P11694"><text:span text:style-name="T11695">1296</text:span><text:span text:style-name="T11696">. Kiekviena atskira transportavimo technologinė operacija, susijusi su šviežių bei apšvitintų ŠIR ir kitų aktyviosios zonos komponentų perkėlimu, turi būti užregistruota specialiuose žurnaluose nurodant jų perkėlimo vietą.</text:span></text:p>
      <text:p text:style-name="P11697"><text:span text:style-name="T11698">1297</text:span><text:span text:style-name="T11699">. Bet kokie šviežių bei apšvitintų ŠIR buvimo vietos pakeitimai turi būti atliekami pagal specialius blankus, įformintus remiantis vietinėmis instrukcijomis.</text:span></text:p>
      <text:p text:style-name="P11700"><text:span text:style-name="T11701">1298</text:span><text:span text:style-name="T11702">. Branduolinis kuras turi būti tvarkomas pagal kokybės užtikrinimo reikalavimus.</text:span></text:p>
      <text:p text:style-name="P11703"/>
      <text:p text:style-name="P11704"><text:span text:style-name="T11705">II</text:span><text:span text:style-name="T11706">.<text:s/></text:span><text:span text:style-name="T11707">BRANDUOLINIS REAKTORIAUS ĮRENGINYS</text:span></text:p>
      <text:p text:style-name="P11708"/>
      <text:p text:style-name="P11709"><text:span text:style-name="T11710">1299</text:span><text:span text:style-name="T11711">. Eksploatuoti branduolinį reaktoriaus įrenginį leidžiama turint VATESI licenciją (leidimą) ir reaktoriaus įrenginio pasą.</text:span></text:p>
      <text:p text:style-name="P11712">Eksploatuojant branduolinį reaktoriaus įrenginį būtina užtikrinti:</text:p>
      <text:p text:style-name="P11713"><text:span text:style-name="T11714">1299.1</text:span><text:span text:style-name="T11715">. branduolinę saugą;</text:span></text:p>
      <text:p text:style-name="P11716"><text:span text:style-name="T11717">1299.2</text:span><text:span text:style-name="T11718">. patikimą visos įrangos darbą;</text:span></text:p>
      <text:p text:style-name="P11719"><text:span text:style-name="T11720">1299.3</text:span><text:span text:style-name="T11721">. apkrovos grafiko vykdymą;</text:span></text:p>
      <text:p text:style-name="P11722"><text:span text:style-name="T11723">1299.4</text:span><text:span text:style-name="T11724">. optimalų kuro panaudojimą;</text:span></text:p>
      <text:p text:style-name="P11725"><text:span text:style-name="T11726">1299.5</text:span><text:span text:style-name="T11727">. šilumą išskiriančių elementų (ŠIEL) hermetiškumą.</text:span></text:p>
      <text:p text:style-name="P11728"><text:span text:style-name="T11729">1300</text:span><text:span text:style-name="T11730">. Branduolinis reaktoriaus įrenginys, kurį sudaro branduolinis reaktorius, šilumos keitiklių kontūrai, garo generatoriai, jų pagalbinės sistemos, taip pat valdymo ir apsaugos sistemos (VAS), turi būti eksploatuojamas laikantis branduolinės, radiacinės, gaisrinės saugos, darbų saugos ir potencialiai pavojingų įrenginių saugos taisyklių reikalavimų bei nustatyta tvarka patvirtinto technologinio reglamento.</text:span></text:p>
      <text:p text:style-name="P11731"><text:span text:style-name="T11732">1301</text:span><text:span text:style-name="T11733">. Pradedant eksploatuoti AE energetinį bloką vykdoma AE pirminio eksploatavimo programa. Už programos parengimą ir jos vykdymą atsako eksploatuojančioji organizacija. Programa turi būti suderinta su valstybės valdymo bei priežiūros institucijomis ir patvirtinta eksploatuojančiosios įmonės.</text:span></text:p>
      <text:p text:style-name="P11734"><text:span text:style-name="T11735">1302</text:span><text:span text:style-name="T11736">. Draudžiama atlikti bet kokį reaktoriaus modifikavimą, keisti reaktoriaus aktyviosios zonos projekto charakteristikas, atlikti projekte nenumatytus remonto darbus, naudoti dezaktyvavimo metodus ir vykdyti kitas projekte nenumatytas priemones, turinčias poveikį branduolinio įrenginio eksploatavimo patikimumui ir saugai, taip pat įtraukti pakeitimus į priemonių, užtikrinančių saugą, kompleksą nesuderinus su VATESI.</text:span></text:p>
      <text:p text:style-name="P11737">Bet kokie AE eksploatavimo technologiniame reglamente, reaktoriaus įrenginio eksploatavimo instrukcijose, reaktoriaus įrenginio sistemų (elementų) eksploatavimo instrukcijose nenumatyti bandymai reaktoriaus įrenginyje turi būti atliekami pagal programas ir metodikas, kuriose pagrindžiama šių bandymų būtinybė, branduolinė sauga ir numatomos branduolinės saugos užtikrinimo priemonės. Saugos pagrindimas turi atitikti šiuolaikinį mokslinį techninį lygį. Prieš pateikiant suderinti su VATESI, atliekama nepriklausoma šio pagrindimo ekspertizė. Eksploatuojančioji organizacija turi patvirtinti saugos pagrindimą prieš atliekant bandymus reaktoriaus įrenginyje.</text:p>
      <text:p text:style-name="P11738"><text:span text:style-name="T11739">Tokie bandymai gali būti atliekami leidus eksploatuojančiajai organizacijai ir VATESI.</text:span></text:p>
      <text:p text:style-name="P11740"><text:span text:style-name="T11741">1303</text:span><text:span text:style-name="T11742">. Pagrindinė branduolinio reaktoriaus įrenginio įranga turi būti inspektuojama ir išbandoma prieš paleidžiant dirbti. Eksploatavimo metu inspekcijos ir bandymai atliekami periodiškai pagal instrukcijas ir taisykles. Eksploatavimo metu būtina pagal instrukcijas kontroliuoti branduolinio reaktoriaus korpuso ir metalinių konstrukcijų būklę, branduolinio reaktoriaus įrenginio kontūrų įrangos būklę, taip pat visos įrangos atramų tvirtinimą.</text:span></text:p>
      <text:p text:style-name="P11743"><text:span text:style-name="T11744">1304</text:span><text:span text:style-name="T11745">. Branduolinio reaktoriaus ir pagrindinio cirkuliacijos kontūro įrangos inspekcijos ir bandymai turi būti atliekami grafikuose nurodytu laiku. Grafikus sudaro AE administracijos vadovybė. Jie derinami su valstybės valdymo ir priežiūros institucijomis.</text:span></text:p>
      <text:p text:style-name="P11746"><text:span text:style-name="T11747">1305</text:span><text:span text:style-name="T11748">. Draudžiama įjungti branduolinį reaktoriaus įrenginį šiais atvejais:</text:span></text:p>
      <text:p text:style-name="P11749"><text:span text:style-name="T11750">1305.1</text:span><text:span text:style-name="T11751">. Esant sutrikimams, kurie pažeidžia šių sistemų funkcinį veikimą:</text:span></text:p>
      <text:p text:style-name="P11752"><text:span text:style-name="T11753">1305.1.1</text:span><text:span text:style-name="T11754">. branduolinio reaktoriaus valdymo ir apsaugos sistemų;</text:span></text:p>
      <text:p text:style-name="P11755"><text:span text:style-name="T11756">1305.1.2</text:span><text:span text:style-name="T11757">. reaktoriaus aktyviosios zonos avarinio aušinimo sistemos;</text:span></text:p>
      <text:p text:style-name="P11758"><text:span text:style-name="T11759">1305.1.3</text:span><text:span text:style-name="T11760">. avarijos lokalizavimo sistemos.</text:span></text:p>
      <text:p text:style-name="P11761"><text:span text:style-name="T11762">1305.2</text:span><text:span text:style-name="T11763">. Neturint VATESI licencijos (leidimo) eksploatuoti branduolinį reaktoriaus įrenginį.</text:span></text:p>
      <text:p text:style-name="P11764"><text:span text:style-name="T11765">1306</text:span><text:span text:style-name="T11766">. Prieš įjungiant branduolinį reaktoriaus įrenginį po remonto, turi būti įvykdytos technologiniame reglamente nurodytos sąlygos.</text:span></text:p>
      <text:p text:style-name="P11767"><text:span text:style-name="T11768">1307</text:span><text:span text:style-name="T11769">. Visi su branduolinio reaktoriaus aktyviąja zona susiję paleidimo darbai turi būti atliekami įjungus aparatūrą, kontroliuojančią aktyviosios zonos būklę (visų kanalų kontrolės jutikliai turi būti nustatyti didžiausio jautrumo zonoje) ir dozimetrinę aparatūrą. Paleidimo darbuose dalyvaujantis personalas turi turėti individualios dozimetrinės kontrolės priemones.</text:span></text:p>
      <text:p text:style-name="P11770"><text:span text:style-name="T11771">1308</text:span><text:span text:style-name="T11772">. Į branduolinį reaktorių kuras turi būti pakraunamas tik nuolat stebint projekte numatytos neutronų srauto kontrolės bei paleidimo aparatūros rodmenis ir esant įjungtoms avarinėms apsaugoms, reaguojančioms į neutronų srauto greitėjimo periodą ir dydį.</text:span></text:p>
      <text:p text:style-name="P11773"><text:span text:style-name="T11774">1309</text:span><text:span text:style-name="T11775">. Aktyviojoje zonoje atliekant bet kokius darbus (kuro pakrovimas ar perkrovimas, išėjimas į kritinę būseną), reaktorių salėje gali būti tik pagal atitinkamą programą atliekamų darbų vadovai ir vykdytojai.</text:span></text:p>
      <text:p text:style-name="P11776"><text:span text:style-name="T11777">1310</text:span><text:span text:style-name="T11778">. Įjungiant reaktorių turi būti nuolat kontroliuojama:</text:span></text:p>
      <text:p text:style-name="P11779"><text:span text:style-name="T11780">1310.1</text:span><text:span text:style-name="T11781">. neutronų galia (neutronų srautas), matuojant trimis nepriklausomais kanalais;</text:span></text:p>
      <text:p text:style-name="P11782"><text:span text:style-name="T11783">1310.2</text:span><text:span text:style-name="T11784">. neutronų galios (neutronų srauto) kitimo greitis arba reaktyvumas matuojant trimis nepriklausomais kanalais;</text:span></text:p>
      <text:p text:style-name="P11785"><text:span text:style-name="T11786">1310.3</text:span><text:span text:style-name="T11787">. šilumnešio slėgis ir temperatūra;</text:span></text:p>
      <text:p text:style-name="P11788"><text:span text:style-name="T11789">1310.4</text:span><text:span text:style-name="T11790">. vandens lygis būgnuose separatoriuose;</text:span></text:p>
      <text:p text:style-name="P11791"><text:span text:style-name="T11792">1310.5</text:span><text:span text:style-name="T11793">. energijos išsiskyrimo pasiskirstymas pagal aktyviosios zonos spindulį ir aukštį;</text:span></text:p>
      <text:p text:style-name="P11794"><text:span text:style-name="T11795">1310.6</text:span><text:span text:style-name="T11796">. šilumnešio reaktyvumo pokyčiai pagal skilimo produktus.</text:span></text:p>
      <text:p text:style-name="P11797"><text:span text:style-name="T11798">1311</text:span><text:span text:style-name="T11799">. Leidžiama išvesti branduolinį reaktorių į kritinę būseną ir jam veikti esant bet kokiai galiai, įskaitant mažiausią kontroliuojamą lygį, esant šioms sąlygoms:</text:span></text:p>
      <text:p text:style-name="P11800"><text:span text:style-name="T11801">1311.1</text:span><text:span text:style-name="T11802">. turi būti pakelti avarinės apsaugos strypai;</text:span></text:p>
      <text:p text:style-name="P11803"><text:span text:style-name="T11804">1311.2</text:span><text:span text:style-name="T11805">. paruošta dirbti aktyviosios zonos avarinio aušinimo sistema;</text:span></text:p>
      <text:p text:style-name="P11806"><text:span text:style-name="T11807">1311.3</text:span><text:span text:style-name="T11808">. paruošta dirbti avarijų lokalizavimo sistema;</text:span></text:p>
      <text:p text:style-name="P11809"><text:span text:style-name="T11810">1311.4</text:span><text:span text:style-name="T11811">. automatinio reguliavimo strypai turi būti darbinėje padėtyje;</text:span></text:p>
      <text:p text:style-name="P11812"><text:span text:style-name="T11813">1311.5</text:span><text:span text:style-name="T11814">. per grafito klojinį turi cirkuliuoti dujos.<text:s/></text:span></text:p>
      <text:p text:style-name="P11815">Reaktorius į kritinę būseną turi būti išvedamas remiantis branduolinio reaktoriaus įrenginio eksploatavimo instrukcijomis ir technologiniu reglamentu.</text:p>
      <text:p text:style-name="P11816">Reaktoriaus išvedimo į virškritinę būseną momentas turi būti nustatomas pagal neutronų galios indikatoriuose fiksuojamą pastovų galios augimą ir pagal periodo matuoklių fiksuojamą periodo atsiradimą.</text:p>
      <text:p text:style-name="P11817">Didinant reaktoriaus galią iki nustatyto lygio pagal techninio reglamento (vietinės instrukcijos) reikalavimus turi būti nustatomas dvigubinimo periodas.</text:p>
      <text:p text:style-name="P11818">Jei paleidžiant reaktorių neutronų galios indikatorių ar periodo matuoklių kontroliuojamieji parametrai viršijo nustatytas leidžiamas ribas, kurioms esant suveikia įspėjamoji signalizacija, turi būti nedelsiant imtasi priemonių reguliavimo įtaisais grąžinti reaktorių į normalią būseną.</text:p>
      <text:p text:style-name="P11819"><text:span text:style-name="T11820">Kilus avarinei situacijai turi būti nutraukti visi su aktyviąja zona susiję darbai ir branduolinio reaktoriaus įrenginio fizikinio paleidimo eksperimentai, o reaktorius pervestas į prieškritinę būseną.</text:span></text:p>
      <text:p text:style-name="P11821"><text:span text:style-name="T11822">1312</text:span><text:span text:style-name="T11823">. Prieš branduolinio reaktoriaus įrenginio energetinį paleidimą turi būti atlikti visų apsauginių sistemų ir avarijų lokalizavimo sistemos bandymai, o pačios apsaugos sistemos turi atitikti projekto reikalavimus.</text:span></text:p>
      <text:p text:style-name="P11824"><text:span text:style-name="T11825">1313</text:span><text:span text:style-name="T11826">. Naujai pradedamo eksploatuoti branduolinio reaktoriaus įrenginio fizikinio ir energetinio paleidimo metu turi būti gauti eksploataciniai duomenys apie aktyviosios zonos neutronų fizikinius parametrus esant šaltai ir karštai jos būklei, reguliavimo ir apsaugos įtaisus, atliktas projekte numatytos kontrolinių matavimų aparatūros, reaktoriaus avarinės apsaugos ir reguliavimo įtaisų baigiamasis derinimas ir taravimas.</text:span></text:p>
      <text:p text:style-name="P11827"><text:span text:style-name="T11828">Turi būti patikslinta įvairių sugėriklių būsena aktyviojoje zonoje paleidimo metu, jų efektyvumo diferencialinės ir integralinės charakteristikos, sugėriklių išvedimo eiliškumas keliant reaktoriaus galią paleidimo metu.</text:span></text:p>
      <text:p text:style-name="P11829"><text:span text:style-name="T11830">1314</text:span><text:span text:style-name="T11831">. Reaktoriaus galia iki nustatyto lygio turi būti keliama laipsniškai, remiantis vietine instrukcija ir technologiniu reglamentu.</text:span></text:p>
      <text:p text:style-name="P11832"><text:span text:style-name="T11833">AE operatyvinis personalas pirmąsias 72 naujai įjungiamo energetinio bloko darbo valandas (jau esant apkrovai) turi kontroliuoti reaktoriaus įrenginio būklę du kartus dažniau negu ilgalaikio eksploatavimo metu.</text:span></text:p>
      <text:p text:style-name="P11834"><text:span text:style-name="T11835">1315</text:span><text:span text:style-name="T11836">. Eksploatuojant branduolinį reaktoriaus įrenginį būtina kontroliuoti valdymo ir apsaugos sistemų įtaisų darbą bei pagal atitinkamus jutiklius kontroliuoti ŠIEL sandarumą.</text:span></text:p>
      <text:p text:style-name="P11837"><text:span text:style-name="T11838">1316</text:span><text:span text:style-name="T11839">. Branduolinio reaktoriaus įrenginio darbas esant galiai draudžiamas ir avarinė apsauga arba reaktoriaus operatorius, nuspausdamas avarinės apsaugos mygtuką (AA-1) ar rankiniu būdu nuleisdamas reguliavimo įtaisus ant žemutinių galinių išjungikių, turi nedelsdamas sustabdyti reaktorių šiais atvejais:</text:span></text:p>
      <text:p text:style-name="P11840"><text:span text:style-name="T11841">1316.1</text:span><text:span text:style-name="T11842">. jei reaktoriaus neutronų galia (neutronų srautas) pasiekia avarinį dydį, numatytą projekte šiam bloko darbo režimui pagal du iš trijų neutronų galios kontrolės sistemos kanalus;</text:span></text:p>
      <text:p text:style-name="P11843"><text:span text:style-name="T11844">1316.2</text:span><text:span text:style-name="T11845">. jei neutronų galios (neutronų srauto) didėjimo greitis padidėja arba periodas sumažėja iki avarinio dydžio, numatyto projekte pagal du iš trijų neutronų srauto kontrolės kanalus;</text:span></text:p>
      <text:p text:style-name="P11846"><text:span text:style-name="T11847">1316.3</text:span><text:span text:style-name="T11848">. jei nuo energetikos sistemos atsijungia visi energetinio bloko turbogeneratoriai;</text:span></text:p>
      <text:p text:style-name="P11849"><text:span text:style-name="T11850">1316.4</text:span><text:span text:style-name="T11851">. jei valdymo ir apsaugų sistemų skyde dingsta nuolatinė ar kintamoji srovė;</text:span></text:p>
      <text:p text:style-name="P11852"><text:span text:style-name="T11853">1316.5</text:span><text:span text:style-name="T11854">. jei dviejuose iš trijų reaktoriaus avarinės apsaugos prietaisų komplektuose dingsta maitinimas kintamąja srove;</text:span></text:p>
      <text:p text:style-name="P11855"><text:span text:style-name="T11856">1316.6</text:span><text:span text:style-name="T11857">. esant sutrikimams reguliavimo įtaisų valdymo schemoje, trukdantiems automatiškai suveikti reaktoriaus avarinei apsaugai;</text:span></text:p>
      <text:p text:style-name="P11858"><text:span text:style-name="T11859">1316.7</text:span><text:span text:style-name="T11860">. trūkus pagrindinio cirkuliacijos kontūro, VAS aušinimo kontūro vamzdynui, maitinantiesiems vamzdynams arba šviežio garo vamzdynams;</text:span></text:p>
      <text:p text:style-name="P11861"><text:span text:style-name="T11862">1316.8</text:span><text:span text:style-name="T11863">. pastebėjus įrangoje ir vamzdynuose nuotėkius ir švilpesius (šiuo atveju reaktoriaus stabdymo būtinumą nustatantys kriterijai apibrėžiami technologiniame reglamente);</text:span></text:p>
      <text:p text:style-name="P11864"><text:span text:style-name="T11865">1316.9</text:span><text:span text:style-name="T11866">. išsijungus visiems maitinimo siurbliams;</text:span></text:p>
      <text:p text:style-name="P11867"><text:span text:style-name="T11868">1316.10</text:span><text:span text:style-name="T11869">. kilus gaisrui bloko valdymo pulte arba gaisrams, keliantiems grėsmę pagrindinei branduolinio garą gaminančio įrenginio įrangai;</text:span></text:p>
      <text:p text:style-name="P11870"><text:span text:style-name="T11871">1316.11</text:span><text:span text:style-name="T11872">. sumažėjus šilumnešio debitui pagrindiniame cirkuliacijos kontūre iki projekte numatyto avarinio dydžio;</text:span></text:p>
      <text:p text:style-name="P11873"><text:span text:style-name="T11874">1316.12</text:span><text:span text:style-name="T11875">. padidėjus slėgiui, padidėjus ar sumažėjus lygiui būgne-separatoriuje iki projekte numatytų avarinių dydžių;<text:s/></text:span></text:p>
      <text:p text:style-name="P11876"><text:span text:style-name="T11877">1316.13</text:span><text:span text:style-name="T11878">. sumažėjus slėgiui VAS slėgio kolektoriuje ir sumažėjus vandens lygiui VAS aušinimo sistemos avarinių atsargų bake iki projekte numatytų avarinių dydžių;</text:span></text:p>
      <text:p text:style-name="P11879"><text:span text:style-name="T11880">1316.14</text:span><text:span text:style-name="T11881">. trūkus reaktoriaus darbiniams technologiniams kanalams;</text:span></text:p>
      <text:p text:style-name="P11882"><text:span text:style-name="T11883">1316.15</text:span><text:span text:style-name="T11884">. atsiradus drėgmei branduolinio reaktoriaus grafito klojinyje (trijuose ir daugiau kanalų).</text:span></text:p>
      <text:p text:style-name="P11885"><text:span text:style-name="T11886">1317</text:span><text:span text:style-name="T11887">. Operatorius turi sustabdyti branduolinį reaktorių technologiniame reglamente nurodytu laiku šiais atvejais:<text:s/></text:span></text:p>
      <text:p text:style-name="P11888"><text:span text:style-name="T11889">1317.1</text:span><text:span text:style-name="T11890">. esant sutrikimui reaktoriaus aktyviosios zonos avarinio aušinimo sistemoje;</text:span></text:p>
      <text:p text:style-name="P11891"><text:span text:style-name="T11892">1317.2</text:span><text:span text:style-name="T11893">. esant sutrikimui VAS arba pagrindinio cirkuliacijos siurblio tarpinio kontūro sistemoje, trukdančiam normaliai aušinti pagrindinio cirkuliacijos kontūro šilumokaičius arba VAS pavaras;</text:span></text:p>
      <text:p text:style-name="P11894"><text:span text:style-name="T11895">1317.3</text:span><text:span text:style-name="T11896">. esant sutrikimui 1 arba 2 patikimumo kategorijos maitinimo sistemose, trukdančiam normaliam apgręžiamųjų variklių-generatorių darbui arba automatiniam dyzelių-generatorių paleidimui;</text:span></text:p>
      <text:p text:style-name="P11897"><text:span text:style-name="T11898">1317.4</text:span><text:span text:style-name="T11899">. padidėjus šilumnešio reaktyvumui iki projekte numatyto avarinio dydžio;</text:span></text:p>
      <text:p text:style-name="P11900"><text:span text:style-name="T11901">1317.5</text:span><text:span text:style-name="T11902">. sugedus biologinės apsaugos metalo konstrukcijų aušinimo kontūro siurblių-šilumokaičių įrenginiui;</text:span></text:p>
      <text:p text:style-name="P11903"><text:span text:style-name="T11904">1317.6</text:span><text:span text:style-name="T11905">. padidėjus ore aktyvumui, viršijančiam projekte numatytą dydį, aptarnaujamose ar iš dalies aptarnaujamose patalpose;</text:span></text:p>
      <text:p text:style-name="P11906"><text:span text:style-name="T11907">1317.7</text:span><text:span text:style-name="T11908">. atsiradus šilumos nešėjo nuotėkiui nukreiptųjų nuotėkių linijoje, viršijančiam visų projekte numatytų papildomojo maitinimo siurblių našumą;</text:span></text:p>
      <text:p text:style-name="P11909"><text:span text:style-name="T11910">1317.8</text:span><text:span text:style-name="T11911">. esant nuotėkiui iš reaktoriaus technologinių kanalų arba atsiradus drėgmei reaktoriaus grafito klojinyje 1-2 kanaluose.</text:span></text:p>
      <text:p text:style-name="P11912"><text:span text:style-name="T11913">Kitus branduolinio reaktoriaus įrenginio stabdymo atvejus nustato technologinis reglamentas, atsižvelgiant į konkrečias reaktoriaus įrenginio ypatybes.</text:span></text:p>
      <text:p text:style-name="P11914"><text:span text:style-name="T11915">1318</text:span><text:span text:style-name="T11916">. Branduolinio reaktoriaus įrenginio galia turi būti sumažinta iki technologiniame reglamente numatyto dydžio šiais atvejais:</text:span></text:p>
      <text:p text:style-name="P11917"><text:span text:style-name="T11918">1318.1</text:span><text:span text:style-name="T11919">. viršijus radioaktyviųjų dujų ir aerozolių išmetimo į vėdinimo kaminą normą;</text:span></text:p>
      <text:p text:style-name="P11920"><text:span text:style-name="T11921">1318.2</text:span><text:span text:style-name="T11922">. technologiniame reglamente nurodytų gedimų atvejais;</text:span></text:p>
      <text:p text:style-name="P11923"><text:span text:style-name="T11924">1318.3</text:span><text:span text:style-name="T11925">. branduolinio reaktoriaus įrenginio galios mažinimas kitų avarinių situacijų atveju nustatomas galiojančioje instrukcijoje, atsižvelgiant į konkrečias reaktorių įrenginio ypatybes.</text:span></text:p>
      <text:p text:style-name="P11926"><text:span text:style-name="T11927">1319</text:span><text:span text:style-name="T11928">. Branduolinio reaktoriaus įrenginio aušimo režimas (šilumnešio išpylimas bei slėgio sumažėjimas ir kita) turi būti palaikomas taip, kad nepažeistų ŠIR ir įrangos (reaktoriaus korpuso, reguliavimo įtaisų, pagrindinio cirkuliacijos siurblio ir kitų). Aušimo greitis negali viršyti 30</text:span><text:span text:style-name="T11929">o</text:span><text:span text:style-name="T11930">C per valandą.</text:span></text:p>
      <text:p text:style-name="P11931"><text:span text:style-name="T11932">1320</text:span><text:span text:style-name="T11933">. Aušinant branduolinį reaktoriaus įrenginį turi būti kontroliuojama:</text:span></text:p>
      <text:p text:style-name="P11934"><text:span text:style-name="T11935">1320.1</text:span><text:span text:style-name="T11936">. reaktoriaus neutronų galia, jo reaktyvumas arba galios kitimo periodas;</text:span></text:p>
      <text:p text:style-name="P11937"><text:span text:style-name="T11938">1320.2</text:span><text:span text:style-name="T11939">. šilumnešio lygis būgnuose-separatoriuose;</text:span></text:p>
      <text:p text:style-name="P11940"><text:span text:style-name="T11941">1320.3</text:span><text:span text:style-name="T11942">. šilumnešio slėgis ir temperatūra;</text:span></text:p>
      <text:p text:style-name="P11943"><text:span text:style-name="T11944">1320.4</text:span><text:span text:style-name="T11945">. šilumnešio temperatūros kitimo greitis;</text:span></text:p>
      <text:p text:style-name="P11946"><text:span text:style-name="T11947">1320.5</text:span><text:span text:style-name="T11948">. metalo konstrukcijų temperatūra;</text:span></text:p>
      <text:p text:style-name="P11949"><text:span text:style-name="T11950">1320.6</text:span><text:span text:style-name="T11951">. radiacinė būklė sandariose patalpose, dujų ir aerozolių išmetimas į vėdinimo kaminą.</text:span></text:p>
      <text:p text:style-name="P11952"><text:span text:style-name="T11953">1321</text:span><text:span text:style-name="T11954">. Prieš išsandarinant pagrindinį cirkuliacinį kontūrą būtina įsitikinti, kad jame nėra perteklinio slėgio.</text:span></text:p>
      <text:p text:style-name="P11955"><text:span text:style-name="T11956">1322</text:span><text:span text:style-name="T11957">. Sustabdytą branduolinį reaktoriaus įrenginį budintysis personalas privalo nuolat prižiūrėti visą stovėjimo laikotarpį, nepaisant reaktoriaus būklės.</text:span></text:p>
      <text:p text:style-name="P11958"><text:span text:style-name="T11959">1323</text:span><text:span text:style-name="T11960">. Prieš paleidžiant branduolinį reaktoriaus įrenginį, jei jis buvo sustabdytas ilgiau kaip 3 paras, arba po remonto turi būti kruopščiai patikrinti pagrindiniai cirkuliacijos siurbliai. Pagrindinių cirkuliacijos siurblių paleidimas ir darbas draudžiamas esant sugedusioms blokuotėms jų apsaugos sistemoje.</text:span></text:p>
      <text:p text:style-name="P11961"><text:span text:style-name="T11962">1324</text:span><text:span text:style-name="T11963">. Pagrindinių cirkuliacijos siurblių aptarnavimo instrukcijoje turi būti pateiktas sąrašas atvejų, kada operatorius turi nedelsdamas sustabdyti pagrindinį cirkuliacijos siurblį. Sustabdžius pagrindinį cirkuliacijos siurblį, reaktoriaus galia turi būti sumažinta pagal leidžiamas saugios eksploatacijos ribas ir sąlygas.</text:span></text:p>
      <text:p text:style-name="P11964"><text:span text:style-name="T11965">1325</text:span><text:span text:style-name="T11966">. Darbai su flanšinėmis jungtimis pagrindinio cirkuliacijos kontūro įrangoje turi būti atliekami pagal instrukciją naudojant tik specialiai tam skirtus instrumentus.</text:span></text:p>
      <text:p text:style-name="P11967"><text:span text:style-name="T11968">Atominėje elektrinėje turi būti aklidangčiai liukų ir atvamzdžių angoms uždengti, kad remontų ir apžiūrų metu ten nepatektų pašaliniai daiktai. Visų rūšių pagrindinio cirkuliacijos kontūro jungtims turi būti parinkti veržliasukiai, distancinio aptarnavimo ir remonto įtaisai, šiluminės izoliacijos tvirtinimo detalės.</text:span></text:p>
      <text:p text:style-name="P11969"><text:span text:style-name="T11970">1326</text:span><text:span text:style-name="T11971">. Eksploatavimo metu būtina kontroliuoti reaktoriaus aušinimo pagrindinio cirkuliacijos kontūro įrangos storasienių elementų temperatūrą, jungčių sandarumą, taip pat stebėti ar nėra nuotėkių įrangoje ir vamzdynuose.</text:span></text:p>
      <text:p text:style-name="P11972"><text:span text:style-name="T11973">1327</text:span><text:span text:style-name="T11974">. Draudžiama dirbti azoto laikymo talpose, barboteriuose ir kituose įtaisuose, skirtuose surinkti išmetalams iš apsauginių pagrindinio cirkuliacijos kontūro vožtuvų, jei kontūre yra slėgis.</text:span></text:p>
      <text:p text:style-name="P11975"><text:span text:style-name="T11976">1328</text:span><text:span text:style-name="T11977">. Uždarant pagrindinių cirkuliacijos siurblių įsiurbimo dalyje ir slėginėje dalyje esančias sklendes, draudžiama naudoti įtaisus, kurie didina suveržimo momentą, palyginti su gaminusios gamyklos nurodymais.</text:span></text:p>
      <text:p text:style-name="P11978">Sklendės turi būti kraštutinėje padėtyje (atidarytos arba uždarytos). Esant bet kokios sklendės sutrikimui sprendimą dėl tolesnės energetinio bloko eksploatacijos priima AE administracijos vadovybė.</text:p>
      <text:p text:style-name="P11979"><text:span text:style-name="T11980">Draudžiama paveržti ar keisti riebokšlinį sandariklį esant šilumnešio slėgiui kontūre.</text:span></text:p>
      <text:p text:style-name="P11981"><text:span text:style-name="T11982">1329</text:span><text:span text:style-name="T11983">. Atlikus boksuose dezaktyvacijos darbus arba pašalinus šilumnešio nuotėkius būtina pamatuoti visų kontrolinių matavimo prietaisų elektros variklių, kabelių, jutiklių, taip pat kitos elektrotechnikos įrangos ir įtaisų izoliacijos varžą.</text:span></text:p>
      <text:p text:style-name="P11984"><text:span text:style-name="T11985">1330</text:span><text:span text:style-name="T11986">. Periodiškai, bet ne rečiau kaip kartą per metus, turi būti kontroliuojamas sandarių patalpų, štokinių angų, kabelių ir vamzdynų sandariklių, vėdinimo sistemos vožtuvų, landų, šliuzų ir kitų angų sandarių patalpų sienose sandarumas.</text:span></text:p>
      <text:p text:style-name="P11987"><text:span text:style-name="T11988">1331</text:span><text:span text:style-name="T11989">. Sustabdžius branduolinį reaktorių, pagal atitinkamą programą turi būti atliekami reaktoriaus aktyviosios zonos avarinio aušinimo sistemų ir avarinio papildomojo maitinimo sistemų veikimo bandymai.</text:span></text:p>
      <text:p text:style-name="P11990"><text:span text:style-name="T11991">1332</text:span><text:span text:style-name="T11992">. Apsaugos armatūros, įskaitant jos valdymo schemas, veikimo funkcijos turi būti tikrinamos, išmetant darbinę terpę, prieš paleidžiant įrangą pirmą kartą darbo parametrais ir prieš kitus planinius paleidimus, bet ne rečiau kaip kartą per 12 mėnesių. Jeigu tikrinant išaiškėja armatūros arba valdymo schemos veikimo defektai, reikia suremontuoti ir pakartotinai patikrinti.</text:span></text:p>
      <text:p text:style-name="P11993"><text:span text:style-name="T11994">1333</text:span><text:span text:style-name="T11995">. Tikrinti apsaugos armatūros derinimą reikia sumontavus, po armatūros arba valdymo schemos remonto, turinčio įtakos derinimui, bet ne rečiau kaip kartą per 12 mėnesių, keliant įrangos darbinės terpės slėgį, arba keliant jį įtaisais, įeinančiais į tiekiamą šios armatūros komplektą, arba išbandant stacionariajame stende. Suderinus apsaugos armatūros suveikimą, derinimo mazgas turi būti užplombuojamas. Reguliavimo (derinimo) duomenys turi būti įregistruoti apsaugos įrenginių eksploatavimo žurnale.<text:s/></text:span></text:p>
      <text:p text:style-name="P11996"><text:span text:style-name="T11997">1334</text:span><text:span text:style-name="T11998">. Eksploatuojant branduolinį reaktoriaus įrenginį visi rezerviniai agregatai ir sistemos turi būti paruoštos dirbti ir, jei tai numatyta projekte, – automatiškai įsijungti. Įrangos ir sistemų išvedimo iš rezervo tvarka ir sąlygos turi būti nustatytos vietinėse instrukcijose.</text:span></text:p>
      <text:p text:style-name="P11999"><text:span text:style-name="T12000">1335</text:span><text:span text:style-name="T12001">. Perėjimas nuo darbinės prie rezervinės įrangos turi būti atliekamas periodiškai pagal atitinkamo cecho viršininko patvirtintą grafiką. Prieš tai paprastai turi būti patikrintos visos rezervinės įrangos apsaugos ir blokuotės.</text:span></text:p>
      <text:p text:style-name="P12002"><text:span text:style-name="T12003">Įrangos blokuočių ir apsaugų patikrinimai, kurie negali būti atlikti veikiant energetiniam blokui, turi būti numatyti grafikuose ir atlikti tuo metu, kai energetinis blokas neveikia. Paprastai apsaugos ir blokuotės turi būti tikrinamos davus impulsą, kad jos suveiktų visoje grandinėje, įskaitant įrangos įjungimą, armatūros atidarymą ir kita.</text:span></text:p>
      <text:p text:style-name="P12004"><text:span text:style-name="T12005">1336</text:span><text:span text:style-name="T12006">. Pagrindinės branduolinio reaktoriaus įrenginio įrangos remontas turi būti atliekamas ne rečiau kaip kartą per 4 metus.<text:s/></text:span></text:p>
      <text:p text:style-name="P12007"/>
      <text:p text:style-name="P12008"><text:span text:style-name="T12009">III</text:span><text:span text:style-name="T12010">.<text:s/></text:span><text:span text:style-name="T12011">BRANDUOLINĖ SAUGA</text:span></text:p>
      <text:p text:style-name="P12012"/>
      <text:p text:style-name="P12013"><text:span text:style-name="T12014">1337</text:span><text:span text:style-name="T12015">. Reaktoriaus įrenginys turi būti montuojamas, eksploatuojamas pagal Atominių elektrinių reaktoriaus įrenginių branduolinės saugos taisyklių (VATESI 1997 m. liepos 24 d. įsakymas Nr. 69, VD-T-001-0-97) reikalavimus.</text:span></text:p>
      <text:p text:style-name="P12016"><text:span text:style-name="T12017">1338</text:span><text:span text:style-name="T12018">. AE generalinis direktorius asmeniškai atsako ir vadovauja branduolinės saugos užtikrinimui. Už branduolinės saugos užtikrinimo darbų organizavimą atsako AE technikos direktorius. AE inžinerijos ir technikos darbuotojai ir operatyvinis personalas atsako už branduolinę saugą, kiek tai nurodyta jų pareigybinėje instrukcijoje.</text:span></text:p>
      <text:p text:style-name="P12019"><text:span text:style-name="T12020">1339</text:span><text:span text:style-name="T12021">. Visi atominių elektrinių branduoliniai reaktoriai turi būti užregistruoti VATESI. Jų branduolinės saugos būklė tikrinama pagal nustatytas taisykles.</text:span></text:p>
      <text:p text:style-name="P12022"><text:span text:style-name="T12023">1340</text:span><text:span text:style-name="T12024">. Visi branduolinės saugos pažeidimo atvejai turi būti kruopščiai ištirti pagal eksploatuojančiosios organizacijos parengtą dokumentą, atsižvelgiant į norminių techninių dokumentų, reguliuojančių branduolinės energetikos saugą, reikalavimus. Turi būti imtasi priemonių, kad panašūs atvejai nesikartotų.</text:span></text:p>
      <text:p text:style-name="P12025"><text:span text:style-name="T12026">1341</text:span><text:span text:style-name="T12027">. Eksploatuojant AE, reaktoriaus valdymo ir apsaugos sistema turi užtikrinti:</text:span></text:p>
      <text:p text:style-name="P12028"><text:span text:style-name="T12029">1341.1</text:span><text:span text:style-name="T12030">. branduolinio reaktoriaus paleidimą ir stabdymą;</text:span></text:p>
      <text:p text:style-name="P12031"><text:span text:style-name="T12032">1341.2</text:span><text:span text:style-name="T12033">. automatinį reikiamos galios (grandininės reakcijos intensyvumo) lygio palaikymą;</text:span></text:p>
      <text:p text:style-name="P12034"><text:span text:style-name="T12035">1341.3</text:span><text:span text:style-name="T12036">. neutronų galios (neutronų srauto) kitimo greičio matavimą trimis vienas nuo kito nepriklausančiais kanalais su rodančiais prietaisais (mažiausiai dviejuose iš trijų galios kontrolės kanalų turi būti rašantieji prietaisai);</text:span></text:p>
      <text:p text:style-name="P12037"><text:span text:style-name="T12038">1341.4</text:span><text:span text:style-name="T12039">. branduolinio reaktoriaus įrenginio pagrindinės įrangos avarinę apsaugą pagal projektą;</text:span></text:p>
      <text:p text:style-name="P12040"><text:span text:style-name="T12041">1341.5</text:span><text:span text:style-name="T12042">. neutronų galios (neutronų srauto) matavimą trimis nepriklausomais kanalais su rodančiais (rašančiaisiais) prietaisais esant bet kokiam galios lygiui;</text:span></text:p>
      <text:p text:style-name="P12043"><text:span text:style-name="T12044">1341.6</text:span><text:span text:style-name="T12045">. reaktoriaus avarinę apsaugą esant visiems galios lygiams;</text:span></text:p>
      <text:p text:style-name="P12046"><text:span text:style-name="T12047">1341.7</text:span><text:span text:style-name="T12048">. patikimą reaktoriaus palaikymą prieškritinėje būsenoje;</text:span></text:p>
      <text:p text:style-name="P12049"><text:span text:style-name="T12050">1341.8</text:span><text:span text:style-name="T12051">. nuosekliai pereinant nuo vienos matavimo kanalų grupės prie kitos, dydžio matavimo diapazonai turi persidengti ne mažiau kaip viena eile.</text:span></text:p>
      <text:p text:style-name="P12052"><text:span text:style-name="T12053">Jei branduoliniame reaktoriaus įrenginyje sumontuotos įvairios avarinės apsaugos, pirmąja avarine apsauga (AA-1) laikoma greičiausiai veikianti apsauga, užtikrinanti automatinį reaktoriaus stabdymą avarijos metu. Kitomis avarinėmis apsaugomis (AA-2, AA-3 ir kitos) laikomos atitinkamai lėčiau veikiančios apsaugos.</text:span></text:p>
      <text:p text:style-name="P12054"><text:span text:style-name="T12055">1342</text:span><text:span text:style-name="T12056">. Suveikus avarinei apsaugai, elektrinė VAS įtaisų valdymo schema turi užtikrinti automatinį sugėriklių įvedimą į branduolinį reaktorių pagal užduotą programą ir neleisti ištraukti kompensavimo ar reguliavimo įtaisų esant neištrauktiems avarinės apsaugos įtaisams.</text:span></text:p>
      <text:p text:style-name="P12057"><text:span text:style-name="T12058">1343</text:span><text:span text:style-name="T12059">. Būtina užtikrinti, kad teigiamo reaktyvumo, reguliuojamo VAS vykdančiaisiais įtaisais, sudarymo greitis neviršytų 0,07</text:span><text:span text:style-name="T12060"></text:span><text:span text:style-name="T12061">ef/s</text:span><text:span text:style-name="T12062">. Jei vykdančiųjų įtaisų efektyvumas viršija 0,7</text:span><text:span text:style-name="T12063"></text:span><text:span text:style-name="T12064">ef</text:span><text:span text:style-name="T12065">, teigiamas reaktyvumas sudaromas ne didesniais kaip 0,3</text:span><text:span text:style-name="T12066"></text:span><text:span text:style-name="T12067">ef<text:s/></text:span><text:span text:style-name="T12068">žingsniais.</text:span></text:p>
      <text:p text:style-name="P12069"><text:span text:style-name="T12070">1344</text:span><text:span text:style-name="T12071">. Paleidžiant branduolinį reaktorių jo prieškritiškumas, esant paruoštiems avarinės apsaugos įtaisams ir įvedus likusius VAS įtaisus, turi būti ne mažesnis kaip 0,01 aktyviosios zonos būsenos su maksimaliu dauginimosi efektyvumo koeficientu.</text:span></text:p>
      <text:p text:style-name="P12072"><text:span text:style-name="T12073">1345</text:span><text:span text:style-name="T12074">. Esant bet kokioms avarinėms situacijoms (įskaitant vieno efektyviausio įtaiso gedimą), avarinės apsaugos vykdančiųjų įtaisų įvedimo greitis, jų kiekis, išdėstymas ir efektyvumas turi užtikrinti:<text:s/></text:span></text:p>
      <text:p text:style-name="P12075"><text:span text:style-name="T12076">1345.1</text:span><text:span text:style-name="T12077">. reikiamą branduolinio reaktoriaus galios mažėjimo greitį, kad būtų išvengta ŠIEL apvalkalų pažeidimo;</text:span></text:p>
      <text:p text:style-name="P12078"><text:span text:style-name="T12079">1345.2</text:span><text:span text:style-name="T12080">. reaktoriaus pervedimą į prieškritinę būseną ir jo palaikymą šioje būsenoje įvertinant galimą reaktyvumo padidėjimą per laikotarpį, pakankamą kitiems lėtesniems VAS įtaisams įvesti;</text:span></text:p>
      <text:p text:style-name="P12081"><text:span text:style-name="T12082">1345.3</text:span><text:span text:style-name="T12083">. lokalinių kritinių masių atsiradimo prevenciją.</text:span></text:p>
      <text:p text:style-name="P12084"><text:span text:style-name="T12085">1346</text:span><text:span text:style-name="T12086">. Išvesti branduolinį reaktorių į kritinę būseną ir kelti jo galią leidžiama įvykdžius šias sąlygas:</text:span></text:p>
      <text:p text:style-name="P12087"><text:span text:style-name="T12088">1346.1</text:span><text:span text:style-name="T12089">. avarinės apsaugos vykdantieji įtaisai turi būti parengties būsenoje;</text:span></text:p>
      <text:p text:style-name="P12090"><text:span text:style-name="T12091">1346.2</text:span><text:span text:style-name="T12092">. automatinio reguliavimo įtaisai turi būti tarpinėje padėtyje;</text:span></text:p>
      <text:p text:style-name="P12093"><text:span text:style-name="T12094">1346.3</text:span><text:span text:style-name="T12095">. turi būti kontroliuojama neutronų galia ir reaktoriaus įsibėgėjimo periodas;</text:span></text:p>
      <text:p text:style-name="P12096"><text:span text:style-name="T12097">1346.4</text:span><text:span text:style-name="T12098">. reaktoriaus AA turi atitikti 1341 ir 1345 punktų reikalavimus;</text:span></text:p>
      <text:p text:style-name="P12099"><text:span text:style-name="T12100">1346.5</text:span><text:span text:style-name="T12101">. į valdymo ir apsaugos sistemą turi būti įtraukti visi VAS vykdantieji įtaisai;</text:span></text:p>
      <text:p text:style-name="P12102"><text:span text:style-name="T12103">1346.6</text:span><text:span text:style-name="T12104">. avarinio elektros tiekimo sistema turi būti tvarkinga ir paruošta dirbti, būtina turėti instrukcijoje nurodytą dyzelinio kuro atsargų kiekį;</text:span></text:p>
      <text:p text:style-name="P12105"><text:span text:style-name="T12106">1346.7</text:span><text:span text:style-name="T12107">. signalizacijos ir blokuočių sistema turi būti išbandyta ir būti darbo režime;</text:span></text:p>
      <text:p text:style-name="P12108"><text:span text:style-name="T12109">1346.8</text:span><text:span text:style-name="T12110">. turi būti tvarkingos ir paruoštos dirbti avarinio aušinimo ir avarijų lokalizavimo sistemos.</text:span></text:p>
      <text:p text:style-name="P12111"><text:span text:style-name="T12112">1347</text:span><text:span text:style-name="T12113">. Operacijos kritinei būsenai pasiekti turi būti atliekamos tik AE pamainos viršininkui ar jo pavaduotojui nurodžius.</text:span></text:p>
      <text:p text:style-name="P12114"><text:span text:style-name="T12115">1348</text:span><text:span text:style-name="T12116">. Sustabdytas branduolinis reaktorius, kai kuras yra aktyviojoje zonoje, turi būti kontroliuojamas nuolat visą stovėjimo laiką, įskaitant ir kuro pakrovimo bei perkrovimo laikotarpį.</text:span></text:p>
      <text:p text:style-name="P12117">Būtina kontroliuoti:</text:p>
      <text:p text:style-name="P12118"><text:span text:style-name="T12119">1348.1</text:span><text:span text:style-name="T12120">. neutronų galią (neutronų srautą);</text:span></text:p>
      <text:p text:style-name="P12121"><text:span text:style-name="T12122">1348.2</text:span><text:span text:style-name="T12123">. neutronų galios didėjimo greitį (arba reaktyvumą).</text:span></text:p>
      <text:p text:style-name="P12124"><text:span text:style-name="T12125">1349</text:span><text:span text:style-name="T12126">. Kilus instrukcijoje nenumatytai avarinei situacijai, keliančiai grėsmę, kad gali būti pažeista branduolinė sauga, branduolinis reaktorius turi būti pervestas į „giliai“ prieškritinę būseną įvedant visus VAS sugėriklius.</text:span></text:p>
      <text:p text:style-name="P12127"><text:span text:style-name="T12128">Reaktoriaus operatorius privalo savarankiškai sustabdyti reaktorių, jei jis nusprendžia, kad tęsiant darbą gali iškilti grėsmė AE saugai.</text:span></text:p>
      <text:p text:style-name="P12129"><text:span text:style-name="T12130">1350</text:span><text:span text:style-name="T12131">. Visi darbai, susiję su šviežio ir panaudoto kuro tvarkymu, turi būti atliekami laikantis branduolinės saugos taisyklių pagal patvirtintą planą ir instrukcijas.</text:span></text:p>
      <text:p text:style-name="P12132"><text:span text:style-name="T12133">Kuro perkrovimo tvarka turi būti nustatoma perkrovimo užduotyse, sudarytose atsižvelgiant į reikalavimą užtikrinti branduolinę saugą.</text:span></text:p>
      <text:p text:style-name="P12134"><text:span text:style-name="T12135">1351</text:span><text:span text:style-name="T12136">. Sustabdytame reaktoriuje kuras turi būti perkraunamas avarinės apsaugos vykdantiesiems įtaisams esant pradinėje darbo padėtyje. Prieškritiškumas, įvertinant galimas klaidas, turi būti ne mažesnis kaip 0,02 esant aktyviosios zonos būklei su maksimaliu dauginimosi efektyvumo koeficientu.</text:span></text:p>
      <text:p text:style-name="P12137"><text:span text:style-name="T12138">1352</text:span><text:span text:style-name="T12139">. Branduoliniu požiūriu pavojingi darbai turi būti atliekami pagal AE administracijos vadovybės patvirtintą techninį sprendimą. Paprastai jie atliekami esant sustabdytam reaktoriui, kai prieškritiškumas ne mažesnis kaip 0,02 esant aktyviosios zonos būklei su didžiausiu dauginimosi efektyvumo koeficientu.</text:span></text:p>
      <text:p text:style-name="P12140"><text:span text:style-name="T12141">Techniniame sprendime būtina nurodyti</text:span><text:span text:style-name="T12142">:</text:span></text:p>
      <text:p text:style-name="P12143"><text:span text:style-name="T12144">1352.1</text:span><text:span text:style-name="T12145">. branduoliniu požiūriu pavojingų darbų atlikimo tikslą;</text:span></text:p>
      <text:p text:style-name="P12146"><text:span text:style-name="T12147">1352.2</text:span><text:span text:style-name="T12148">. branduoliniu požiūriu pavojingų darbų sąrašą;</text:span></text:p>
      <text:p text:style-name="P12149"><text:span text:style-name="T12150">1352.3</text:span><text:span text:style-name="T12151">. branduoliniu požiūriu pavojingų darbų atlikimo technologiją;</text:span></text:p>
      <text:p text:style-name="P12152"><text:span text:style-name="T12153">1352.4</text:span><text:span text:style-name="T12154">. branduolinės saugos užtikrinimo technines ir organizacines priemones;</text:span></text:p>
      <text:p text:style-name="P12155"><text:span text:style-name="T12156">1352.5</text:span><text:span text:style-name="T12157">. branduoliniu požiūriu pavojingų darbų teisingo užbaigimo kriterijus ir kontrolę;</text:span></text:p>
      <text:p text:style-name="P12158"><text:span text:style-name="T12159">1352.6</text:span><text:span text:style-name="T12160">. darbuotoją, atsakingą už branduoliniu požiūriu pavojingų darbų atlikimą.</text:span></text:p>
      <text:p text:style-name="P12161"><text:span text:style-name="T12162">1353</text:span><text:span text:style-name="T12163">. AE personalo veiksmai, įvykus branduolinei avarijai ar branduolinių avarinių situacijų atveju, apibrėžiami norminiais dokumentais.</text:span></text:p>
      <text:p text:style-name="P12164"><text:span text:style-name="T12165">1354</text:span><text:span text:style-name="T12166">. AE sistemų ir įrangos eksploatavimo instrukcijose, reglamentuojančiose reaktorių ir branduolinio kuro eksploatavimą, turi būti nurodyti branduolinės saugos užtikrinimo reikalavimai.</text:span></text:p>
      <text:p text:style-name="P12167"/>
      <text:p text:style-name="P12168"><text:span text:style-name="T12169">IV</text:span><text:span text:style-name="T12170">.<text:s/></text:span><text:span text:style-name="T12171">RADIACINĖ SAUGA</text:span></text:p>
      <text:p text:style-name="P12172"/>
      <text:p text:style-name="P12173"><text:span text:style-name="T12174">1355</text:span><text:span text:style-name="T12175">. Projektuojant, eksploatuojant ir nutraukiant AE eksploatavimą būtina vykdyti<text:s/></text:span><text:span text:style-name="T12176"><text:line-break/></text:span><text:span text:style-name="T12177">HN 73-1997 ir HN 87-2001 reikalavimus, taikant tiek, kiek jie neprieštarauja HN 73-1997 reikalavimams.</text:span></text:p>
      <text:p text:style-name="P12178"><text:span text:style-name="T12179">1356</text:span><text:span text:style-name="T12180">. Už radiacinę saugą atominėje elektrinėje atsako AE generalinis direktorius, už radiacinės saugos užtikrinimo darbų organizavimą – AE technikos direktorius.</text:span></text:p>
      <text:p text:style-name="P12181"><text:span text:style-name="T12182">1357</text:span><text:span text:style-name="T12183">. AE struktūrinių padalinių vadovai privalo užtikrinti, kad jų padaliniuose ir aptarnaujant priskirtąją įrangą būtų laikomasi HN 73-1997 ir HN 87-2001 reikalavimų tiek, kiek jie neprieštarauja HN 73-1997 reikalavimams.</text:span></text:p>
      <text:p text:style-name="P12184"><text:span text:style-name="T12185">1358</text:span><text:span text:style-name="T12186">. Už radiacinę kontrolę atominėje elektrinėje, sanitarinės apsaugos zonoje ir AE stebėjimo zonoje, metodinį vadovavimą darbams, užtikrinantiems radiacinę saugą, visų atominėje elektrinėje dirbančiųjų radiacinės saugos taisyklių laikymosi kontrolę vykdo skyrius (cechas)</text:span><text:span text:style-name="T12187">,<text:s/></text:span><text:span text:style-name="T12188">atsakingas už radiacinę saugą.</text:span></text:p>
      <text:p text:style-name="P12189"><text:span text:style-name="T12190">Pavesti vykdyti kitas funkcijas minėtajam padaliniui draudžiama.</text:span></text:p>
      <text:p text:style-name="P12191"><text:span text:style-name="T12192">1359</text:span><text:span text:style-name="T12193">. AE, atsižvelgiant į radiacinės saugos norminius dokumentus, būtina parengti Radiacinės saugos eksploatuojant AE instrukciją (taisykles), kurios reikalavimai pagrindiniams radiacinės saugos principams yra šie:</text:span></text:p>
      <text:p text:style-name="P12194"><text:span text:style-name="T12195">1359.1</text:span><text:span text:style-name="T12196">. neviršyti nustatytos pagrindinės dozės ribos;</text:span></text:p>
      <text:p text:style-name="P12197"><text:span text:style-name="T12198">1359.2</text:span><text:span text:style-name="T12199">. išvengti bet kokios nepagrįstos apšvitos;</text:span></text:p>
      <text:p text:style-name="P12200"><text:span text:style-name="T12201">1359.3</text:span><text:span text:style-name="T12202">. sumažinti apšvitos dozę iki mažiausio įmanomo lygio;</text:span></text:p>
      <text:p text:style-name="P12203"><text:span text:style-name="T12204">1359.4</text:span><text:span text:style-name="T12205">. kiek galima apriboti radioaktyviųjų medžiagų patekimą į aplinką.</text:span></text:p>
      <text:p text:style-name="P12206"><text:span text:style-name="T12207">1360</text:span><text:span text:style-name="T12208">. AE personalas ir kitų įmonių bei organizacijų darbuotojai, dirbantys AE griežtojo režimo zonose arba su jonizuojančiosios spinduliuotės šaltiniais, privalo laikytis HN 73-1997 ir HN 87-2001 reikalavimų.</text:span></text:p>
      <text:p text:style-name="P12209"><text:span text:style-name="T12210">Kitų organizacijų vadovai privalo užtikrinti, kad į AE darbui siunčiamas personalas turėtų komandiruoto veiklai darbuotojo apšvitos dozės pasą ir pažymą apie apšvitos dozės kvotą.</text:span></text:p>
      <text:p text:style-name="P12211"><text:span text:style-name="T12212">1361</text:span><text:span text:style-name="T12213">. Kiekvienas AE darbuotojas privalo:</text:span></text:p>
      <text:p text:style-name="P12214"><text:span text:style-name="T12215">1361.1</text:span><text:span text:style-name="T12216">. žinoti ir vykdyti HN 73-1997 ir HN 87-2001 reikalavimus, kiek tai reikalaujama jo pareigybinėje instrukcijoje;</text:span></text:p>
      <text:p text:style-name="P12217"><text:span text:style-name="T12218">1361.2</text:span><text:span text:style-name="T12219">. stengtis vykdyti savo tarnybines pareigas gaunant kuo mažesnę dozę atsižvelgiant į beslenkstį radiacijos poveikį organizmui;</text:span></text:p>
      <text:p text:style-name="P12220"><text:span text:style-name="T12221">1361.3</text:span><text:span text:style-name="T12222">. saugoti naudojamas individualiosios ir kolektyvinės radiacijos kontrolės priemones (rankų, kūno, drabužių ir kitų vietų užteršimo kontrolės priemones);</text:span></text:p>
      <text:p text:style-name="P12223"><text:span text:style-name="T12224">1361.4</text:span><text:span text:style-name="T12225">. naudotis nurodytomis individualiosios apsaugos priemonėmis, apsaugančiomis nuo vidaus organų apšvitos (kvėpavimo organų individualiosios apsaugos priemonės) ir sumažinančiomis išorinę apšvitą rentgeno ir beta spinduliuote;</text:span></text:p>
      <text:p text:style-name="P12226"><text:span text:style-name="T12227">1361.5</text:span><text:span text:style-name="T12228">. vykdyti visus skyriaus (cecho), atsakingo už radiacinę saugą, darbuotojų nurodymus dėl radiacinės saugos užtikrinimo atliekant darbus.</text:span></text:p>
      <text:p text:style-name="P12229"><text:span text:style-name="T12230">1362</text:span><text:span text:style-name="T12231">. Visa informacija apie radiacinę būklę atominėje elektrinėje, sanitarinės apsaugos zonoje ir AE stebėjimo zonoje, taip pat AE radiacinės saugos rodikliai turi būti prieinami visam AE personalui, priežiūros institucijų atstovams, vietinės valdžios atstovams, visuomenei ir žiniasklaidai.</text:span></text:p>
      <text:p text:style-name="P12232"><text:span text:style-name="T12233">1363</text:span><text:span text:style-name="T12234">. AE radiacinės saugos rodikliai:</text:span></text:p>
      <text:p text:style-name="P12235"><text:span text:style-name="T12236">1363.1</text:span><text:span text:style-name="T12237">. AE darbo sutrikimų su radiacinėmis pasekmėmis skaičius;</text:span></text:p>
      <text:p text:style-name="P12238"><text:span text:style-name="T12239">1363.2</text:span><text:span text:style-name="T12240">. personalo ir į AE komandiruotųjų asmenų apšvitos lygis;</text:span></text:p>
      <text:p text:style-name="P12241"><text:span text:style-name="T12242">1363.3</text:span><text:span text:style-name="T12243">. dujų ir aerozolių išmetalų kiekis;</text:span></text:p>
      <text:p text:style-name="P12244"><text:span text:style-name="T12245">1363.4</text:span><text:span text:style-name="T12246">. skystųjų išmetalų kiekis;</text:span></text:p>
      <text:p text:style-name="P12247"><text:span text:style-name="T12248">1363.5</text:span><text:span text:style-name="T12249">. radiacinės būklės aptarnaujamose patalpose rodikliai.</text:span></text:p>
      <text:p text:style-name="P12250"><text:span text:style-name="T12251">1364</text:span><text:span text:style-name="T12252">. Darbai faktiškojo ar potencialaus radiacinio pavojaus sąlygomis, kurioms esant individuali personalo apšvitos dozė gali viršyti 0,2 mSv (20 miliberų) per pamainą, turi būti atliekami pagal dozimetrines paskyras.</text:span></text:p>
      <text:p text:style-name="P12253"><text:span text:style-name="T12254">Radiaciniu požiūriu pavojingi darbai, kuriems darbų atlikimo projektuose, technologinėse kortose ir instrukcijose nenumatyti radiacinės saugos užtikrinimo reikalavimai, turi būti atliekami pagal programas, suderintas su skyriumi, atsakingu už radiacinę saugą, ir patvirtintas AE technikos direktoriaus.</text:span></text:p>
      <text:p text:style-name="P12255"><text:span text:style-name="T12256">1365</text:span><text:span text:style-name="T12257">. AE poveikio aplinkai kontrolinius lygius (dujų ir aerozolių išmetalų bei skystųjų išmetalų lygis) ir AE radiacinės būklės rodiklius (gama spinduliuotės dozės galia, patalpų ir įrangos paviršių bei darbo patalpų oro užteršimo lygis) nustato AE administracija, suderinusi su Radiacinės saugos centru</text:span><text:span text:style-name="T12258">.</text:span></text:p>
      <text:p text:style-name="P12259"><text:span text:style-name="T12260">Eksploatuojančioji organizacija nustato kontrolinius AE personalo apšvitos lygius. Juos viršyti pagrindus leidžiama tik raštiškai leidus eksploatuojančiosios organizacijos vadovui.</text:span></text:p>
      <text:p text:style-name="P12261"><text:span text:style-name="T12262">1366</text:span><text:span text:style-name="T12263">. Planuojama padidintoji personalo apšvita, viršijanti didžiausią leistinąją dozę, taikoma tik likviduojant radiacinės avarijos pasekmes Pagrindinėse radiacinės saugos normose ir HN 73-1997 nustatyta tvarka.</text:span></text:p>
      <text:p text:style-name="P12264"><text:span text:style-name="T12265">1367</text:span><text:span text:style-name="T12266">. Visi radiacinės saugos taisyklių pažeidimo atvejai, kurie tapo neplanuotos padidintosios apšvitos ar aplinkos taršos priežastimi, turi būti išnagrinėti ir numatytos prevencinės priemonės panašiems atvejams išvengti. Pranešimai apie tokius pažeidimus ir tyrimo rezultatai turi būti perduodami eksploatuojančiajai organizacijai ir priežiūros institucijoms.</text:span></text:p>
      <text:p text:style-name="P12267"><text:span text:style-name="T12268">1368</text:span><text:span text:style-name="T12269">. Už radiacinės saugos taisyklių reikalavimų pažeidimus atsako AE administraciniai techniniai darbuotojai, kurie neužtikrino, kad jiems pavaldus personalas laikytųsi taisyklių ir nesiėmė reikiamų priemonių pažeidimams išvengti, taip pat asmenys, tiesiogiai pažeidę šias taisykles.</text:span></text:p>
      <text:p text:style-name="P12270"><text:span text:style-name="T12271">1369</text:span><text:span text:style-name="T12272">. AE technologiniame reglamente turi būti nurodytos normalios ir saugios eksploatacijos radiacinių parametrų ribiniai dydžiai.</text:span></text:p>
      <text:p text:style-name="P12273"><text:span text:style-name="T12274">1370</text:span><text:span text:style-name="T12275">. AE darbo sutrikimus, susijusius su saugios eksploatacijos radiacinių parametrų ribų viršijimu, turi nagrinėti eksploatuojančiosios organizacijos sudarytoji komisija.</text:span></text:p>
      <text:p text:style-name="P12276"><text:span text:style-name="T12277">1371</text:span><text:span text:style-name="T12278">. AE yra laikoma saugia, jei esant normaliam eksploatavimui ir projekte numatytoms avarijoms jos radiacinis poveikis personalui, gyventojams ir aplinkai yra ne didesnis kaip nustatytos šioms AE būklėms ribos.</text:span></text:p>
      <text:p text:style-name="P12279"><text:span text:style-name="T12280">1372</text:span><text:span text:style-name="T12281">. Esant projekte numatytoms ir nenumatytoms avarijoms atominėje elektrinėje personalo apsauga vykdoma pagal AE avarinės parengties planą.</text:span></text:p>
      <text:p text:style-name="P12282">Pagal minėtąjį planą pradedama veikti, kai tik elektrinėje paskelbiama avarinė padėtis. Avarinė padėtis skelbiama radiacinės būklės rodikliams AE griežtojo režimo zonos prižiūrimose patalpose, pramoninės aikštelės teritorijoje ar sanitarinės apsaugos zonoje (bet kurioje vietoje, pagal bet kokį normuojamąjį rodiklį) pasiekus AE avarinės parengties plane nurodytus dydžius.</text:p>
      <text:p text:style-name="P12283"><text:span text:style-name="T12284">Pablogėjus radiacinei būklei, AE griežtojo režimo zonos periodiškai prižiūrimose ir periodiškai neprižiūrimose patalpose personalo apsaugos priemonės (avarinės zonos atitvėrimas, personalo evakavimas) turi būti vykdomos pagal specialias instrukcijas.</text:span></text:p>
      <text:p text:style-name="P12285"><text:span text:style-name="T12286">1373</text:span><text:span text:style-name="T12287">. Kilus projekte nenumatytoms avarijoms atominėje elektrinėje, gyventojų apsaugos priemonės vykdomos pagal gyventojų apsaugos kilus avarijai atominėje elektrinėje priemonių planą. AE administracija turi informuoti vietinės valdžios institucijas apie avariją atominėje elektrinėje ir rekomenduoti vietos valdžios institucijoms pradėti veikti pagal šį planą, kai radiacinės būklės rodikliai AE stebėjimo zonoje pasiekia AE avarinės parengties plane nurodytus dydžius.</text:span></text:p>
      <text:p text:style-name="P12288"><text:span text:style-name="T12289">1374</text:span><text:span text:style-name="T12290">. AE energoblokų normalaus eksploatavimo radiacinių parametrų ribos (eksploatavimo ribos):</text:span></text:p>
      <text:p text:style-name="P12291"><text:span text:style-name="T12292">1374.1</text:span><text:span text:style-name="T12293">. pagal dujų ir aerozolių išmetalus: penkis kartus didesnis negu leidžiamas radionuklidų arba jų grupių išmetalų per parą kiekis (jodas-131, inertinės radioaktyviosios dujos, ilgaamžiai radionuklidai), jei suminis išmetimas per vieną ketvirtį ar paskutinius 3 mėnesius neviršija atitinkamų dydžių, nustatytų pagal HN 89-2001, patvirtintų sveikatos apsaugos ministro 2001 m. vasario 19 d. įsakymu Nr. 121 „Dėl Lietuvos higienos normos HN 89-2001 „Radioaktyviųjų atliekų tvarkymas“ patvirtinimo“ (Žin., 2001, Nr.<text:s/></text:span><text:a xlink:href="https://www.e-tar.lt/portal/lt/legalAct/TAR.7E7A76D1E707" office:target-frame-name="_blank" xlink:show="new"><text:span text:style-name="T12294">18-565</text:span></text:a><text:span text:style-name="T12295">), reikalavimus;</text:span></text:p>
      <text:p text:style-name="P12296"><text:span text:style-name="T12297">1374.2</text:span><text:span text:style-name="T12298">. pagal skystuosius išmetalus: leistinas radioaktyviųjų medžiagų kiekis skystyje, išleidžiamame į aušinimo telkinį, nustatomas pagal su Aplinkos ministerija suderintą metodiką;<text:s/></text:span></text:p>
      <text:p text:style-name="P12299"><text:span text:style-name="T12300">1374.3</text:span><text:span text:style-name="T12301">. pagal personalo apšvitą: eksploatuojančiosios organizacijos nustatytas personalo apšvitos kontrolinis lygis;</text:span></text:p>
      <text:p text:style-name="P12302"><text:span text:style-name="T12303">1374.4</text:span><text:span text:style-name="T12304">. pagal radiacinės būklės rodiklius: normaliam eksploatavimui AE projekte nustatytas rodiklių reikšmes.</text:span></text:p>
      <text:p text:style-name="P12305"><text:span text:style-name="T12306">1375</text:span><text:span text:style-name="T12307">. AE energetinių blokų saugios eksploatacijos ribos pagal radiacinius parametrus:</text:span></text:p>
      <text:p text:style-name="P12308"><text:span text:style-name="T12309">1375.1</text:span><text:span text:style-name="T12310">. pagal dujų ir aerozolių išmetalus: radionuklidų arba jų grupių (jodas-131, inertinės radioaktyviosios dujos, ilgaamžiai radionuklidai) per metus leidžiamų išmetalų kiekis;</text:span></text:p>
      <text:p text:style-name="P12311"><text:span text:style-name="T12312">1375.2</text:span><text:span text:style-name="T12313">. pagal skystuosius išmetalus: leidžiamas išmetalų kiekis pagal bet kurį normuojamąjį radionuklidą arba jų sumą;</text:span></text:p>
      <text:p text:style-name="P12314"><text:span text:style-name="T12315">1375.3</text:span><text:span text:style-name="T12316">. pagal personalo apšvitą: dozės ribos reikšmė A ir B kategorijos personalui;</text:span></text:p>
      <text:p text:style-name="P12317"><text:span text:style-name="T12318">1375.4</text:span><text:span text:style-name="T12319">. pagal radiacinės būklės rodiklius: AE griežtojo režimo zonos aptarnaujamoms ir periodiškai aptarnaujamoms patalpoms, AE patalpoms, pramoninės aikštelės teritorijai ir AE sanitarinės apsaugos zonai nustatyti radionuklidų dydžiai.</text:span></text:p>
      <text:p text:style-name="P12320"><text:span text:style-name="T12321">1376</text:span><text:span text:style-name="T12322">. 1374 ir 1375 punktuose pateiktosios eksploatavimo ribos ir saugaus eksploatavimo ribos turi būti nurodytos AE energetinių blokų eksploatavimo technologiniame reglamente.</text:span></text:p>
      <text:p text:style-name="P12323"><text:span text:style-name="T12324">1377</text:span><text:span text:style-name="T12325">. Radioaktyviosios atliekos surenkamos, saugomos, transportuojamos ir laidojamos pagal galiojančias taisykles ir instrukcijas.</text:span></text:p>
      <text:p text:style-name="P12326"><text:span text:style-name="T12327">1378</text:span><text:span text:style-name="T12328">.</text:span><text:span text:style-name="T12329"><text:s/></text:span><text:span text:style-name="T12330">Skystosios radioaktyviosios atliekos (SRA) pagal tūrinį aktyvumą skirstomos remiantis HN 89-2001 į žemojo, vidutinio ir aukštojo aktyvumo atliekas.</text:span></text:p>
      <text:p text:style-name="P12331"><text:span text:style-name="T12332">1379</text:span><text:span text:style-name="T12333">. AE technologinių sistemų radioaktyvusis vanduo, atlikus jo dezaktyvaciją ir aktyvumo kontrolę, turi būti naudojamas AE apytakiniame vandentiekyje, o nebalansiniai vandenys gali būti išleisti į atviruosius vandens telkinius arba pramoninės aikštelės ūkinę fekalinę kanalizaciją, jei radionuklidų kiekis mišinyje neviršija kontrolinės koncentracijos, o suminis išleidimas neviršija leidžiamojo. Išvalytojo vandens išleidimo sąlygos turi atitikti normas.</text:span></text:p>
      <text:p text:style-name="P12334"><text:span text:style-name="T12335">Draudžiama iš specialiosios kanalizacijos į žemės paviršiuje esančius vandens telkinius, taip pat į ūkinę fekalinę ir gamybinę lietaus kanalizacijos sistemą nekontroliuojamai išleisti vandenį.</text:span></text:p>
      <text:p text:style-name="P12336"><text:span text:style-name="T12337">1380</text:span><text:span text:style-name="T12338">. Eksploatuojant skystųjų atliekų saugyklą būtina palaikyti skystųjų atliekų ir pulpos perdavimo iš vienos talpos į kitą sistemos darbinę būklę, taip pat perdavimo galutiniam atliekų apdorojimui sistemos darbinę būklę.</text:span></text:p>
      <text:p text:style-name="P12339"><text:span text:style-name="T12340">1381</text:span><text:span text:style-name="T12341">. Būtina užtikrinti nuotėkių iš skystųjų atliekų vamzdynų, kanalų ir latakų kontrolę, galimų nuotėkių produktų surinkimą ir šalinimą.</text:span></text:p>
      <text:p text:style-name="P12342"><text:span text:style-name="T12343">1382</text:span><text:span text:style-name="T12344">. Atominėje elektrinėje būtina kontroliuoti skystųjų atliekų saugojimo talpų sandarumą (matuojant aktyvumą specialiuose nuo užteršimo apsaugotuose gręžiniuose ir kitais metodais).</text:span></text:p>
      <text:p text:style-name="P12345"><text:span text:style-name="T12346">1383</text:span><text:span text:style-name="T12347">. Atominėje elektrinėje saugomos SRA turi būti koncentruojamos ir kietinamos. Galutiniam laidojimui siunčiamame SRA koncentrate po garintuvo druskų kiekis normuojamas projekte.</text:span></text:p>
      <text:p text:style-name="P12348"><text:span text:style-name="T12349">1384</text:span><text:span text:style-name="T12350">. Skystųjų atliekų saugykloje turi būti atliekama gama spinduliuotės galios, radioaktyviųjų dujų ir aerozolių koncentracijos patalpų ore radiacinė kontrolė.</text:span></text:p>
      <text:p text:style-name="P12351"><text:span text:style-name="T12352">Skystosios atliekos saugotinos taip, kad talpose nesusidarytų sprogiųjų mišinių ir atliekų temperatūra neviršytų nustatytų reikšmių.</text:span></text:p>
      <text:p text:style-name="P12353"><text:span text:style-name="T12354">1385</text:span><text:span text:style-name="T12355">. Atominėje elektrinėje būtina griežta iš tarpinių talpų į skystųjų atliekų saugyklą gaunamų skystųjų atliekų apskaita užrašant atitinkamame žurnale.</text:span></text:p>
      <text:p text:style-name="P12356"><text:span text:style-name="T12357">Už skystųjų atliekų saugojimą, apskaitą ir teisingą saugyklos eksploatavimą atsako cecho, kuriam priklauso skystųjų atliekų saugykla, administracija.</text:span></text:p>
      <text:p text:style-name="P12358"><text:span text:style-name="T12359">1386</text:span><text:span text:style-name="T12360">. SRA šalinamos į specialius laidojimo punktus – skystųjų atliekų saugyklas. Laidoti šiuose punktuose neradioaktyviąsias atliekas draudžiama. Laidoti radioaktyviąsias atliekas ne specialiuose punktuose draudžiama.</text:span></text:p>
      <text:p text:style-name="P12361"><text:span text:style-name="T12362">1387</text:span><text:span text:style-name="T12363">. Kietosios radioaktyviosios atliekos (KRA) turi būti surenkamos į konteinerius, esančius patalpose specialiai tam skirtose vietose.</text:span></text:p>
      <text:p text:style-name="P12364">Kietosios radioaktyviosios atliekos klasifikuojamos pagal HN 89-2001 reikalavimus.</text:p>
      <text:p text:style-name="P12365"><text:span text:style-name="T12366">AE personalas turi užtikrinti, kad nesusimaišytų įvairaus radioaktyvumo atliekos, kad į neaktyviąsias kietąsias atliekas nepatektų radioaktyviosios.</text:span></text:p>
      <text:p text:style-name="P12367"><text:span text:style-name="T12368">1388</text:span><text:span text:style-name="T12369">. Atominėje elektrinėje turi būti užtikrinta periodiška įrangos ir patalpų, kurių paviršius eksploatavimo metu kontaktuoja su radioaktyviosiomis medžiagomis užterštomis technologinėmis terpėmis, deaktyvacija.</text:span></text:p>
      <text:p text:style-name="P12370"><text:span text:style-name="T12371">Būtina kontroliuoti deaktyvavimo efektyvumą.</text:span></text:p>
      <text:p text:style-name="P12372"><text:span text:style-name="T12373">1389</text:span><text:span text:style-name="T12374">. Eksploatuojant AE įrangos ir patalpų deaktyvavimo sistemos turi būti parengtos darbui.<text:s/></text:span></text:p>
      <text:p text:style-name="P12375"><text:span text:style-name="T12376">1390</text:span><text:span text:style-name="T12377">. Atominėje elektrinėje turi būti numatytos nesenkančios deaktyvavimo priemonių ir plovimo tirpalų atsargos. Jos saugomos specialiai tam skirtose vietose.</text:span></text:p>
      <text:p text:style-name="P12378"><text:span text:style-name="T12379">Deaktyvacijai skirti plovimo tirpalai parenkami tokie, kad nuplautų radioaktyviąsias medžiagas ir neleistų joms dar kartą nusėsti ant deaktyvuojamųjų paviršių. Plovimo tirpalai turi nesukelti įrangos korozijos.</text:span></text:p>
      <text:p text:style-name="P12380"><text:span text:style-name="T12381">1391</text:span><text:span text:style-name="T12382">. KRA turi būti perdirbamos siekiant sumažinti jų apimtį (deginamos, presuojamos, smulkinamos).</text:span></text:p>
      <text:p text:style-name="P12383"><text:span text:style-name="T12384">1392</text:span><text:span text:style-name="T12385">. KRA į laidojimo vietas transportuojamos specialiuoju transportu transportavimo konteineriuose su valstybės priežiūros institucijomis suderintais maršrutais.</text:span></text:p>
      <text:p text:style-name="P12386">Prieš išsiunčiant į perdirbimo, saugojimo ar laidojimo vietas, atliekama dozimetrinė konteinerių su KRA kontrolė.</text:p>
      <text:p text:style-name="P12387"><text:span text:style-name="T12388">Išvežamųjų KRA apskaita, užrašant atitinkamame žurnale, yra būtina.</text:span></text:p>
      <text:p text:style-name="P12389"><text:span text:style-name="T12390">1393</text:span><text:span text:style-name="T12391">. Į KRA saugyklas turi nepatekti vanduo. Sistemingai (ne rečiau kaip 1 kartą per mėnesį) būtina kontroliuoti saugyklos būklę.</text:span></text:p>
      <text:p text:style-name="P12392"><text:span text:style-name="T12393">Jei vanduo patektų į saugyklą, būtina imtis priemonių jam surinkti, pašalinti ir valyti.</text:span></text:p>
      <text:p text:style-name="P12394"><text:span text:style-name="T12395">1394</text:span><text:span text:style-name="T12396">. Atominėje elektrinėje turi būti nustatytos SRA susidarymo normos, atliekant bet kokius technologinius procesus bei deaktyvaciją.<text:s/></text:span></text:p>
      <text:p text:style-name="P12397">SRA laikinajam saugojimui surenkamos į specialiąsias talpas; jonitinių dervų, perlito ir aktyvuotosios anglies pulpos surenkamos į atskiras talpas.</text:p>
      <text:p text:style-name="P12398"><text:span text:style-name="T12399">Degiosios SRA taip pat turi būti surenkamos atskirai ir išsiunčiamos į šių atliekų deginimo įrenginius, kuriuose dūmai išvalomi nuo radioaktyviųjų atliekų.</text:span></text:p>
      <text:p text:style-name="P12400"><text:span text:style-name="T12401">1395</text:span><text:span text:style-name="T12402">. Visais atvejais planuojant ir atliekant bet kokius darbus griežtojo režimo zonoje būtina numatyti ir vykdyti priemones, mažinančias KRA ir SRA kiekį bei užtikrinančias jų pašalinimą laiku.<text:s/></text:span></text:p>
      <text:p text:style-name="P12403"><text:span text:style-name="T12404">1396</text:span><text:span text:style-name="T12405">. Gruntinio vandens režimas, vandens lygis kontroliniuose gręžiniuose ir radionuklidų kiekis KRA ir SRA saugyklos perimetre turi būti kontroliuojamas ne rečiau kaip kartą per ketvirtį.</text:span></text:p>
      <text:p text:style-name="P12406"><text:span text:style-name="T12407">1397</text:span><text:span text:style-name="T12408">. Iš priedangos (boksų, spintų ir kitų), neaptarnaujamų ar periodiškai aptarnaujamų griežtojo režimo zonos patalpų į kitas patalpas išgabenama įranga, instrumentai, indai ir kiti daiktai turi būti deaktyvuojami vietoje ir jų užteršimo lygis turi būti sumažintas iki šioms patalpoms nustatyto lygio. Nepavykus pasiekti reikiamo lygio, minėtieji daiktai ir įranga yra priskiriama radioaktyviosioms atliekoms.</text:span></text:p>
      <text:p text:style-name="P12409"><text:span text:style-name="T12410">1398</text:span><text:span text:style-name="T12411">. Visas patalpas, kuriose nuolat būna personalas ir kuriose atliekami darbai naudojant atviras radioaktyviąsias medžiagas, būtina kasdien valyti drėgnuoju būdu; ne rečiau kaip kartą per mėnesį atliekamas generalinis patalpų valymas (plaunamos sienos, grindys, durys, išorinis įrangos paviršius).</text:span></text:p>
      <text:p text:style-name="P12412"><text:span text:style-name="T12413">1399</text:span><text:span text:style-name="T12414">. Baigęs darbą kiekvienas darbuotojas (ar specialusis personalas) turi sutvarkyti savo darbo vietą ir esant reikalui deaktyvuoti darbo indus ir instrumentus.</text:span></text:p>
      <text:p text:style-name="P12415"><text:span text:style-name="T12416">1400</text:span><text:span text:style-name="T12417">. AE neradioaktyviosioms gamybinėms atliekoms saugoti AE sanitarinės apsaugos zonoje turi būti specialusis poligonas (sąvartynas).</text:span></text:p>
      <text:p text:style-name="P12418"><text:span text:style-name="T12419">Draudžiama išvežti dozimetriškai patikrintas AE neradioaktyviąsias atliekas į miesto ir kitus ūkinės paskirties sąvartynus (išskyrus buities ir statybų šiukšles).</text:span></text:p>
      <text:p text:style-name="P12420"><text:span text:style-name="T12421">1401</text:span><text:span text:style-name="T12422">. Parenkant AE vietą, ją projektuojant, statant, eksploatuojant ir nutraukiant jos eksploatavimą būtina vykdyti aplinkos apsaugos įstatyminių aktų ir galiojančių norminių teisės aktų reikalavimus.</text:span></text:p>
      <text:p text:style-name="P12423"><text:span text:style-name="T12424">1402</text:span><text:span text:style-name="T12425">. Siekiant turėti „foninius“ (cheminius ir radioaktyvumo) duomenis apie aplinkos bei žemės naudmenis, parenkant aikštelę numatomos statyti AE rajone būtina surinkti pradinius duomenis apie aplinkos būklę. Šiais duomenimis vėliau remiamasi įvertinant veikiančiųjų AE poveikį.<text:s/></text:span></text:p>
      <text:p text:style-name="P12426"><text:span text:style-name="T12427">1403</text:span><text:span text:style-name="T12428">. Eksploatuojant AE būtina užtikrinti, kad racionaliai būtų naudojami gamtiniai resursai, neviršijami aplinkos apsaugą reglamentuojančių įstatymų bei norminių teisės aktų nustatyti reikalavimai šiluminei ir cheminei aplinkos taršai.</text:span></text:p>
      <text:p text:style-name="P12429"><text:span text:style-name="T12430">Aplinką teršiančiųjų medžiagų kiekis turi neviršyti leistinųjų ar nustatyta tvarka laikinai suderintų išmetalų kiekio.</text:span></text:p>
      <text:p text:style-name="P12431"><text:span text:style-name="T12432">1404</text:span><text:span text:style-name="T12433">. Esant normaliai AE eksploatacijai, dominuoja cheminė ir šiluminė aplinkos tarša; radioaktyvioji tarša dominuoja tik projekte nenumatytų avarijų metu.</text:span></text:p>
      <text:p text:style-name="P12434"><text:span text:style-name="T12435">Siekiant užtikrinti ekologiškai leistinus taršos lygius, kurie garantuotų gyventojų ir aplinkos saugą, būtina organizuoti AE išmetalų kontrolę pagal galiojančius norminius dokumentus.</text:span></text:p>
      <text:p text:style-name="P12436"><text:span text:style-name="T12437">1405</text:span><text:span text:style-name="T12438">. Atominėje elektrinėje turi būti automatizuotosios kontrolės sistema, užtikrinanti AE ir aplinkos radiacinę būklę charakterizuojančių kontroliuojamųjų parametrų matavimą esant visiems AE darbo režimams, įskaitant projekte nenumatytas avarijas ir nutraukus AE eksploatavimą.</text:span></text:p>
      <text:p text:style-name="P12439"><text:span text:style-name="T12440">1406</text:span><text:span text:style-name="T12441">. Siekiant pastebėti galimus radioaktyviųjų skysčių nuotėkius AE pramoninėje aikštelėje, būtina projekte numatyti stebėjimo gręžinius. Stebėjimo gręžiniai turi būti aprūpinti priemonėmis kontroliuotiniems vandens mėginiams paimti.</text:span></text:p>
      <text:p text:style-name="P12442"><text:span text:style-name="T12443">1407</text:span><text:span text:style-name="T12444">. Naudojant AE pramoninės zonos ir komunalinio sektoriaus šildymui bei karšto vandens tiekimui, būtina kontroliuoti šilumos tinklų bei šildymo prietaisų radioaktyvumą pagal galiojančius norminius dokumentus.</text:span></text:p>
      <text:p text:style-name="P12445"><text:span text:style-name="T12446">1408</text:span><text:span text:style-name="T12447">. Atominėse elektrinėse atsižvelgiant į vietos gamtines, sanitarines bei technines ekonomines sąlygas, turi būti radioaktyviųjų atliekų laidojimo (saugojimo) punktai.</text:span></text:p>
      <text:p text:style-name="P12448"><text:span text:style-name="T12449">SRA ir KRA tvarkomos ir saugomos (laidojamos) laikantis HN 89-2001 reikalavimų.</text:span></text:p>
      <text:p text:style-name="P12450"><text:span text:style-name="T12451">1409</text:span><text:span text:style-name="T12452">. Prieš pradedant paleidimo paruošiamuosius derinimo darbus būtina pradėti naudoti nutekamųjų vandenų valymo ir apdorojimo įrenginius.</text:span></text:p>
      <text:p text:style-name="P12453"><text:span text:style-name="T12454">1410</text:span><text:span text:style-name="T12455">. Jei AE saugaus eksploatavimo ribų ar sąlygų pažeidimas sukelia radiacines pasekmes, AE administracija privalo nustatyta tvarka informuoti apie tai AE saugos priežiūros institucijas ir vietos savivaldos institucijas, esančias AE 30 km zonoje.</text:span></text:p>
      <text:p text:style-name="P12456"><text:span text:style-name="T12457">1411</text:span><text:span text:style-name="T12458">. AE privalo kontroliuoti ir vykdyti apskaitą teršalų išmetimo į aplinką bei iš vandens telkinių paimamo ir į juos grąžinamo vandens kiekį.</text:span></text:p>
      <text:p text:style-name="P12459"/>
      <text:p text:style-name="P12460"><text:span text:style-name="T12461">V</text:span><text:span text:style-name="T12462">.<text:s/></text:span><text:span text:style-name="T12463">DUJINIŲ RADIOAKTYVIŲJŲ ATLIEKŲ ŠALINIMO SISTEMOS. VĖDINIMAS</text:span></text:p>
      <text:p text:style-name="P12464"/>
      <text:p text:style-name="P12465"><text:span text:style-name="T12466">1412</text:span><text:span text:style-name="T12467">. Eksploatuojant vėdinimo sistemas būtina užtikrinti nepertraukiamą šviežio, reikiamos temperatūros ir drėgnumo oro tiekimą į prižiūrimas patalpas. Esant bet kokiems normaliems AE eksploatavimo režimams, visose neaptarnaujamose ir periodiškai aptarnaujamose sandariose patalpose bei boksuose, kur gali atsirasti radioaktyviosios dujos ir aerozoliai, būtina palaikyti projekte numatytą oro išretinimą, slėgis juose turi būti ne mažiau kaip 50 Pa mažesnis už aplinkos slėgį.</text:span></text:p>
      <text:p text:style-name="P12468"><text:span text:style-name="T12469">1413</text:span><text:span text:style-name="T12470">. Griežtojo režimo zonoje nepriklausomai nuo AE darbo režimo vėdinimo sistemos turi užtikrinti oro judėjimo kryptį tik į labiau užterštų patalpų pusę; būtina užtikrinti, kad oras iš griežtojo režimo zonos nepatektų į laisvojo režimo zoną.</text:span></text:p>
      <text:p text:style-name="P12471"><text:span text:style-name="T12472">1414</text:span><text:span text:style-name="T12473">. AE būtina laikytis principo, užtikrinančio atskirą griežtojo ir laisvojo režimo zonų patalpų vėdinimą. Griežtojo režimo zonoje neleidžiama vėdinimo sistemų ortakiais sujungti įvairaus aptarnavimo kategorijų patalpas (neaptarnaujamas, periodiškai aptarnaujamas, kur nuolat būna personalas). Leidžiama sujungti ištraukiamųjų sistemų ortakiais patalpas, kur nuolat būna personalas (išskyrus operatorių patalpas ir skydines), su periodiškai aptarnaujamomis patalpomis pagrindžiant, kad pastarosios neužterštos radioaktyviosiomis ir toksinėmis medžiagomis.</text:span></text:p>
      <text:p text:style-name="P12474"><text:span text:style-name="T12475">1415</text:span><text:span text:style-name="T12476">. Reaktorių salę vėdina nepriklausoma atskira sistema. Oro apykaita reaktorių salėje turi būti ne mažesnė kaip vienas visiškas oro pasikeitimas per valandą.</text:span></text:p>
      <text:p text:style-name="P12477"><text:span text:style-name="T12478">1416</text:span><text:span text:style-name="T12479">. Griežtojo režimo patalpas aptarnaujančios ištraukiamosios ir tiekiančiosios vėdinimo sistemos turi turėti rezervinius vėdinimo agregatus su automatiniu rezervo įjungimu. Svarbius vartotojus aptarnaujančios vėdinimo sistemos turi būti maitinamos iš patikimo elektros tinklo ir turi būti užtikrinta agregatų savilaida įvykus maitinimo pertrūkiui.</text:span></text:p>
      <text:p text:style-name="P12480"><text:span text:style-name="T12481">1417</text:span><text:span text:style-name="T12482">. Vėdinimo sistemų eksploatavimo metu būtina kontroliuoti šiuos parametrus:</text:span></text:p>
      <text:p text:style-name="P12483"><text:span text:style-name="T12484">1417.1</text:span><text:span text:style-name="T12485">. oro slėgį (išretinimą), temperatūrą ir drėgmę patalpose;<text:s/></text:span></text:p>
      <text:p text:style-name="P12486"><text:span text:style-name="T12487">1417.2</text:span><text:span text:style-name="T12488">. ventiliatorių sukuriamą slėgį ir našumą;</text:span></text:p>
      <text:p text:style-name="P12489"><text:span text:style-name="T12490">1417.3</text:span><text:span text:style-name="T12491">. filtrų varžą ir apkrovą;</text:span></text:p>
      <text:p text:style-name="P12492"><text:span text:style-name="T12493">1417.4</text:span><text:span text:style-name="T12494">. radioaktyviųjų dujų bei aerozolių koncentraciją prieš ir po valymo sistemos filtrų.</text:span></text:p>
      <text:p text:style-name="P12495"><text:span text:style-name="T12496">Kontrolės apimtis ir periodiškumas nustatomas vietinėse instrukcijose.</text:span></text:p>
      <text:p text:style-name="P12497"><text:span text:style-name="T12498">1418</text:span><text:span text:style-name="T12499">. Valant orą ir dujas anglies filtrais, oro ar dujų santykinė oro drėgmė turi neviršyti 70%. Draudžiama eksploatuoti šiuos filtrus esant išjungtam drėgmės matuokliui.</text:span></text:p>
      <text:p text:style-name="P12500"><text:span text:style-name="T12501">1419</text:span><text:span text:style-name="T12502">. Liftų šachtose, laiptinėse, tambūruose-šliuzuose, kuriuose įrengtos tiekiamosios priešdūminės vėdinimo sistemos, būtina sudaryti padidintą oro slėgį (ne mažesnį kaip 20 Pa).</text:span></text:p>
      <text:p text:style-name="P12503"><text:span text:style-name="T12504">1420</text:span><text:span text:style-name="T12505">. Jei radionuklidais užteršiama atmosfera AE tiekiančiųjų sistemų oro ėmimo įtaisų zonoje bei pagalbiniuose pastatuose (daugiau kaip 0,3 leistinosios aerozolių koncentracijos), būtina išjungti tiekiamąsias-ištraukiamąsias vėdinimo sistemas, nesusijusias su technologinės įrangos darbo sąlygų užtikrinimu ir avarijos likvidavimu.</text:span></text:p>
      <text:p text:style-name="P12506"><text:span text:style-name="T12507">1421</text:span><text:span text:style-name="T12508">. Vėdinimo sistemų darbo režimas avarijų atveju turi būti suderintas su AE radiacinės saugos tarnyba ir priežiūros institucijomis.</text:span></text:p>
      <text:p text:style-name="P12509"><text:span text:style-name="T12510">1422</text:span><text:span text:style-name="T12511">. Esant bet kokiems AE darbo režimams būtina užtikrinti, kad į tiekiamųjų sistemų oro ėmimo įtaisus ir oro kondicionavimo sistemas nepatektų iš vėdinimo vamzdžių išmetamas oras.</text:span></text:p>
      <text:p text:style-name="P12512"><text:span text:style-name="T12513">1423</text:span><text:span text:style-name="T12514">. Remonto metu būtina užtikrinti, kad neišplistų galimi radioaktyvūs teršalai iš remonto metu atidaromų neaptarnaujamų patalpų. Tuo tikslu leidžiama įjungti rezervinius ištraukiamųjų sistemų agregatus. Remonto metu reikia riboti vienu metu atidaromų angų patalpose kiekį ir panaudoti įtaisus, mažinančius angos skerspjūvį.</text:span></text:p>
      <text:p text:style-name="P12515"><text:span text:style-name="T12516">1424</text:span><text:span text:style-name="T12517">. Atliekant radionuklidais užterštos įrangos ir vamzdynų virinimo, pjovimo ir nuvalymo operacijas, būtina numatyti mobiliuosius (kilnojamuosius) vėdinimo įtaisus, užtikrinančius vietinį susidarančių radioaktyviųjų ir toksinių medžiagų pašalinimą. Šalinamas oras turi būti valomas filtrais.</text:span></text:p>
      <text:p text:style-name="P12518"><text:span text:style-name="T12519">1425</text:span><text:span text:style-name="T12520">. Neaptarnaujamose, atitinkamam slėgiui apskaičiuotose patalpose, kuriose galimas didelis šilumos išsiskyrimas esant numatomam radioaktyviajam užteršimui, būtina užtikrinti oro temperatūros ir išretėjimo kontrolę.</text:span></text:p>
      <text:p text:style-name="P12521"><text:span text:style-name="T12522">1426</text:span><text:span text:style-name="T12523">. Patalpose, kuriose yra didelis šilumos išsiskyrimas ir kuriose įrengta atitveriančiųjų konstrukcijų šiluminė izoliacija, būtina kontroliuoti betono temperatūrą.</text:span></text:p>
      <text:p text:style-name="P12524"><text:span text:style-name="T12525">1427</text:span><text:span text:style-name="T12526">. Vandenilio sudeginimo įrenginiai ir dujų aktyvumo mažinimo įrenginiai eksploatuojami pagal specialiąją instrukciją.</text:span></text:p>
      <text:p text:style-name="P12527"><text:span text:style-name="T12528">1428</text:span><text:span text:style-name="T12529">. Draudžiama eksploatuoti šiuos įrenginius, kai vandenilio tūrinė koncentracija už kontaktinio aparato viršija 1,0% tūrio.</text:span></text:p>
      <text:p text:style-name="P12530"><text:span text:style-name="T12531">1429</text:span><text:span text:style-name="T12532">. Jei vandenilio tūrinė koncentracija dujų aktyvumo mažinimo įrenginyje padidėja daugiau kaip 0,4% tūrio, būtina jį prapūsti.</text:span></text:p>
      <text:p text:style-name="P12533"><text:span text:style-name="T12534">1430</text:span><text:span text:style-name="T12535">. Draudžiama ilgą laiką (daugiau kaip 3 valandas) eksploatuoti vandenilio sudeginimo įrenginį, jei į kontaktinį aparatą patenkančių dujų temperatūra mažesnė nei 120<text:s/></text:span><text:span text:style-name="T12536">0</text:span><text:span text:style-name="T12537">C.</text:span></text:p>
      <text:p text:style-name="P12538"><text:span text:style-name="T12539">1431</text:span><text:span text:style-name="T12540">. Visuose dujų surinkimo, išlaikymo ir valymo sistemų įrangos elementuose, kur gali išsiskirti ir susikaupti vandenilis, reikia sistemingai kontroliuoti jo koncentraciją.</text:span></text:p>
      <text:p text:style-name="P12541"><text:span text:style-name="T12542">1432</text:span><text:span text:style-name="T12543">. Vandenilio koncentracija dujose turi neviršyti 3%.</text:span></text:p>
      <text:p text:style-name="P12544"><text:span text:style-name="T12545">1433</text:span><text:span text:style-name="T12546">. Elementai, kuriuose kontroliuojamas vandenilio išsiskyrimas ir kaupimasis, turi būti nurodyti instrukcijoje remiantis projektu.</text:span></text:p>
      <text:p text:style-name="P12547"><text:span text:style-name="T12548">1434</text:span><text:span text:style-name="T12549">. Vandenilio kontrolės prietaisai turi turėti perspėjamąją signalizaciją, išvestą į operatoriaus darbo vietą. Signalizacijos suveikimo ribos nurodomos projekte.</text:span></text:p>
      <text:p text:style-name="P12550"><text:span text:style-name="T12551">1435</text:span><text:span text:style-name="T12552">. Eksploatavimo instrukcijoje turi būti nurodytos vandenilio koncentracijos mažinimo iki saugių ribų priemonės.</text:span></text:p>
      <text:p text:style-name="P12553"><text:span text:style-name="T12554">1436</text:span><text:span text:style-name="T12555">. Atominėje elektrinėje turi būti nuolat kontroliuojami dujiniai išmetalai, mažinamas jų aktyvumas.</text:span></text:p>
      <text:p text:style-name="P12556"><text:span text:style-name="T12557">1437</text:span><text:span text:style-name="T12558">. Iš technologinės įrangos šalinamos radioaktyviosios dujos ir oras prieš išmetant į atmosferą turi būti išvalyti, o esant reikalui – išlaikomi specialiuose įrenginiuose. Iš technologinės įrangos šalinamų dujų valymo sistemoje turi būti įrengti kontroliniai matavimo prietaisai.</text:span></text:p>
      <text:p text:style-name="P12559"><text:span text:style-name="T12560">1438</text:span><text:span text:style-name="T12561">. Projekte turi būti numatyti dujų valymo metodai ir radioaktyviųjų medžiagų didžiausios leistinosios koncentracijos prieš ir po išvalymo.</text:span></text:p>
      <text:p text:style-name="P12562"><text:span text:style-name="T12563">1439</text:span><text:span text:style-name="T12564">. Eksploatuojant oro valymo ir šalinimo sistemas turi būti pašalinta galimybė viršyti galiojančiose taisyklėse nustatytą didžiausią leistinąją radioaktyviųjų atliekų išmetalų normą.</text:span></text:p>
      <text:p text:style-name="P12565"><text:span text:style-name="T12566">1440</text:span><text:span text:style-name="T12567">. AE filtravimo stotyse būtina nuolat matuoti oro, šalinamo ištraukiamosiomis sistemomis ir technologiniais nupūtimais, valymo efektyvumą.</text:span></text:p>
      <text:p text:style-name="P12568"><text:span text:style-name="T12569">1441</text:span><text:span text:style-name="T12570">. Panaudoti filtrų elementai keičiami ir transportuojami naudojant konteinerius su biologine apsauga.</text:span></text:p>
      <text:p text:style-name="P12571"><text:span text:style-name="T12572">1442</text:span><text:span text:style-name="T12573">. Jei AE yra keletas vėdinimo sistemos išmetamųjų vamzdžių, išmetalų aktyvumas kiekviename iš jų normuojamas taip, kad suminis aktyvumas neviršytų nustatytojo. Radioaktyviųjų dujų ir aerozolių koncentracija vėdinimo sistemos išmetamuose vamzdžiuose turi būti nuolat kontroliuojama.</text:span></text:p>
      <text:p text:style-name="P12574"><text:span text:style-name="T12575">1443</text:span><text:span text:style-name="T12576">. Draudžiama eksploatuoti AE, jei dujinių išmetalų radioaktyvumas viršija leistinąjį.</text:span></text:p>
      <text:p text:style-name="P12577"><text:span text:style-name="T12578">1444</text:span><text:span text:style-name="T12579">. Išskirtiniais atvejais leidžiama 5 kartus viršyti radionuklidų išmetimų per parą normą, jei suminis išmetalų dydis per paskutinius 3 mėnesius neviršijo galiojančiose taisyklėse nustatyto dydžio.</text:span></text:p>
      <text:p text:style-name="P12580"><text:span text:style-name="T12581">1445</text:span><text:span text:style-name="T12582">. Vėdinimo sistemų įrangos, dujų valymo ir vandenilio sudeginimo įrenginių remontas, apžiūra, rezervinių agregatų bandymas ir perėjimas dirbti jais atliekamas pagal grafiką.</text:span></text:p>
      <text:p text:style-name="P12583">Remonto ir specialioje vėdinimo sistemose remontuoti vėdinimo agregatus, išskyrus rezervinius vėdinimo įrenginius, ar keisti filtrus negalima energetinio bloko remonto ar kuro perkrovimo darbų metu (AE su korpusiniais reaktoriais).</text:p>
      <text:p text:style-name="P125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Kino MT" svg:font-family="Kino 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style:tab-stops>
          <style:tab-stop style:type="center" style:position="2.884in"/>
          <style:tab-stop style:type="right" style:position="5.768in"/>
        </style:tab-stops>
      </style:paragraph-properties>
    </style:style>
    <style:style style:name="P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8" style:parent-style-name="DefaultParagraphFont" style:family="text">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6"><draw:frame draw:style-name="F707" text:anchor-type="paragraph" svg:y="0.0006in" draw:z-index="0"><draw:text-box fo:min-height="0in" fo:min-width="0in"><text:p text:style-name="P705"><text:span text:style-name="T708"><text:page-number text:fixed="false">29</text:page-number></text:span></text:p></draw:text-box></draw:frame></text:p>
      </style:header>
      <style:footer>
        <text:p text:style-name="P709"/>
      </style:footer>
    </style:master-page>
    <style:master-page style:next-style-name="MP1" style:name="MPF1" style:page-layout-name="PL1">
      <style:header>
        <text:p text:style-name="P710"/>
      </style:header>
      <style:footer>
        <text:p text:style-name="P711"/>
      </style:footer>
    </style:master-page>
    <style:master-page style:name="MP2" style:page-layout-name="PL2">
      <style:header>
        <text:p text:style-name="P922"><draw:frame draw:style-name="F923" text:anchor-type="paragraph" svg:y="0.0006in" draw:z-index="0"><draw:text-box fo:min-height="0in" fo:min-width="0in"><text:p text:style-name="P921"><text:span text:style-name="T924"><text:page-number text:fixed="false">29</text:page-number></text:span></text:p></draw:text-box></draw:frame></text:p>
      </style:header>
      <style:footer>
        <text:p text:style-name="P925"/>
      </style:footer>
    </style:master-page>
    <style:master-page style:next-style-name="MP2" style:name="MPF2" style:page-layout-name="PL2">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13:36:00Z</meta:creation-date>
    <dc:date>2017-01-26T13:36:00Z</dc:date>
    <meta:template xlink:href="Normal.dotm" xlink:type="simple"/>
    <meta:editing-cycles>2</meta:editing-cycles>
    <meta:editing-duration>PT0S</meta:editing-duration>
    <meta:document-statistic meta:page-count="30" meta:paragraph-count="8830" meta:word-count="74256" meta:character-count="565171" meta:row-count="20822" meta:non-whitespace-character-count="499745"/>
  </office:meta>
</office:document-meta>
</file>