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T72"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IESIOGINIŲ IŠMOKŲ LIETUVOS ŽEMĖS ŪKIO VEIKLOS SUBJEKTAMS TEIKIMO UŽ 2006 METUS</text:p>
      <text:p text:style-name="P12"/>
      <text:p text:style-name="P13">2006 m. kovo 20 d. Nr. 274</text:p>
      <text:p text:style-name="P14">Vilnius</text:p>
      <text:p text:style-name="P15"/>
      <text:p text:style-name="P16"><text:span text:style-name="T17">Atsižvelgdama į 2003 m. rugsėjo 29 d. Tarybos reg</text:span><text:span text:style-name="T18">lamentą (EB) Nr. 1782/2003, nustatantį bendrąsias tiesioginės paramos schemų pagal bendrą žemės ūkio politiką taisykles ir nustatantį tam tikras paramos schemas ūkininkams bei iš dalies keičiantį reglamentus (EEB) Nr. 2019/93, (EB) Nr. 1452/2001, (EB) Nr.<text:s/></text:span><text:span text:style-name="T19">1453/2001, (EB) Nr. 1454/2001, (EB) Nr. 1868/94, (EB) Nr. 1251/1999, (EB) Nr. 1254/1999, (EB) Nr. 1673/2000, (EEB) Nr. 2358/71 ir (EB) Nr. 2529/2001 (su paskutiniais pakeitimais, padarytais 2005 m. gruodžio 22 d. Komisijos reglamentu (EB) Nr. 2183/2005), t</text:span><text:span text:style-name="T20">aip pat 1999 m. gegužės 17 d. Tarybos reglamentą (EB) Nr. 1257/1999 dėl Europos žemės ūkio orientavimo ir garantijų fondo (EŽŪOGF) paramos kaimo plėtrai ir iš dalies pakeičiantį bei panaikinantį tam tikrus reglamentus (su paskutiniais pakeitimais, padaryta</text:span><text:span text:style-name="T21">is 2004 m. gruodžio 22 d. Tarybos reglamentu (EB) Nr. 2223/2004), Lietuvos Respublikos Vyriausybė<text:s/></text:span><text:span text:style-name="T22">nutari</text:span><text:span text:style-name="T23">a:</text:span></text:p>
      <text:p text:style-name="P24"><text:span text:style-name="T25">Nustatyti, kad Lietuvos žemės ūkio veiklos subjektams už 2006 metus:</text:span></text:p>
      <text:p text:style-name="P26"><text:span text:style-name="T27">1</text:span><text:span text:style-name="T28">. Iš Europos Sąjungos biudžeto skiriamos finansinio paketo lėšos, atitink</text:span><text:span text:style-name="T29">ančios 35 procentus Europos Sąjungoje taikomos paramos lygio (toliau vadinama – išmokos pagrindinė dalis), paskirstomos pagal vienkartinės tiesioginės išmokos už žemės ūkio naudmenų hektarą schemą.</text:span></text:p>
      <text:p text:style-name="P30"><text:span text:style-name="T31">2</text:span><text:span text:style-name="T32">. Skiriamos šios tiesioginės išmokos:</text:span></text:p>
      <text:p text:style-name="P33"><text:span text:style-name="T34">2.1</text:span><text:span text:style-name="T35">. už pieva</text:span><text:span text:style-name="T36">s, ganyklas, sodus, uogynus ir kitas papildomomis nacionalinėmis tiesioginėmis išmokomis neremiamas žemės ūkio naudmenas – tik išmokos pagrindinė dalis;</text:span></text:p>
      <text:p text:style-name="P37"><text:span text:style-name="T38">2.2</text:span><text:span text:style-name="T39">. už gyvulius, pasėlius ir pieną, remiamus papildomomis nacionalinėmis tiesioginėmis išmokomis,<text:s/></text:span><text:span text:style-name="T40">– išmokos pagrindinė dalis (perskaičiuojama pagal vienkartinės tiesioginės išmokos už žemės ūkio naudmenų hektarą schemą) ir 2005 metais žemės ūkio veiklos subjektams mokėtų išmokų dydžio papildomos nacionalinės tiesioginės išmokos, išskyrus papildomas nac</text:span><text:span text:style-name="T41">ionalines tiesiogines išmokas už galvijus – skerdimo išmoką ir specialiąją išmoką už bulių, – kurių dydis, Europos Komisijai leidus, nustatomas pagal šio nutarimo 2.3 punktą;</text:span></text:p>
      <text:p text:style-name="P42"><text:span text:style-name="T43">2.3</text:span><text:span text:style-name="T44">. papildomos nacionalinės tiesioginės išmokos už galvijus – skerdimo išmok</text:span><text:span text:style-name="T45">a ir specialioji išmoka už bulių – Žemės ūkio ministerijos nustatyta tvarka diferencijuojamos pagal gyvąjį ir skerdenų svorius. Minėtųjų diferencijuojamų išmokų už vienetą vidurkis neturi viršyti 2005 metais mokėtų papildomų nacionalinių tiesioginių išmokų</text:span><text:span text:style-name="T46"><text:s/>(skerdimo išmokos ir specialiosios išmokos už bulių) už vienetą dydžio;</text:span></text:p>
      <text:p text:style-name="P47"><text:span text:style-name="T48">2.4</text:span><text:span text:style-name="T49">. už pluoštinius linus – 100 procentų Europos Sąjungos tiesioginių išmokų dydžio.</text:span></text:p>
      <text:p text:style-name="P50"><text:span text:style-name="T51">3</text:span><text:span text:style-name="T52">. Tiesioginės išmokos, nurodytos šio nutarimo 2 punkte, mokamos iš:</text:span></text:p>
      <text:p text:style-name="P53"><text:span text:style-name="T54">3.1</text:span><text:span text:style-name="T55">. Europos žemė</text:span><text:span text:style-name="T56">s ūkio orientavimo ir garantijų fondo Garantijų skyriaus lėšų, atitinkančių 35 procentus Europos Sąjungos tiesioginių išmokų;</text:span></text:p>
      <text:p text:style-name="P57"><text:span text:style-name="T58">3.2</text:span><text:span text:style-name="T59">. Europos žemės ūkio orientavimo ir garantijų fondo lėšų, skiriamų tiesioginių išmokų priemokoms, perskirstant šio fondo Ga</text:span><text:span text:style-name="T60">rantijų skyriuje kaimo plėtros priemonėms numatytas lėšas ir 2006 metais taikant maksimalią metinę jų normą – 15 procentų bendrosios Europos Sąjungos paramos, teikiamos šioms priemonėms;</text:span></text:p>
      <text:p text:style-name="P61"><text:span text:style-name="T62">3.3</text:span><text:span text:style-name="T63">. Lietuvos Respublikos valstybės biudžeto (įsipareigojimai<text:s/></text:span><text:span text:style-name="T64">papildomoms nacionalinėms tiesioginėms išmokoms 2006 metais neturi viršyti 331 mln. litų).</text:span></text:p>
      <text:p text:style-name="P65"/>
      <text:p text:style-name="P66"><text:span text:style-name="T67">Ministras Pirmininkas</text:span><text:span text:style-name="T68"><text:tab/>Algirdas Brazauskas</text:span></text:p>
      <text:p text:style-name="P69"/>
      <text:p text:style-name="P70">Žemės ūkio ministrė<text:tab/>Kazimira Danutė Prunskienė</text:p>
      <text:p text:style-name="P71"><text:span text:style-name="T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2:53:00Z</meta:creation-date>
    <dc:date>2015-07-02T02:53:00Z</dc:date>
    <meta:template xlink:href="Normal" xlink:type="simple"/>
    <meta:editing-cycles>2</meta:editing-cycles>
    <meta:editing-duration>PT0S</meta:editing-duration>
    <meta:document-statistic meta:page-count="2" meta:paragraph-count="23" meta:word-count="460" meta:character-count="3473" meta:row-count="84" meta:non-whitespace-character-count="3036"/>
  </office:meta>
</office:document-meta>
</file>