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VIKTORIJOS SANKAUSKAITĖS SKYRIMO VALSTYBINĖS KAINŲ IR ENERGETIKOS KONTROLĖS KOMISIJOS NARE</text:p>
      <text:p text:style-name="P6"/>
      <text:p text:style-name="P7">2013 m. gegužės 16 d. Nr. XII-328</text:p>
      <text:p text:style-name="P8"><text:span text:style-name="T9">Vilnius</text:span></text:p>
      <text:p text:style-name="P10"/>
      <text:p text:style-name="P11"><text:span text:style-name="T12">Lietuvos Respublikos Seimas, vadovaudamasis Lietuvos Respublikos<text:s/></text:span><text:span text:style-name="T13">energetikos įstatymo 8 straipsnio 3, 4 dalimis ir atsižvelgdamas į Respublikos Prezidento 2013 m. balandžio 26 d. dekretą Nr. 1K-1444 „Dėl teikimo Lietuvos Respublikos Seimui skirti Valstybinės kainų ir energetikos kontrolės komisijos narį“, n u t a r i a:</text:span></text:p>
      <text:p text:style-name="Normal"/>
      <text:p text:style-name="P14"><text:span text:style-name="T15">1</text:span><text:span text:style-name="T16"><text:s/>straipsnis.</text:span></text:p>
      <text:p text:style-name="P17"><text:span text:style-name="T18">Skirti Viktoriją SANKAUSKAITĘ Valstybinės kainų ir energetikos kontrolės komisijos nare.</text:span></text:p>
      <text:p text:style-name="Normal"/>
      <text:p text:style-name="P19"><text:span text:style-name="T20">2</text:span><text:span text:style-name="T21"><text:s/>straipsnis.</text:span></text:p>
      <text:p text:style-name="P22"><text:span text:style-name="T23">Nutarimas įsigalioja nuo priėmimo.</text:span></text:p>
      <text:p text:style-name="P24"/>
      <text:p text:style-name="P25"><text:span text:style-name="T26">SEIMO PIRMININKAS</text:span><text:span text:style-name="T27"><text:tab/>VYDAS GEDVILAS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Kamilija</meta:initial-creator>
    <dc:creator>Adlib User</dc:creator>
    <meta:creation-date>2015-08-27T15:57:00Z</meta:creation-date>
    <dc:date>2015-08-27T15:57:00Z</dc: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720" meta:row-count="42" meta:non-whitespace-character-count="631"/>
  </office:meta>
</office:document-meta>
</file>