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4923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4923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4923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4923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4923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ableColumn57" style:family="table-column">
      <style:table-column-properties style:column-width="0.3472in"/>
    </style:style>
    <style:style style:name="TableColumn58" style:family="table-column">
      <style:table-column-properties style:column-width="1.6125in"/>
    </style:style>
    <style:style style:name="TableColumn59" style:family="table-column">
      <style:table-column-properties style:column-width="0.6986in"/>
    </style:style>
    <style:style style:name="TableColumn60" style:family="table-column">
      <style:table-column-properties style:column-width="0.6909in"/>
    </style:style>
    <style:style style:name="TableColumn61" style:family="table-column">
      <style:table-column-properties style:column-width="0.5597in"/>
    </style:style>
    <style:style style:name="TableColumn62" style:family="table-column">
      <style:table-column-properties style:column-width="2.7833in"/>
    </style:style>
    <style:style style:name="Table56" style:family="table">
      <style:table-properties style:width="6.692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0pt" style:font-size-asian="10pt" style:language-asian="lt" style:country-asian="LT"/>
    </style:style>
    <style:style style:name="TableRow72" style:family="table-row">
      <style:table-row-properties/>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0pt" style:font-size-asian="10pt" style:language-asian="lt" style:country-asian="LT"/>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ableColumn99" style:family="table-column">
      <style:table-column-properties style:column-width="0.7513in"/>
    </style:style>
    <style:style style:name="TableColumn100" style:family="table-column">
      <style:table-column-properties style:column-width="1.325in"/>
    </style:style>
    <style:style style:name="TableColumn101" style:family="table-column">
      <style:table-column-properties style:column-width="1.4069in"/>
    </style:style>
    <style:style style:name="TableColumn102" style:family="table-column">
      <style:table-column-properties style:column-width="1.4069in"/>
    </style:style>
    <style:style style:name="TableColumn103" style:family="table-column">
      <style:table-column-properties style:column-width="1.4069in"/>
    </style:style>
    <style:style style:name="TableColumn104" style:family="table-column">
      <style:table-column-properties style:column-width="0.3951in"/>
    </style:style>
    <style:style style:name="Table98" style:family="table">
      <style:table-properties style:width="6.6923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weight="bold" style:font-weight-asian="bold"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office:automatic-styles>
  <office:body>
    <office:text text:use-soft-page-breaks="true">
      <text:p text:style-name="P1"><text:span text:style-name="T3">LIETUVOS RESPUBLIKOS SOCIALINĖS APSAUGOS IR DARBO MINISTRAS</text:span></text:p>
      <text:p text:style-name="P4"/>
      <text:p text:style-name="P5">Į S A K Y M A S</text:p>
      <text:p text:style-name="P6">DĖL SOCIALINĖS APSAUGOS IR DARBO MINISTRO 2004 M. GRUODŽIO 17 D. ĮSAKYMO NR. A1-283 „DĖL SPECIALIŲJŲ POREIKIŲ NUSTATYMO IR JŲ TENKINIMO SĄLYGŲ BEI TAISYKLIŲ PATVIRTINIMO“ PAKEITIMO</text:p>
      <text:p text:style-name="P7"/>
      <text:p text:style-name="P8">2005 m. birželio 14 d. Nr. A1-166</text:p>
      <text:p text:style-name="P9">Vilnius</text:p>
      <text:p text:style-name="P10"/>
      <text:p text:style-name="P11"/>
      <text:p text:style-name="P12">1.<text:s/><text:span text:style-name="T13">Pakeičiu</text:span><text:s/>Specialiųjų poreikių nustatymo ir jų tenkinimo sąlygas bei taisykles (toliau – Taisyklės), patvirtintas Lietuvos Respublikos socialinės apsaugos ir darbo ministro 2004 m. gruodžio 17 d. įsakymu Nr. A1-283 „Dėl Specialiųjų poreikių nustatymo ir jų tenkinimo sąlygų bei taisyklių patvirtinimo“ (Žin., 2004, Nr.<text:s/><text:a xlink:href="https://www.e-tar.lt/portal/lt/legalAct/TAR.9D889008FEF4" office:target-frame-name="_blank" xlink:show="new"><text:span text:style-name="T14">184-6811</text:span></text:a>):</text:p>
      <text:p text:style-name="P15">1.1. Išdėstau 7.6 punktą taip:</text:p>
      <text:p text:style-name="P16">„7.6. savivaldybės:</text:p>
      <text:p text:style-name="P17">7.6.1. savivaldybės administracijos direktoriaus įgaliotas savivaldybės administracijos specialistas pagal kompetenciją nustato asmens atskirus specialiuosius poreikius (techninėms pagalbos priemonėms ar finansinės pagalbos priemonėms ar socialinėms paslaugoms) ir, asmeniui pageidavus, pateikia informaciją savivaldybės administracijos direktoriaus ar savivaldybės tarybos sudarytai komisijai, kuri teikia išvadas dėl asmens specialiųjų poreikių lygio nustatymo;</text:p>
      <text:p text:style-name="P18">7.6.2. savivaldybės administracijos direktoriaus arba savivaldybės tarybos sudaryta komisija (toliau – komisija):</text:p>
      <text:p text:style-name="P19">7.6.2.1. kai asmens specialiesiems poreikiams nustatyti reikalingos įvairių sričių (sveikatos priežiūros ir kt.) specialistų išvados;</text:p>
      <text:p text:style-name="P20">7.6.2.2. kai asmuo pageidauja, kad jam būtų nustatytas specialiųjų poreikių lygis.“</text:p>
      <text:p text:style-name="P21">1.2. Papildau Taisykles nauju 10<text:span text:style-name="T22">1</text:span><text:s/>punktu:</text:p>
      <text:p text:style-name="P23">„10<text:span text:style-name="T24">1</text:span>. Komisija teikia išvadas dėl asmens specialiųjų poreikių lygio nustatymo tais atvejais, kai asmuo to pageidauja ir reikia nustatyti asmens specialiuosius poreikius kompleksiškai, t. y. ne mažiau kaip dviem specialiosios pagalbos priemonių rūšims:</text:p>
      <text:p text:style-name="P25">10<text:span text:style-name="T26">1</text:span>.1. techninės pagalbos priemonėms ir finansinės pagalbos priemonėms;</text:p>
      <text:p text:style-name="P27">10<text:span text:style-name="T28">1</text:span>.2. techninės pagalbos priemonėms ir socialinėms paslaugoms;</text:p>
      <text:p text:style-name="P29">10<text:span text:style-name="T30">1</text:span>.3. finansinės pagalbos priemonėms ir socialinėms paslaugoms;</text:p>
      <text:p text:style-name="P31">10<text:span text:style-name="T32">1</text:span>.4. techninės pagalbos priemonėms, finansinės pagalbos priemonėms ir socialinėms paslaugoms.“</text:p>
      <text:p text:style-name="P33">1.3. 12.1. punkte išbraukiu žodį „nedidelis“ ir vietoj jo įrašau žodį „nedidelių“.</text:p>
      <text:p text:style-name="P34">1.4. 12.2. punkte išbraukiu žodį „vidutinis“ ir vietoj jo įrašau žodį „vidutinių“.</text:p>
      <text:p text:style-name="P35">1.5. 12.3. punkte išbraukiu žodį „didelis“ ir vietoj jo įrašau žodį „didelių“.</text:p>
      <text:p text:style-name="P36">1.6. Papildau Taisykles nauju 12<text:span text:style-name="T37">1</text:span><text:s/>punktu:</text:p>
      <text:p text:style-name="P38">„12<text:span text:style-name="T39">1</text:span>. Prašymą dėl specialiųjų poreikių lygio nustatymo ir tenkinimo gali pateikti asmuo, kuriam Taisyklių 7.1–7.5 punktuose viena ar kelios išvardytos institucijos yra nustačiusios specialiuosius poreikius ir išdavusios atitinkamus dokumentus dėl jų tenkinimo.“</text:p>
      <text:p text:style-name="P40">1.7. Išdėstau 13.5 punktą taip:</text:p>
      <text:p text:style-name="P41">„13.5. Taisyklių 7.1–7.5 punktuose vienos ar kelių išvardytų institucijų išduotų dokumentų kopijas.“</text:p>
      <text:p text:style-name="P42">1.8. Išdėstau 14 punktą taip:</text:p>
      <text:p text:style-name="P43">„14. Komisija, teikdama išvadas dėl asmens specialiųjų poreikių lygio nustatymo, atlieka šias funkcijas:</text:p>
      <text:p text:style-name="P44">14.1. esant reikalui kviečia asmenį pokalbiui;</text:p>
      <text:p text:style-name="P45">14.2. įvertina asmens pateiktus dokumentus;</text:p>
      <text:p text:style-name="P46">14.3. vadovaujasi asmens pateiktais kitų tarnybų pagal kompetenciją dokumentais apie nustatytus specialiuosius poreikius ir jų tenkinimą;</text:p>
      <text:p text:style-name="P47">14.4. išnagrinėja specialisto pateiktas išvadas dėl asmens specialiųjų poreikių nustatymo;</text:p>
      <text:p text:style-name="P48">14.5. teikia išvadas dėl asmens specialiųjų poreikių lygio nustatymo (3 priedas) savivaldybės administracijos direktoriui arba jo įgaliotam savivaldybės administracijos specialistui, priimančiam sprendimą dėl specialiųjų poreikių lygio nustatymo;</text:p>
      <text:p text:style-name="P49">14.6. teikia išvadas savivaldybės administracijos direktoriui arba jo įgaliotam savivaldybės administracijos specialistui, priimančiam sprendimą dėl asmens specialiųjų poreikių tenkinimo.“</text:p>
      <text:p text:style-name="P50">1.9. Pripažįstu netekusiu galios 16 punktą.</text:p>
      <text:p text:style-name="P51">1.10. Išbraukiu 19 punkte žodžius „didelį ar vidutinį“ ir vietoj jų įrašau žodžius „didelių ar vidutinių“.</text:p>
      <text:p text:style-name="P52">1.11. Pripažįstu netekusiu galios 25.2 punktą. Buvusį 25.3 punktą atitinkamai laikau 25.2 punktu.</text:p>
      <text:p text:style-name="P53">1.12. Išbraukiu 28 punkte žodžius „Valstybinio socialinio draudimo fondo“.</text:p>
      <text:p text:style-name="P54">1.13. Išdėstau Taisyklių 3 priedo lentelės skilčių pavadinimus taip:</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Nr.</text:p>
          </table:table-cell>
          <table:table-cell table:style-name="TableCell66" table:number-rows-spanned="2">
            <text:p text:style-name="P67">Specialiosios pagalbos priemonės</text:p>
          </table:table-cell>
          <table:table-cell table:style-name="TableCell68" table:number-columns-spanned="3">
            <text:p text:style-name="P69">Specialiųjų poreikių lygis</text:p>
          </table:table-cell>
          <table:covered-table-cell/>
          <table:covered-table-cell/>
          <table:table-cell table:style-name="TableCell70" table:number-rows-spanned="2">
            <text:p text:style-name="P71">Specialiųjų poreikių lygio nustatymas (nedidelių, vidutinių, didelių)</text:p>
          </table:table-cell>
        </table:table-row>
        <table:table-row table:style-name="TableRow72">
          <table:covered-table-cell>
            <text:p text:style-name="P73"/>
          </table:covered-table-cell>
          <table:covered-table-cell>
            <text:p text:style-name="P74"/>
          </table:covered-table-cell>
          <table:table-cell table:style-name="TableCell75">
            <text:p text:style-name="P76">nedidelių</text:p>
          </table:table-cell>
          <table:table-cell table:style-name="TableCell77">
            <text:p text:style-name="P78">vidutinių</text:p>
          </table:table-cell>
          <table:table-cell table:style-name="TableCell79">
            <text:p text:style-name="P80">didelių</text:p>
          </table:table-cell>
          <table:covered-table-cell>
            <text:p text:style-name="P81"/>
          </table:covered-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row>
      </table:table>
      <text:p text:style-name="P95"/>
      <text:p text:style-name="P96">1.14. Išdėstau Taisyklių 3 priedo 2 eilutę taip:</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2.</text:p>
          </table:table-cell>
          <table:table-cell table:style-name="TableCell108">
            <text:p text:style-name="Normal"><text:span text:style-name="T109">Finansinės pagalbos priemonės</text:span><text:span text:style-name="T110"><text:s/>(socialinė piniginė parama, tikslinės kompensacijos ir lengvatos)</text:span></text:p>
          </table:table-cell>
          <table:table-cell table:style-name="TableCell111">
            <text:p text:style-name="P112">Reikalingos tikslinės kompensacijos (transporto išlaidų ir spec. automobilio įsigijimo išlaidų, kompensacija).</text:p>
          </table:table-cell>
          <table:table-cell table:style-name="TableCell113">
            <text:p text:style-name="P114">Reikalingos tikslinės kompensacijos (transporto išlaidų ir spec. automobilio įsigijimo išlaidų, priežiūros (pagalbos) išlaidų tikslinė kompensacija).</text:p>
          </table:table-cell>
          <table:table-cell table:style-name="TableCell115">
            <text:p text:style-name="P116">Reikalingos tikslinės kompensacijos (transporto išlaidų ir spec. automobilio įsigijimo išlaidų, slaugos ar priežiūros (pagalbos) išlaidų tikslinė kompensacija).</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socialinė piniginė parama</text:p>
          </table:table-cell>
          <table:table-cell table:style-name="TableCell128">
            <text:p text:style-name="P129">socialinė piniginė parama</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lengvatos:</text:p>
          </table:table-cell>
          <table:table-cell table:style-name="TableCell141">
            <text:p text:style-name="P142">lengvatos:</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Kita finansinė parama</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1.15. Išdėstau Taisyklių 3 priedo pastabą taip:</text:p>
      <text:p text:style-name="P160">„Pastaba. Asmens specialiųjų poreikių lygis nustatomas:</text:p>
      <text:p text:style-name="P161">1) jei surenkamas didesnis nedidelių specialiųjų poreikių lygių skaičius, tai asmens specialiųjų poreikių lygis – nedidelių specialiųjų poreikių lygis;</text:p>
      <text:p text:style-name="P162">2) jei surenkamas didesnis vidutinių specialiųjų poreikių lygių skaičius, tai asmens specialiųjų poreikių lygis – vidutinių specialiųjų poreikių lygis;</text:p>
      <text:p text:style-name="P163">3) jei surenkamas didesnis didelių specialiųjų poreikių lygių skaičius, tai asmens specialiųjų poreikių lygis – didelių specialiųjų poreikių lygis;</text:p>
      <text:p text:style-name="P164">4) jei surenkama po vieną visų lygių, tai asmens specialiųjų poreikių lygis – vidutinių specialiųjų poreikių lygis.“</text:p>
      <text:p text:style-name="P165">2. Šis įsakymas įsigalioja nuo 2005 m. liepos 1 d.</text:p>
      <text:p text:style-name="P166"/>
      <text:p text:style-name="P167"/>
      <text:p text:style-name="P168"><text:span text:style-name="T169">SOCIALINĖS APSAUGOS IR DARBO MINISTRĖ</text:span><text:span text:style-name="T17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06:30:00Z</meta:creation-date>
    <dc:date>2016-10-28T06:30:00Z</dc:date>
    <meta:template xlink:href="Normal.dotm" xlink:type="simple"/>
    <meta:editing-cycles>2</meta:editing-cycles>
    <meta:editing-duration>PT0S</meta:editing-duration>
    <meta:document-statistic meta:page-count="2" meta:paragraph-count="100" meta:word-count="729" meta:character-count="5846" meta:row-count="121" meta:non-whitespace-character-count="5217"/>
  </office:meta>
</office:document-meta>
</file>