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 fo:margin-right="-0.0236in" fo:text-indent="5.502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56" style:parent-style-name="Normal" style:family="paragraph">
      <style:paragraph-properties fo:margin-right="-0.0236in" fo:text-indent="5.502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57" style:parent-style-name="Normal" style:family="paragraph">
      <style:paragraph-properties fo:margin-right="-0.0236in" fo:text-indent="5.502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58" style:parent-style-name="Normal" style:family="paragraph">
      <style:paragraph-properties fo:margin-left="5.5125in" fo:margin-right="1.747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0.3979in" style:use-optimal-column-width="false"/>
    </style:style>
    <style:style style:name="TableColumn64" style:family="table-column">
      <style:table-column-properties style:column-width="0.5972in" style:use-optimal-column-width="false"/>
    </style:style>
    <style:style style:name="TableColumn65" style:family="table-column">
      <style:table-column-properties style:column-width="1.1937in" style:use-optimal-column-width="false"/>
    </style:style>
    <style:style style:name="TableColumn66" style:family="table-column">
      <style:table-column-properties style:column-width="1.7902in" style:use-optimal-column-width="false"/>
    </style:style>
    <style:style style:name="TableColumn67" style:family="table-column">
      <style:table-column-properties style:column-width="1.4923in" style:use-optimal-column-width="false"/>
    </style:style>
    <style:style style:name="TableColumn68" style:family="table-column">
      <style:table-column-properties style:column-width="1.1937in" style:use-optimal-column-width="false"/>
    </style:style>
    <style:style style:name="TableColumn69" style:family="table-column">
      <style:table-column-properties style:column-width="1.0937in" style:use-optimal-column-width="false"/>
    </style:style>
    <style:style style:name="TableColumn70" style:family="table-column">
      <style:table-column-properties style:column-width="1.6909in" style:use-optimal-column-width="false"/>
    </style:style>
    <style:style style:name="Table62" style:family="table">
      <style:table-properties style:width="9.4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 style:font-size-complex="8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break-before="page" fo:text-indent="0.4923in"/>
    </style:style>
    <style:style style:name="P490" style:parent-style-name="Normal" style:family="paragraph">
      <style:paragraph-properties fo:text-indent="5.5416in"/>
    </style:style>
    <style:style style:name="P491" style:parent-style-name="Normal" style:family="paragraph">
      <style:paragraph-properties fo:text-indent="5.5416in"/>
    </style:style>
    <style:style style:name="P492" style:parent-style-name="Normal" style:family="paragraph">
      <style:paragraph-properties fo:text-indent="5.5416in"/>
    </style:style>
    <style:style style:name="P49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text-transform="uppercase"/>
    </style:style>
    <style:style style:name="P49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498" style:family="table-column">
      <style:table-column-properties style:column-width="0.9361in" style:use-optimal-column-width="false"/>
    </style:style>
    <style:style style:name="TableColumn499" style:family="table-column">
      <style:table-column-properties style:column-width="2.0562in" style:use-optimal-column-width="false"/>
    </style:style>
    <style:style style:name="TableColumn500" style:family="table-column">
      <style:table-column-properties style:column-width="2.1527in" style:use-optimal-column-width="false"/>
    </style:style>
    <style:style style:name="TableColumn501" style:family="table-column">
      <style:table-column-properties style:column-width="2.152in" style:use-optimal-column-width="false"/>
    </style:style>
    <style:style style:name="TableColumn502" style:family="table-column">
      <style:table-column-properties style:column-width="2.1527in" style:use-optimal-column-width="false"/>
    </style:style>
    <style:style style:name="Table497" style:family="table">
      <style:table-properties style:width="9.45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text-transform="uppercase" fo:font-size="10pt" style:font-size-asian="10pt"/>
    </style:style>
    <style:style style:name="P5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51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51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514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Row516" style:family="table-row">
      <style:table-row-properties style:use-optimal-row-height="false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6" style:family="table-row">
      <style:table-row-properties style:use-optimal-row-height="false"/>
    </style:style>
    <style:style style:name="P52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53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35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53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43" style:parent-style-name="DefaultParagraphFont" style:family="text">
      <style:text-properties style:font-name="Symbol" fo:font-size="10pt" style:font-size-asian="10pt"/>
    </style:style>
    <style:style style:name="T544" style:parent-style-name="DefaultParagraphFont" style:family="text">
      <style:text-properties style:font-name="Symbol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47" style:parent-style-name="DefaultParagraphFont" style:family="text">
      <style:text-properties style:font-name="Symbol" fo:font-size="10pt" style:font-size-asian="10pt"/>
    </style:style>
    <style:style style:name="T548" style:parent-style-name="DefaultParagraphFont" style:family="text">
      <style:text-properties style:font-name="Symbol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51" style:parent-style-name="DefaultParagraphFont" style:family="text">
      <style:text-properties style:font-name="Symbol" fo:font-size="10pt" style:font-size-asian="10pt"/>
    </style:style>
    <style:style style:name="T552" style:parent-style-name="DefaultParagraphFont" style:family="text">
      <style:text-properties style:font-name="Symbol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56" style:parent-style-name="DefaultParagraphFont" style:family="text">
      <style:text-properties style:font-name="Symbol" fo:font-size="10pt" style:font-size-asian="10pt"/>
    </style:style>
    <style:style style:name="T557" style:parent-style-name="DefaultParagraphFont" style:family="text">
      <style:text-properties style:font-name="Symbol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60" style:parent-style-name="DefaultParagraphFont" style:family="text">
      <style:text-properties style:font-name="Symbol" fo:font-size="10pt" style:font-size-asian="10pt"/>
    </style:style>
    <style:style style:name="T561" style:parent-style-name="DefaultParagraphFont" style:family="text">
      <style:text-properties style:font-name="Symbol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64" style:parent-style-name="DefaultParagraphFont" style:family="text">
      <style:text-properties style:font-name="Symbol" fo:font-size="10pt" style:font-size-asian="10pt"/>
    </style:style>
    <style:style style:name="T565" style:parent-style-name="DefaultParagraphFont" style:family="text">
      <style:text-properties style:font-name="Symbol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68" style:parent-style-name="DefaultParagraphFont" style:family="text">
      <style:text-properties style:font-name="Symbol" fo:font-size="10pt" style:font-size-asian="10pt"/>
    </style:style>
    <style:style style:name="T569" style:parent-style-name="DefaultParagraphFont" style:family="text">
      <style:text-properties style:font-name="Symbol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73" style:parent-style-name="DefaultParagraphFont" style:family="text">
      <style:text-properties style:font-name="Symbol" fo:font-size="10pt" style:font-size-asian="10pt"/>
    </style:style>
    <style:style style:name="T574" style:parent-style-name="DefaultParagraphFont" style:family="text">
      <style:text-properties style:font-name="Symbol" fo:font-size="10pt" style:font-size-asian="10pt"/>
    </style:style>
    <style:style style:name="T575" style:parent-style-name="DefaultParagraphFont" style:family="text">
      <style:text-properties fo:text-transform="uppercase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78" style:parent-style-name="DefaultParagraphFont" style:family="text">
      <style:text-properties style:font-name="Symbol" fo:font-size="10pt" style:font-size-asian="10pt"/>
    </style:style>
    <style:style style:name="T579" style:parent-style-name="DefaultParagraphFont" style:family="text">
      <style:text-properties style:font-name="Symbol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82" style:parent-style-name="DefaultParagraphFont" style:family="text">
      <style:text-properties style:font-name="Symbol" fo:font-size="10pt" style:font-size-asian="10pt"/>
    </style:style>
    <style:style style:name="T583" style:parent-style-name="DefaultParagraphFont" style:family="text">
      <style:text-properties style:font-name="Symbol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87" style:parent-style-name="DefaultParagraphFont" style:family="text">
      <style:text-properties style:font-name="Symbol" fo:font-size="10pt" style:font-size-asian="10pt"/>
    </style:style>
    <style:style style:name="T588" style:parent-style-name="DefaultParagraphFont" style:family="text">
      <style:text-properties style:font-name="Symbol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91" style:parent-style-name="DefaultParagraphFont" style:family="text">
      <style:text-properties style:font-name="Symbol" fo:font-size="10pt" style:font-size-asian="10pt"/>
    </style:style>
    <style:style style:name="T592" style:parent-style-name="DefaultParagraphFont" style:family="text">
      <style:text-properties style:font-name="Symbol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96" style:parent-style-name="DefaultParagraphFont" style:family="text">
      <style:text-properties style:font-name="Symbol" fo:font-size="10pt" style:font-size-asian="10pt"/>
    </style:style>
    <style:style style:name="T597" style:parent-style-name="DefaultParagraphFont" style:family="text">
      <style:text-properties style:font-name="Symbol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00" style:parent-style-name="DefaultParagraphFont" style:family="text">
      <style:text-properties style:font-name="Symbol" fo:font-size="10pt" style:font-size-asian="10pt"/>
    </style:style>
    <style:style style:name="T601" style:parent-style-name="DefaultParagraphFont" style:family="text">
      <style:text-properties style:font-name="Symbol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6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08" style:parent-style-name="DefaultParagraphFont" style:family="text">
      <style:text-properties style:font-name="Symbol" fo:font-size="10pt" style:font-size-asian="10pt"/>
    </style:style>
    <style:style style:name="T609" style:parent-style-name="DefaultParagraphFont" style:family="text">
      <style:text-properties style:font-name="Symbol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12" style:parent-style-name="DefaultParagraphFont" style:family="text">
      <style:text-properties style:font-name="Symbol" fo:font-size="10pt" style:font-size-asian="10pt"/>
    </style:style>
    <style:style style:name="T613" style:parent-style-name="DefaultParagraphFont" style:family="text">
      <style:text-properties style:font-name="Symbol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18" style:parent-style-name="DefaultParagraphFont" style:family="text">
      <style:text-properties style:font-name="Symbol" fo:font-size="10pt" style:font-size-asian="10pt"/>
    </style:style>
    <style:style style:name="T619" style:parent-style-name="DefaultParagraphFont" style:family="text">
      <style:text-properties style:font-name="Symbol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22" style:parent-style-name="DefaultParagraphFont" style:family="text">
      <style:text-properties style:font-name="Symbol" fo:font-size="10pt" style:font-size-asian="10pt"/>
    </style:style>
    <style:style style:name="T623" style:parent-style-name="DefaultParagraphFont" style:family="text">
      <style:text-properties style:font-name="Symbol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27" style:parent-style-name="DefaultParagraphFont" style:family="text">
      <style:text-properties style:font-name="Symbol" fo:font-size="10pt" style:font-size-asian="10pt"/>
    </style:style>
    <style:style style:name="T628" style:parent-style-name="DefaultParagraphFont" style:family="text">
      <style:text-properties style:font-name="Symbol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31" style:parent-style-name="DefaultParagraphFont" style:family="text">
      <style:text-properties style:font-name="Symbol" fo:font-size="10pt" style:font-size-asian="10pt"/>
    </style:style>
    <style:style style:name="T632" style:parent-style-name="DefaultParagraphFont" style:family="text">
      <style:text-properties style:font-name="Symbol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37" style:parent-style-name="DefaultParagraphFont" style:family="text">
      <style:text-properties style:font-name="Symbol" fo:font-size="10pt" style:font-size-asian="10pt"/>
    </style:style>
    <style:style style:name="T638" style:parent-style-name="DefaultParagraphFont" style:family="text">
      <style:text-properties style:font-name="Symbol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41" style:parent-style-name="DefaultParagraphFont" style:family="text">
      <style:text-properties style:font-name="Symbol" fo:font-size="10pt" style:font-size-asian="10pt"/>
    </style:style>
    <style:style style:name="T642" style:parent-style-name="DefaultParagraphFont" style:family="text">
      <style:text-properties style:font-name="Symbol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49" style:parent-style-name="DefaultParagraphFont" style:family="text">
      <style:text-properties style:font-name="Symbol" fo:font-size="10pt" style:font-size-asian="10pt"/>
    </style:style>
    <style:style style:name="T650" style:parent-style-name="DefaultParagraphFont" style:family="text">
      <style:text-properties style:font-name="Symbol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53" style:parent-style-name="DefaultParagraphFont" style:family="text">
      <style:text-properties style:font-name="Symbol" fo:font-size="10pt" style:font-size-asian="10pt"/>
    </style:style>
    <style:style style:name="T654" style:parent-style-name="DefaultParagraphFont" style:family="text">
      <style:text-properties style:font-name="Symbol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57" style:parent-style-name="DefaultParagraphFont" style:family="text">
      <style:text-properties style:font-name="Symbol" fo:font-size="10pt" style:font-size-asian="10pt"/>
    </style:style>
    <style:style style:name="T658" style:parent-style-name="DefaultParagraphFont" style:family="text">
      <style:text-properties style:font-name="Symbol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61" style:parent-style-name="DefaultParagraphFont" style:family="text">
      <style:text-properties style:font-name="Symbol" fo:font-size="10pt" style:font-size-asian="10pt"/>
    </style:style>
    <style:style style:name="T662" style:parent-style-name="DefaultParagraphFont" style:family="text">
      <style:text-properties style:font-name="Symbol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65" style:parent-style-name="DefaultParagraphFont" style:family="text">
      <style:text-properties style:font-name="Symbol" fo:font-size="10pt" style:font-size-asian="10pt"/>
    </style:style>
    <style:style style:name="T666" style:parent-style-name="DefaultParagraphFont" style:family="text">
      <style:text-properties style:font-name="Symbol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69" style:parent-style-name="DefaultParagraphFont" style:family="text">
      <style:text-properties style:font-name="Symbol" fo:font-size="10pt" style:font-size-asian="10pt"/>
    </style:style>
    <style:style style:name="T670" style:parent-style-name="DefaultParagraphFont" style:family="text">
      <style:text-properties style:font-name="Symbol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74" style:parent-style-name="DefaultParagraphFont" style:family="text">
      <style:text-properties style:font-name="Symbol" fo:font-size="10pt" style:font-size-asian="10pt"/>
    </style:style>
    <style:style style:name="T675" style:parent-style-name="DefaultParagraphFont" style:family="text">
      <style:text-properties style:font-name="Symbol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78" style:parent-style-name="DefaultParagraphFont" style:family="text">
      <style:text-properties style:font-name="Symbol" fo:font-size="10pt" style:font-size-asian="10pt"/>
    </style:style>
    <style:style style:name="T679" style:parent-style-name="DefaultParagraphFont" style:family="text">
      <style:text-properties style:font-name="Symbol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83" style:parent-style-name="DefaultParagraphFont" style:family="text">
      <style:text-properties style:font-name="Symbol" fo:font-size="10pt" style:font-size-asian="10pt"/>
    </style:style>
    <style:style style:name="T684" style:parent-style-name="DefaultParagraphFont" style:family="text">
      <style:text-properties style:font-name="Symbol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87" style:parent-style-name="DefaultParagraphFont" style:family="text">
      <style:text-properties style:font-name="Symbol" fo:font-size="10pt" style:font-size-asian="10pt"/>
    </style:style>
    <style:style style:name="T688" style:parent-style-name="DefaultParagraphFont" style:family="text">
      <style:text-properties style:font-name="Symbol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91" style:parent-style-name="DefaultParagraphFont" style:family="text">
      <style:text-properties style:font-name="Symbol" fo:font-size="10pt" style:font-size-asian="10pt"/>
    </style:style>
    <style:style style:name="T692" style:parent-style-name="DefaultParagraphFont" style:family="text">
      <style:text-properties style:font-name="Symbol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95" style:parent-style-name="DefaultParagraphFont" style:family="text">
      <style:text-properties style:font-name="Symbol" fo:font-size="10pt" style:font-size-asian="10pt"/>
    </style:style>
    <style:style style:name="T696" style:parent-style-name="DefaultParagraphFont" style:family="text">
      <style:text-properties style:font-name="Symbol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99" style:parent-style-name="DefaultParagraphFont" style:family="text">
      <style:text-properties style:font-name="Symbol" fo:font-size="10pt" style:font-size-asian="10pt"/>
    </style:style>
    <style:style style:name="T700" style:parent-style-name="DefaultParagraphFont" style:family="text">
      <style:text-properties style:font-name="Symbol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04" style:parent-style-name="DefaultParagraphFont" style:family="text">
      <style:text-properties style:font-name="Symbol" fo:font-size="10pt" style:font-size-asian="10pt"/>
    </style:style>
    <style:style style:name="T705" style:parent-style-name="DefaultParagraphFont" style:family="text">
      <style:text-properties style:font-name="Symbol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08" style:parent-style-name="DefaultParagraphFont" style:family="text">
      <style:text-properties style:font-name="Symbol" fo:font-size="10pt" style:font-size-asian="10pt"/>
    </style:style>
    <style:style style:name="T709" style:parent-style-name="DefaultParagraphFont" style:family="text">
      <style:text-properties style:font-name="Symbol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12" style:parent-style-name="DefaultParagraphFont" style:family="text">
      <style:text-properties style:font-name="Symbol" fo:font-size="10pt" style:font-size-asian="10pt"/>
    </style:style>
    <style:style style:name="T713" style:parent-style-name="DefaultParagraphFont" style:family="text">
      <style:text-properties style:font-name="Symbol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16" style:parent-style-name="DefaultParagraphFont" style:family="text">
      <style:text-properties style:font-name="Symbol" fo:font-size="10pt" style:font-size-asian="10pt"/>
    </style:style>
    <style:style style:name="T717" style:parent-style-name="DefaultParagraphFont" style:family="text">
      <style:text-properties style:font-name="Symbol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20" style:parent-style-name="DefaultParagraphFont" style:family="text">
      <style:text-properties style:font-name="Symbol" fo:font-size="10pt" style:font-size-asian="10pt"/>
    </style:style>
    <style:style style:name="T721" style:parent-style-name="DefaultParagraphFont" style:family="text">
      <style:text-properties style:font-name="Symbol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24" style:parent-style-name="DefaultParagraphFont" style:family="text">
      <style:text-properties style:font-name="Symbol" fo:font-size="10pt" style:font-size-asian="10pt"/>
    </style:style>
    <style:style style:name="T725" style:parent-style-name="DefaultParagraphFont" style:family="text">
      <style:text-properties style:font-name="Symbol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28" style:parent-style-name="DefaultParagraphFont" style:family="text">
      <style:text-properties style:font-name="Symbol" fo:font-size="10pt" style:font-size-asian="10pt"/>
    </style:style>
    <style:style style:name="T729" style:parent-style-name="DefaultParagraphFont" style:family="text">
      <style:text-properties style:font-name="Symbol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33" style:parent-style-name="DefaultParagraphFont" style:family="text">
      <style:text-properties style:font-name="Symbol" fo:font-size="10pt" style:font-size-asian="10pt"/>
    </style:style>
    <style:style style:name="T734" style:parent-style-name="DefaultParagraphFont" style:family="text">
      <style:text-properties style:font-name="Symbol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37" style:parent-style-name="DefaultParagraphFont" style:family="text">
      <style:text-properties style:font-name="Symbol" fo:font-size="10pt" style:font-size-asian="10pt"/>
    </style:style>
    <style:style style:name="T738" style:parent-style-name="DefaultParagraphFont" style:family="text">
      <style:text-properties style:font-name="Symbol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41" style:parent-style-name="DefaultParagraphFont" style:family="text">
      <style:text-properties style:font-name="Symbol" fo:font-size="10pt" style:font-size-asian="10pt"/>
    </style:style>
    <style:style style:name="T742" style:parent-style-name="DefaultParagraphFont" style:family="text">
      <style:text-properties style:font-name="Symbol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45" style:parent-style-name="DefaultParagraphFont" style:family="text">
      <style:text-properties style:font-name="Symbol" fo:font-size="10pt" style:font-size-asian="10pt"/>
    </style:style>
    <style:style style:name="T746" style:parent-style-name="DefaultParagraphFont" style:family="text">
      <style:text-properties style:font-name="Symbol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7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54" style:parent-style-name="DefaultParagraphFont" style:family="text">
      <style:text-properties style:font-name="Symbol" fo:font-size="10pt" style:font-size-asian="10pt"/>
    </style:style>
    <style:style style:name="T755" style:parent-style-name="DefaultParagraphFont" style:family="text">
      <style:text-properties style:font-name="Symbol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58" style:parent-style-name="DefaultParagraphFont" style:family="text">
      <style:text-properties style:font-name="Symbol" fo:font-size="10pt" style:font-size-asian="10pt"/>
    </style:style>
    <style:style style:name="T759" style:parent-style-name="DefaultParagraphFont" style:family="text">
      <style:text-properties style:font-name="Symbol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64" style:parent-style-name="DefaultParagraphFont" style:family="text">
      <style:text-properties style:font-name="Symbol" fo:font-size="10pt" style:font-size-asian="10pt"/>
    </style:style>
    <style:style style:name="T765" style:parent-style-name="DefaultParagraphFont" style:family="text">
      <style:text-properties style:font-name="Symbol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69" style:parent-style-name="DefaultParagraphFont" style:family="text">
      <style:text-properties style:font-name="Symbol" fo:font-size="10pt" style:font-size-asian="10pt"/>
    </style:style>
    <style:style style:name="T770" style:parent-style-name="DefaultParagraphFont" style:family="text">
      <style:text-properties style:font-name="Symbol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74" style:parent-style-name="DefaultParagraphFont" style:family="text">
      <style:text-properties style:font-name="Symbol" fo:font-size="10pt" style:font-size-asian="10pt"/>
    </style:style>
    <style:style style:name="T775" style:parent-style-name="DefaultParagraphFont" style:family="text">
      <style:text-properties style:font-name="Symbol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78" style:parent-style-name="DefaultParagraphFont" style:family="text">
      <style:text-properties style:font-name="Symbol" fo:font-size="10pt" style:font-size-asian="10pt"/>
    </style:style>
    <style:style style:name="T779" style:parent-style-name="DefaultParagraphFont" style:family="text">
      <style:text-properties style:font-name="Symbol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82" style:parent-style-name="DefaultParagraphFont" style:family="text">
      <style:text-properties style:font-name="Symbol" fo:font-size="10pt" style:font-size-asian="10pt"/>
    </style:style>
    <style:style style:name="T783" style:parent-style-name="DefaultParagraphFont" style:family="text">
      <style:text-properties style:font-name="Symbol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87" style:parent-style-name="DefaultParagraphFont" style:family="text">
      <style:text-properties style:font-name="Symbol" fo:font-size="10pt" style:font-size-asian="10pt"/>
    </style:style>
    <style:style style:name="T788" style:parent-style-name="DefaultParagraphFont" style:family="text">
      <style:text-properties style:font-name="Symbol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93" style:parent-style-name="DefaultParagraphFont" style:family="text">
      <style:text-properties style:font-name="Symbol" fo:font-size="10pt" style:font-size-asian="10pt"/>
    </style:style>
    <style:style style:name="T794" style:parent-style-name="DefaultParagraphFont" style:family="text">
      <style:text-properties style:font-name="Symbol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97" style:parent-style-name="DefaultParagraphFont" style:family="text">
      <style:text-properties style:font-name="Symbol" fo:font-size="10pt" style:font-size-asian="10pt"/>
    </style:style>
    <style:style style:name="T798" style:parent-style-name="DefaultParagraphFont" style:family="text">
      <style:text-properties style:font-name="Symbol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01" style:parent-style-name="DefaultParagraphFont" style:family="text">
      <style:text-properties style:font-name="Symbol" fo:font-size="10pt" style:font-size-asian="10pt"/>
    </style:style>
    <style:style style:name="T802" style:parent-style-name="DefaultParagraphFont" style:family="text">
      <style:text-properties style:font-name="Symbol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06" style:parent-style-name="DefaultParagraphFont" style:family="text">
      <style:text-properties style:font-name="Symbol" fo:font-size="10pt" style:font-size-asian="10pt"/>
    </style:style>
    <style:style style:name="T807" style:parent-style-name="DefaultParagraphFont" style:family="text">
      <style:text-properties style:font-name="Symbol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11" style:parent-style-name="DefaultParagraphFont" style:family="text">
      <style:text-properties style:font-name="Symbol" fo:font-size="10pt" style:font-size-asian="10pt"/>
    </style:style>
    <style:style style:name="T812" style:parent-style-name="DefaultParagraphFont" style:family="text">
      <style:text-properties style:font-name="Symbol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17" style:parent-style-name="DefaultParagraphFont" style:family="text">
      <style:text-properties style:font-name="Symbol" fo:font-size="10pt" style:font-size-asian="10pt"/>
    </style:style>
    <style:style style:name="T818" style:parent-style-name="DefaultParagraphFont" style:family="text">
      <style:text-properties style:font-name="Symbol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22" style:parent-style-name="DefaultParagraphFont" style:family="text">
      <style:text-properties style:font-name="Symbol" fo:font-size="10pt" style:font-size-asian="10pt"/>
    </style:style>
    <style:style style:name="T823" style:parent-style-name="DefaultParagraphFont" style:family="text">
      <style:text-properties style:font-name="Symbol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26" style:parent-style-name="DefaultParagraphFont" style:family="text">
      <style:text-properties style:font-name="Symbol" fo:font-size="10pt" style:font-size-asian="10pt"/>
    </style:style>
    <style:style style:name="T827" style:parent-style-name="DefaultParagraphFont" style:family="text">
      <style:text-properties style:font-name="Symbol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83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34" style:parent-style-name="DefaultParagraphFont" style:family="text">
      <style:text-properties style:font-name="Symbol" fo:font-size="10pt" style:font-size-asian="10pt"/>
    </style:style>
    <style:style style:name="T835" style:parent-style-name="DefaultParagraphFont" style:family="text">
      <style:text-properties style:font-name="Symbol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text-position="sub 60%" fo:font-size="10pt" style:font-size-asian="10pt"/>
    </style:style>
    <style:style style:name="T839" style:parent-style-name="DefaultParagraphFont" style:family="text">
      <style:text-properties style:text-position="super 60%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42" style:parent-style-name="DefaultParagraphFont" style:family="text">
      <style:text-properties style:font-name="Symbol" fo:font-size="10pt" style:font-size-asian="10pt"/>
    </style:style>
    <style:style style:name="T843" style:parent-style-name="DefaultParagraphFont" style:family="text">
      <style:text-properties style:font-name="Symbol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text-position="super 60%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48" style:parent-style-name="DefaultParagraphFont" style:family="text">
      <style:text-properties style:font-name="Symbol" fo:font-size="10pt" style:font-size-asian="10pt"/>
    </style:style>
    <style:style style:name="T849" style:parent-style-name="DefaultParagraphFont" style:family="text">
      <style:text-properties style:font-name="Symbol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55" style:parent-style-name="DefaultParagraphFont" style:family="text">
      <style:text-properties style:font-name="Symbol" fo:font-size="10pt" style:font-size-asian="10pt"/>
    </style:style>
    <style:style style:name="T856" style:parent-style-name="DefaultParagraphFont" style:family="text">
      <style:text-properties style:font-name="Symbol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text-position="sub 60%" fo:font-size="10pt" style:font-size-asian="10pt"/>
    </style:style>
    <style:style style:name="T860" style:parent-style-name="DefaultParagraphFont" style:family="text">
      <style:text-properties style:text-position="super 60%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63" style:parent-style-name="DefaultParagraphFont" style:family="text">
      <style:text-properties style:font-name="Symbol" fo:font-size="10pt" style:font-size-asian="10pt"/>
    </style:style>
    <style:style style:name="T864" style:parent-style-name="DefaultParagraphFont" style:family="text">
      <style:text-properties style:font-name="Symbol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text-position="super 60%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69" style:parent-style-name="DefaultParagraphFont" style:family="text">
      <style:text-properties style:font-name="Symbol" fo:font-size="10pt" style:font-size-asian="10pt"/>
    </style:style>
    <style:style style:name="T870" style:parent-style-name="DefaultParagraphFont" style:family="text">
      <style:text-properties style:font-name="Symbol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73" style:parent-style-name="DefaultParagraphFont" style:family="text">
      <style:text-properties style:font-name="Symbol" fo:font-size="10pt" style:font-size-asian="10pt"/>
    </style:style>
    <style:style style:name="T874" style:parent-style-name="DefaultParagraphFont" style:family="text">
      <style:text-properties style:font-name="Symbol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ableCell87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78" style:parent-style-name="DefaultParagraphFont" style:family="text">
      <style:text-properties style:font-name="Symbol" fo:font-size="10pt" style:font-size-asian="10pt"/>
    </style:style>
    <style:style style:name="T879" style:parent-style-name="DefaultParagraphFont" style:family="text">
      <style:text-properties style:font-name="Symbol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text-position="sub 60%" fo:font-size="10pt" style:font-size-asian="10pt"/>
    </style:style>
    <style:style style:name="T882" style:parent-style-name="DefaultParagraphFont" style:family="text">
      <style:text-properties style:text-position="super 60%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85" style:parent-style-name="DefaultParagraphFont" style:family="text">
      <style:text-properties style:font-name="Symbol" fo:font-size="10pt" style:font-size-asian="10pt"/>
    </style:style>
    <style:style style:name="T886" style:parent-style-name="DefaultParagraphFont" style:family="text">
      <style:text-properties style:font-name="Symbol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text-position="super 60%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91" style:parent-style-name="DefaultParagraphFont" style:family="text">
      <style:text-properties style:font-name="Symbol" fo:font-size="10pt" style:font-size-asian="10pt"/>
    </style:style>
    <style:style style:name="T892" style:parent-style-name="DefaultParagraphFont" style:family="text">
      <style:text-properties style:font-name="Symbol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95" style:parent-style-name="DefaultParagraphFont" style:family="text">
      <style:text-properties style:font-name="Symbol" fo:font-size="10pt" style:font-size-asian="10pt"/>
    </style:style>
    <style:style style:name="T896" style:parent-style-name="DefaultParagraphFont" style:family="text">
      <style:text-properties style:font-name="Symbol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01" style:parent-style-name="DefaultParagraphFont" style:family="text">
      <style:text-properties style:font-name="Symbol" fo:font-size="10pt" style:font-size-asian="10pt"/>
    </style:style>
    <style:style style:name="T902" style:parent-style-name="DefaultParagraphFont" style:family="text">
      <style:text-properties style:font-name="Symbol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05" style:parent-style-name="DefaultParagraphFont" style:family="text">
      <style:text-properties style:font-name="Symbol" fo:font-size="10pt" style:font-size-asian="10pt"/>
    </style:style>
    <style:style style:name="T906" style:parent-style-name="DefaultParagraphFont" style:family="text">
      <style:text-properties style:font-name="Symbol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text-position="super 60%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11" style:parent-style-name="DefaultParagraphFont" style:family="text">
      <style:text-properties style:font-name="Symbol" fo:font-size="10pt" style:font-size-asian="10pt"/>
    </style:style>
    <style:style style:name="T912" style:parent-style-name="DefaultParagraphFont" style:family="text">
      <style:text-properties style:font-name="Symbol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19" style:parent-style-name="DefaultParagraphFont" style:family="text">
      <style:text-properties style:font-name="Symbol" fo:font-size="10pt" style:font-size-asian="10pt"/>
    </style:style>
    <style:style style:name="T920" style:parent-style-name="DefaultParagraphFont" style:family="text">
      <style:text-properties style:font-name="Symbol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25" style:parent-style-name="DefaultParagraphFont" style:family="text">
      <style:text-properties style:font-name="Symbol" fo:font-size="10pt" style:font-size-asian="10pt"/>
    </style:style>
    <style:style style:name="T926" style:parent-style-name="DefaultParagraphFont" style:family="text">
      <style:text-properties style:font-name="Symbol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34" style:parent-style-name="DefaultParagraphFont" style:family="text">
      <style:text-properties style:font-name="Symbol" fo:font-size="10pt" style:font-size-asian="10pt"/>
    </style:style>
    <style:style style:name="T935" style:parent-style-name="DefaultParagraphFont" style:family="text">
      <style:text-properties style:font-name="Symbol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44" style:parent-style-name="DefaultParagraphFont" style:family="text">
      <style:text-properties style:font-name="Symbol" fo:font-size="10pt" style:font-size-asian="10pt"/>
    </style:style>
    <style:style style:name="T945" style:parent-style-name="DefaultParagraphFont" style:family="text">
      <style:text-properties style:font-name="Symbol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54" style:parent-style-name="DefaultParagraphFont" style:family="text">
      <style:text-properties style:font-name="Symbol" fo:font-size="10pt" style:font-size-asian="10pt"/>
    </style:style>
    <style:style style:name="T955" style:parent-style-name="DefaultParagraphFont" style:family="text">
      <style:text-properties style:font-name="Symbol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59" style:parent-style-name="DefaultParagraphFont" style:family="text">
      <style:text-properties style:font-name="Symbol" fo:font-size="10pt" style:font-size-asian="10pt"/>
    </style:style>
    <style:style style:name="T960" style:parent-style-name="DefaultParagraphFont" style:family="text">
      <style:text-properties style:font-name="Symbol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63" style:parent-style-name="DefaultParagraphFont" style:family="text">
      <style:text-properties style:font-name="Symbol" fo:font-size="10pt" style:font-size-asian="10pt"/>
    </style:style>
    <style:style style:name="T964" style:parent-style-name="DefaultParagraphFont" style:family="text">
      <style:text-properties style:font-name="Symbol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68" style:parent-style-name="DefaultParagraphFont" style:family="text">
      <style:text-properties style:font-name="Symbol" fo:font-size="10pt" style:font-size-asian="10pt"/>
    </style:style>
    <style:style style:name="T969" style:parent-style-name="DefaultParagraphFont" style:family="text">
      <style:text-properties style:font-name="Symbol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74" style:parent-style-name="DefaultParagraphFont" style:family="text">
      <style:text-properties style:font-name="Symbol" fo:font-size="10pt" style:font-size-asian="10pt"/>
    </style:style>
    <style:style style:name="T975" style:parent-style-name="DefaultParagraphFont" style:family="text">
      <style:text-properties style:font-name="Symbol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82" style:parent-style-name="DefaultParagraphFont" style:family="text">
      <style:text-properties style:font-name="Symbol" fo:font-size="10pt" style:font-size-asian="10pt"/>
    </style:style>
    <style:style style:name="T983" style:parent-style-name="DefaultParagraphFont" style:family="text">
      <style:text-properties style:font-name="Symbol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86" style:parent-style-name="DefaultParagraphFont" style:family="text">
      <style:text-properties style:font-name="Symbol" fo:font-size="10pt" style:font-size-asian="10pt"/>
    </style:style>
    <style:style style:name="T987" style:parent-style-name="DefaultParagraphFont" style:family="text">
      <style:text-properties style:font-name="Symbol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ableCell9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91" style:parent-style-name="DefaultParagraphFont" style:family="text">
      <style:text-properties style:font-name="Symbol" fo:font-size="10pt" style:font-size-asian="10pt"/>
    </style:style>
    <style:style style:name="T992" style:parent-style-name="DefaultParagraphFont" style:family="text">
      <style:text-properties style:font-name="Symbol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95" style:parent-style-name="DefaultParagraphFont" style:family="text">
      <style:text-properties style:font-name="Symbol" fo:font-size="10pt" style:font-size-asian="10pt"/>
    </style:style>
    <style:style style:name="T996" style:parent-style-name="DefaultParagraphFont" style:family="text">
      <style:text-properties style:font-name="Symbol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99" style:parent-style-name="DefaultParagraphFont" style:family="text">
      <style:text-properties style:font-name="Symbol" fo:font-size="10pt" style:font-size-asian="10pt"/>
    </style:style>
    <style:style style:name="T1000" style:parent-style-name="DefaultParagraphFont" style:family="text">
      <style:text-properties style:font-name="Symbol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04" style:parent-style-name="DefaultParagraphFont" style:family="text">
      <style:text-properties style:font-name="Symbol" fo:font-size="10pt" style:font-size-asian="10pt"/>
    </style:style>
    <style:style style:name="T1005" style:parent-style-name="DefaultParagraphFont" style:family="text">
      <style:text-properties style:font-name="Symbol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09" style:parent-style-name="DefaultParagraphFont" style:family="text">
      <style:text-properties style:font-name="Symbol" fo:font-size="10pt" style:font-size-asian="10pt"/>
    </style:style>
    <style:style style:name="T1010" style:parent-style-name="DefaultParagraphFont" style:family="text">
      <style:text-properties style:font-name="Symbol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13" style:parent-style-name="DefaultParagraphFont" style:family="text">
      <style:text-properties style:font-name="Symbol" fo:font-size="10pt" style:font-size-asian="10pt"/>
    </style:style>
    <style:style style:name="T1014" style:parent-style-name="DefaultParagraphFont" style:family="text">
      <style:text-properties style:font-name="Symbol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17" style:parent-style-name="DefaultParagraphFont" style:family="text">
      <style:text-properties style:font-name="Symbol" fo:font-size="10pt" style:font-size-asian="10pt"/>
    </style:style>
    <style:style style:name="T1018" style:parent-style-name="DefaultParagraphFont" style:family="text">
      <style:text-properties style:font-name="Symbol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23" style:parent-style-name="DefaultParagraphFont" style:family="text">
      <style:text-properties style:font-name="Symbol" fo:font-size="10pt" style:font-size-asian="10pt"/>
    </style:style>
    <style:style style:name="T1024" style:parent-style-name="DefaultParagraphFont" style:family="text">
      <style:text-properties style:font-name="Symbol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27" style:parent-style-name="DefaultParagraphFont" style:family="text">
      <style:text-properties style:font-name="Symbol" fo:font-size="10pt" style:font-size-asian="10pt"/>
    </style:style>
    <style:style style:name="T1028" style:parent-style-name="DefaultParagraphFont" style:family="text">
      <style:text-properties style:font-name="Symbol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31" style:parent-style-name="DefaultParagraphFont" style:family="text">
      <style:text-properties style:font-name="Symbol" fo:font-size="10pt" style:font-size-asian="10pt"/>
    </style:style>
    <style:style style:name="T1032" style:parent-style-name="DefaultParagraphFont" style:family="text">
      <style:text-properties style:font-name="Symbol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35" style:parent-style-name="DefaultParagraphFont" style:family="text">
      <style:text-properties style:font-name="Symbol" fo:font-size="10pt" style:font-size-asian="10pt"/>
    </style:style>
    <style:style style:name="T1036" style:parent-style-name="DefaultParagraphFont" style:family="text">
      <style:text-properties style:font-name="Symbol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04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43" style:parent-style-name="DefaultParagraphFont" style:family="text">
      <style:text-properties style:font-name="Symbol" fo:font-size="10pt" style:font-size-asian="10pt"/>
    </style:style>
    <style:style style:name="T1044" style:parent-style-name="DefaultParagraphFont" style:family="text">
      <style:text-properties style:font-name="Symbol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47" style:parent-style-name="DefaultParagraphFont" style:family="text">
      <style:text-properties style:font-name="Symbol" fo:font-size="10pt" style:font-size-asian="10pt"/>
    </style:style>
    <style:style style:name="T1048" style:parent-style-name="DefaultParagraphFont" style:family="text">
      <style:text-properties style:font-name="Symbol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53" style:parent-style-name="DefaultParagraphFont" style:family="text">
      <style:text-properties style:font-name="Symbol" fo:font-size="10pt" style:font-size-asian="10pt"/>
    </style:style>
    <style:style style:name="T1054" style:parent-style-name="DefaultParagraphFont" style:family="text">
      <style:text-properties style:font-name="Symbol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57" style:parent-style-name="DefaultParagraphFont" style:family="text">
      <style:text-properties style:font-name="Symbol" fo:font-size="10pt" style:font-size-asian="10pt"/>
    </style:style>
    <style:style style:name="T1058" style:parent-style-name="DefaultParagraphFont" style:family="text">
      <style:text-properties style:font-name="Symbol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ableCell106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63" style:parent-style-name="DefaultParagraphFont" style:family="text">
      <style:text-properties style:font-name="Symbol" fo:font-size="10pt" style:font-size-asian="10pt"/>
    </style:style>
    <style:style style:name="T1064" style:parent-style-name="DefaultParagraphFont" style:family="text">
      <style:text-properties style:font-name="Symbol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67" style:parent-style-name="DefaultParagraphFont" style:family="text">
      <style:text-properties style:font-name="Symbol" fo:font-size="10pt" style:font-size-asian="10pt"/>
    </style:style>
    <style:style style:name="T1068" style:parent-style-name="DefaultParagraphFont" style:family="text">
      <style:text-properties style:font-name="Symbol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ableCell107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73" style:parent-style-name="DefaultParagraphFont" style:family="text">
      <style:text-properties style:font-name="Symbol" fo:font-size="10pt" style:font-size-asian="10pt"/>
    </style:style>
    <style:style style:name="T1074" style:parent-style-name="DefaultParagraphFont" style:family="text">
      <style:text-properties style:font-name="Symbol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77" style:parent-style-name="DefaultParagraphFont" style:family="text">
      <style:text-properties style:font-name="Symbol" fo:font-size="10pt" style:font-size-asian="10pt"/>
    </style:style>
    <style:style style:name="T1078" style:parent-style-name="DefaultParagraphFont" style:family="text">
      <style:text-properties style:font-name="Symbol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center"/>
    </style:style>
    <style:style style:name="P108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KLINIKINĖS TOKSIKOLOGIJOS STACIONARINIŲ PASLAUGŲ TEIKIMO SPECIALIŲJŲ REIKALAVIMŲ PATVIRTINIMO</text:p>
      <text:p text:style-name="P15"/>
      <text:p text:style-name="P16">2004 m. balandžio 30 d. Nr. V-300</text:p>
      <text:p text:style-name="P17">Vilnius</text:p>
      <text:p text:style-name="P18"/>
      <text:p text:style-name="P19"><text:span text:style-name="T20">Pritarus Priv</text:span><text:span text:style-name="T21">alomojo sveikatos draudimo tarybai (2002 m. rugsėjo 24 d. protokolas Nr. 5):</text:span></text:p>
      <text:p text:style-name="P22"><text:span text:style-name="T23">1</text:span><text:span text:style-name="T24">.Tvirtinu</text:span><text:span text:style-name="T25"><text:s/>Klinikinės toksikologijos stacionarinių antrinio lygio paslaugų teikimo specialiuosius reikalavimus (pridedama).</text:span></text:p>
      <text:p text:style-name="P26"><text:span text:style-name="T27">2</text:span><text:span text:style-name="T28">.<text:s/></text:span><text:span text:style-name="T29">Pavedu</text:span><text:span text:style-name="T30"><text:s/>teikiant klinikinės toksikologijos an</text:span><text:span text:style-name="T31">trinio lygio paslaugas vadovautis sveikatos apsaugos ministro patvirtintais antrinio lygio bendraisiais vidaus ligų profilio stacionarinių paslaugų teikimo ir šiais reikalavimais.</text:span></text:p>
      <text:p text:style-name="P32"><text:span text:style-name="T33">3</text:span><text:span text:style-name="T34">.<text:s/></text:span><text:span text:style-name="T35">Nustatau</text:span><text:span text:style-name="T36">, kad klinikinės toksikologijos stacionarinių antrinio lygio<text:s/></text:span><text:span text:style-name="T37">paslaugų teikimo specialieji reikalavimai įsigalioja įtraukus juos į iš PSDF biudžeto lėšų apmokamų stacionarinių asmens sveikatos priežiūros paslaugų sąrašą bei patvirtinus šių paslaugų bazines kainas.</text:span></text:p>
      <text:p text:style-name="P38"><text:span text:style-name="T39">4</text:span><text:span text:style-name="T40">. Pavedu</text:span><text:span text:style-name="T41"><text:s/>įsakymo vykdymą kontroliuoti Sveikatos<text:s/></text:span><text:span text:style-name="T42">apsaugos ministerijos sekretoriui pagal kuravimo sritį.</text:span></text:p>
      <text:p text:style-name="P43"/>
      <text:p text:style-name="P44"/>
      <text:p text:style-name="P45">SVEIKATOS APSAUGOS MINISTRAS<text:tab/>JUOZAS OLEKAS</text:p>
      <text:p text:style-name="P46">______________</text:p>
      <text:p text:style-name="P47"/>
      <text:p text:style-name="P55">TVIRTINTA</text:p>
      <text:p text:style-name="P56">Lietuvos Respublikos<text:s/>sveikatos apsaugos ministro</text:p>
      <text:p text:style-name="P57">2004 m balandžio 30 d. įsakymu Nr. V-300</text:p>
      <text:p text:style-name="P58"/>
      <text:p text:style-name="P59"><text:span text:style-name="T60">KLINIKINĖS TOKSIKOLOGIJOS STACIONARINIŲ ANTRINIO LYGIO PASLAUGŲ TEIKIMO SPECIALIEJI REIKALAVIM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</text:p>
            <text:p text:style-name="P74">Nr.</text:p>
          </table:table-cell>
          <table:table-cell table:style-name="TableCell75">
            <text:p text:style-name="P76">TLK-10 kodas</text:p>
          </table:table-cell>
          <table:table-cell table:style-name="TableCell77">
            <text:p text:style-name="P78">Ligos pavadinimas</text:p>
          </table:table-cell>
          <table:table-cell table:style-name="TableCell79">
            <text:p text:style-name="P80">Papildomos sąlygos</text:p>
          </table:table-cell>
          <table:table-cell table:style-name="TableCell81">
            <text:p text:style-name="P82">Diagnostikos technologijos</text:p>
          </table:table-cell>
          <table:table-cell table:style-name="TableCell83">
            <text:p text:style-name="P84">Gydymo metodai</text:p>
          </table:table-cell>
          <table:table-cell table:style-name="TableCell85">
            <text:p text:style-name="P86">Specialistai</text:p>
          </table:table-cell>
          <table:table-cell table:style-name="TableCell87">
            <text:p text:style-name="P88">Kitos būtinos sąlygos</text:p>
            <text:p text:style-name="P89">(privalomos tarnybos ir kt.)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8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T36</text:p>
            <text:p text:style-name="P112">T37</text:p>
            <text:p text:style-name="P113">T38</text:p>
            <text:p text:style-name="P114">T39</text:p>
            <text:p text:style-name="P115">T40</text:p>
            <text:p text:style-name="P116">T41</text:p>
            <text:p text:style-name="P117">T42</text:p>
            <text:p text:style-name="P118">T43</text:p>
            <text:p text:style-name="P119">T44</text:p>
            <text:p text:style-name="P120">T45</text:p>
            <text:p text:style-name="P121">T46</text:p>
            <text:p text:style-name="P122">T47</text:p>
            <text:p text:style-name="P123">T48</text:p>
            <text:p text:style-name="P124">T49</text:p>
            <text:p text:style-name="P125">T50</text:p>
          </table:table-cell>
          <table:table-cell table:style-name="TableCell126">
            <text:p text:style-name="P127">Apsinuodijimai narkotikais, vaistais ir biologinėmis medžiagomis</text:p>
          </table:table-cell>
          <table:table-cell table:style-name="TableCell128">
            <text:p text:style-name="P129">Sunki būklė (pagal pridedamą<text:s/>apsinuodijimų vertinimo skalę) Apsinuodijimai sinergistinio toksinio poveikio medžiagų mišiniu</text:p>
            <text:p text:style-name="P130">Sisteminiai dauginiai toksiniai efektai, esant komplikuotai eigai<text:s/></text:p>
          </table:table-cell>
          <table:table-cell table:style-name="TableCell131">
            <text:p text:style-name="P132">Toksikologinis biologinių terpių ištyrimas</text:p>
            <text:p text:style-name="P133">Biocheminiai tyrimai</text:p>
            <text:p text:style-name="P134">Rentgenologiniai tyrimai</text:p>
          </table:table-cell>
          <table:table-cell table:style-name="TableCell135">
            <text:p text:style-name="P136">Medikamentinis gydymas</text:p>
            <text:p text:style-name="P137">Ekstrakorporinė detoksikacija</text:p>
            <text:p text:style-name="P138"/>
          </table:table-cell>
          <table:table-cell table:style-name="TableCell139">
            <text:p text:style-name="P140">Neurologas</text:p>
            <text:p text:style-name="P141">Otorinolaringo-logas</text:p>
            <text:p text:style-name="P142">Okulistas</text:p>
            <text:p text:style-name="P143">Chirurgas</text:p>
            <text:p text:style-name="P144">Psichiatras</text:p>
          </table:table-cell>
          <table:table-cell table:style-name="TableCell145">
            <text:p text:style-name="P146">Laboratorinė tarnyba</text:p>
            <text:p text:style-name="P147">Reanimacijos ir intensyviosios terapijos tarnyba</text:p>
            <text:p text:style-name="P148">Radiologijos tarnyba</text:p>
            <text:p text:style-name="P149">Klinikinės fiziologijos tarnyba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T51.1</text:p>
            <text:p text:style-name="P155">T51.2</text:p>
            <text:p text:style-name="P156">T51.3</text:p>
            <text:p text:style-name="P157">T51.8</text:p>
            <text:p text:style-name="P158">T51.9</text:p>
          </table:table-cell>
          <table:table-cell table:style-name="TableCell159">
            <text:p text:style-name="P160">Alkoholio toksinis poveikis</text:p>
          </table:table-cell>
          <table:table-cell table:style-name="TableCell161">
            <text:p text:style-name="P162">Sunki būklė (žr. priedą)</text:p>
            <text:p text:style-name="P163">Sisteminiai dauginiai toksiniai efektai,</text:p>
            <text:p text:style-name="P164">esant komplikuotai eigai</text:p>
            <text:p text:style-name="P165"/>
          </table:table-cell>
          <table:table-cell table:style-name="TableCell166">
            <text:p text:style-name="P167">Toksikologinis biologinių terpių ištyrimas</text:p>
            <text:p text:style-name="P168">Biocheminiai kraujo tyrimai</text:p>
            <text:p text:style-name="P169">Rentgenologiniai tyrimai</text:p>
            <text:p text:style-name="P170">Plazmos<text:s/>osmolia-riškumo tyrimai</text:p>
          </table:table-cell>
          <table:table-cell table:style-name="TableCell171">
            <text:p text:style-name="P172">Medikamentinis gydymas</text:p>
            <text:p text:style-name="P173">Ekstrakorporinė detoksikacija</text:p>
            <text:p text:style-name="P174"/>
          </table:table-cell>
          <table:table-cell table:style-name="TableCell175">
            <text:p text:style-name="P176">Psichiatras Neurologas</text:p>
            <text:p text:style-name="P177">Nefrologas</text:p>
            <text:p text:style-name="P178">Okulistas Gastroenterolo- gas</text:p>
            <text:p text:style-name="P179">Chirurgas<text:s/></text:p>
            <text:p text:style-name="P180">Neurochirurgas</text:p>
            <text:p text:style-name="P181"/>
          </table:table-cell>
          <table:table-cell table:style-name="TableCell182">
            <text:p text:style-name="P183">Laboratorinė tarnyba</text:p>
            <text:p text:style-name="P184">Reanimacijos ir intensyviosios terapijos tarnyba</text:p>
            <text:p text:style-name="P185">Radiologijos<text:s/>tarnyba</text:p>
            <text:p text:style-name="P186">Klinikinės fiziologijos tarnyba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T52</text:p>
            <text:p text:style-name="P192"/>
          </table:table-cell>
          <table:table-cell table:style-name="TableCell193">
            <text:p text:style-name="P194">Toksinis naftos produktų poveikis</text:p>
          </table:table-cell>
          <table:table-cell table:style-name="TableCell195">
            <text:p text:style-name="P196">Sunki būklė (žr. priedą)</text:p>
            <text:p text:style-name="P197">Sisteminiai dauginiai toksiniai efektai,</text:p>
            <text:soft-page-break/>
            <text:p text:style-name="P198">esant sunkiai komplikuotai eigai</text:p>
          </table:table-cell>
          <table:table-cell table:style-name="TableCell199">
            <text:p text:style-name="P200">Toksikologinis biologinių terpių ištyrimas</text:p>
            <text:soft-page-break/>
            <text:p text:style-name="P201">Biocheminiai kraujo tyrimai</text:p>
            <text:p text:style-name="P202">Plazmos osmolia-riškumo tyrimai<text:s/></text:p>
            <text:p text:style-name="P203">Rentgenologiniai tyrimai</text:p>
          </table:table-cell>
          <table:table-cell table:style-name="TableCell204">
            <text:p text:style-name="P205">Medikamentinis gydymas</text:p>
            <text:p text:style-name="P206">Ekstrakorporinė<text:s/><text:soft-page-break/>detoksikacija</text:p>
            <text:p text:style-name="P207">HBO</text:p>
            <text:p text:style-name="P208"/>
          </table:table-cell>
          <table:table-cell table:style-name="TableCell209">
            <text:p text:style-name="P210">Neurologas</text:p>
            <text:p text:style-name="P211">Nefrologas</text:p>
            <text:p text:style-name="P212">Pulmonologas</text:p>
            <text:soft-page-break/>
            <text:p text:style-name="P213">Gastroenterolo-gas</text:p>
            <text:p text:style-name="P214">Psichiatras</text:p>
            <text:p text:style-name="P215">Otorinolaringo-logas</text:p>
            <text:p text:style-name="P216">Okulistas</text:p>
          </table:table-cell>
          <table:table-cell table:style-name="TableCell217">
            <text:p text:style-name="P218">Laboratorinė tarnyba</text:p>
            <text:p text:style-name="P219">Reanimacijos ir intensyviosios terapijos<text:s/><text:soft-page-break/>tarnyba</text:p>
            <text:p text:style-name="P220">Radiologijos tarnyba</text:p>
            <text:p text:style-name="P221">Klinikinės fiziologijos tarnyba</text:p>
          </table:table-cell>
        </table:table-row>
        <text:soft-page-break/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T53</text:p>
          </table:table-cell>
          <table:table-cell table:style-name="TableCell227">
            <text:p text:style-name="P228">Alifatinių ir aromatinių hidrokarbonatų halogeno derivatų toksinis poveikis<text:s/></text:p>
          </table:table-cell>
          <table:table-cell table:style-name="TableCell229">
            <text:p text:style-name="P230">Sunki būklė (žr. priedą)</text:p>
            <text:p text:style-name="P231">Sisteminiai dauginiai toksiniai efektai,<text:s/></text:p>
            <text:p text:style-name="P232">esant sunkiai<text:s/>komplikuotai eigai</text:p>
          </table:table-cell>
          <table:table-cell table:style-name="TableCell233">
            <text:p text:style-name="P234">Toksikologinis biologinių terpių ištyrimas</text:p>
            <text:p text:style-name="P235">Biocheminiai kraujo tyrimai</text:p>
            <text:p text:style-name="P236">Rentgenologiniai tyrimai</text:p>
          </table:table-cell>
          <table:table-cell table:style-name="TableCell237">
            <text:p text:style-name="P238">Medikamentinis gydymas</text:p>
            <text:p text:style-name="P239">Ekstrakorporinė detoksikacija</text:p>
            <text:p text:style-name="P240">HBO</text:p>
          </table:table-cell>
          <table:table-cell table:style-name="TableCell241">
            <text:p text:style-name="P242">Psichiatras Neurologas</text:p>
            <text:p text:style-name="P243">Okulistas Gastroenterolo-gas</text:p>
            <text:p text:style-name="P244"/>
          </table:table-cell>
          <table:table-cell table:style-name="TableCell245">
            <text:p text:style-name="P246">Laboratorinė tarnyba</text:p>
            <text:p text:style-name="P247">Radiologijos tarnyba</text:p>
            <text:p text:style-name="P248">Patologijos tarnyba</text:p>
            <text:p text:style-name="P249">Klinikinės fiziologijos tarnyba</text:p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T54</text:p>
            <text:p text:style-name="P255">T55</text:p>
          </table:table-cell>
          <table:table-cell table:style-name="TableCell256">
            <text:p text:style-name="P257">Korozinės rūgštys ir į rūgštis panašios medžiagos<text:s/></text:p>
            <text:p text:style-name="P258">Koroziniai šarmai ir į šarmus panašios medžiagos</text:p>
            <text:p text:style-name="P259">Muilų ir detergentų toksinis poveikis</text:p>
          </table:table-cell>
          <table:table-cell table:style-name="TableCell260">
            <text:p text:style-name="P261">Ūminiai koroziniai odos, virškinamojo trakto, kvėpavimo takų pažeidimai, komplikuota eiga. Sisteminiai dauginiai toksiniai efektai, esant sunkiai komplikuotai eigai. Sunkūs apsinuodijimai katijoniniais detergentais.</text:p>
            <text:p text:style-name="P262">Sunki būklė (žr. priedą).</text:p>
          </table:table-cell>
          <table:table-cell table:style-name="TableCell263">
            <text:p text:style-name="P264">EGDS</text:p>
            <text:p text:style-name="P265">Rentgenologinis,</text:p>
            <text:p text:style-name="P266">ultragarsinis vidaus<text:s/>organų tyrimas</text:p>
            <text:p text:style-name="P267">Toksikologinis biologinių terpių ištyrimas</text:p>
            <text:p text:style-name="P268">Biocheminiai kraujo tyrimai</text:p>
          </table:table-cell>
          <table:table-cell table:style-name="TableCell269">
            <text:p text:style-name="P270">Medikamentinis gydymas</text:p>
            <text:p text:style-name="P271">Ekstrakorporinė detoksikacija</text:p>
          </table:table-cell>
          <table:table-cell table:style-name="TableCell272">
            <text:p text:style-name="P273">Otorinolaringo-logas</text:p>
            <text:p text:style-name="P274">Chirurgas</text:p>
            <text:p text:style-name="P275">Nefrologas</text:p>
            <text:p text:style-name="P276">Gastroenterolo-gas</text:p>
            <text:p text:style-name="P277">Okulistas</text:p>
            <text:p text:style-name="P278">Pulmonologas</text:p>
            <text:p text:style-name="P279">Psichiatras</text:p>
            <text:p text:style-name="P280"/>
          </table:table-cell>
          <table:table-cell table:style-name="TableCell281">
            <text:p text:style-name="P282">Laboratorinė tarnyba<text:s/>Reanimacijos ir intensyviosios terapijos tarnyba</text:p>
            <text:p text:style-name="P283">Radiologijos ir endoskopijos tarnyba</text:p>
            <text:p text:style-name="P284">Klinikinės fiziologijos tarnyba</text:p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>
            <text:p text:style-name="P289">T57</text:p>
          </table:table-cell>
          <table:table-cell table:style-name="TableCell290">
            <text:p text:style-name="P291">Kitų neorganinių medžiagų toksinis poveikis</text:p>
          </table:table-cell>
          <table:table-cell table:style-name="TableCell292">
            <text:p text:style-name="P293">Sunki būklė (žr. priedą)</text:p>
          </table:table-cell>
          <table:table-cell table:style-name="TableCell294">
            <text:p text:style-name="P295">Toksikologinis biologinių terpių ištyrimas</text:p>
            <text:p text:style-name="P296">Biocheminiai<text:s/>kraujo tyrimai</text:p>
            <text:p text:style-name="P297">Rentgenologiniai tyrimai</text:p>
          </table:table-cell>
          <table:table-cell table:style-name="TableCell298">
            <text:p text:style-name="P299">Medikamentinis gydymas</text:p>
            <text:p text:style-name="P300">Ekstrakorporinė detoksikacija</text:p>
            <text:p text:style-name="P301"/>
          </table:table-cell>
          <table:table-cell table:style-name="TableCell302">
            <text:p text:style-name="P303">Neurologas</text:p>
            <text:p text:style-name="P304">Otorinolaringo-logas</text:p>
            <text:p text:style-name="P305">Okulistas</text:p>
            <text:p text:style-name="P306">Psichiatras</text:p>
            <text:p text:style-name="P307"/>
          </table:table-cell>
          <table:table-cell table:style-name="TableCell308">
            <text:p text:style-name="P309">Laboratorinė tarnyba Reanimacijos ir intensyviosios terapijos tarnyba</text:p>
            <text:p text:style-name="P310">Radiologijos tarnyba</text:p>
            <text:p text:style-name="P311">Klinikinės<text:s/>fiziologijos tarnyba</text:p>
          </table:table-cell>
        </table:table-row>
        <table:table-row table:style-name="TableRow312">
          <table:table-cell table:style-name="TableCell313">
            <text:p text:style-name="P314">7.</text:p>
          </table:table-cell>
          <table:table-cell table:style-name="TableCell315">
            <text:p text:style-name="P316">T58</text:p>
            <text:p text:style-name="P317">T59</text:p>
          </table:table-cell>
          <table:table-cell table:style-name="TableCell318">
            <text:p text:style-name="P319">Anglies monoksido toksinis poveikis</text:p>
            <text:p text:style-name="P320">Nepatikslintų dujų, dūmų ir garų toksinis poveikis</text:p>
          </table:table-cell>
          <table:table-cell table:style-name="TableCell321">
            <text:p text:style-name="P322">Sunki būklė (žr. priedą)</text:p>
          </table:table-cell>
          <table:table-cell table:style-name="TableCell323">
            <text:p text:style-name="P324">Toksikologinis biologinių terpių tyrimas</text:p>
            <text:p text:style-name="P325">Biocheminiai kraujo tyrimai</text:p>
            <text:p text:style-name="P326">Rentgenologiniai tyrimai</text:p>
          </table:table-cell>
          <table:table-cell table:style-name="TableCell327">
            <text:p text:style-name="P328">Medikamentinis gydymas</text:p>
            <text:p text:style-name="P329">Ekstrakorporinė detoksikacija</text:p>
            <text:p text:style-name="P330">HBO</text:p>
          </table:table-cell>
          <table:table-cell table:style-name="TableCell331">
            <text:p text:style-name="P332">Neurologas</text:p>
            <text:p text:style-name="P333">Otorinolaringo-logas</text:p>
            <text:p text:style-name="P334">Okulistas</text:p>
            <text:p text:style-name="P335">Psichiatras</text:p>
          </table:table-cell>
          <table:table-cell table:style-name="TableCell336">
            <text:p text:style-name="P337">Laboratorinė tarnyba Reanimacijos ir intensyviosios terapijos tarnyba</text:p>
            <text:p text:style-name="P338">Radiologijos tarnyba</text:p>
            <text:p text:style-name="P339">Klinikinės fiziologijos tarnyba</text:p>
          </table:table-cell>
        </table:table-row>
        <table:table-row table:style-name="TableRow340">
          <table:table-cell table:style-name="TableCell341">
            <text:p text:style-name="P342">8.</text:p>
          </table:table-cell>
          <table:table-cell table:style-name="TableCell343">
            <text:p text:style-name="P344">T60</text:p>
          </table:table-cell>
          <table:table-cell table:style-name="TableCell345">
            <text:p text:style-name="P346">Pesticidų toksinis poveikis</text:p>
            <text:p text:style-name="P347"/>
          </table:table-cell>
          <table:table-cell table:style-name="TableCell348">
            <text:p text:style-name="P349">Sunki būklė (žr. priedą)</text:p>
          </table:table-cell>
          <table:table-cell table:style-name="TableCell350">
            <text:p text:style-name="P351">Toksikologinis biologinių terpių<text:s/><text:soft-page-break/>tyrimas</text:p>
            <text:p text:style-name="P352">Biocheminiai kraujo tyrimai</text:p>
            <text:p text:style-name="P353">Sonoskopija</text:p>
            <text:p text:style-name="P354">EGDS</text:p>
            <text:p text:style-name="P355">Mikrobiologiniai tyrimai</text:p>
          </table:table-cell>
          <table:table-cell table:style-name="TableCell356">
            <text:p text:style-name="P357">Medikamentinis gydymas</text:p>
            <text:soft-page-break/>
            <text:p text:style-name="P358">Ekstrakorporinė detoksikacija</text:p>
            <text:p text:style-name="P359"/>
          </table:table-cell>
          <table:table-cell table:style-name="TableCell360">
            <text:p text:style-name="P361">Neurologas</text:p>
            <text:p text:style-name="P362">Pulmonologas</text:p>
            <text:soft-page-break/>
            <text:p text:style-name="P363">Otorinolaringo-logas</text:p>
            <text:p text:style-name="P364">Gastroenterolo-gas</text:p>
            <text:p text:style-name="P365">Kardiologas</text:p>
            <text:p text:style-name="P366">Okulistas</text:p>
            <text:p text:style-name="P367">Psichiatras</text:p>
            <text:p text:style-name="P368">Infektologas</text:p>
          </table:table-cell>
          <table:table-cell table:style-name="TableCell369">
            <text:p text:style-name="P370">Laboratorinė tarnyba Reanimacijos ir<text:s/><text:soft-page-break/>intensyviosios terapijos tarnyba</text:p>
            <text:p text:style-name="P371">Radiologijos ir endoskopijos tarnyba</text:p>
            <text:p text:style-name="P372">Klinikinės fiziologijos tarnyba</text:p>
          </table:table-cell>
        </table:table-row>
        <text:soft-page-break/>
        <table:table-row table:style-name="TableRow373">
          <table:table-cell table:style-name="TableCell374">
            <text:p text:style-name="P375">9.</text:p>
          </table:table-cell>
          <table:table-cell table:style-name="TableCell376">
            <text:p text:style-name="P377">T61<text:s/></text:p>
            <text:p text:style-name="P378">T62</text:p>
          </table:table-cell>
          <table:table-cell table:style-name="TableCell379">
            <text:p text:style-name="P380">Suvalgytų nuodingų jūros produktų toksinis poveikis<text:s/></text:p>
            <text:p text:style-name="P381">Kitų<text:s/>suvalgytų nuodingų produktų toksinis poveikis</text:p>
          </table:table-cell>
          <table:table-cell table:style-name="TableCell382">
            <text:p text:style-name="P383">Sunki būklė (žr. priedą)</text:p>
            <text:p text:style-name="P384">Apsinuodijimas grybais turinčiais amatoksino, orelanino arba giromitrino</text:p>
          </table:table-cell>
          <table:table-cell table:style-name="TableCell385">
            <text:p text:style-name="P386">Toksikologinis biologinių terpių tyrimas</text:p>
            <text:p text:style-name="P387">Biocheminiai kraujo tyrimai</text:p>
            <text:p text:style-name="P388">Sonoskopija</text:p>
            <text:p text:style-name="P389">EGDS</text:p>
            <text:p text:style-name="P390">Mikrobiologiniai tyrimai</text:p>
          </table:table-cell>
          <table:table-cell table:style-name="TableCell391">
            <text:p text:style-name="P392">Medikamentinis gydymas</text:p>
            <text:p text:style-name="P393">Ekstrakorporinė detoksikacija</text:p>
            <text:p text:style-name="P394"/>
          </table:table-cell>
          <table:table-cell table:style-name="TableCell395">
            <text:p text:style-name="P396">Infektologas</text:p>
            <text:p text:style-name="P397">Gastroenterolo-gas</text:p>
            <text:p text:style-name="P398">Psichiatras</text:p>
          </table:table-cell>
          <table:table-cell table:style-name="TableCell399">
            <text:p text:style-name="P400">Laboratorinė tarnyba Reanimacijos ir intensyviosios terapijos tarnyba</text:p>
            <text:p text:style-name="P401">Radiologijos ir endoskopijos tarnyba</text:p>
            <text:p text:style-name="P402">Klinikinės fiziologijos tarnyba</text:p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T63</text:p>
          </table:table-cell>
          <table:table-cell table:style-name="TableCell408">
            <text:p text:style-name="P409">Kontakto<text:s/>su nuodingaisiais gyvūnais toksinis poveikis</text:p>
          </table:table-cell>
          <table:table-cell table:style-name="TableCell410">
            <text:p text:style-name="P411">Lokalus toksinis poveikis, esant sisteminiams dauginiams toksiniams efektams</text:p>
            <text:p text:style-name="P412">Komplikuota eiga</text:p>
            <text:p text:style-name="P413">Sunki būklė (žr. priedą)</text:p>
          </table:table-cell>
          <table:table-cell table:style-name="TableCell414">
            <text:p text:style-name="P415">Toksikologinis biologinių terpių tyrimas<text:s/></text:p>
            <text:p text:style-name="P416">Rentgenologiniai tyrimai</text:p>
            <text:p text:style-name="P417">Ultragarsiniai kraujagyslių tyrimai</text:p>
            <text:p text:style-name="P418">Angiografija</text:p>
          </table:table-cell>
          <table:table-cell table:style-name="TableCell419">
            <text:p text:style-name="P420">Medikamentinis gydymas</text:p>
            <text:p text:style-name="P421">Ekstrakorporinė detoksikacija</text:p>
            <text:p text:style-name="P422"/>
          </table:table-cell>
          <table:table-cell table:style-name="TableCell423">
            <text:p text:style-name="P424">Angiochirurgas</text:p>
            <text:p text:style-name="P425">Hematologas</text:p>
            <text:p text:style-name="P426"/>
          </table:table-cell>
          <table:table-cell table:style-name="TableCell427">
            <text:p text:style-name="P428">Laboratorinė tarnyba Reanimacijos ir intensyviosios terapijos tarnyba</text:p>
            <text:p text:style-name="P429">Radiologijos ir endoskopijos tarnyba</text:p>
            <text:p text:style-name="P430">Klinikinės fiziologijos tarnyba</text:p>
          </table:table-cell>
        </table:table-row>
        <table:table-row table:style-name="TableRow431">
          <table:table-cell table:style-name="TableCell432">
            <text:p text:style-name="P433">11.</text:p>
          </table:table-cell>
          <table:table-cell table:style-name="TableCell434">
            <text:p text:style-name="P435">T64</text:p>
          </table:table-cell>
          <table:table-cell table:style-name="TableCell436">
            <text:p text:style-name="P437">Aflatoksinais ir kitais mikotoksinais užteršto maisto toksinis poveikis</text:p>
            <text:p text:style-name="P438"/>
          </table:table-cell>
          <table:table-cell table:style-name="TableCell439">
            <text:p text:style-name="P440">Sunki būklė (žr. priedą)</text:p>
            <text:p text:style-name="P441"/>
          </table:table-cell>
          <table:table-cell table:style-name="TableCell442">
            <text:p text:style-name="P443">Toksikologinis biologinių terpių tyrimas</text:p>
            <text:p text:style-name="P444">Sonoskopija</text:p>
            <text:p text:style-name="P445">Mikrobiologiniai tyrimai</text:p>
            <text:p text:style-name="P446">EGDS</text:p>
          </table:table-cell>
          <table:table-cell table:style-name="TableCell447">
            <text:p text:style-name="P448">Medikamentinis gydymas</text:p>
            <text:p text:style-name="P449">Ekstrakorporinė detoksikacija</text:p>
          </table:table-cell>
          <table:table-cell table:style-name="TableCell450">
            <text:p text:style-name="P451">Infektologas</text:p>
            <text:p text:style-name="P452">Gastroenterolo-gas</text:p>
          </table:table-cell>
          <table:table-cell table:style-name="TableCell453">
            <text:p text:style-name="P454">Laboratorinė tarnyba Reanimacijos ir intensyviosios terapijos tarnyba</text:p>
            <text:p text:style-name="P455">Radiologijos ir endoskopijos tarnyba</text:p>
            <text:p text:style-name="P456">Klinikinės fiziologijos tarnyba</text:p>
          </table:table-cell>
        </table:table-row>
        <table:table-row table:style-name="TableRow457">
          <table:table-cell table:style-name="TableCell458">
            <text:p text:style-name="P459">12.</text:p>
          </table:table-cell>
          <table:table-cell table:style-name="TableCell460">
            <text:p text:style-name="P461">T65</text:p>
          </table:table-cell>
          <table:table-cell table:style-name="TableCell462">
            <text:p text:style-name="P463">Kitų ir nepatikslintų medžiagų toksinis poveikis</text:p>
          </table:table-cell>
          <table:table-cell table:style-name="TableCell464">
            <text:p text:style-name="P465">Sunki būklė (žr. priedą)</text:p>
          </table:table-cell>
          <table:table-cell table:style-name="TableCell466">
            <text:p text:style-name="P467">Toksikologinis<text:s/>biologinių terpių tyrimas</text:p>
            <text:p text:style-name="P468">Sonoskopija</text:p>
            <text:p text:style-name="P469">Mikrobiologiniai tyrimai</text:p>
            <text:p text:style-name="P470">EGDS</text:p>
          </table:table-cell>
          <table:table-cell table:style-name="TableCell471">
            <text:p text:style-name="P472">Medikamentinis gydymas</text:p>
            <text:p text:style-name="P473">Ekstrakorporinė detoksikacija</text:p>
          </table:table-cell>
          <table:table-cell table:style-name="TableCell474">
            <text:p text:style-name="P475">Neurologas</text:p>
            <text:p text:style-name="P476">Pulmonologas</text:p>
            <text:p text:style-name="P477">Otorinolaringo-logas</text:p>
            <text:p text:style-name="P478">Gastroenterolo-gas</text:p>
            <text:p text:style-name="P479">Kardiologas</text:p>
            <text:soft-page-break/>
            <text:p text:style-name="P480">Okulistas</text:p>
            <text:p text:style-name="P481">Psichiatras</text:p>
            <text:p text:style-name="P482">Infektologas</text:p>
          </table:table-cell>
          <table:table-cell table:style-name="TableCell483">
            <text:p text:style-name="P484">Laboratorinė tarnyba Reanimacijos ir intensyviosios terapijos tarnyba</text:p>
            <text:p text:style-name="P485">Radiologijos ir endoskopijos tarnyba</text:p>
            <text:p text:style-name="Normal"><text:span text:style-name="T486">Klinikinės fiziologijos<text:s/></text:span><text:soft-page-break/><text:span text:style-name="T487">tarnyba</text:span></text:p>
          </table:table-cell>
        </table:table-row>
      </table:table>
      <text:p text:style-name="P488">______________</text:p>
      <text:p text:style-name="P489"/>
      <text:p text:style-name="P490">Klinikinės toksikologijos stacionarinių antrinio lygio<text:s/></text:p>
      <text:p text:style-name="P491">paslaugų teikimo specialiųjų reikalavimų<text:s/></text:p>
      <text:p text:style-name="P492">priedas</text:p>
      <text:p text:style-name="P493"/>
      <text:p text:style-name="P494"><text:span text:style-name="T495">apsinuodijimo sunkumo skalė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3">
            <text:p text:style-name="P505">Sistema</text:p>
            <text:p text:style-name="P506">AR</text:p>
            <text:p text:style-name="P507">ORGANAS</text:p>
          </table:table-cell>
          <table:table-cell table:style-name="TableCell508">
            <text:p text:style-name="P509">lengvas</text:p>
          </table:table-cell>
          <table:table-cell table:style-name="TableCell510">
            <text:p text:style-name="P511">vidutinis</text:p>
          </table:table-cell>
          <table:table-cell table:style-name="TableCell512">
            <text:p text:style-name="P513">sunkus</text:p>
          </table:table-cell>
          <table:table-cell table:style-name="TableCell514">
            <text:p text:style-name="P515">labai sunkus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1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4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Nežymūs požymiai ar reiškiniai</text:p>
          </table:table-cell>
          <table:table-cell table:style-name="TableCell530">
            <text:p text:style-name="P531">Akivaizdūs ar užsitęsę</text:p>
            <text:p text:style-name="P532">požymiai ar reiškiniai</text:p>
          </table:table-cell>
          <table:table-cell table:style-name="TableCell533">
            <text:p text:style-name="P534">Žymūs požymiai ir reiškiniai</text:p>
          </table:table-cell>
          <table:table-cell table:style-name="TableCell535">
            <text:p text:style-name="P536">Labai žymūs ar pavojingi gyvybei</text:p>
            <text:p text:style-name="P537">požymiai ar<text:s/>reiškiniai</text:p>
          </table:table-cell>
        </table:table-row>
        <table:table-row table:style-name="TableRow538">
          <table:table-cell table:style-name="TableCell539">
            <text:p text:style-name="P540">Virškinamasis traktas</text:p>
          </table:table-cell>
          <table:table-cell table:style-name="TableCell541">
            <text:p text:style-name="P542"><text:span text:style-name="T543"></text:span><text:span text:style-name="T544"><text:tab/></text:span><text:span text:style-name="T545">Vėmimas, diarėja, skausmas</text:span></text:p>
            <text:p text:style-name="P546"><text:span text:style-name="T547"></text:span><text:span text:style-name="T548"><text:tab/></text:span><text:span text:style-name="T549">Burnos sudirginimas, I laipsnio nudegimas, minimalus burnos išopėjimas<text:s/></text:span></text:p>
            <text:p text:style-name="P550"><text:span text:style-name="T551"></text:span><text:span text:style-name="T552"><text:tab/></text:span><text:span text:style-name="T553">Endoskopija: eritema, edema</text:span></text:p>
          </table:table-cell>
          <table:table-cell table:style-name="TableCell554">
            <text:p text:style-name="P555"><text:span text:style-name="T556"></text:span><text:span text:style-name="T557"><text:tab/></text:span><text:span text:style-name="T558">Besikartojantis ar užsitęsęs vėmimas, diarėja, skausmas<text:s/></text:span></text:p>
            <text:p text:style-name="P559"><text:span text:style-name="T560"></text:span><text:span text:style-name="T561"><text:tab/></text:span><text:span text:style-name="T562">Disfagija</text:span></text:p>
            <text:p text:style-name="P563"><text:span text:style-name="T564"></text:span><text:span text:style-name="T565"><text:tab/></text:span><text:span text:style-name="T566">Išplitęs I laipsnio nudegimas<text:s/></text:span></text:p>
            <text:p text:style-name="P567"><text:span text:style-name="T568"></text:span><text:span text:style-name="T569"><text:tab/></text:span><text:span text:style-name="T570">Endoskopija: eritema, edema</text:span></text:p>
          </table:table-cell>
          <table:table-cell table:style-name="TableCell571">
            <text:p text:style-name="P572"><text:span text:style-name="T573"></text:span><text:span text:style-name="T574"><text:tab/></text:span><text:span text:style-name="T575">ž</text:span><text:span text:style-name="T576">arnyno nepraeinamumas, kraujavimas</text:span></text:p>
            <text:p text:style-name="P577"><text:span text:style-name="T578"></text:span><text:span text:style-name="T579"><text:tab/></text:span><text:span text:style-name="T580">Ribotos apimties II ir III laipsnio nudegimas</text:span></text:p>
            <text:p text:style-name="P581"><text:span text:style-name="T582"></text:span><text:span text:style-name="T583"><text:tab/></text:span><text:span text:style-name="T584">Endoskopija: opinis transmukozinis pažeidimas</text:span></text:p>
          </table:table-cell>
          <table:table-cell table:style-name="TableCell585">
            <text:p text:style-name="P586"><text:span text:style-name="T587"></text:span><text:span text:style-name="T588"><text:tab/></text:span><text:span text:style-name="T589">Gausus kraujavimas, perforacija</text:span></text:p>
            <text:p text:style-name="P590"><text:span text:style-name="T591"></text:span><text:span text:style-name="T592"><text:tab/></text:span><text:span text:style-name="T593">Išplitę II ir III laipsni</text:span><text:span text:style-name="T594">o nudegimai</text:span></text:p>
            <text:p text:style-name="P595"><text:span text:style-name="T596"></text:span><text:span text:style-name="T597"><text:tab/></text:span><text:span text:style-name="T598">Sunki disfagija</text:span></text:p>
            <text:p text:style-name="P599"><text:span text:style-name="T600"></text:span><text:span text:style-name="T601"><text:tab/></text:span><text:span text:style-name="T602">Endoskopija: opinis transmuralinis pažeidimas, žiedinis pažeidimas, perforacija<text:s/></text:span></text:p>
          </table:table-cell>
        </table:table-row>
        <table:table-row table:style-name="TableRow603">
          <table:table-cell table:style-name="TableCell604">
            <text:p text:style-name="P605">Kvėpavimo sistema</text:p>
          </table:table-cell>
          <table:table-cell table:style-name="TableCell606">
            <text:p text:style-name="P607"><text:span text:style-name="T608"></text:span><text:span text:style-name="T609"><text:tab/></text:span><text:span text:style-name="T610">Suerzinimas, dirginantis kosulys, dusulys, lengva dispnėja, lengvas bronchospazmas</text:span></text:p>
            <text:p text:style-name="P611"><text:span text:style-name="T612"></text:span><text:span text:style-name="T613"><text:tab/></text:span><text:span text:style-name="T614">Krūtinės rentgenoskopija: nedideli<text:s/></text:span><text:span text:style-name="T615">pokyčiai su minimaliais požymiais ar be simptomų</text:span></text:p>
          </table:table-cell>
          <table:table-cell table:style-name="TableCell616">
            <text:p text:style-name="P617"><text:span text:style-name="T618"></text:span><text:span text:style-name="T619"><text:tab/></text:span><text:span text:style-name="T620">Užsitęsęs kosulys, bronchospazmas, dispnėja; stridoras;<text:s/></text:span></text:p>
            <text:p text:style-name="P621"><text:span text:style-name="T622"></text:span><text:span text:style-name="T623"><text:tab/></text:span><text:span text:style-name="T624">Krūtinės rentgenoskopija: neatitinkanti normos su vidutiniais pokyčiais</text:span></text:p>
          </table:table-cell>
          <table:table-cell table:style-name="TableCell625">
            <text:p text:style-name="P626"><text:span text:style-name="T627"></text:span><text:span text:style-name="T628"><text:tab/></text:span><text:span text:style-name="T629">Deguonies inhaliacijomis koreguotina hipoksemija</text:span></text:p>
            <text:p text:style-name="P630"><text:span text:style-name="T631"></text:span><text:span text:style-name="T632"><text:tab/></text:span><text:span text:style-name="T633">Krūtinės rentgenoskop</text:span><text:span text:style-name="T634">ija: neatitinkanti normos su ryškiais pokyčiais</text:span></text:p>
          </table:table-cell>
          <table:table-cell table:style-name="TableCell635">
            <text:p text:style-name="P636"><text:span text:style-name="T637"></text:span><text:span text:style-name="T638"><text:tab/></text:span><text:span text:style-name="T639">Plaučių edema; pneumonija; bradipnėja Ūminis kvėpavimo nepakankamumas su DPV; ARDS</text:span></text:p>
            <text:p text:style-name="P640"><text:span text:style-name="T641"></text:span><text:span text:style-name="T642"><text:tab/></text:span><text:span text:style-name="T643">Krūtinės rentgenoskopija: neatitinkanti normos su itin ryškiais pokyčiais</text:span></text:p>
          </table:table-cell>
        </table:table-row>
        <table:table-row table:style-name="TableRow644">
          <table:table-cell table:style-name="TableCell645">
            <text:p text:style-name="P646">CNS</text:p>
          </table:table-cell>
          <table:table-cell table:style-name="TableCell647">
            <text:p text:style-name="P648"><text:span text:style-name="T649"></text:span><text:span text:style-name="T650"><text:tab/></text:span><text:span text:style-name="T651">Mieguistumas, svaigimas, ūžimas ausyse, ataksija<text:s/></text:span></text:p>
            <text:p text:style-name="P652"><text:span text:style-name="T653"></text:span><text:span text:style-name="T654"><text:tab/></text:span><text:span text:style-name="T655">Neramumas</text:span></text:p>
            <text:p text:style-name="P656"><text:span text:style-name="T657"></text:span><text:span text:style-name="T658"><text:tab/></text:span><text:span text:style-name="T659">Nežymūs ekstrapiramidiniai simptomai</text:span></text:p>
            <text:p text:style-name="P660"><text:span text:style-name="T661"></text:span><text:span text:style-name="T662"><text:tab/></text:span><text:span text:style-name="T663">Nežymūs cholinerginiai ar anticholinerginiai simptomai</text:span></text:p>
            <text:p text:style-name="P664"><text:span text:style-name="T665"></text:span><text:span text:style-name="T666"><text:tab/></text:span><text:span text:style-name="T667">Parestezijos</text:span></text:p>
            <text:p text:style-name="P668"><text:span text:style-name="T669"></text:span><text:span text:style-name="T670"><text:tab/></text:span><text:span text:style-name="T671">Nežymūs regos ar klausos sutrikimai</text:span></text:p>
          </table:table-cell>
          <table:table-cell table:style-name="TableCell672">
            <text:p text:style-name="P673"><text:span text:style-name="T674"></text:span><text:span text:style-name="T675"><text:tab/></text:span><text:span text:style-name="T676">Trumpa apnėja, bradipnėja</text:span></text:p>
            <text:p text:style-name="P677"><text:span text:style-name="T678"></text:span><text:span text:style-name="T679"><text:tab/></text:span><text:span text:style-name="T680">Sutrikimas, aži</text:span><text:span text:style-name="T681">tacija</text:span></text:p>
            <text:p text:style-name="P682"><text:span text:style-name="T683"></text:span><text:span text:style-name="T684"><text:tab/></text:span><text:span text:style-name="T685">Izoliuotas generalizuotų ar lokalių traukulių epizodas</text:span></text:p>
            <text:p text:style-name="P686"><text:span text:style-name="T687"></text:span><text:span text:style-name="T688"><text:tab/></text:span><text:span text:style-name="T689">Akivaizdūs ekstrapiramidiniai simptomai</text:span></text:p>
            <text:p text:style-name="P690"><text:span text:style-name="T691"></text:span><text:span text:style-name="T692"><text:tab/></text:span><text:span text:style-name="T693">Išreikšti cholinerginiai ar anticholinerginiai simptomai</text:span></text:p>
            <text:p text:style-name="P694"><text:span text:style-name="T695"></text:span><text:span text:style-name="T696"><text:tab/></text:span><text:span text:style-name="T697">Lokalus paralyžius neįtakojantis gyvybinių funkcijų</text:span></text:p>
            <text:p text:style-name="P698"><text:span text:style-name="T699"></text:span><text:span text:style-name="T700"><text:tab/></text:span><text:span text:style-name="T701">Regos ir klausos sutrikimai</text:span></text:p>
          </table:table-cell>
          <table:table-cell table:style-name="TableCell702">
            <text:p text:style-name="P703"><text:span text:style-name="T704"></text:span><text:span text:style-name="T705"><text:tab/></text:span><text:span text:style-name="T706">Koma su reakcija į skausmą<text:s/></text:span></text:p>
            <text:p text:style-name="P707"><text:span text:style-name="T708"></text:span><text:span text:style-name="T709"><text:tab/></text:span><text:span text:style-name="T710">Haliucinacijos, delyras, sunki ažitacija</text:span></text:p>
            <text:p text:style-name="P711"><text:span text:style-name="T712"></text:span><text:span text:style-name="T713"><text:tab/></text:span><text:span text:style-name="T714">Generalizuoti traukuliai</text:span></text:p>
            <text:p text:style-name="P715"><text:span text:style-name="T716"></text:span><text:span text:style-name="T717"><text:tab/></text:span><text:span text:style-name="T718">Sunkūs ekstrapiramidiniai simptomai</text:span></text:p>
            <text:p text:style-name="P719"><text:span text:style-name="T720"></text:span><text:span text:style-name="T721"><text:tab/></text:span><text:span text:style-name="T722">Generalizuotas paralyžius</text:span></text:p>
            <text:p text:style-name="P723"><text:span text:style-name="T724"></text:span><text:span text:style-name="T725"><text:tab/></text:span><text:span text:style-name="T726">Kvėpavimo slopinimas</text:span></text:p>
            <text:p text:style-name="P727"><text:span text:style-name="T728"></text:span><text:span text:style-name="T729"><text:tab/></text:span><text:span text:style-name="T730">Aklumas, kurtumas</text:span></text:p>
          </table:table-cell>
          <table:table-cell table:style-name="TableCell731">
            <text:p text:style-name="P732"><text:span text:style-name="T733"></text:span><text:span text:style-name="T734"><text:tab/></text:span><text:span text:style-name="T735">Gili koma su reakcija ar be reakcijos į skausmą</text:span></text:p>
            <text:p text:style-name="P736"><text:span text:style-name="T737"></text:span><text:span text:style-name="T738"><text:tab/></text:span><text:span text:style-name="T739">Kvėpavimo nepakankamumas</text:span></text:p>
            <text:p text:style-name="P740"><text:span text:style-name="T741"></text:span><text:span text:style-name="T742"><text:tab/></text:span><text:span text:style-name="T743">Dažni generalizuoti traukuliai, traukulinė būklė, opistotonusas</text:span></text:p>
            <text:p text:style-name="P744"><text:span text:style-name="T745"></text:span><text:span text:style-name="T746"><text:tab/></text:span><text:span text:style-name="T747">Paralyžius, įtakojantis gyvybines funkcijas</text:span></text:p>
            <text:p text:style-name="P748"/>
          </table:table-cell>
        </table:table-row>
        <table:table-row table:style-name="TableRow749">
          <table:table-cell table:style-name="TableCell750">
            <text:p text:style-name="P751">Širdies kraujagyslių sistema</text:p>
          </table:table-cell>
          <table:table-cell table:style-name="TableCell752">
            <text:p text:style-name="P753"><text:span text:style-name="T754"></text:span><text:span text:style-name="T755"><text:tab/></text:span><text:span text:style-name="T756">Izoliuota ekstrasistolija</text:span></text:p>
            <text:p text:style-name="P757"><text:span text:style-name="T758"></text:span><text:span text:style-name="T759"><text:tab/></text:span><text:span text:style-name="T760">Lengva ir trumpalaikė hipo-</text:span><text:span text:style-name="T761"><text:line-break/>ar hipertenzija</text:span></text:p>
          </table:table-cell>
          <table:table-cell table:style-name="TableCell762">
            <text:p text:style-name="P763"><text:span text:style-name="T764"></text:span><text:span text:style-name="T765"><text:tab/></text:span><text:span text:style-name="T766">Sinusinė<text:s/></text:span><text:span text:style-name="T767">bradikardija (ŠSD 40-50 suaugusiesiems)</text:span></text:p>
            <text:p text:style-name="P768"><text:span text:style-name="T769"></text:span><text:span text:style-name="T770"><text:tab/></text:span><text:span text:style-name="T771">Sinusinė tachikardija (ŠSD<text:s/></text:span><text:soft-page-break/><text:span text:style-name="T772">140-180 suaugusiems)</text:span></text:p>
            <text:p text:style-name="P773"><text:span text:style-name="T774"></text:span><text:span text:style-name="T775"><text:tab/></text:span><text:span text:style-name="T776">Repoliarizacijos sutrikimai, I laipsnio AV blokas</text:span></text:p>
            <text:p text:style-name="P777"><text:span text:style-name="T778"></text:span><text:span text:style-name="T779"><text:tab/></text:span><text:span text:style-name="T780">Miokardo išemija</text:span></text:p>
            <text:p text:style-name="P781"><text:span text:style-name="T782"></text:span><text:span text:style-name="T783"><text:tab/></text:span><text:span text:style-name="T784">Akivaizdi hipo- ar hipertenzija</text:span></text:p>
          </table:table-cell>
          <table:table-cell table:style-name="TableCell785">
            <text:p text:style-name="P786"><text:span text:style-name="T787"></text:span><text:span text:style-name="T788"><text:tab/></text:span><text:span text:style-name="T789">Dažna ekstrasistoja, prieširdžių virpėjimas ar plazdėjimas,</text:span><text:span text:style-name="T790"><text:s/>II laipsnio AV blokas, prasiplėtęs<text:s/></text:span><text:soft-page-break/><text:span text:style-name="T791">QRS, pailgėjęs QT laikas, repoliarizacijos sutrikimai</text:span></text:p>
            <text:p text:style-name="P792"><text:span text:style-name="T793"></text:span><text:span text:style-name="T794"><text:tab/></text:span><text:span text:style-name="T795">Miokardo infarktas</text:span></text:p>
            <text:p text:style-name="P796"><text:span text:style-name="T797"></text:span><text:span text:style-name="T798"><text:tab/></text:span><text:span text:style-name="T799">Hipertenzinė krizė</text:span></text:p>
            <text:p text:style-name="P800"><text:span text:style-name="T801"></text:span><text:span text:style-name="T802"><text:tab/></text:span><text:span text:style-name="T803">Simpatomimetiniais vaistais koreguotina hipotonija</text:span></text:p>
          </table:table-cell>
          <table:table-cell table:style-name="TableCell804">
            <text:p text:style-name="P805"><text:span text:style-name="T806"></text:span><text:span text:style-name="T807"><text:tab/></text:span><text:span text:style-name="T808">Sunki sinusinė bradikardija<text:s/></text:span><text:span text:style-name="T809"><text:line-break/>(ŠSD &lt; 40 suaugusiesiems)</text:span></text:p>
            <text:p text:style-name="P810"><text:span text:style-name="T811"></text:span><text:span text:style-name="T812"><text:tab/></text:span><text:span text:style-name="T813">Sunki sinusinė tachikardija<text:s/></text:span><text:span text:style-name="T814"><text:line-break/></text:span><text:soft-page-break/><text:span text:style-name="T815">(ŠSD &gt; 180 suaugusiems)</text:span></text:p>
            <text:p text:style-name="P816"><text:span text:style-name="T817"></text:span><text:span text:style-name="T818"><text:tab/></text:span><text:span text:style-name="T819">Gyvybei pavojingi skilveliniai ritmo sutrikimai, III laipsnio<text:s/></text:span><text:span text:style-name="T820"><text:line-break/>AV blokada, asistolija</text:span></text:p>
            <text:p text:style-name="P821"><text:span text:style-name="T822"></text:span><text:span text:style-name="T823"><text:tab/></text:span><text:span text:style-name="T824">Miokardo infarktas su kraujotakos nepakankamumu<text:s/></text:span></text:p>
            <text:p text:style-name="P825"><text:span text:style-name="T826"></text:span><text:span text:style-name="T827"><text:tab/></text:span><text:span text:style-name="T828">Šokas</text:span></text:p>
          </table:table-cell>
        </table:table-row>
        <text:soft-page-break/>
        <table:table-row table:style-name="TableRow829">
          <table:table-cell table:style-name="TableCell830">
            <text:p text:style-name="P831">Metabolinis balansas</text:p>
          </table:table-cell>
          <table:table-cell table:style-name="TableCell832">
            <text:p text:style-name="P833"><text:span text:style-name="T834"></text:span><text:span text:style-name="T835"><text:tab/></text:span><text:span text:style-name="T836">Lengvi rūgščių – šarmų sutrikima</text:span><text:span text:style-name="T837">i (HCO</text:span><text:span text:style-name="T838">3</text:span><text:span text:style-name="T839">-</text:span><text:span text:style-name="T840"><text:s/>15-20 ar 30-40 mmol/l, pH 7,25-7,32 ar 7,50-7,59)</text:span></text:p>
            <text:p text:style-name="P841"><text:span text:style-name="T842"></text:span><text:span text:style-name="T843"><text:tab/></text:span><text:span text:style-name="T844">Lengvi elektrolitų ir skysčių balanso sutrikimai (K</text:span><text:span text:style-name="T845">+<text:s/></text:span><text:span text:style-name="T846">3,0-3,4 ar 5,2-5,9 mmol/l)</text:span></text:p>
            <text:p text:style-name="P847"><text:span text:style-name="T848"></text:span><text:span text:style-name="T849"><text:tab/></text:span><text:span text:style-name="T850">Lengva hipoglikemija (2,8-3,9 mmol/l suaugusiesiems)</text:span></text:p>
            <text:p text:style-name="Normal"><text:span text:style-name="T851"></text:span><text:span text:style-name="T852"><text:s/>Trumpai besitęsianti hipertermija</text:span></text:p>
          </table:table-cell>
          <table:table-cell table:style-name="TableCell853">
            <text:p text:style-name="P854"><text:span text:style-name="T855"></text:span><text:span text:style-name="T856"><text:tab/></text:span><text:span text:style-name="T857">Vidutinio sunkumo<text:s/></text:span><text:span text:style-name="T858">rūgščių – šarmų sutrikimai (HCO</text:span><text:span text:style-name="T859">3</text:span><text:span text:style-name="T860">-</text:span><text:span text:style-name="T861"><text:s/>10-14 ar &gt; 40 mmol/l, pH 7,15-7,24 ar 7,60-7,69)</text:span></text:p>
            <text:p text:style-name="P862"><text:span text:style-name="T863"></text:span><text:span text:style-name="T864"><text:tab/></text:span><text:span text:style-name="T865">Vidutinio sunkumo elektrolitų ir skysčių balanso sutrikimai (K</text:span><text:span text:style-name="T866">+<text:s/></text:span><text:span text:style-name="T867">2,5-2,9 ar 6,0-6,9 mmol/l)</text:span></text:p>
            <text:p text:style-name="P868"><text:span text:style-name="T869"></text:span><text:span text:style-name="T870"><text:tab/></text:span><text:span text:style-name="T871">Lengva hipoglikemija (1,7-2,8 mmol/l suaugusiesiems)</text:span></text:p>
            <text:p text:style-name="P872"><text:span text:style-name="T873"></text:span><text:span text:style-name="T874"><text:tab/></text:span><text:span text:style-name="T875">Užsitęsusi hipertermija</text:span></text:p>
          </table:table-cell>
          <table:table-cell table:style-name="TableCell876">
            <text:p text:style-name="P877"><text:span text:style-name="T878"></text:span><text:span text:style-name="T879"><text:tab/></text:span><text:span text:style-name="T880">Sunkūs rūgščių – šarmų sutrikimai (HCO</text:span><text:span text:style-name="T881">3</text:span><text:span text:style-name="T882">-</text:span><text:span text:style-name="T883"><text:s/>6 -10 ar 30-40 mmol/l, pH 7,00-7,15 ar 7,7-7,79).</text:span></text:p>
            <text:p text:style-name="P884"><text:span text:style-name="T885"></text:span><text:span text:style-name="T886"><text:tab/></text:span><text:span text:style-name="T887">Sunkūs elektrolitų ir skysčių balanso sutrikimai (K</text:span><text:span text:style-name="T888">+<text:s/></text:span><text:span text:style-name="T889">2,0-2,5 ar 7,0-7,49 mmol/l)</text:span></text:p>
            <text:p text:style-name="P890"><text:span text:style-name="T891"></text:span><text:span text:style-name="T892"><text:tab/></text:span><text:span text:style-name="T893">Sunki hipoglikemija (1,0-1,7 mmol/l suaugusiesiems)</text:span></text:p>
            <text:p text:style-name="P894"><text:span text:style-name="T895"></text:span><text:span text:style-name="T896"><text:tab/></text:span><text:span text:style-name="T897">Pavojinga hipo – ar hip</text:span><text:span text:style-name="T898">ertermija</text:span></text:p>
          </table:table-cell>
          <table:table-cell table:style-name="TableCell899">
            <text:p text:style-name="P900"><text:span text:style-name="T901"></text:span><text:span text:style-name="T902"><text:tab/></text:span><text:span text:style-name="T903">Itin sunkūs rūgščių – šarmų sutrikimai (pH &lt;7,00 ar &gt;7,8).</text:span></text:p>
            <text:p text:style-name="P904"><text:span text:style-name="T905"></text:span><text:span text:style-name="T906"><text:tab/></text:span><text:span text:style-name="T907">Itin sunkūs elektrolitų ir skysčių balanso sutrikimai (K</text:span><text:span text:style-name="T908">+<text:s/></text:span><text:span text:style-name="T909">&lt;2,0 ar &gt;7,5 mmol/l)</text:span></text:p>
            <text:p text:style-name="P910"><text:span text:style-name="T911"></text:span><text:span text:style-name="T912"><text:tab/></text:span><text:span text:style-name="T913">Sunki hipoglikemija (&lt;1,0 mmol/l suaugusiesiems)</text:span></text:p>
          </table:table-cell>
        </table:table-row>
        <table:table-row table:style-name="TableRow914">
          <table:table-cell table:style-name="TableCell915">
            <text:p text:style-name="P916">Kepenys</text:p>
          </table:table-cell>
          <table:table-cell table:style-name="TableCell917">
            <text:p text:style-name="P918"><text:span text:style-name="T919"></text:span><text:span text:style-name="T920"><text:tab/></text:span><text:span text:style-name="T921">Nežymiai padidėjęs kepenų fermentų aktyvum</text:span><text:span text:style-name="T922">as (AST, ALT 2-5 x norma)<text:s/></text:span></text:p>
          </table:table-cell>
          <table:table-cell table:style-name="TableCell923">
            <text:p text:style-name="P924"><text:span text:style-name="T925"></text:span><text:span text:style-name="T926"><text:tab/></text:span><text:span text:style-name="T927">Padidėjęs kepenų fermentų aktyvumas (AST, ALT 5-30 x norma),<text:s/></text:span><text:span text:style-name="T928">kai<text:s/></text:span><text:span text:style-name="T929">nerandama kepenų pažeidimo biocheminių požymių (amoniakas, krešėjimo faktorių stoka)<text:s/></text:span><text:span text:style-name="T930">arba</text:span><text:span text:style-name="T931"><text:s/>kai kepenų disfunkcija kliniškai neišreikšta</text:span></text:p>
          </table:table-cell>
          <table:table-cell table:style-name="TableCell932">
            <text:p text:style-name="P933"><text:span text:style-name="T934"></text:span><text:span text:style-name="T935"><text:tab/></text:span><text:span text:style-name="T936">Padidėjęs kepenų fermentų</text:span><text:span text:style-name="T937"><text:s/>aktyvumas (AST, ALT 30-50 x norma),<text:s/></text:span><text:span text:style-name="T938">kai<text:s/></text:span><text:span text:style-name="T939">nustatomi kepenų pažeidimo biocheminiai požymiai (amoniakas, krešėjimo faktorių stoka)<text:s/></text:span><text:span text:style-name="T940">arba</text:span><text:span text:style-name="T941"><text:s/>kai kliniškai išreikšta kepenų disfunkcija<text:s/></text:span></text:p>
          </table:table-cell>
          <table:table-cell table:style-name="TableCell942">
            <text:p text:style-name="P943"><text:span text:style-name="T944"></text:span><text:span text:style-name="T945"><text:tab/></text:span><text:span text:style-name="T946">Padidėjęs kepenų fermentų aktyvumas (AST, ALT &gt;50 x norma)<text:s/></text:span><text:span text:style-name="T947">arba</text:span><text:span text:style-name="T948"><text:s/>klinikiniai kepenų nepakankamumo požymiai</text:span></text:p>
          </table:table-cell>
        </table:table-row>
        <table:table-row table:style-name="TableRow949">
          <table:table-cell table:style-name="TableCell950">
            <text:p text:style-name="P951">Inkstai</text:p>
          </table:table-cell>
          <table:table-cell table:style-name="TableCell952">
            <text:p text:style-name="P953"><text:span text:style-name="T954"></text:span><text:span text:style-name="T955"><text:tab/></text:span><text:span text:style-name="T956">Nežymi proteinurija ar mikrohematurija<text:s/></text:span></text:p>
          </table:table-cell>
          <table:table-cell table:style-name="TableCell957">
            <text:p text:style-name="P958"><text:span text:style-name="T959"></text:span><text:span text:style-name="T960"><text:tab/></text:span><text:span text:style-name="T961">Ryški proteinurija ar makrohematurija</text:span></text:p>
            <text:p text:style-name="P962"><text:span text:style-name="T963"></text:span><text:span text:style-name="T964"><text:tab/></text:span><text:span text:style-name="T965">Inkstų disfunkcija (oligurija, poliurija iki 8000 ml)</text:span></text:p>
          </table:table-cell>
          <table:table-cell table:style-name="TableCell966">
            <text:p text:style-name="P967"><text:span text:style-name="T968"></text:span><text:span text:style-name="T969"><text:tab/></text:span><text:span text:style-name="T970">Inkstų disfunkcija (oligurija, poliurija &gt; 8000 ml, kreatinino<text:s/></text:span><text:span text:style-name="T971">serume 200-500 mkmol/l)</text:span></text:p>
          </table:table-cell>
          <table:table-cell table:style-name="TableCell972">
            <text:p text:style-name="P973"><text:span text:style-name="T974"></text:span><text:span text:style-name="T975"><text:tab/></text:span><text:span text:style-name="T976">Inkstų funkcijos nepakankamumas (anurija, kreatinino serume &gt;500 mkmol/l)</text:span></text:p>
          </table:table-cell>
        </table:table-row>
        <table:table-row table:style-name="TableRow977">
          <table:table-cell table:style-name="TableCell978">
            <text:p text:style-name="P979">Kraujas</text:p>
          </table:table-cell>
          <table:table-cell table:style-name="TableCell980">
            <text:p text:style-name="P981"><text:span text:style-name="T982"></text:span><text:span text:style-name="T983"><text:tab/></text:span><text:span text:style-name="T984">Hemolizės požymiai</text:span></text:p>
            <text:p text:style-name="P985"><text:span text:style-name="T986"></text:span><text:span text:style-name="T987"><text:tab/></text:span><text:span text:style-name="T988">Nežymi methemoglobinemija (metHb iki 20 %)</text:span></text:p>
          </table:table-cell>
          <table:table-cell table:style-name="TableCell989">
            <text:p text:style-name="P990"><text:span text:style-name="T991"></text:span><text:span text:style-name="T992"><text:tab/></text:span><text:span text:style-name="T993">Nežymi hemolizė</text:span></text:p>
            <text:p text:style-name="P994"><text:span text:style-name="T995"></text:span><text:span text:style-name="T996"><text:tab/></text:span><text:span text:style-name="T997">Koaguliacijos sutrikimai be kraujavimo</text:span></text:p>
            <text:p text:style-name="P998"><text:span text:style-name="T999"></text:span><text:span text:style-name="T1000"><text:tab/></text:span><text:span text:style-name="T1001">Anemija, leukopenija</text:span><text:span text:style-name="T1002">, trombocitopenija</text:span></text:p>
            <text:p text:style-name="P1003"><text:span text:style-name="T1004"></text:span><text:span text:style-name="T1005"><text:tab/></text:span><text:span text:style-name="T1006">Methemoglobinemija (21-35 %)</text:span></text:p>
          </table:table-cell>
          <table:table-cell table:style-name="TableCell1007">
            <text:p text:style-name="P1008"><text:span text:style-name="T1009"></text:span><text:span text:style-name="T1010"><text:tab/></text:span><text:span text:style-name="T1011">Hemolizė</text:span></text:p>
            <text:p text:style-name="P1012"><text:span text:style-name="T1013"></text:span><text:span text:style-name="T1014"><text:tab/></text:span><text:span text:style-name="T1015">Išreikšta methemoglobinemija (metHb 35-50 %)</text:span></text:p>
            <text:p text:style-name="P1016"><text:span text:style-name="T1017"></text:span><text:span text:style-name="T1018"><text:tab/></text:span><text:span text:style-name="T1019">Sunki anemija, leukopenija, trombocitopenija</text:span></text:p>
            <text:p text:style-name="P1020"/>
          </table:table-cell>
          <table:table-cell table:style-name="TableCell1021">
            <text:p text:style-name="P1022"><text:span text:style-name="T1023"></text:span><text:span text:style-name="T1024"><text:tab/></text:span><text:span text:style-name="T1025">Sunki hemolizė</text:span></text:p>
            <text:p text:style-name="P1026"><text:span text:style-name="T1027"></text:span><text:span text:style-name="T1028"><text:tab/></text:span><text:span text:style-name="T1029">Sunki methemoglobinemija (metHb &gt; 50 %)</text:span></text:p>
            <text:p text:style-name="P1030"><text:span text:style-name="T1031"></text:span><text:span text:style-name="T1032"><text:tab/></text:span><text:span text:style-name="T1033">Koaguliacijos sutrikimai su kraujavimu</text:span></text:p>
            <text:p text:style-name="P1034"><text:span text:style-name="T1035"></text:span><text:span text:style-name="T1036"><text:tab/></text:span><text:span text:style-name="T1037">Gyvybei pavojinga anemija, leukopenija, trombocitopenija</text:span></text:p>
          </table:table-cell>
        </table:table-row>
        <table:table-row table:style-name="TableRow1038">
          <table:table-cell table:style-name="TableCell1039">
            <text:p text:style-name="P1040">Raumenys</text:p>
          </table:table-cell>
          <table:table-cell table:style-name="TableCell1041">
            <text:p text:style-name="P1042"><text:span text:style-name="T1043"></text:span><text:span text:style-name="T1044"><text:tab/></text:span><text:span text:style-name="T1045">Nežymus skausmingumas, įtempimas</text:span></text:p>
            <text:p text:style-name="P1046"><text:span text:style-name="T1047"></text:span><text:span text:style-name="T1048"><text:tab/></text:span><text:span text:style-name="T1049">Kreatininfosfokinazė 250-</text:span><text:soft-page-break/><text:span text:style-name="T1050">1500 IU/l</text:span></text:p>
          </table:table-cell>
          <table:table-cell table:style-name="TableCell1051">
            <text:p text:style-name="P1052"><text:span text:style-name="T1053"></text:span><text:span text:style-name="T1054"><text:tab/></text:span><text:span text:style-name="T1055">Skausmas, rigidiškumas, trūkčiojimai ir fascikuliacijos</text:span></text:p>
            <text:p text:style-name="P1056"><text:span text:style-name="T1057"></text:span><text:span text:style-name="T1058"><text:tab/></text:span><text:span text:style-name="T1059">Rabdomiolizė<text:s/></text:span><text:soft-page-break/><text:span text:style-name="T1060">(kreatininfosfokinazė 1500-10000 IU/l)</text:span></text:p>
          </table:table-cell>
          <table:table-cell table:style-name="TableCell1061">
            <text:p text:style-name="P1062"><text:span text:style-name="T1063"></text:span><text:span text:style-name="T1064"><text:tab/></text:span><text:span text:style-name="T1065">Pozicinio suspaudimo sindromas</text:span></text:p>
            <text:p text:style-name="P1066"><text:span text:style-name="T1067"></text:span><text:span text:style-name="T1068"><text:tab/></text:span><text:span text:style-name="T1069">Sunki rabdomiolizė be<text:s/></text:span><text:soft-page-break/><text:span text:style-name="T1070">komplikacijų (kreatininfosfokinazė &gt; 10000 IU/l)</text:span></text:p>
          </table:table-cell>
          <table:table-cell table:style-name="TableCell1071">
            <text:p text:style-name="P1072"><text:span text:style-name="T1073"></text:span><text:span text:style-name="T1074"><text:tab/></text:span><text:span text:style-name="T1075">Intensyvus skausmas, ribinis rigidiškumas, intensyvūs trūkčiojimai ir fascikuliacijos</text:span></text:p>
            <text:soft-page-break/>
            <text:p text:style-name="P1076"><text:span text:style-name="T1077"></text:span><text:span text:style-name="T1078"><text:tab/></text:span><text:span text:style-name="T1079">Rabdomiolizė su komplikacijomis (kreatininfosfokinazė &gt; 10000<text:s/></text:span><text:span text:style-name="T1080">IU/l)</text:span></text:p>
          </table:table-cell>
        </table:table-row>
      </table:table>
      <text:soft-page-break/>
      <text:p text:style-name="P1081">______________</text:p>
      <text:p text:style-name="P10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8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45:00Z</meta:creation-date>
    <dc:date>2015-09-07T00:45:00Z</dc:date>
    <meta:template xlink:href="Normal" xlink:type="simple"/>
    <meta:editing-cycles>2</meta:editing-cycles>
    <meta:editing-duration>PT0S</meta:editing-duration>
    <meta:document-statistic meta:page-count="8" meta:paragraph-count="484" meta:word-count="1532" meta:character-count="13556" meta:row-count="893" meta:non-whitespace-character-count="12508"/>
  </office:meta>
</office:document-meta>
</file>