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07 M. VASARIO 20 D.<text:s/><text:line-break/>ĮSAKYMO Nr. ISAK-236 „DĖL PAŽYMĖJIMŲ IR BRANDOS ATESTATŲ IŠDAVIMO TVARKOS APRAŠO PATVIRTINIMO“ PAKEITIMO</text:p>
      <text:p text:style-name="P11"/>
      <text:p text:style-name="P12">2011 m. gegužės 17 d. Nr. V-825</text:p>
      <text:p text:style-name="P13">Vilnius</text:p>
      <text:p text:style-name="P14"/>
      <text:p text:style-name="P15"><text:span text:style-name="T16">P a k e i č i u Pažymėjimų ir brandos atestatų išdavimo tvarkos aprašo, patvirtinto Lietuvos Respublikos švietimo ir mokslo ministro 2007 m. vasario 20 d. įsakymu Nr. ISAK-236 „Dėl Pažymėjimų ir brandos atesta</text:span><text:span text:style-name="T17">tų išdavimo tvarkos aprašo patvirtinimo“ (Žin., 2007, Nr.<text:s/></text:span><text:a xlink:href="https://www.e-tar.lt/portal/lt/legalAct/TAR.B9CFE15EB6DA" office:target-frame-name="_blank" xlink:show="new"><text:span text:style-name="T18">25-944</text:span></text:a><text:span text:style-name="T19">; 2010, Nr.<text:s/></text:span><text:a xlink:href="https://www.e-tar.lt/portal/lt/legalAct/TAR.43CCFE39F93C" office:target-frame-name="_blank" xlink:show="new"><text:span text:style-name="T20">30-1404</text:span></text:a><text:span text:style-name="T21">; 2011, Nr.<text:s/></text:span><text:a xlink:href="https://www.e-tar.lt/portal/lt/legalAct/TAR.76B2E8074AF2" office:target-frame-name="_blank" xlink:show="new"><text:span text:style-name="T22">51-2470</text:span></text:a><text:span text:style-name="T23">), 9 punktą ir išdėstau jį taip:</text:span></text:p>
      <text:p text:style-name="P24"><text:span text:style-name="T25">„</text:span><text:span text:style-name="T26">9</text:span><text:span text:style-name="T27">. Mokykla einamųjų mokslo metų mokiniui (buvusiam mokiniui):</text:span></text:p>
      <text:p text:style-name="P28"><text:span text:style-name="T29">9.1</text:span><text:span text:style-name="T30">. įgijusiam vidurinį išsilavinimą, brandos atestatą išspausdina iki 20</text:span><text:span text:style-name="T31">11 m. liepos 15 d., jei taikoma Aprašo 46 punkto nuostata – iki 2011 m. liepos 22 d., kitais atvejais – įvykdžius reikalavimus, nustatytus viduriniam išsilavinimui įgyti, bet ne vėliau kaip iki mokslo metų pabaigos;</text:span></text:p>
      <text:p text:style-name="P32"><text:span text:style-name="T33">9.2</text:span><text:span text:style-name="T34">. pažymėjimą, nurodytą Aprašo 1 p</text:span><text:span text:style-name="T35">riede, išspausdina baigus ugdymo programą, jos dalį – įgijus pradinį ar pagrindinį išsilavinimą, bet ne vėliau kaip iki mokslo metų pabaigos.“</text:span></text:p>
      <text:p text:style-name="P36"/>
      <text:p text:style-name="P37"/>
      <text:p text:style-name="P38"><text:span text:style-name="T39">Švietimo ir mokslo ministras</text:span><text:span text:style-name="T40"><text:tab/>Gintaras Steponavičius</text:span>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6-29T17:35:00Z</meta:creation-date>
    <dc:date>2015-06-29T17:35:00Z</dc:date>
    <meta:template xlink:href="Normal" xlink:type="simple"/>
    <meta:editing-cycles>2</meta:editing-cycles>
    <meta:editing-duration>PT0S</meta:editing-duration>
    <meta:document-statistic meta:page-count="1" meta:paragraph-count="14" meta:word-count="220" meta:character-count="1443" meta:row-count="49" meta:non-whitespace-character-count="1237"/>
  </office:meta>
</office:document-meta>
</file>