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5229in"/>
    </style:style>
    <style:style style:name="P37" style:parent-style-name="Normal" style:family="paragraph">
      <style:paragraph-properties fo:widows="0" fo:orphans="0" fo:margin-left="3.5229in" fo:text-indent="-0.0166in" fo:background-color="#FFFFFF">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ALSTYBINĖS MAISTO IR VETERINARUOS TARNYBOS DIREKTORIAUS 2007 M. BALANDŽIO 2 D. ĮSAKYMO NR. B1-369 „DĖL MAISTO IR VETERINARIJOS AUDITO TARNYBOS IR PASIENIO IR TRANSPORTO VALSTYBINĖS VETERINARIJOS TARNYBOS REORGANIZAVIMO PROJEKTO IR MAISTO IR VETERINARIJOS VIDAUS AUDITO TARNYBOS NUOSTATŲ PATVIRTINIMO“ PAKEITIMO</text:p>
      <text:p text:style-name="P15"/>
      <text:p text:style-name="P16">2008 m. sausio 24 d. Nr. B1-55</text:p>
      <text:p text:style-name="P17">Vilnius</text:p>
      <text:p text:style-name="P18"/>
      <text:p text:style-name="P19">Vadovaudamasis Valstybinės maisto ir veterinarijos tarnybos nuostatų, patvirtintų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20">53-1537</text:span></text:a>; 2007, Nr.<text:s/><text:a xlink:href="https://www.e-tar.lt/portal/lt/legalAct/TAR.225F8B8EDF26" office:target-frame-name="_blank" xlink:show="new"><text:span text:style-name="T21">107-4376</text:span></text:a>), 15.9 punktu ir Ministerijų, Vyriausybės įstaigų, įstaigų prie ministerijų nuostatų rengimo rekomendacijomis, patvirtintomis Lietuvos Respublikos vidaus reikalų ministro 2007 m. sausio 18 d. įsakymu Nr. 1V-15 (Žin., 2007, Nr.<text:s/><text:a xlink:href="https://www.e-tar.lt/portal/lt/legalAct/TAR.6A683AAAB1D1" office:target-frame-name="_blank" xlink:show="new"><text:span text:style-name="T22">10-400</text:span></text:a>):</text:p>
      <text:p text:style-name="P23">1.<text:s/><text:span text:style-name="T24">Pakeičiu</text:span><text:s/>Maisto ir veterinarijos vidaus<text:s/>audito tarnybos nuostatus, patvirtintus Valstybinės maisto ir veterinarijos tarnybos direktoriaus 2007 m. balandžio 2 d. įsakymo Nr. B1-369 „Dėl Maisto ir veterinarijos audito tarnybos ir Pasienio ir transporto valstybinės veterinarijos tarnybos reorganizavimo projekto ir Maisto ir veterinarijos vidaus audito tarnybos nuostatų patvirtinimo“ (Žin., 2007, Nr.<text:s/><text:a xlink:href="https://www.e-tar.lt/portal/lt/legalAct/TAR.7D285474A451" office:target-frame-name="_blank" xlink:show="new"><text:span text:style-name="T25">39-1467</text:span></text:a>) 1.2 punktu, ir išdėstau juos nauja redakcija (pridedama).</text:p>
      <text:p text:style-name="P26">2.<text:s/><text:span text:style-name="T27">Nurodau</text:span><text:s/>Maisto ir veterinarijos vidaus audito tarnybos viršininkui Alfredui Puodžiūnui:</text:p>
      <text:p text:style-name="P28">2.1. atitinkamai pakeisti Maisto ir veterinarijos vidaus audito tarnybos struktūrinių padalinių nuostatus, valstybės tarnautojų ir pagal darbo sutartis dirbančių darbuotojų pareigybių aprašymus ir/ar kitus teisės aktus ir norminius dokumentus;</text:p>
      <text:p text:style-name="P29">2.2. įregistruoti teisės aktų nustatyta tvarka naujos redakcijos Maisto ir veterinarijos vidaus audito tarnybos nuostatus ne vėliau kaip per 6 mėnesius nuo jų paskelbimo „Valstybės žiniose“ dienos VĮ Registrų centre.</text:p>
      <text:p text:style-name="P30">3.<text:s/><text:span text:style-name="T31">Pavedu</text:span><text:s/>įsakymo vykdymo kontrolę Valstybinės maisto ir veterinarijos tarnybos direktoriaus pavaduotojui finansų reikalams Artūrui Bagotyriui.</text:p>
      <text:p text:style-name="P32"/>
      <text:p text:style-name="P33"/>
      <text:p text:style-name="P34">DIREKTORIUS<text:tab/>KAZIMIERAS LUKAUSKAS</text:p>
      <text:p text:style-name="P35">______________</text:p>
      <text:soft-page-break/>
      <text:p text:style-name="P36">PATVIRTINTA</text:p>
      <text:p text:style-name="P37">Valstybinės maisto ir veterinarijos tarnybos direktoriaus 2007 m. balandžio 2 d. įsakymu Nr. B1-369 (Valstybinės maisto ir veterinarijos tarnybos direktoriaus 2008 m. sausio 24 d. įsakymo Nr. B1-55 redakcija)</text:p>
      <text:p text:style-name="P38"/>
      <text:p text:style-name="P39"><text:span text:style-name="T40">MAISTO IR VETERINARIJOS VIDAUS<text:s/></text:span><text:span text:style-name="T41">AUDITO TARNYBOS NUOSTATAI</text:span></text:p>
      <text:p text:style-name="P42"/>
      <text:p text:style-name="P43"><text:span text:style-name="T44">I</text:span><text:span text:style-name="T45">.<text:s/></text:span><text:span text:style-name="T46">BENDROSIOS NUOSTATOS</text:span></text:p>
      <text:p text:style-name="P47"/>
      <text:p text:style-name="P48">1. Maisto ir veterinarijos vidaus audito tarnyba (toliau vadinama – Tarnyba) yra Valstybinei maisto ir veterinarijos tarnybai (toliau vadinama – VMVT) pavaldi įstaiga.</text:p>
      <text:p text:style-name="P49">2. Tarnybos paskirtis –<text:s/>tikrinti, ar veiksmingai įgyvendinama valstybinė kontrolė, susijusi su maistą ir pašarus, vartotojų teisių apsaugą maisto ir su maistu susijusių paslaugų teikimo srityje reglamentuojančiais teisės aktais, gyvūnų sveikatos ir gerovės taisyklėmis, kontroliuoti, ar VMVT ir jai pavaldžių įstaigų vykdoma valstybinė kontrolė yra pakankama ir veiksminga šių teisės aktų tikslams pasiekti.</text:p>
      <text:p text:style-name="P50">3. Tarnyba savo veikloje vadovaujasi Lietuvos Respublikos Konstitucija, Lietuvos Respublikos maisto įstatymu (Žin., 2000, Nr.<text:s/><text:a xlink:href="https://www.e-tar.lt/portal/lt/legalAct/TAR.5B99A78DA6C7" office:target-frame-name="_blank" xlink:show="new"><text:span text:style-name="T51">32-893</text:span></text:a>), Lietuvos Respublikos veterinarijos įstatymu (Žin., 1992, Nr.<text:s/><text:a xlink:href="https://www.e-tar.lt/portal/lt/legalAct/TAR.97BDCD719E57" office:target-frame-name="_blank" xlink:show="new"><text:span text:style-name="T52">2-15</text:span></text:a>), Lietuvos Respublikos vartotojų teisių apsaugos įstatymu (Žin., 1994, Nr.<text:s/><text:a xlink:href="https://www.e-tar.lt/portal/lt/legalAct/TAR.D790096B17EE" office:target-frame-name="_blank" xlink:show="new"><text:span text:style-name="T53">94-1833</text:span></text:a>; 2007, Nr.<text:s/><text:a xlink:href="https://www.e-tar.lt/portal/lt/legalAct/TAR.0B0FDEFFCD5C" office:target-frame-name="_blank" xlink:show="new"><text:span text:style-name="T54">12-488</text:span></text:a>), Lietuvos Respublikos farmacijos įstatymu (Žin., 2006, Nr.<text:s/><text:a xlink:href="https://www.e-tar.lt/portal/lt/legalAct/TAR.FF33B3BF23DD" office:target-frame-name="_blank" xlink:show="new"><text:span text:style-name="T55">78-3056</text:span></text:a>), Lietuvos Respublikos geriamojo vandens įstatymu (Žin., 2001, Nr.<text:s/><text:a xlink:href="https://www.e-tar.lt/portal/lt/legalAct/TAR.9893688FA176" office:target-frame-name="_blank" xlink:show="new"><text:span text:style-name="T56">64-2327</text:span></text:a>), Lietuvos Respublikos geriamojo vandens tiekimo ir nuotekų tvarkymo įstatymu (Žin., 2006, Nr.<text:s/><text:a xlink:href="https://www.e-tar.lt/portal/lt/legalAct/TAR.0AE0464E0EDE" office:target-frame-name="_blank" xlink:show="new"><text:span text:style-name="T57">82-3260</text:span></text:a>), Lietuvos Respublikos pašarų įstatymu (Žin., 2000, Nr.<text:s/><text:a xlink:href="https://www.e-tar.lt/portal/lt/legalAct/TAR.5B55C0654B4A" office:target-frame-name="_blank" xlink:show="new"><text:span text:style-name="T58">34-952</text:span></text:a>; 2004, Nr. 73-2541), Lietuvos Respublikos gyvūnų globos, laikymo ir naudojimo įstatymu (Žin., 1997, Nr.<text:s/><text:a xlink:href="https://www.e-tar.lt/portal/lt/legalAct/TAR.8DDDD8D87491" office:target-frame-name="_blank" xlink:show="new"><text:span text:style-name="T59">108-2728</text:span></text:a>), kitais Lietuvos Respublikos Seimo priimtais įstatymais ir teisės aktais, Lietuvos Respublikos tarptautinėmis sutartimis, Europos Sąjungos teisės aktais, Respublikos Prezidento dekretais, Lietuvos Respublikos Vyriausybės nutarimais, kitais teisės aktais ir šiais nuostatais.</text:p>
      <text:p text:style-name="P60">4. Tarnyba yra biudžetinė įstaiga, finansuojama iš Lietuvos Respublikos valstybės biudžeto lėšų. Valstybės biudžeto lėšos naudojamos Tarnybai išlaikyti ir sąmatose numatytoms priemonėms finansuoti.</text:p>
      <text:p text:style-name="P61">5. Tarnyba yra viešasis juridinis asmuo, turintis sąskaitą banke, antspaudą su savo pavadinimu. Tarnybos adresas: Kalvarijų g. 153, LT-08221 Vilnius, Lietuvos Respublika.</text:p>
      <text:p text:style-name="P62"/>
      <text:p text:style-name="P63"><text:span text:style-name="T64">II</text:span><text:span text:style-name="T65">.<text:s/></text:span><text:span text:style-name="T66">TARNYBOS UŽDAVINIAI IR FUNKCIJOS</text:span></text:p>
      <text:p text:style-name="P67"/>
      <text:p text:style-name="P68">6. Tarnyba, tikrindama ir<text:s/>vertindama, ar VMVT, jai pavaldžių įstaigų vykdoma valstybinė kontrolė, susijusi su maistu ir pašarais, vartotojų teisių apsauga maisto ir su maistu susijusių paslaugų teikimu, gyvūnų sveikata ir gerove, atitinka Europos Sąjungos ir nacionalinių teisės aktų reikalavimus ir Lietuvos Respublikos kontrolės institucijų integruotą daugiametį nacionalinį kontrolės planą ir kitus planus. Tuo tikslu Tarnyba:</text:p>
      <text:p text:style-name="P69">6.1. tikrina VMVT ir jai pavaldžių įstaigų:</text:p>
      <text:p text:style-name="P70">6.1.1. maisto ir pašarų saugos, kokybės ir tvarkymo priežiūros bei gyvūnų sergamumo mažinimo politikos įgyvendinimą;</text:p>
      <text:p text:style-name="P71">6.1.2. Veterinarijos įstatymo ir jį lydinčiųjų teisės aktų reikalavimų, organizuojant sergančių gyvūnų gydymą, ir kitų veterinarinių procedūrų vykdymą;</text:p>
      <text:p text:style-name="P72">6.1.3. veterinarinių, sanitarinių ir ūkinių priemonių planavimą, organizavimą ir įgyvendinimą, vykdant gyvūnų užkrečiamųjų ligų prevenciją ir šių ligų židinių likvidavimą;</text:p>
      <text:p text:style-name="P73">6.1.4. maisto saugos ir veterinarinės sanitarijos reikalavimų laikymąsi eksportuojant, importuojant ir tranzitu vežant<text:s/>gyvūnus, gyvūninius ir negyvūninius produktus ir žaliavas, pašarus ir veterinarinius preparatus;</text:p>
      <text:p text:style-name="P74">6.1.5. maisto saugos ir veterinarijos reikalavimų įgyvendinimą gyvulininkystės objektuose, maisto tvarkymo subjektuose;</text:p>
      <text:p text:style-name="P75">6.1.6. gyvūnų gerovės<text:s/>reikalavimų vykdymą jų laikymo, naudojimo, prekybos vietose, įvežant iš trečiųjų šalių ir vežant tranzitu;</text:p>
      <text:p text:style-name="P76">6.1.7. vartotojų interesų apsaugos užtikrinimą maisto ir su maisto tvarkymu susijusių paslaugų teikimo srityse;</text:p>
      <text:p text:style-name="P77">6.1.8. veiklos atitiktį Lietuvos Respublikos kontrolės institucijų integruotam daugiamečiui nacionaliniam kontrolės planui ir kitiems planams;</text:p>
      <text:p text:style-name="P78">6.1.9. kokybės sistemos funkcionavimą pagal Lietuvos Respublikos standartą LST EN ISO/IEC 17020:2005 „Bendrieji įvairių tipų kontrolės įstaigų veikimo kriterijai“;</text:p>
      <text:p text:style-name="P79">6.1.10. veiklos ataskaitų duomenų teisingumą, tinkamumą, objektyvumą, pateikimą laiku;</text:p>
      <text:p text:style-name="P80">6.2. rengia patikrinimų ataskaitas su išvadomis ir rekomendacijomis patikrinimo metu nustatytiems neatitikimams ištaisyti, VMVT, jai<text:s/>pavaldžių įstaigų vykdomai valstybinei maisto ir veterinarinei kontrolei tobulinti;</text:p>
      <text:p text:style-name="P81">6.3. vykdo pažangos stebėjimą (veiklą po atliktų patikrinimų);</text:p>
      <text:p text:style-name="P82">6.4. rengia Tarnybos metinius veiklos planus, metines ir kitas veiklos ataskaitas;</text:p>
      <text:p text:style-name="P83">6.5. VMVT direktoriaus pavedimu atlieka ūkio subjektų veiklos patikrinimus prieš Europos Komisijos Maisto ir veterinarijos biuro numatomus auditus;</text:p>
      <text:p text:style-name="P84">6.6. pagal kompetenciją sudaro sandorius ir sutartis, siekdama įgyvendinti Tarnybos uždavinį ir funkcijas;</text:p>
      <text:p text:style-name="P85">6.7. pagal kompetenciją bendradarbiauja su valstybės institucijomis ir įstaigomis bei organizacijomis, mokslo įstaigomis, žiniasklaida;</text:p>
      <text:p text:style-name="P86">6.8. VMVT direktoriaus pavedimu atstovauja Lietuvos Respublikos pozicijai Europos Sąjungos valstybių ekspertų komisijose ir<text:s/>darbo grupėse, bendradarbiauja su tarptautinėmis ir užsienio šalių atitinkamomis organizacijomis;</text:p>
      <text:p text:style-name="P87">6.9. teisės aktų nustatyta tvarka nagrinėja fizinių ir juridinių asmenų skundus, prašymus, pasiūlymus dėl VMVT, jai pavaldžių įstaigų vykdomos valstybinės maisto ir veterinarinės kontrolės;</text:p>
      <text:p text:style-name="P88">6.10. teikia informaciją visuomenei, kitiems fiziniams ir juridiniams asmenims Tarnybos kompetencijos klausimais;</text:p>
      <text:p text:style-name="P89">6.11. teikia VMVT rekomendacijas dėl VMVT pavaldžių įstaigų vykdomos valstybinės maisto ir<text:s/>veterinarinei kontrolės efektyvumo, kokybės tobulinimo ir organizavimo;</text:p>
      <text:p text:style-name="P90">6.12. organizuoja ir tvarko Tarnybos dokumentų apskaitą;</text:p>
      <text:p text:style-name="P91">6.13. vykdo kitas įstatymų ir kitų teisės aktų nustatytas funkcijas, VMVT direktoriaus nurodymus, susijusius su valstybine kontrole ir patikrinimais.</text:p>
      <text:p text:style-name="P92">7. Tarnyba įgyvendina savo uždavinius ir funkcijas, palaikydama glaudžius ryšius su VMVT struktūriniais padaliniais, jai pavaldžiomis įstaigomis, keisdamasi su jais informacija ir dokumentais, kurių reikia valstybinei kontrolei ir patikrinimams atlikti.</text:p>
      <text:p text:style-name="P93"/>
      <text:p text:style-name="P94"><text:span text:style-name="T95">III</text:span><text:span text:style-name="T96">.<text:s/></text:span><text:span text:style-name="T97">TARNYBOS TEISĖS IR PAREIGOS</text:span></text:p>
      <text:p text:style-name="P98"/>
      <text:p text:style-name="P99">8. Tarnyba, vykdydama jai nustatytas funkcijas, turi teisę:</text:p>
      <text:p text:style-name="P100">8.1. vadovaudamasi teisės aktais, susijusiais su maistą ir pašarus, vartotojų teisių apsauga maisto ir su maistu susijusių paslaugų teikimu ir patikrinimais, numatyti tam tikro laikotarpio patikrinimų apimtis, tikslus, tikrinamas sritis, taikomų patikrinimų procedūrų pobūdį ir mastą;</text:p>
      <text:p text:style-name="P101">8.2. naudotis VMVT, jai pavaldžių įstaigų duomenų bazėje sukaupta informacija, kuri būtina patikrinimams atlikti;</text:p>
      <text:p text:style-name="P102">8.3. gauti iš tikrinamų įstaigų galiojančių dokumentų (įsakymų, protokolų, nuostatų, taisyklių, instrukcijų, aktų ir kitų), kuriais savo darbe vadovaujasi tikrinama įstaiga, kopijas, išskyrus atvejus, kai Lietuvos<text:s/>Respublikos įstatymai ar kiti teisės aktai nustato kitaip;</text:p>
      <text:p text:style-name="P103">8.4. atlikdama patikrinimus, atrankos būdu lankytis visose tikrinamose įstaigose ir jų kontroliuojamuose ūkio subjektuose, tikrinti VMVT pavaldžių įstaigų pareigūnų vykdomą ūkio<text:s/><text:soft-page-break/>subjektų valstybinę maisto ir veterinarinę kontrolę;</text:p>
      <text:p text:style-name="P104">8.5. gauti tikrinamų įstaigų vadovų, valstybės tarnautojų ir pagal darbo sutartį dirbančių darbuotojų raštiškus ir žodinius paaiškinimus;</text:p>
      <text:p text:style-name="P105">8.6. gavusi VMVT direktoriaus rašytinį sutikimą, pasitelkti VMVT, jai pavaldžių įstaigų valstybės tarnautojus ir pagal darbo sutartį dirbančius darbuotojus Tarnybos funkcijoms vykdyti;</text:p>
      <text:p text:style-name="P106">8.7. reikalauti iš tikrinamų įstaigų vadovų sudaryti tinkamas sąlygas patikrinimams atlikti;</text:p>
      <text:p text:style-name="P107">8.8. perduoti medžiagą teisėsaugos institucijoms, jei nustatomi požymiai veikų, galinčių užtraukti administracinę ar baudžiamąją atsakomybę;</text:p>
      <text:p text:style-name="P108">8.9. dalyvauti mokymo ir kvalifikacijos kėlimo kursuose, seminaruose, kituose profesiniuose renginiuose;</text:p>
      <text:p text:style-name="P109">8.10. įgyvendinti kitas įstatymuose ir teisės aktuose Tarnybai priskirtas funkcijas.</text:p>
      <text:p text:style-name="P110">9. Tarnybos valstybės tarnautojai ir pagal darbo sutartį dirbantys darbuotojai, įgyvendindami jiems pavestus uždavinius ir vykdydami savo pareigas, privalo užtikrinti gautos informacijos, kuri yra komercinė paslaptis, konfidencialumą.</text:p>
      <text:p text:style-name="P111"/>
      <text:p text:style-name="P112"><text:span text:style-name="T113">IV</text:span><text:span text:style-name="T114">.<text:s/></text:span><text:span text:style-name="T115">TARNYBOS VEIKLOS ORGANIZAVIMAS</text:span></text:p>
      <text:p text:style-name="P116"/>
      <text:p text:style-name="P117">10. Tarnybai vadovauja viršininkas-valstybinis veterinarijos inspektorius, kurį priima į pareigas ir atleidžia iš jų VMVT direktorius Lietuvos Respublikos valstybės tarnybos įstatymo (Žin., 1999, Nr.<text:s/><text:a xlink:href="https://www.e-tar.lt/portal/lt/legalAct/TAR.D3ED3792F52B" office:target-frame-name="_blank" xlink:show="new"><text:span text:style-name="T118">66-2130</text:span></text:a>; 2002, Nr.<text:s/><text:a xlink:href="https://www.e-tar.lt/portal/lt/legalAct/TAR.5603BD9D8D74" office:target-frame-name="_blank" xlink:show="new"><text:span text:style-name="T119">45-1708</text:span></text:a>) nustatyta tvarka. Tarnybos viršininkas yra tiesiogiai pavaldus ir atskaitingas VMVT direktoriui. VMVT direktorius skatina Tarnybos viršininką ir skiria jam tarnybines nuobaudas.</text:p>
      <text:p text:style-name="P120">11. Tarnybos viršininkas yra asmeniškai atsakingas už Tarnybos viešojo ir vidaus administravimo įgyvendinimą, šiais nuostatais pavestų uždavinių ir funkcijų vykdymą, Tarnybos veiklos organizavimą.</text:p>
      <text:p text:style-name="P121">12. Tarnybos viršininkas turi pavaduotoją, kurį Valstybės tarnybos įstatymo nustatyta tvarka priima į pareigas ir atleidžia iš jų, jį skatina, skiria tarnybines nuobaudas ir pašalpas.</text:p>
      <text:p text:style-name="P122">13. Laikinai nesant Tarnybos viršininko, jo funkcijas vykdo VMVT direktoriaus įsakymu paskirtas Tarnybos viršininko pavaduotojas.</text:p>
      <text:p text:style-name="P123">14. Tarnybos viršininkas:</text:p>
      <text:p text:style-name="P124">14.1. užtikrina Lietuvos Respublikos įstatymų, Lietuvos Respublikos tarptautinių sutarčių, Lietuvos Respublikos Vyriausybės nutarimų, VMVT direktoriaus įsakymų ir<text:s/>kitų teisės aktų vykdymą;</text:p>
      <text:p text:style-name="P125">14.2. atstovauja Tarnybai ir VMVT direktoriaus pavedimu VMVT kitose valstybės įstaigose, įmonėse ir organizacijose pagal Tarnybos kompetenciją;</text:p>
      <text:p text:style-name="P126">14.3. tvirtina Tarnybos struktūrinių padalinių nuostatus, valstybės tarnautojų<text:s/>ir pagal darbo sutartį dirbančių darbuotojų pareigybių aprašymus, Tarnybos darbo reglamentą, jos vidaus tvarkos taisykles, kontroliuoja jų vykdymą;</text:p>
      <text:p text:style-name="P127">14.4. planuoja Tarnybos darbą, nustato Tarnybos veiklos plėtojimo ir tobulinimo kryptis, perspektyvas;</text:p>
      <text:p text:style-name="P128">14.5. kontroliuoja, valdo Tarnybos materialines vertybes ir finansinius išteklius;</text:p>
      <text:p text:style-name="P129">14.6. Valstybės tarnybos įstatymo ir Lietuvos Respublikos darbo kodekso (Žin., 2002, Nr.<text:s/><text:a xlink:href="https://www.e-tar.lt/portal/lt/legalAct/TAR.31185A622C9F" office:target-frame-name="_blank" xlink:show="new"><text:span text:style-name="T130">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31">14.7. rengia ir teikia VMVT direktoriui tvirtinti Tarnybos nuostatų pakeitimų projektus;</text:p>
      <text:p text:style-name="P132">14.8. rengia Tarnybos veiklos planą, jo įgyvendinimo ataskaitas;</text:p>
      <text:p text:style-name="P133">14.9. prižiūri Tarnybos atliekamus patikrinimus ir vertina jų kokybę;</text:p>
      <text:p text:style-name="P134">14.10.<text:s/>teisės aktų nustatyta tvarka vertina Tarnybos valstybės tarnautojų tarnybinę veiklą;</text:p>
      <text:p text:style-name="P135">14.11. skiria valstybės tarnautojus, atitinkančius jų pareigybės aprašymuose nurodytus bendruosius ir specialiuosius reikalavimus, valstybinei maisto ir (ar)<text:s/>veterinarinei kontrolei ar kitiems pavedimams atlikti;</text:p>
      <text:p text:style-name="P136">14.12. pagal kompetenciją leidžia įsakymus ir įsakymais tvirtinamus teisės aktus, kontroliuoja, kaip jie vykdomi;</text:p>
      <text:p text:style-name="P137">14.13. teisės aktų nustatyta tvarka nustato Tarnybos valstybės tarnautojų ir pagal darbo sutartį dirbančių darbuotojų atlyginimus ir darbo apmokėjimo sąlygas (priemokų, pašalpų mokėjimą) pagal VMVT patvirtintą sąmatą;</text:p>
      <text:p text:style-name="P138">14.14. organizuoja Tarnybos valstybės tarnautojų ir pagal darbo sutartis dirbančių darbuotojų mokymą, rūpinasi jų<text:s/>kvalifikacijos kėlimu ir darbo sąlygomis bei darbo sauga;</text:p>
      <text:p text:style-name="P139">14.15. pagal savo kompetenciją palaiko profesinius ryšius su Lietuvos Respublikos ir užsienio valstybės institucijomis, įstaigomis ir organizacijomis;</text:p>
      <text:p text:style-name="P140">14.16. dalyvauja VMVT pasitarimuose ir<text:s/>kituose renginiuose;</text:p>
      <text:p text:style-name="P141">14.17. teikia VMVT direktoriui pasiūlymus dėl Tarnybos, VMVT, jai pavaldžių įstaigų vykdomos valstybinės maisto ir veterinarinės kontrolės tobulinimo;</text:p>
      <text:p text:style-name="P142">14.18. vykdo kitas Lietuvos Respublikos įstatymų ir kitų teisės aktų jam suteiktas funkcijas.</text:p>
      <text:p text:style-name="P143">15.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144"/>
      <text:p text:style-name="P145"><text:span text:style-name="T146">V</text:span><text:span text:style-name="T147">.<text:s/></text:span><text:span text:style-name="T148">FINANSINĖS VEIKLOS KONTROLĖ IR VIDAUS AUDITAS</text:span></text:p>
      <text:p text:style-name="P149"/>
      <text:p text:style-name="P150">16. Tarnyba buhalterinę apskaitą organizuoja ir atskaitomybę tvarko Lietuvos Respublikos teisės aktų nustatyta tvarka.</text:p>
      <text:p text:style-name="P151">17. Tarnybos<text:s/>finansinę veiklos kontrolę vykdo Valstybės kontrolė. Vidaus auditą atlieka VMVT Vidaus audito skyrius, taip pat kitos valstybės institucijos Lietuvos Respublikos teisės aktų nustatyta tvarka.</text:p>
      <text:p text:style-name="P152"/>
      <text:p text:style-name="P153"><text:span text:style-name="T154">VI</text:span><text:span text:style-name="T155">.<text:s/></text:span><text:span text:style-name="T156">BAIGIAMOSIOS NUOSTATOS</text:span></text:p>
      <text:p text:style-name="P157"/>
      <text:p text:style-name="P158">18. Tarnyba reorganizuojama, pertvarkoma arba likviduojama Lietuvos Respublikos įstatymų nustatyta tvarka.</text:p>
      <text:p text:style-name="P1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12T20:49:00Z</meta:creation-date>
    <dc:date>2015-10-12T20:49:00Z</dc:date>
    <meta:template xlink:href="Normal" xlink:type="simple"/>
    <meta:editing-cycles>2</meta:editing-cycles>
    <meta:editing-duration>PT0S</meta:editing-duration>
    <meta:document-statistic meta:page-count="5" meta:paragraph-count="115" meta:word-count="1974" meta:character-count="16115" meta:row-count="445" meta:non-whitespace-character-count="14256"/>
  </office:meta>
</office:document-meta>
</file>