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7 M. BALANDŽIO 6 D. ĮSAKYMO Nr. 3D-152 „DĖL LIETUVOS KAIMO PLĖTROS 2007–2013 METŲ PROGRAMOS PRIEMONĖS „AGRARINĖS APLINKOSAUGOS IŠMOKOS“ PROGRAMŲ „KRAŠTOVAIZDŽIO TVARKYMAS“, „EKOLOGINIS ŪKININKAVIMAS“ IR „RIZIKOS“ VANDENS TELKINIŲ BŪKLĖS GERINIMAS“ ĮGYVENDINIMO TAISYKLIŲ PATVIRTINIMO“ PAKEITIMO</text:p>
      <text:p text:style-name="P7"/>
      <text:p text:style-name="P8">2009 m. lapkričio 24 d. Nr. 3D-900</text:p>
      <text:p text:style-name="P9">Vilnius</text:p>
      <text:p text:style-name="P10"/>
      <text:p text:style-name="P11"/>
      <text:p text:style-name="P12"><text:span text:style-name="T13">Pakeičiu</text:span><text:span text:style-name="T14"><text:s/>Lietuvos kaimo plėtros 2007–2013 metų programos priemonės „Agrarinės aplinkosaugos išmokos“ programų „Kraštovaizdžio tvarkymas“, „Ekologinis ūkininkavimas“ ir „Rizikos“ vandens telkinių būklės gerinimas“ įgyvendinimo taisykles, patvirtintas Lietuvos Respublikos žemės ūkio ministro 2007 m. balandžio 6 d. įsakymu Nr. 3D-152 „Dėl Lietuvos kaimo plėtros 2007–2013 metų programos priemonės „Agrarinės aplinkosaugos išmokos“ programų „Kraštovaizdžio tvarkymas“, „Ekologinis ūkininkavimas“ ir „Rizikos“ vandens telkinių būklės gerinimas“ įgyvendinimo taisyklių patvirtinimo“ (Žin., 2007, Nr.<text:s/></text:span><text:a xlink:href="https://www.e-tar.lt/portal/lt/legalAct/TAR.779905E2DA75" office:target-frame-name="_blank" xlink:show="new"><text:span text:style-name="T15">41-1561</text:span></text:a><text:span text:style-name="T16">; 2009, Nr.<text:s/></text:span><text:a xlink:href="https://www.e-tar.lt/portal/lt/legalAct/TAR.B8690F6DA156" office:target-frame-name="_blank" xlink:show="new"><text:span text:style-name="T17">41-1581</text:span></text:a><text:span text:style-name="T18">):</text:span></text:p>
      <text:p text:style-name="P19"><text:span text:style-name="T20">1</text:span><text:span text:style-name="T21">. Išbraukiu 3 punkte sąvoką „Ilgalaikė sankcija – paramos dydžio sumažinimas, papildantis einamaisiais kalendoriniais metais pareiškėjui taikomą sankciją ir galiojantis trejus kalendorinius metus nuo kalendorinių metų, kuriais buvo nustatytas pažeidimas. Ilgalaikė sankcija apskaičiuojama pagal paraiškoje deklaruoto ploto ir faktiškai nustatyto remiamo ploto skirtumą ir trejus metus išskaičiuojama iš pareiškėjui mokamų išmokų“.</text:span></text:p>
      <text:p text:style-name="P22"><text:span text:style-name="T23">2</text:span><text:span text:style-name="T24">. Išdėstau 9.7.1 punktą taip:</text:span></text:p>
      <text:p text:style-name="P25"><text:span text:style-name="T26">„</text:span><text:span text:style-name="T27">9.7.1</text:span><text:span text:style-name="T28">. tvarkyti gyvatvorę taip, kad jų aukštis turi būti ne mažesnis kaip 1 m ir ne didesnis kaip 2 m, ilgis ne mažesnis kaip 10 m, o plotis iki 1,5 m. Gyvatvorėms įveisti tinkamų augalų rūšių sąrašas pateikiamas šių taisyklių 4 priede.“</text:span></text:p>
      <text:p text:style-name="P29"><text:span text:style-name="T30">3</text:span><text:span text:style-name="T31">. Papildau 9.9.3 punktą šia pastaba:</text:span></text:p>
      <text:p text:style-name="P32"><text:span text:style-name="T33">„PASTABA. Agentūra, administruodama 2009 m. pateiktas paraiškas, taiko šiame punkte nustatytų produkcijos realizavimo verčių mažinimo tokius koeficientus:</text:span></text:p>
      <text:p text:style-name="P34">Palankiose ūkininkauti vietovėse:</text:p>
      <text:p text:style-name="P35">Javams – 0,7</text:p>
      <text:p text:style-name="P36">Daržovėms, bulvėms, vaistažolėms – 0,7</text:p>
      <text:p text:style-name="P37">Sodams – 0,4</text:p>
      <text:p text:style-name="P38">Uogynams – 0,5.</text:p>
      <text:p text:style-name="P39">Mažiau palankiose ūkininkauti vietovėse:</text:p>
      <text:p text:style-name="P40">Javams – 0,6</text:p>
      <text:p text:style-name="P41">Daržovėms, bulvėms, vaistažolėms – 0,5</text:p>
      <text:p text:style-name="P42">Sodams – 0,3</text:p>
      <text:p text:style-name="P43"><text:span text:style-name="T44">Uogynams – 0,4.“</text:span></text:p>
      <text:p text:style-name="P45"><text:span text:style-name="T46">4</text:span><text:span text:style-name="T47">. Išbraukiu 22 punkte pirmąjį sakinį.</text:span></text:p>
      <text:p text:style-name="P48"><text:span text:style-name="T49">5</text:span><text:span text:style-name="T50">. Išdėstau 38.5 punktą taip:</text:span></text:p>
      <text:p text:style-name="P51"><text:span text:style-name="T52">„</text:span><text:span text:style-name="T53">38.5</text:span><text:span text:style-name="T54">. kai deklaruotas plotas viršija faktinį nuo 3 iki 30 proc., einamaisiais metais parama mokama už faktinį plotą, sumažintą du kartus iš faktinio ploto atėmus deklaruoto ir faktinio plotų skirtumo dydžius (Sankcijos dėl neteisingo deklaravimo taikomos remiamos grupės lygiu)“.</text:span></text:p>
      <text:p text:style-name="P55"><text:span text:style-name="T56">6</text:span><text:span text:style-name="T57">. Išdėstau 38.6 punktą taip:</text:span></text:p>
      <text:p text:style-name="P58"><text:span text:style-name="T59">„</text:span><text:span text:style-name="T60">38.6</text:span><text:span text:style-name="T61">. nesilaiko reikalavimų, išvardytų pagal programas (Kraštovaizdžio tvarkymo<text:s/></text:span><text:soft-page-break/><text:span text:style-name="T62">programoje – pagal veiklas), išskyrus 9.9.3 punkte numatyto reikalavimo, iki 30 proc. pagal programą (Kraštovaizdžio tvarkymo programoje – pagal veiklą) paramos paraiškoje įsipareigoto ploto, einamaisiais metais išmoka mažinama 50 proc. nuo visos apskaičiuotos pagal programą (Kraštovaizdžio tvarkymo programoje – pagal veiklą) paramos sumos.“</text:span></text:p>
      <text:p text:style-name="P63"><text:span text:style-name="T64">7</text:span><text:span text:style-name="T65">. Papildau šiuo nauju 38.7 punktu (ankstesnįjį 38.7 punktą atitinkamai laikau 38.8 punktu):</text:span></text:p>
      <text:p text:style-name="P66"><text:span text:style-name="T67">„</text:span><text:span text:style-name="T68">38.7</text:span><text:span text:style-name="T69">. nesilaiko veiklos „Ražienų laukai per žiemą“ taisyklių 9.5.7 punkte nurodyto reikalavimo – atlikti lengvą paviršiaus kultivavimą, išmoka mažinama 10 proc. visos apskaičiuotos paramos sumos pagal šią veiklą“.</text:span></text:p>
      <text:p text:style-name="P70"><text:span text:style-name="T71">8</text:span><text:span text:style-name="T72">. Išdėstau 39.1.5 punktą taip:</text:span></text:p>
      <text:p text:style-name="P73"><text:span text:style-name="T74">„</text:span><text:span text:style-name="T75">39.1.5</text:span><text:span text:style-name="T76">. kai deklaruotas plotas viršija faktinį daugiau nei 50 proc., pareiškėjui taikoma 2006 m. gruodžio 7 d. Komisijos reglamento (EB) Nr. 1975/2006, nustatančio išsamias Tarybos reglamento (EB) Nr. 1698/2005 kontrolės procedūrų įgyvendinimo ir kompleksinio paramos susiejimo įgyvendinimo taisykles, susijusias su paramos kaimo plėtrai priemonėmis (OL 2006 L 368, p. 74), su paskutiniais pakeitimais, padarytais 2009 m. birželio 9 d. Komisijos reglamentu (EB) Nr. 484/2009 (OL 2009 L 145, p. 25), 16 straipsnio 6 dalyje numatyta sankcija“.</text:span></text:p>
      <text:p text:style-name="P77"><text:span text:style-name="T78">9</text:span><text:span text:style-name="T79">. Įrašau 39.3.1 punkte vietoj skaičių „39.1.2.“ skaičius „39.2.1“.</text:span></text:p>
      <text:p text:style-name="P80"><text:span text:style-name="T81">10</text:span><text:span text:style-name="T82">. Išdėstau 40.1 punktą taip:</text:span></text:p>
      <text:p text:style-name="P83"><text:span text:style-name="T84">„</text:span><text:span text:style-name="T85">40.1</text:span><text:span text:style-name="T86">. kai pareiškėjo (paramos gavėjo) Agrarinės aplinkosaugos įsipareigojimas yra pakeičiamas į žemės ūkio paskirties žemės apželdinimo įsipareigojimą pagal Reglamento (EB) Nr. 1698/2005 43 straipsnį laikantis šios straipsnio dalies pirmosios pastraipos a ir b punktų reikalavimų“.</text:span></text:p>
      <text:p text:style-name="P87"/>
      <text:p text:style-name="P88"/>
      <text:p text:style-name="P89"/>
      <text:p text:style-name="P90"><text:span text:style-name="T91">Žemės ūkio ministras<text:s/></text:span><text:span text:style-name="T92"><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4T10:56:00Z</meta:creation-date>
    <dc:date>2016-07-14T10:56:00Z</dc:date>
    <meta:template xlink:href="Normal" xlink:type="simple"/>
    <meta:editing-cycles>2</meta:editing-cycles>
    <meta:editing-duration>PT0S</meta:editing-duration>
    <meta:document-statistic meta:page-count="2" meta:paragraph-count="59" meta:word-count="627" meta:character-count="4489" meta:row-count="196" meta:non-whitespace-character-count="3921"/>
  </office:meta>
</office:document-meta>
</file>