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TableColumn28" style:family="table-column">
      <style:table-column-properties style:column-width="0.4743in"/>
    </style:style>
    <style:style style:name="TableColumn29" style:family="table-column">
      <style:table-column-properties style:column-width="2.5173in"/>
    </style:style>
    <style:style style:name="TableColumn30" style:family="table-column">
      <style:table-column-properties style:column-width="1.2201in"/>
    </style:style>
    <style:style style:name="TableColumn31" style:family="table-column">
      <style:table-column-properties style:column-width="0.5902in"/>
    </style:style>
    <style:style style:name="TableColumn32" style:family="table-column">
      <style:table-column-properties style:column-width="1.6472in"/>
    </style:style>
    <style:style style:name="Table27" style:family="table">
      <style:table-properties style:width="6.4493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7 m. gruodžio 27 d. nutarimo Nr. 1442 „Dėl nacionalinės energetikos strategijos įgyvendinimo 2008–2012 metų plano patvirtinimo“ pakeitimo</text:span></text:p>
      <text:p text:style-name="Normal"/>
      <text:p text:style-name="P17">2011 m. vasario 2 d. Nr. 119</text:p>
      <text:p text:style-name="P18">Vilnius</text:p>
      <text:p text:style-name="P19"/>
      <text:p text:style-name="P20">Lietuvos Respublikos Vyriausybė<text:span text:style-name="T21"><text:s/></text:span><text:span text:style-name="T22">nutari</text:span>a:</text:p>
      <text:p text:style-name="P23">Pakeisti Nacionalinės energetikos strategijos įgyvendinimo 2008–2012 metų planą, patvirtintą Lietuvos Respublikos Vyriausybės 2007 m. gruodžio 27 d. nutarimu Nr. 1442 „Dėl Nacionalinės energetikos strategijos įgyvendinimo 2008–2012 metų plano patvirtinimo“ (Žin., 2008, Nr.<text:s/><text:a xlink:href="https://www.e-tar.lt/portal/lt/legalAct/TAR.526798AF8440" office:target-frame-name="_blank" xlink:show="new"><text:span text:style-name="T24">4-131</text:span></text:a>):</text:p>
      <text:p text:style-name="P25">1. Išdėstyti 8.2 punktą taip:</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8.2.</text:p>
          </table:table-cell>
          <table:table-cell table:style-name="TableCell36">
            <text:p text:style-name="Normal">Ministerijoms patvirtinus Nacionalinį branduolinės energetikos specialistų rengimo planą, strateginiuose veiklos planuose numatyti plano įgyvendinimo priemones (programas)<text:s/></text:p>
          </table:table-cell>
          <table:table-cell table:style-name="TableCell37">
            <text:p text:style-name="Normal">Švietimo ir mokslo ministerija, Energetikos ministerija</text:p>
          </table:table-cell>
          <table:table-cell table:style-name="TableCell38">
            <text:p text:style-name="P39">2010</text:p>
          </table:table-cell>
          <table:table-cell table:style-name="TableCell40">
            <text:p text:style-name="P41">2012“.</text:p>
          </table:table-cell>
        </table:table-row>
      </table:table>
      <text:p text:style-name="P42"/>
      <text:p text:style-name="P43">2. Išdėstyti po 8.12 punkto einančias pastraipas taip:<text:s/></text:p>
      <text:p text:style-name="P44">2.1. pirmąją pastraipą:</text:p>
      <text:p text:style-name="P45">„Lėšų poreikis VIII priemonių grupei     –     –     5530     5530     29400     29400     30300     30300     30600     30600     18600     18600     113630     113630    “.</text:p>
      <text:p text:style-name="P46">2.2. antrąją pastraipą:</text:p>
      <text:p text:style-name="P47">„Lėšų poreikis I–VIII priemonių grupėms     –     –     2529076     111546     4192201     126820     3991505     236055     4357710     232155     3236280     343555     18305972     1049381     lėšų poreikis naujai atominei elektrinei statyti bus žinomas pasibaigus deryboms su strateginiu investuotoju“.</text:p>
      <text:p text:style-name="P48"/>
      <text:p text:style-name="P49"/>
      <text:p text:style-name="P50"/>
      <text:p text:style-name="P51">MINISTRAS PIRMININKAS<text:tab/>ANDRIUS KUBILIUS</text:p>
      <text:p text:style-name="Normal"/>
      <text:p text:style-name="Normal"/>
      <text:p text:style-name="Normal"/>
      <text:p text:style-name="P52">ENERGETIKOS MINISTRAS<text:tab/>ARVYDAS SEKMOKA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5T11:25:00Z</meta:creation-date>
    <dc:date>2022-01-25T11:25:00Z</dc:date>
    <meta:print-date>2011-02-03T08:27:00Z</meta:print-date>
    <meta:template xlink:href="Normal.dotm" xlink:type="simple"/>
    <meta:editing-cycles>2</meta:editing-cycles>
    <meta:editing-duration>PT0S</meta:editing-duration>
    <meta:document-statistic meta:page-count="2" meta:paragraph-count="68" meta:word-count="232" meta:character-count="1586" meta:row-count="474" meta:non-whitespace-character-count="1422"/>
  </office:meta>
</office:document-meta>
</file>