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indent="0.4916in"/>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ILNOJAMŲJŲ KULTŪROS VERTYBIŲ APSAUGOS ĮSTATYMO 1, 2, 9, 23, 24, 26 STRAIPSNIŲ PAKEITIMO IR PAPILDYMO, 25 STRAIPSNIO PRIPAŽINIMO NETEKUSIU GALIOS BEI ĮSTATYMO PAPILDYMO PRIEDU</text:p>
      <text:p text:style-name="P16">Į S T A T Y M A S</text:p>
      <text:p text:style-name="P17"/>
      <text:p text:style-name="P18">2002<text:s/>m. gruodžio 10 d. Nr. IX-1286</text:p>
      <text:p text:style-name="P19">Vilnius</text:p>
      <text:p text:style-name="P20"/>
      <text:p text:style-name="P21"><text:span text:style-name="T22">(Žin., 1996, Nr.<text:s/></text:span><text:a xlink:href="https://www.e-tar.lt/portal/lt/legalAct/TAR.C5DA698A4015" office:target-frame-name="_blank" xlink:show="new"><text:span text:style-name="T23">14-352</text:span></text:a><text:span text:style-name="T24">; 1997, Nr.<text:s/></text:span><text:a xlink:href="https://www.e-tar.lt/portal/lt/legalAct/TAR.D43A4B2B2DB8" office:target-frame-name="_blank" xlink:show="new"><text:span text:style-name="T25">97-2442</text:span></text:a><text:span text:style-name="T26">; 2000, Nr.<text:s/></text:span><text:a xlink:href="https://www.e-tar.lt/portal/lt/legalAct/TAR.579DE4857D73" office:target-frame-name="_blank" xlink:show="new"><text:span text:style-name="T27">87-2655</text:span></text:a><text:span text:style-name="T28">)</text:span></text:p>
      <text:p text:style-name="Normal"/>
      <text:p text:style-name="P29"><text:span text:style-name="T30">1</text:span><text:span text:style-name="T31"><text:s/>straipsnis.<text:s/></text:span><text:span text:style-name="T32">1 straipsnio papildymas<text:s/></text:span></text:p>
      <text:p text:style-name="P33"><text:span text:style-name="T34">Papildyti 1 straipsnį 2 dalimi ir jį išdėstyti taip:</text:span></text:p>
      <text:p text:style-name="P35"><text:span text:style-name="T36">„</text:span><text:span text:style-name="T37">1</text:span><text:span text:style-name="T38"><text:s/>straipsnis.<text:s/></text:span><text:span text:style-name="T39">Įstatymo paskirtis</text:span><text:span text:style-name="T40"><text:s/></text:span></text:p>
      <text:p text:style-name="P41"><text:span text:style-name="T42">1</text:span><text:span text:style-name="T43">.</text:span><text:span text:style-name="T44"><text:s/></text:span><text:span text:style-name="T45">Šis įstatymas nustato kilnojamųj</text:span><text:span text:style-name="T46">ų kultūros vertybių apsaugos valstybinį reguliavimą, kilnojamųjų kultūros vertybių apskaitą, apsaugą, apsaugos finansavimą ir atsakomybę už šio įstatymo pažeidimus.</text:span></text:p>
      <text:p text:style-name="P47"><text:span text:style-name="T48">2</text:span><text:span text:style-name="T49">. Šio įstatymo nuostatos suderintos su Europos Sąjungos teisės aktu, nurodytu Įstatymo</text:span><text:span text:style-name="T50"><text:s/>priede.“</text:span></text:p>
      <text:p text:style-name="P51"/>
      <text:p text:style-name="P52"><text:span text:style-name="T53">2</text:span><text:span text:style-name="T54"><text:s/>straipsnis.<text:s/></text:span><text:span text:style-name="T55">2 straipsnio pakeitimas ir papildymas</text:span></text:p>
      <text:p text:style-name="P56"><text:span text:style-name="T57">Pakeisti ir papildyti 2 straipsnį ir jį išdėstyti taip:</text:span></text:p>
      <text:p text:style-name="P58"><text:span text:style-name="T59">„</text:span><text:span text:style-name="T60">2</text:span><text:span text:style-name="T61"><text:s/>straipsnis.<text:s/></text:span><text:span text:style-name="T62">Pagrindinės sąvokos</text:span></text:p>
      <text:p text:style-name="P63"><text:span text:style-name="T64">Šio įstatymo pagrindinės sąvokos:</text:span></text:p>
      <text:p text:style-name="P65"><text:span text:style-name="T66">1</text:span><text:span text:style-name="T67">)<text:s/></text:span><text:span text:style-name="T68">kilnojamosios kultūros vertybės</text:span><text:span text:style-name="T69"><text:s/>– prieš 50 metų ir anksčiau sukurti pagal paskirtį ir prigimtį kilnojamieji visuomenės ir žmogaus veiklos medžiaginiai kūriniai ir kiti daiktai, turintys didelę kultūrinę vertę, tai yra reikšmingi etniniu, archeologiniu, istoriniu, meniniu, moksliniu, tec</text:span><text:span text:style-name="T70">hniniu, religiniu ir kitokiais požiūriais, taip pat tuo, kad apibūdina tipiškus bei specifinius nacionalinio gyvenimo reiškinius; kilnojamąja kultūros vertybe gali būti ir vėliau nei prieš 50 metų sukurtas kūrinys, turintis didelę kultūrinę vertę;</text:span></text:p>
      <text:p text:style-name="P71"><text:span text:style-name="T72">2</text:span><text:span text:style-name="T73">)<text:s/></text:span><text:span text:style-name="T74">a</text:span><text:span text:style-name="T75">ntikvariniai daiktai</text:span><text:span text:style-name="T76"><text:s/>– visi prieš 50 metų ir anksčiau sukurti kilnojamieji visuomenės ir žmogaus veiklos medžiaginiai kūriniai ir kiti daiktai ar jų dalys, nesvarbu, kokia jų išliekamoji kultūrinė vertė;</text:span></text:p>
      <text:p text:style-name="P77"><text:span text:style-name="T78">3</text:span><text:span text:style-name="T79">)<text:s/></text:span><text:span text:style-name="T80">Lietuvos kultūros paminklas</text:span><text:span text:style-name="T81"><text:s/>– kilnojamoji kul</text:span><text:span text:style-name="T82">tūros vertybė, šio įstatymo nustatyta tvarka paskelbta Lietuvos kultūros paminklu;</text:span></text:p>
      <text:p text:style-name="P83"><text:span text:style-name="T84">4</text:span><text:span text:style-name="T85">)<text:s/></text:span><text:span text:style-name="T86">kilnojamųjų kultūros vertybių apsauga</text:span><text:span text:style-name="T87"><text:s/>– visuma priemonių, kuriomis siekiama išsaugoti dabartinei ir ateities kartoms kilnojamąsias kultūros vertybes mokslo, švietimo,</text:span><text:span text:style-name="T88"><text:s/>kultūros tęstinumo ir kitiems tikslams;</text:span></text:p>
      <text:p text:style-name="P89"><text:span text:style-name="T90">5</text:span><text:span text:style-name="T91">)<text:s/></text:span><text:span text:style-name="T92">valstybinė kilnojamųjų kultūros vertybių apskaita</text:span><text:span text:style-name="T93"><text:s/>– nesančių valstybinėse saugyklose valstybės saugomų kilnojamųjų kultūros vertybių registras (toliau – Registras) ir kilnojamųjų kultūros vertybių valstybinėse saugyklose (toliau – valstybinės saugyklos) esančių kilnojamųjų kultūros vertybių sąrašai;</text:span></text:p>
      <text:p text:style-name="P94"><text:span text:style-name="T95">6</text:span><text:span text:style-name="T96">)<text:s/></text:span><text:span text:style-name="T97">kilnojamosios kultūros vertybės apsaugos reglamentas</text:span><text:span text:style-name="T98"><text:s/>– tipinės arba individualios saugojimo, priežiūros ir naudojimo taisyklės, užtikrinančios kilnojamosios kultūros vertybės išsaugojimą;</text:span></text:p>
      <text:p text:style-name="P99"><text:span text:style-name="T100">7</text:span><text:span text:style-name="T101">)<text:s/></text:span><text:span text:style-name="T102">kilnojamosios kultūros vertybės pasas</text:span><text:span text:style-name="T103"><text:s/>– dokumentas, kuriam</text:span><text:span text:style-name="T104">e surašomi pagrindiniai duomenys apie kilnojamąją kultūros vertybę, kultūros ministro įsakymo įrašyti vertybę į Registrą išrašas, fotonuotraukos ar (ir) kita vizuali medžiaga, informacija apie atliktus restauravimo ir konservavimo darbus, buvimo vietos ir<text:s/></text:span><text:span text:style-name="T105">savininkų pasikeitimus;</text:span></text:p>
      <text:p text:style-name="P106"><text:span text:style-name="T107">8</text:span><text:span text:style-name="T108">)<text:s/></text:span><text:span text:style-name="T109">konservavimas</text:span><text:span text:style-name="T110"><text:s/>– tyrimais pagrįsti veiksmai, kurių tikslas – apsaugoti kilnojamąją kultūros vertybę nuo savaiminio gedimo;</text:span></text:p>
      <text:p text:style-name="P111"><text:span text:style-name="T112">9</text:span><text:span text:style-name="T113">)<text:s/></text:span><text:span text:style-name="T114">restauravimas</text:span><text:span text:style-name="T115"><text:s/>– tyrimais pagrįsti veiksmai, kurių tikslas – atskleisti kultūrinę vertę pašalinan</text:span><text:span text:style-name="T116">t pažeidimus, gedimus, užkonservuojant autentiškas ir atkuriant trūkstamas dalis;</text:span></text:p>
      <text:p text:style-name="P117"><text:span text:style-name="T118">10</text:span><text:span text:style-name="T119">)<text:s/></text:span><text:span text:style-name="T120">neteisėtai iš Lietuvos Respublikos išvežtos kilnojamosios kultūros vertybės</text:span><text:span text:style-name="T121"><text:s/>– kilnojamosios kultūros vertybės, kurios iš Lietuvos Respublikos teritorijos išvežtos paž</text:span><text:span text:style-name="T122">eidžiant kilnojamųjų kultūros vertybių apsaugą reglamentuojančius teisės aktus arba pasibaigus kilnojamųjų kultūros vertybių teisėto laikino išvežimo laikotarpiui ir nebuvo grąžintos į Lietuvos Respubliką arba buvo išvežtos pažeidus kitas teisės aktais nus</text:span><text:span text:style-name="T123">tatytas laikino išvežimo sąlygas;</text:span></text:p>
      <text:p text:style-name="P124"><text:span text:style-name="T125">11</text:span><text:span text:style-name="T126">)<text:s/></text:span><text:span text:style-name="T127">Lietuvos Respublikos Vyriausybės įsipareigojimas dėl laikinai įvežamų į Lietuvos Respubliką užsienio valstybių kilnojamųjų kultūros vertybių</text:span><text:span text:style-name="T128"><text:s/>– rašytinis Lietuvos Respublikos Vyriausybės ar jos įgaliotos institucijos įsipareigojimas atlyginti Lietuvos nacionalinei ar respublikinei kultūros įstaigai nuostolius, atsiradusius dėl laikinai į Lietuvos Respubliką įvežtų kilnojamųjų kultūros vertybių<text:s/></text:span><text:span text:style-name="T129">sužalojimo, sunaikinimo ar dingimo.“</text:span></text:p>
      <text:p text:style-name="P130"/>
      <text:p text:style-name="P131"><text:span text:style-name="T132">3</text:span><text:span text:style-name="T133"><text:s/>straipsnis.</text:span><text:span text:style-name="T134"><text:s/></text:span><text:span text:style-name="T135">9 straipsnio pakeitimas ir papildymas<text:s/></text:span></text:p>
      <text:p text:style-name="P136"><text:span text:style-name="T137">Pakeisti bei papildyti 9 straipsnį ir jį išdėstyti taip:</text:span></text:p>
      <text:p text:style-name="P138"><text:span text:style-name="T139">„</text:span><text:span text:style-name="T140">9</text:span><text:span text:style-name="T141"><text:s/>straipsnis.</text:span><text:span text:style-name="T142"><text:tab/></text:span><text:span text:style-name="T143">Kultūros ministerijos ir Kultūros ministerijos Kultūros vertybių apsaugos d</text:span><text:span text:style-name="T144">epartamento kompetencija kilnojamųjų kultūros vertybių apsaugos srityje</text:span></text:p>
      <text:p text:style-name="P145"><text:span text:style-name="T146">1</text:span><text:span text:style-name="T147">. Kultūros ministerija:</text:span></text:p>
      <text:p text:style-name="P148"><text:span text:style-name="T149">1</text:span><text:span text:style-name="T150">) kartu su Valstybine paminklosaugos komisija nustato kilnojamųjų kultūros vertybių apsaugos strategiją, jos įgyvendinimo politiką;</text:span></text:p>
      <text:p text:style-name="P151"><text:span text:style-name="T152">2</text:span><text:span text:style-name="T153">) įgyvendina Va</text:span><text:span text:style-name="T154">lstybinę kilnojamųjų kultūros vertybių apsaugos politiką, atsiskaito už šios politikos įgyvendinimą Vyriausybei ir Seimui;</text:span></text:p>
      <text:p text:style-name="P155"><text:span text:style-name="T156">3</text:span><text:span text:style-name="T157">) rengia įstatymų ir kitų teisės aktų, reglamentuojančių kilnojamųjų kultūros vertybių apsaugą, projektus;</text:span></text:p>
      <text:p text:style-name="P158"><text:span text:style-name="T159">4</text:span><text:span text:style-name="T160">) nustato ir, ap</text:span><text:span text:style-name="T161">robavus Valstybinei paminklosaugos komisijai, tvirtina kilnojamųjų kultūros vertybių įrašymo į Registrą ir kilnojamųjų kultūros vertybių skelbimo Lietuvos kultūros paminklais kriterijus ir tvarką, skiria kilnojamųjų kultūros vertybių vertinimo ekspertų kom</text:span><text:span text:style-name="T162">isiją;</text:span></text:p>
      <text:p text:style-name="P163"><text:span text:style-name="T164">5</text:span><text:span text:style-name="T165">) steigia, reorganizuoja, likviduoja, finansuoja ir kontroliuoja muziejus ir bibliotekas bei kitas institucijas, susijusias su kilnojamųjų kultūros vertybių apsauga;</text:span></text:p>
      <text:p text:style-name="P166"><text:span text:style-name="T167">6</text:span><text:span text:style-name="T168">) Kultūros ministerijos atestavimo komisijos teikimu restauratoriams sute</text:span><text:span text:style-name="T169">ikia kvalifikacines kategorijas;<text:s/></text:span></text:p>
      <text:p text:style-name="P170"><text:span text:style-name="T171">7</text:span><text:span text:style-name="T172">) tvirtina restauravimo tarybas, restauratorių atestacinę komisiją, kultūros vertybių išvežimo ekspertų tarybą;</text:span></text:p>
      <text:p text:style-name="P173"><text:span text:style-name="T174">8</text:span><text:span text:style-name="T175">) valstybinėms saugykloms suteikia eksperto teises;<text:s/></text:span></text:p>
      <text:p text:style-name="P176"><text:span text:style-name="T177">9</text:span><text:span text:style-name="T178">) rengia ir finansuoja kilnojamųjų kultūro</text:span><text:span text:style-name="T179">s vertybių, esančių muziejuose ir bibliotekose, apsaugos ir restauravimo programas;</text:span></text:p>
      <text:p text:style-name="P180"><text:span text:style-name="T181">10</text:span><text:span text:style-name="T182">) nustato kilnojamųjų kultūros vertybių (išskyrus archyvinius dokumentus) apskaitos, saugojimo, konservavimo, restauravimo tvarką;<text:s/></text:span></text:p>
      <text:p text:style-name="P183"><text:span text:style-name="T184">11</text:span><text:span text:style-name="T185">) formuoja pavogtų ar neteis</text:span><text:span text:style-name="T186">ėtai iš Lietuvos Respublikos ir užsienio valstybių išvežtų kilnojamųjų kultūros vertybių paieškos politiką, nustato darbų kryptis bei prioritetus;</text:span></text:p>
      <text:p text:style-name="P187"><text:span text:style-name="T188">12</text:span><text:span text:style-name="T189">) kontroliuoja kilnojamųjų kultūros vertybių apskaitą ir apsaugą muziejuose ir bibliotekose.</text:span></text:p>
      <text:p text:style-name="P190"><text:span text:style-name="T191">2</text:span><text:span text:style-name="T192">.<text:s/></text:span><text:span text:style-name="T193">Kultūros ministerijos Kultūros vertybių apsaugos departamentas (toliau – Kultūros vertybių apsaugos departamentas):</text:span></text:p>
      <text:p text:style-name="P194"><text:span text:style-name="T195">1</text:span><text:span text:style-name="T196">) įgyvendina valstybinę kultūros vertybių, nesančių valstybinėse saugyklose, apsaugos politiką;</text:span></text:p>
      <text:p text:style-name="P197"><text:span text:style-name="T198">2</text:span><text:span text:style-name="T199">) rengia įstatymų ir kitų teisės<text:s/></text:span><text:span text:style-name="T200">aktų, reglamentuojančių kilnojamųjų kultūros vertybių, nesančių kultūros vertybių saugyklose, apsaugą, projektus;</text:span></text:p>
      <text:p text:style-name="P201"><text:span text:style-name="T202">3</text:span><text:span text:style-name="T203">) apskaito kultūros kilnojamąsias vertybes (išskyrus archyvinius dokumentus), nesančias valstybinėse saugyklose, rengia, tvarko ir saugo<text:s/></text:span><text:span text:style-name="T204">Registrą;</text:span></text:p>
      <text:p text:style-name="P205"><text:span text:style-name="T206">4</text:span><text:span text:style-name="T207">) išduoda į Registrą įrašytų kilnojamųjų kultūros vertybių pasus, parengia kilnojamųjų kultūros vertybių apsaugos reglamentus;</text:span></text:p>
      <text:p text:style-name="P208"><text:span text:style-name="T209">5</text:span><text:span text:style-name="T210">) tikrina, kaip laikomasi kultūros vertybių, įrašytų į Registrą, apsaugos reglamento;</text:span></text:p>
      <text:p text:style-name="P211"><text:span text:style-name="T212">6</text:span><text:span text:style-name="T213">) kreipiasi į teis</text:span><text:span text:style-name="T214">mą dėl kultūros vertybių, įrašytų į Registrą, priverstinio išpirkimo, lėšų, įdėtų į kultūros vertybių restauravimą ir konservavimą, išieškojimo, taip pat dėl žalos, padarytos dėl netinkamo kultūros vertybių restauravimo ir konservavimo bei netinkamo saugoj</text:span><text:span text:style-name="T215">imo ir naudojimo, atlyginimo;</text:span></text:p>
      <text:p text:style-name="P216"><text:span text:style-name="T217">7</text:span><text:span text:style-name="T218">) rengia ir finansuoja kultūros vertybių, įrašytų į Registrą, restauravimo, konservavimo ir tyrimo programas;<text:s/></text:span></text:p>
      <text:p text:style-name="P219"><text:span text:style-name="T220">8</text:span><text:span text:style-name="T221">) registruoja sandorius dėl kultūros vertybių, įrašytų į Registrą;</text:span></text:p>
      <text:p text:style-name="P222"><text:span text:style-name="T223">9</text:span><text:span text:style-name="T224">) duoda leidimus išvežti kultūros</text:span><text:span text:style-name="T225"><text:s/>vertybes ir antikvarinius daiktus į užsienį;</text:span></text:p>
      <text:p text:style-name="P226"><text:span text:style-name="T227">10</text:span><text:span text:style-name="T228">) išduoda licencijas (leidimus) prekiauti antikvariniais daiktais;</text:span></text:p>
      <text:p text:style-name="P229"><text:span text:style-name="T230">11</text:span><text:span text:style-name="T231">) kontroliuoja, kaip laikomasi prekybos antikvariniais daiktais taisyklių. Už šių taisyklių pažeidimus surašo administracinių teisė</text:span><text:span text:style-name="T232">s pažeidimų protokolus, skiria administracines nuobaudas;</text:span></text:p>
      <text:p text:style-name="P233"><text:span text:style-name="T234">12</text:span><text:span text:style-name="T235">) kontroliuoja kilnojamųjų kultūros vertybių apskaitą ir apsaugą muziejuose ir bibliotekose, už kilnojamųjų kultūros vertybių apskaitos ir apsaugos taisyklių pažeidimus surašo administracinių<text:s/></text:span><text:span text:style-name="T236">teisės pažeidimų protokolus, skiria administracines nuobaudas;</text:span></text:p>
      <text:p text:style-name="P237"><text:span text:style-name="T238">13</text:span><text:span text:style-name="T239">) kontroliuoja, kaip laikomasi kilnojamųjų kultūros vertybių restauravimo ir konservavimo tvarkos. Už šios tvarkos pažeidimus surašo administracinių teisės pažeidimų protokolus, skiria ad</text:span><text:span text:style-name="T240">ministracines nuobaudas;</text:span></text:p>
      <text:p text:style-name="P241"><text:span text:style-name="T242">14</text:span><text:span text:style-name="T243">) atlieka pavogtų ar neteisėtai iš Lietuvos Respublikos bei užsienio valstybių išvežtų kilnojamųjų kultūros vertybių paiešką ir grąžinimą;</text:span></text:p>
      <text:p text:style-name="P244"><text:span text:style-name="T245">15</text:span><text:span text:style-name="T246">) atlieka kitas Kultūros ministerijos pavestas funkcijas.“</text:span></text:p>
      <text:p text:style-name="P247"/>
      <text:p text:style-name="P248"><text:span text:style-name="T249">4</text:span><text:span text:style-name="T250"><text:s/>stra</text:span><text:span text:style-name="T251">ipsnis.<text:s/></text:span><text:span text:style-name="T252">23 straipsnio papildymas ir pakeitimas</text:span></text:p>
      <text:p text:style-name="P253"><text:span text:style-name="T254">1</text:span><text:span text:style-name="T255">. Papildyti 23 straipsnį nauja 1 dalimi:<text:s/></text:span></text:p>
      <text:p text:style-name="P256"><text:span text:style-name="T257">„</text:span><text:span text:style-name="T258">1</text:span><text:span text:style-name="T259">. Prekiauti antikvariniais daiktais galima tik gavus Kultūros vertybių apsaugos departamento išduotą licenciją (leidimą). Licencijų (leidimų) išdavimo tvarką<text:s/></text:span><text:span text:style-name="T260">nustato Vyriausybė arba jos įgaliota institucija.“</text:span></text:p>
      <text:p text:style-name="P261"><text:span text:style-name="T262">2</text:span><text:span text:style-name="T263">. Buvusias 23 straipsnio 1, 2, 3 ir 4 dalis laikyti atitinkamai 2, 3, 4 ir 5 dalimis.</text:span></text:p>
      <text:p text:style-name="P264"/>
      <text:p text:style-name="P265"><text:span text:style-name="T266">5</text:span><text:span text:style-name="T267"><text:s/>straipsnis.<text:s/></text:span><text:span text:style-name="T268">24 straipsnio pakeitimas ir papildymas</text:span></text:p>
      <text:p text:style-name="P269"><text:span text:style-name="T270">1</text:span><text:span text:style-name="T271">. Pakeisti 24 straipsnio pavadinimą ir jį išd</text:span><text:span text:style-name="T272">ėstyti taip:</text:span></text:p>
      <text:p text:style-name="P273"><text:span text:style-name="T274">„</text:span><text:span text:style-name="T275">24</text:span><text:span text:style-name="T276"><text:s/>straipsnis.</text:span><text:span text:style-name="T277"><text:tab/></text:span><text:span text:style-name="T278">Kilnojamųjų kultūros vertybių išvežimas ir grąžinimas iš Lietuvos Respublikos“</text:span></text:p>
      <text:p text:style-name="P279"><text:span text:style-name="T280">2</text:span><text:span text:style-name="T281">. 24 straipsnio 1 dalyje išbraukti žodžius „įvežimo į Lietuvos Respubliką ir“, po žodžio „išvežimo“ įrašyti žodžius „ir grąžinimo“ ir š</text:span><text:span text:style-name="T282">ią dalį išdėstyti taip:</text:span></text:p>
      <text:p text:style-name="P283"><text:span text:style-name="T284">„</text:span><text:span text:style-name="T285">1</text:span><text:span text:style-name="T286">. Kilnojamųjų kultūros vertybių ir antikvarinių daiktų išvežimo ir grąžinimo iš Lietuvos Respublikos tvarką nustato Vyriausybė.“</text:span></text:p>
      <text:p text:style-name="P287"><text:span text:style-name="T288">3</text:span><text:span text:style-name="T289">. Pakeisti 24 straipsnio 8 dalį ir ją išdėstyti taip:</text:span></text:p>
      <text:p text:style-name="P290"><text:span text:style-name="T291">„</text:span><text:span text:style-name="T292">8</text:span><text:span text:style-name="T293">. Lietuvos Respublikos<text:s/></text:span><text:span text:style-name="T294">Vyriausybės nustatyta tvarka gali būti taikomas Lietuvos Respublikos Vyriausybės įsipareigojimas dėl laikinai įvežamų į Lietuvos Respubliką užsienio valstybių kilnojamųjų kultūros vertybių.“</text:span></text:p>
      <text:p text:style-name="P295"><text:span text:style-name="T296">4</text:span><text:span text:style-name="T297">. Papildyti 24 straipsnį 9 dalimi:</text:span></text:p>
      <text:p text:style-name="P298"><text:span text:style-name="T299">„</text:span><text:span text:style-name="T300">9</text:span><text:span text:style-name="T301">. Pavogtos ar net</text:span><text:span text:style-name="T302">eisėtai iš užsienio valstybių – UNIDROIT konvencijos dėl pavogtų ar neteisėtai išvežtų kultūros objektų narių išvežtos kilnojamosios kultūros vertybės ir antikvariniai daiktai užsienio valstybei, kuri kreipiasi dėl jų grąžinimo, grąžinami, kai Lietuvos Res</text:span><text:span text:style-name="T303">publikos teismas priima atitinkamą sprendimą. Visais atvejais ieškiniai ar reikalavimai gali būti pareiškiami praėjus ne daugiau kaip 50 metų nuo to laiko, kai objektas buvo pavogtas, arba jei pasibaigus objekto laikino išvežimo leidime nurodytam terminui<text:s/></text:span><text:span text:style-name="T304">jis nebuvo grąžintas besikreipiančiai užsienio valstybei ar neteisėtai išvežtas iš besikreipiančios užsienio valstybės teritorijos. Užsienio valstybės įgaliota institucija į Kultūros ministeriją gali kreiptis ne vėliau kaip per 3 metus nuo tos dienos,<text:s/></text:span><text:soft-page-break/><text:span text:style-name="T305">kuri</text:span><text:span text:style-name="T306">ą besikreipianti užsienio valstybė nustatė kilnojamųjų kultūros vertybių ir antikvarinių daiktų buvimo vietą ir jų valdytojo arba naudotojo tapatybę.“</text:span></text:p>
      <text:p text:style-name="P307"><text:span text:style-name="T308">5</text:span><text:span text:style-name="T309">. Papildyti 24 straipsnį 10 dalimi:</text:span></text:p>
      <text:p text:style-name="P310"><text:span text:style-name="T311">„</text:span><text:span text:style-name="T312">10</text:span><text:span text:style-name="T313">. Pavogtos ar neteisėtai iš užsienio valstybių – Europo</text:span><text:span text:style-name="T314">s Sąjungos narių, nesančių UNIDROIT konvencijos dėl pavogtų ar neteisėtai išvežtų kultūros objektų narėmis, išvežtos kilnojamosios kultūros vertybės ir antikvariniai daiktai užsienio valstybei, kuri kreipiasi dėl jų grąžinimo, grąžinami, kai Lietuvos Respu</text:span><text:span text:style-name="T315">blikos teismas priima atitinkamą sprendimą. Visais atvejais tokia byla gali būti keliama praėjus ne daugiau kaip 30 metų nuo objekto neteisėto išvežimo iš besikreipiančios užsienio valstybės teritorijos. Užsienio valstybės įgaliota institucija į Kultūros m</text:span><text:span text:style-name="T316">inisteriją gali kreiptis ne vėliau kaip per vienerius metus nuo tos dienos, kurią besikreipianti užsienio valstybė nustatė kilnojamųjų kultūros vertybių ir antikvarinių daiktų buvimo vietą ir jų valdytojo arba naudotojo tapatybę.“</text:span></text:p>
      <text:p text:style-name="P317"><text:span text:style-name="T318">6</text:span><text:span text:style-name="T319">. Papildyti 24 s</text:span><text:span text:style-name="T320">traipsnį 11 dalimi:<text:s/></text:span></text:p>
      <text:p text:style-name="P321"><text:span text:style-name="T322">„</text:span><text:span text:style-name="T323">11</text:span><text:span text:style-name="T324">. Pavogtos ar neteisėtai iš užsienio valstybių, nesančių nei Europos Sąjungos narėmis, nei UNIDROIT konvencijos dėl pavogtų ar neteisėtai išvežtų kultūros objektų narėmis, išvežtos kilnojamosios kultūros vertybės ir antikvariniai<text:s/></text:span><text:span text:style-name="T325">daiktai užsienio valstybei, kuri kreipiasi dėl jų grąžinimo, grąžinami, kai Lietuvos Respublikos teismas priima atitinkamą sprendimą. Užsienio valstybės įgaliota institucija gali kreiptis laikydamasi Lietuvos Respublikos civilinio kodekso nustatytų ieškini</text:span><text:span text:style-name="T326">o senaties terminų, jei kitaip nenustato tarptautinės sutartys, kurių narės yra Lietuvos Respublika ir besikreipianti užsienio valstybė.“</text:span></text:p>
      <text:p text:style-name="P327"><text:span text:style-name="T328">7</text:span><text:span text:style-name="T329">. Papildyti 24 straipsnį 12 dalimi:</text:span></text:p>
      <text:p text:style-name="P330"><text:span text:style-name="T331">„</text:span><text:span text:style-name="T332">12</text:span><text:span text:style-name="T333">. Byla dėl grąžinimo nekeliama, jei jos iškėlimo proceso metu kilnoj</text:span><text:span text:style-name="T334">amosios kultūros vertybės ar antikvarinio daikto išvežimas iš besikreipiančios užsienio valstybės teritorijos jau nėra laikomas neteisėtu.“</text:span></text:p>
      <text:p text:style-name="P335"><text:span text:style-name="T336">8</text:span><text:span text:style-name="T337">. Papildyti 24 straipsnį 13 dalimi:</text:span></text:p>
      <text:p text:style-name="P338"><text:span text:style-name="T339">„</text:span><text:span text:style-name="T340">13</text:span><text:span text:style-name="T341">. Tais atvejais, kai valstybėse kilnojamosios kultūros vertybės ir</text:span><text:span text:style-name="T342"><text:s/>antikvariniai daiktai sudaro neatskiriamą valstybei, savivaldybėms, visuomeninėms organizacijoms nuosavybės teise priklausančių kolekcijų, įtrauktų į muziejų, archyvų arba bibliotekų saugomų kolekcijų inventorinius sąrašus, dalį, taip pat bažnytinėms kiln</text:span><text:span text:style-name="T343">ojamosioms kultūros vertybėms taikomos ypatingos apsaugos nuostatos pagal atitinkamos valstybės įstatymus, byloms dėl grąžinimo netaikomi kiti laiko apribojimai, išskyrus 3 metų senaties terminą, skaičiuojamą nuo to laiko, kai ieškovas sužinojo, kur yra ku</text:span><text:span text:style-name="T344">ltūros vertybė ar antikvarinis daiktas ir kas jų savininkas.“</text:span></text:p>
      <text:p text:style-name="P345"><text:span text:style-name="T346">9</text:span><text:span text:style-name="T347">. Papildyti 24 straipsnį 14 dalimi:</text:span></text:p>
      <text:p text:style-name="P348"><text:span text:style-name="T349">„</text:span><text:span text:style-name="T350">14</text:span><text:span text:style-name="T351">. Užsienio valstybės įgaliota institucija su ieškiniu dėl pavogtų kilnojamųjų kultūros vertybių ir antikvarinių daiktų išreikalavimo (grąžinimo)</text:span><text:span text:style-name="T352"><text:s/>arba su reikalavimu grąžinti neteisėtai išvežtas kilnojamąsias kultūros vertybes ir antikvarinius daiktus šiame straipsnyje nustatytais terminais kreipiasi į Lietuvos Respublikos kultūros ministeriją; ši yra Lietuvos Respublikos institucija, priimanti ieš</text:span><text:span text:style-name="T353">kinius dėl pavogtų kilnojamųjų kultūros vertybių ir antikvarinių daiktų išreikalavimo (grąžinimo) arba reikalavimus grąžinti kilnojamąsias kultūros vertybes ar antikvarinius daiktus ir pateikianti juos Lietuvos Respublikos teismams.“</text:span></text:p>
      <text:p text:style-name="P354"/>
      <text:p text:style-name="P355"><text:span text:style-name="T356">6</text:span><text:span text:style-name="T357"><text:s/>straipsni</text:span><text:span text:style-name="T358">s.<text:s/></text:span><text:span text:style-name="T359">25 straipsnio pripažinimas netekusiu galios</text:span></text:p>
      <text:p text:style-name="P360"><text:span text:style-name="T361">25 straipsnį pripažinti netekusiu galios.</text:span></text:p>
      <text:p text:style-name="P362"/>
      <text:p text:style-name="P363"><text:span text:style-name="T364">7</text:span><text:span text:style-name="T365"><text:s/>straipsnis.<text:s/></text:span><text:span text:style-name="T366">26 straipsnio 2 dalies 6 punkto pakeitimas</text:span></text:p>
      <text:p text:style-name="P367"><text:span text:style-name="T368">26 straipsnio 2 dalies 6 punkte vietoj žodžio „pagrobtų“ įrašyti žodį „pavogtų“ ir šį punktą išdėst</text:span><text:span text:style-name="T369">yti taip:</text:span></text:p>
      <text:p text:style-name="P370"><text:span text:style-name="T371">„</text:span><text:span text:style-name="T372">6</text:span><text:span text:style-name="T373">) neteisėtai išvežtų ar pavogtų kilnojamųjų kultūros vertybių paieška ir sugrąžinimas;“.</text:span></text:p>
      <text:p text:style-name="P374"/>
      <text:p text:style-name="P375"><text:span text:style-name="T376">8</text:span><text:span text:style-name="T377"><text:s/></text:span><text:span text:style-name="T378">straipsnis.<text:s/></text:span><text:span text:style-name="T379">Įstatymo papildymas priedu</text:span></text:p>
      <text:p text:style-name="P380"><text:span text:style-name="T381">Papildyti Įstatymą priedu:</text:span></text:p>
      <text:p text:style-name="P382"/>
      <text:p text:style-name="P383"/>
      <text:p text:style-name="P384">„Lietuvos Respublikos</text:p>
      <text:p text:style-name="P385">kilnojamųjų kultūros</text:p>
      <text:p text:style-name="P386">vertybių apsaugos įstatymo</text:p>
      <text:p text:style-name="P387">priedas</text:p>
      <text:p text:style-name="Normal"/>
      <text:p text:style-name="P388">Lietuvos Respublikos kilnojamųjų kultūros vertybių apsaugos įstatymas yra suderintas su 1993 m. kovo 15 d. Tarybos direktyva Nr. 93/7/EEB dėl neteisėtai iš valstybės narės teritorijos išvežtų kultūros objektų grąžinimo.“</text:p>
      <text:p text:style-name="P389"/>
      <text:p text:style-name="Normal"/>
      <text:p text:style-name="P390"><text:span text:style-name="T391">Skelbiu šį Lietu</text:span><text:span text:style-name="T392">vos Respublikos Seimo priimtą įstatymą.<text:s/></text:span></text:p>
      <text:p text:style-name="P393"/>
      <text:p text:style-name="P394">RESPUBLIKOS PREZIDENTAS<text:tab/>VALDAS ADAMKUS</text:p>
      <text:p text:style-name="P395">______________</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40:00Z</meta:creation-date>
    <dc:date>2015-09-20T15:40:00Z</dc:date>
    <meta:template xlink:href="Normal" xlink:type="simple"/>
    <meta:editing-cycles>2</meta:editing-cycles>
    <meta:editing-duration>PT60S</meta:editing-duration>
    <meta:document-statistic meta:page-count="5" meta:paragraph-count="113" meta:word-count="1816" meta:character-count="14799" meta:row-count="451" meta:non-whitespace-character-count="13096"/>
  </office:meta>
</office:document-meta>
</file>