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widows="0" fo:orphans="0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<text:s/></text:span><text:span text:style-name="T3"><text:line-break/>TARNYBOS LIETUVOS RESPUBLIKOS MUITINĖJE STATUTO 40, 49 STRAIPSNIŲ PAKEITIMO IR 41, 43 STRAIPSNIŲ PRIPAŽINIMO NETEKUSIAIS GALIOS<text:s/></text:span><text:span text:style-name="T4"><text:line-break/>ĮSTATYMAS</text:span></text:p>
      <text:p text:style-name="P5"/>
      <text:p text:style-name="P6">2013 m. liepos 2 d. Nr. XII-455<text:s/></text:p>
      <text:p text:style-name="P7">Vilnius</text:p>
      <text:p text:style-name="P8"/>
      <text:p text:style-name="P9"><text:span text:style-name="T10">(Žin., 2000, Nr. </text:span><text:a xlink:href="https://www.e-tar.lt/portal/lt/legalAct/TAR.3081296EB949" office:target-frame-name="_blank" xlink:show="new"><text:span text:style-name="T11">94-2917</text:span></text:a><text:span text:style-name="T12">; 2003, Nr. 64-2881; 2007, Nr. </text:span><text:a xlink:href="https://www.e-tar.lt/portal/lt/legalAct/TAR.A8300A13ABE0" office:target-frame-name="_blank" xlink:show="new"><text:span text:style-name="T13">4-155</text:span></text:a><text:span text:style-name="T14">; 2011, Nr. </text:span><text:a xlink:href="https://www.e-tar.lt/portal/lt/legalAct/TAR.D4F2EEB5956B" office:target-frame-name="_blank" xlink:show="new"><text:span text:style-name="T15">163-7779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40 straipsnio pakeitimas</text:span></text:p>
      <text:p text:style-name="P22"><text:span text:style-name="T23">Pakeisti 40 straipsnį ir jį išdėstyti taip:</text:span></text:p>
      <text:p text:style-name="P24"><text:span text:style-name="T25">„</text:span><text:span text:style-name="T26">40</text:span><text:span text:style-name="T27"> straipsnis.<text:s/></text:span><text:span text:style-name="T28">Nušalinimas nuo pareigų</text:span></text:p>
      <text:p text:style-name="P29"><text:span text:style-name="T30">Muitinės pareigūnas nušalinamas nuo pareigų Valstybės tarnybos įstatymo ir kitų įstatymų nustatytais atvejais ir tvarka.“</text:span></text:p>
      <text:p text:style-name="P31"/>
      <text:p text:style-name="P32"><text:span text:style-name="T33">2</text:span><text:span text:style-name="T34"> straipsnis.<text:s/></text:span><text:span text:style-name="T35">41 straipsnio pripažinimas netekusiu galios</text:span></text:p>
      <text:p text:style-name="P36"><text:span text:style-name="T37">41 straipsnį pripažinti netekusiu galios.</text:span></text:p>
      <text:p text:style-name="P38"/>
      <text:p text:style-name="P39"><text:span text:style-name="T40">3</text:span><text:span text:style-name="T41"> straipsnis.<text:s/></text:span><text:span text:style-name="T42">43 straipsnio pripažinimas netekusiu galios</text:span></text:p>
      <text:p text:style-name="P43"><text:span text:style-name="T44">43 straipsnį pripažinti netekusiu galios.</text:span></text:p>
      <text:p text:style-name="P45"/>
      <text:p text:style-name="P46"><text:span text:style-name="T47">4</text:span><text:span text:style-name="T48"> straipsnis.<text:s/></text:span><text:span text:style-name="T49">49 straipsnio 2 dalies pakeitimas</text:span></text:p>
      <text:p text:style-name="P50"><text:span text:style-name="T51">49 straipsnio 2 dalyje išbraukti žodžius „Statuto 29 straipsnio 1 dalyje nurodytais atvejais“ ir šią dalį išdėstyti taip:</text:span></text:p>
      <text:p text:style-name="P52"><text:span text:style-name="T53">„</text:span><text:span text:style-name="T54">2</text:span><text:span text:style-name="T55">. Muitinės pareigūnui, kuris laikinai perkeltas į žemesnės kategorijos pareigas, mokamas iki laikino perkėlimo gautas darbo užmokestis.“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Ė<text:tab/>DALIA GRYBAUSKAIT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LIETUVOS RESPUBLIKOS MUITINĖJE STATUTO 40, 49 STRAIPSNIŲ PAKEITIMO IR 41, 43 STRAIPSNIŲ PRIPAŽINIMO NETEKUSIAIS GALIOS ĮSTATYMAS</dc:title>
    <meta:initial-creator>Rima</meta:initial-creator>
    <dc:creator>adlibuser</dc:creator>
    <meta:creation-date>2018-08-03T07:47:00Z</meta:creation-date>
    <dc:date>2018-08-03T07:47:00Z</dc:date>
    <meta:template xlink:href="Normal.dotm" xlink:type="simple"/>
    <meta:editing-cycles>2</meta:editing-cycles>
    <meta:editing-duration>PT0S</meta:editing-duration>
    <meta:document-statistic meta:page-count="1" meta:paragraph-count="9" meta:word-count="194" meta:character-count="1445" meta:row-count="40" meta:non-whitespace-character-count="1260"/>
  </office:meta>
</office:document-meta>
</file>