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RUGSĖJO 15 D. ĮSAKYMO Nr. D1-488 „DĖL PAVOJINGAS ATLIEKAS TVARKANČIŲ ĮMONIŲ DARBUOTOJŲ ATESTAVIMO KOMISIJOS SUDARYMO“ PAKEITIMO</text:p>
      <text:p text:style-name="P11"/>
      <text:p text:style-name="P12">2010 m. gegužės 25 d. Nr. D1-431</text:p>
      <text:p text:style-name="P13">Vilnius</text:p>
      <text:p text:style-name="P14"/>
      <text:p text:style-name="P15"><text:span text:style-name="T16">P a k e i č i u Lietuvos Respublikos aplinkos ministro 2004 m. rugsėjo 15 d. įsakymą Nr. D1-488 „Dėl pavojingas atliekas tvarkančių įmonių darbuotojų atestavimo komisijos sudarymo“ (Žin., 2004, Nr.<text:s/></text:span><text:a xlink:href="https://www.e-tar.lt/portal/lt/legalAct/TAR.28BA380145E6" office:target-frame-name="_blank" xlink:show="new"><text:span text:style-name="T17">141-5170</text:span></text:a><text:span text:style-name="T18">; 2007, Nr.<text:s/></text:span><text:a xlink:href="https://www.e-tar.lt/portal/lt/legalAct/TAR.752F78A9567B" office:target-frame-name="_blank" xlink:show="new"><text:span text:style-name="T19">135-5506</text:span></text:a><text:span text:style-name="T20">):</text:span></text:p>
      <text:p text:style-name="P21"><text:span text:style-name="T22">Išdėstau 1 punktą taip:</text:span></text:p>
      <text:p text:style-name="P23"><text:span text:style-name="T24">„</text:span><text:span text:style-name="T25">1</text:span><text:span text:style-name="T26">. Sudarau tokios sudėties pavojingas atliekas tvarkančių įmonių darbuotojų atestavimo komisiją (toliau – Komisija):</text:span></text:p>
      <text:p text:style-name="P27">Vilma Karosienė – Aplinkos ministerijos Atliekų departamento direktorė, Komisijos pirmininkė</text:p>
      <text:p text:style-name="P28">Nariai:</text:p>
      <text:p text:style-name="P29">Varvara Daubarienė – Aplinkos ministerijos Taršos prevencijos departamento Cheminių medžiagų skyriaus vyriausioji specialistė;</text:p>
      <text:p text:style-name="P30">Audrius Naktinis – Aplinkos ministerijos Atliekų departamento Atliekų valdymo skyriaus vyriausiasis specialistas;</text:p>
      <text:p text:style-name="P31">Raminta Radavičienė – Aplinkos ministerijos Atliekų departamento Atliekų valdymo skyriaus vedėja;</text:p>
      <text:p text:style-name="P32">Audrius Želvys – Aplinkos apsaugos agentūros Aplinkos apsaugos valstybinės kontrolės departamento Atliekų ir užterštų teritorijų tvarkymo kontrolės skyriaus vedėjas.“</text:p>
      <text:p text:style-name="P33"/>
      <text:p text:style-name="P34"/>
      <text:p text:style-name="P35"><text:span text:style-name="T36">Aplinkos ministras</text:span><text:span text:style-name="T3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1:49:00Z</meta:creation-date>
    <dc:date>2016-10-26T11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1476" meta:row-count="28" meta:non-whitespace-character-count="1312"/>
  </office:meta>
</office:document-meta>
</file>