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8in"/>
    </style:style>
    <style:style style:name="T27" style:parent-style-name="DefaultParagraphFont" style:family="text">
      <style:text-properties fo:color="#000000" fo:letter-spacing="-0.0048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fo:letter-spacing="-0.0006in"/>
    </style:style>
    <style:style style:name="T34" style:parent-style-name="DefaultParagraphFont" style:family="text">
      <style:text-properties fo:text-transform="uppercase" fo:color="#000000" fo:letter-spacing="-0.0006in"/>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34in"/>
    </style:style>
    <style:style style:name="T1275" style:parent-style-name="DefaultParagraphFont" style:family="text">
      <style:text-properties fo:color="#000000" fo:letter-spacing="0.0034in"/>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2.5%"/>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style:font-style-complex="italic"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style:font-style-complex="italic"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center"/>
      <style:text-properties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P1465" style:parent-style-name="Normal" style:family="paragraph">
      <style:paragraph-properties fo:break-before="page" fo:margin-left="3.15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TableColumn1469" style:family="table-column">
      <style:table-column-properties style:column-width="1.2062in"/>
    </style:style>
    <style:style style:name="TableColumn1470" style:family="table-column">
      <style:table-column-properties style:column-width="2.5409in"/>
    </style:style>
    <style:style style:name="TableColumn1471" style:family="table-column">
      <style:table-column-properties style:column-width="2.5513in"/>
    </style:style>
    <style:style style:name="Table1468" style:family="table">
      <style:table-properties style:width="6.2986in" fo:margin-left="0in" table:align="lef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TableRow1481" style:family="table-row">
      <style:table-row-properties style:min-row-height="0.5104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86" style:family="table-row">
      <style:table-row-properties style:min-row-height="3.5104in" fo:keep-together="always"/>
    </style:style>
    <style:style style:name="P1487" style:parent-style-name="Normal" style:family="paragraph">
      <style:text-properties fo:font-weight="bold" style:font-weight-asian="bold" style:font-weight-complex="bold"/>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2.5pt" style:font-size-asian="2.5pt" style:font-size-complex="2.5pt"/>
    </style:style>
    <style:style style:name="P1497" style:parent-style-name="Normal" style:family="paragraph">
      <style:paragraph-properties fo:margin-left="-0.0062in">
        <style:tab-stops>
          <style:tab-stop style:type="left" style:position="0.1819in"/>
        </style:tab-stops>
      </style:paragraph-properties>
      <style:text-properties style:font-weight-complex="bold" style:font-style-complex="italic"/>
    </style:style>
    <style:style style:name="P1498" style:parent-style-name="Normal" style:family="paragraph">
      <style:text-properties fo:font-size="2.5pt" style:font-size-asian="2.5pt" style:font-size-complex="2.5pt"/>
    </style:style>
    <style:style style:name="P1499" style:parent-style-name="Normal" style:family="paragraph">
      <style:paragraph-properties fo:margin-left="0.1902in">
        <style:tab-stops>
          <style:tab-stop style:type="left" style:position="-0.0145in"/>
        </style:tab-stops>
      </style:paragraph-properties>
      <style:text-properties style:font-weight-complex="bold" style:font-style-complex="italic"/>
    </style:style>
    <style:style style:name="P1500" style:parent-style-name="Normal" style:family="paragraph">
      <style:text-properties fo:font-size="2.5pt" style:font-size-asian="2.5pt" style:font-size-complex="2.5pt"/>
    </style:style>
    <style:style style:name="P1501" style:parent-style-name="Normal" style:family="paragraph">
      <style:paragraph-properties fo:margin-left="0.0236in">
        <style:tab-stops/>
      </style:paragraph-properties>
    </style:style>
    <style:style style:name="T1502" style:parent-style-name="DefaultParagraphFont" style:family="text">
      <style:text-properties style:font-weight-complex="bold" style:font-style-complex="italic"/>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2.5pt" style:font-size-asian="2.5pt" style:font-size-complex="2.5pt"/>
    </style:style>
    <style:style style:name="P1505" style:parent-style-name="Normal" style:family="paragraph">
      <style:paragraph-properties fo:margin-left="-0.0062in">
        <style:tab-stops>
          <style:tab-stop style:type="left" style:position="0.1819in"/>
        </style:tab-stops>
      </style:paragraph-properties>
      <style:text-properties style:font-weight-complex="bold" style:font-style-complex="italic"/>
    </style:style>
    <style:style style:name="P1506" style:parent-style-name="Normal" style:family="paragraph">
      <style:text-properties fo:font-size="2.5pt" style:font-size-asian="2.5pt" style:font-size-complex="2.5pt"/>
    </style:style>
    <style:style style:name="P1507" style:parent-style-name="Normal" style:family="paragraph">
      <style:paragraph-properties fo:margin-left="0.1902in">
        <style:tab-stops>
          <style:tab-stop style:type="left" style:position="-0.0145in"/>
        </style:tab-stops>
      </style:paragraph-properties>
      <style:text-properties style:font-weight-complex="bold" style:font-style-complex="italic"/>
    </style:style>
    <style:style style:name="P1508" style:parent-style-name="Normal" style:family="paragraph">
      <style:text-properties fo:font-size="2.5pt" style:font-size-asian="2.5pt" style:font-size-complex="2.5pt"/>
    </style:style>
    <style:style style:name="P1509" style:parent-style-name="Normal" style:family="paragraph">
      <style:paragraph-properties fo:margin-left="-0.0062in">
        <style:tab-stops>
          <style:tab-stop style:type="left" style:position="0.1819in"/>
        </style:tab-stops>
      </style:paragraph-properties>
      <style:text-properties style:font-weight-complex="bold" style:font-style-complex="italic"/>
    </style:style>
    <style:style style:name="P1510" style:parent-style-name="Normal" style:family="paragraph">
      <style:text-properties fo:font-size="2.5pt" style:font-size-asian="2.5pt" style:font-size-complex="2.5pt"/>
    </style:style>
    <style:style style:name="P1511" style:parent-style-name="Normal" style:family="paragraph">
      <style:paragraph-properties fo:margin-left="0.1902in">
        <style:tab-stops>
          <style:tab-stop style:type="left" style:position="-0.0145in"/>
        </style:tab-stops>
      </style:paragraph-properties>
      <style:text-properties style:font-weight-complex="bold" style:font-style-complex="italic"/>
    </style:style>
    <style:style style:name="P1512" style:parent-style-name="Normal" style:family="paragraph">
      <style:text-properties fo:font-size="2.5pt" style:font-size-asian="2.5pt" style:font-size-complex="2.5pt"/>
    </style:style>
    <style:style style:name="P1513" style:parent-style-name="Normal" style:family="paragraph">
      <style:paragraph-properties fo:margin-left="-0.0062in">
        <style:tab-stops>
          <style:tab-stop style:type="left" style:position="0.1819in"/>
        </style:tab-stops>
      </style:paragraph-properties>
      <style:text-properties style:font-weight-complex="bold" style:font-style-complex="italic"/>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min-row-height="0.0138in"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min-row-height="0.0138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min-row-height="0.0138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ableRow1548" style:family="table-row">
      <style:table-row-properties style:min-row-height="0.552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style:snap-to-layout-grid="false"/>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54" style:family="table-row">
      <style:table-row-properties style:min-row-height="1.9687in" fo:keep-together="always"/>
    </style:style>
    <style:style style:name="P1555" style:parent-style-name="Normal" style:family="paragraph">
      <style:text-properties fo:font-weight="bold" style:font-weight-asian="bold" style:font-weight-complex="bold"/>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snap-to-layout-grid="false"/>
    </style:style>
    <style:style style:name="P1558" style:parent-style-name="Normal" style:family="paragraph">
      <style:paragraph-properties style:snap-to-layout-grid="false"/>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e. sveikatos sistemos 2009–2015 metų plėtros programos patvirtinimo</text:p>
      <text:p text:style-name="P7"/>
      <text:p text:style-name="P8">2010 m. vasario 22 d. Nr. V-151</text:p>
      <text:p text:style-name="P9">Vilnius</text:p>
      <text:p text:style-name="P10"/>
      <text:p text:style-name="P11"/>
      <text:p text:style-name="P12"><text:span text:style-name="T13">Vadovaudamasis Penkioliktosios Lietuvos<text:s/></text:span><text:span text:style-name="T14">Respublikos Vyriausybės veiklos programos, kuriai pritarta Lietuvos Respublikos Seimo 2008 m. gruodžio 9 d. nutarimu Nr. XI-52 (Žin., 2008, Nr.<text:s/></text:span><text:a xlink:href="https://www.e-tar.lt/portal/lt/legalAct/TAR.F1EEF18DCA0B" office:target-frame-name="_blank" xlink:show="new"><text:span text:style-name="T15">146-5870</text:span></text:a><text:span text:style-name="T16">), 727 punktu, Lietuvos R</text:span><text:span text:style-name="T17">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8">33-1</text:span><text:span text:style-name="T19">268</text:span></text:a><text:span text:style-name="T20">), 3 lentelės 1319 punktu ir siekdamas užtikrinti, kad būtų efektyviai panaudotos Lietuvos e. sveikatos sektoriui skiriamos 2007–2013 metų Europos Sąjungos struktūrinės paramos lėšos:</text:span></text:p>
      <text:p text:style-name="P21"><text:span text:style-name="T22">1</text:span><text:span text:style-name="T23">. T v i r t i n u pridedamą E. sveikatos sistemos 2009–2015 metų</text:span><text:span text:style-name="T24"><text:s/>plėtros programą.</text:span></text:p>
      <text:p text:style-name="P25"><text:span text:style-name="T26">2</text:span><text:span text:style-name="T27">.</text:span><text:span text:style-name="T28"><text:s/>P a v e d u įsakymo vykdymą kontroliuoti ministerijos kancleriui.</text:span></text:p>
      <text:p text:style-name="P29"/>
      <text:p text:style-name="P30"/>
      <text:p text:style-name="P31"/>
      <text:p text:style-name="P32"><text:span text:style-name="T33">SVEIKATOS APSAUGOS MINISTRAS</text:span><text:span text:style-name="T34"><text:tab/>ALGIS ČAPLIKAS</text:span></text:p>
      <text:p text:style-name="P35"/>
      <text:soft-page-break/>
      <text:p text:style-name="P36"><text:span text:style-name="T37">PATVIRTINTA</text:span></text:p>
      <text:p text:style-name="P38">Lietuvos Respublikos sveikatos<text:s/></text:p>
      <text:p text:style-name="P39">apsaugos ministro<text:s/></text:p>
      <text:p text:style-name="P40">2010 m. vasario 22 d. įsakymu Nr. V-151</text:p>
      <text:p text:style-name="P41"/>
      <text:p text:style-name="P42"><text:span text:style-name="T43">E.<text:s/></text:span><text:span text:style-name="T44">sveikATOS SISTEMOS 2009–2015 METŲ PLĖTROS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 sveikatos sistemos 2009–2015 metų plėtros programa (toliau vadinama – Programa) parengta įgyvendinant Lietuvos sveikatos programą, patvirtintą Lietuvos Respublikos Seimo 1998 m. liepos 3 d. nutarimu Nr. VIII-833 (Žin., 1998, Nr.<text:s/></text:span><text:a xlink:href="https://www.e-tar.lt/portal/lt/legalAct/TAR.9EC19FFC9D8E" office:target-frame-name="_blank" xlink:show="new"><text:span text:style-name="T54">64-1842</text:span></text:a><text:span text:style-name="T55">), Lietuvos e. sveikatos 2007–2015 metų strategiją, patvirtintą Lietuvos Respublikos sveikatos apsaugos ministro 2007 m. spalio 9 d. įsakymu Nr. V-811 (Žin., 2007, Nr.<text:s/></text:span><text:a xlink:href="https://www.e-tar.lt/portal/lt/legalAct/TAR.723257B64BAE" office:target-frame-name="_blank" xlink:show="new"><text:span text:style-name="T56">108-4430</text:span></text:a><text:span text:style-name="T57">), Europos Komisijos komunikatą Tarybai, Europos Parlamentui, Europos ekonomikos ir socialinių reikalų komitetui ir Regionų komitetui KOM(2004) 356 „E. sveikata – sveikatos priežiūros gerinimas</text:span><text:span text:style-name="T58"><text:s/>Europos gyventojams: veiksmų planas Europos e. sveikatos sričiai“, KOM(2008) 689 „Dėl nuotolinės medicinos naudos pacientams, sveikatos priežiūros sistemoms ir visuomenei“ ir atsižvelgiant į Europos Komisijos 2005 m. birželio 1 d. komunikatą Tarybai, Euro</text:span><text:span text:style-name="T59">pos Parlamentui, Europos ekonomikos ir socialinių reikalų komitetui ir Regionų komitetui „i2010 – Europos informacinė visuomenė augimui ir užimtumui skatinti“ (COM(2005) 229 final) ir kitus Lietuvos Respublikos teisės aktus.</text:span></text:p>
      <text:p text:style-name="P60"><text:span text:style-name="T61">2</text:span><text:span text:style-name="T62">. Ši Programa parengta sie</text:span><text:span text:style-name="T63">kiant subalansuoti esamas ir naujai atsirandančias informacinių ir ryšių technologijų diegimo galimybes, nacionalines bei globalias tendencijas, artimiausio ir tolimesnio laikotarpio sveikatos apsaugos reikmes taip, kad būtų užtikrinta evoliucinė Lietuvos<text:s/></text:span><text:span text:style-name="T64">e. sveikatos sistemos plėtra, nuosekliai gerinant sveikatos priežiūros paslaugų kokybę.</text:span></text:p>
      <text:p text:style-name="P65"><text:span text:style-name="T66">3</text:span><text:span text:style-name="T67">. Pagrindinės šioje Programoje vartojamos sąvokos:</text:span></text:p>
      <text:p text:style-name="P68"><text:span text:style-name="T69">E. sveikata</text:span><text:span text:style-name="T70"><text:s/>– sveikatos apsaugos, medicinos informatikos ir administracinės veiklos visuma, užtikrinama diegiant</text:span><text:span text:style-name="T71"><text:s/>informacines ir ryšių technologijas, organizacines veiklos naujoves ir naujus įgūdžius ir skirta sveikatinimo (asmens, visuomenės, farmacijos) paslaugoms tobulinti operatyviai pateikiant išsamią veiklai reikalingą informaciją.</text:span></text:p>
      <text:p text:style-name="P72"><text:span text:style-name="T73">Elektroninė sveikatos istori</text:span><text:span text:style-name="T74">ja<text:s/></text:span><text:span text:style-name="T75">(toliau – ESI) – elektronine forma kaupiami duomenys apie ankstesnę bei dabartinę paciento fizinę ir psichinę sveikatos būklę, užtikrinantys galimybę lengvai gauti šiuos duomenis teikiant sveikatinimo paslaugas ir kitiems glaudžiai susijusiems tikslams.</text:span><text:span text:style-name="T76"><text:s/>Į pacientą orientuota ESI yra e. sveikatos sistemos pagrindas ir remiasi principu „vienas gyventojas – viena istorija“ (toliau – VGVI). Profilaktikos ir prevencijos tikslais ESI apima asmens viso gyvenimo sveikatos duomenis.</text:span></text:p>
      <text:p text:style-name="P77"><text:span text:style-name="T78">Elektroninė medicininė istorij</text:span><text:span text:style-name="T79">a<text:s/></text:span><text:span text:style-name="T80">(toliau – EMI) – vienoje sveikatinimo įstaigoje elektronine forma kaupiami klinikiniai duomenys apie paciento ankstesnę bei dabartinę fizinę ir psichinę sveikatos būklę.</text:span></text:p>
      <text:p text:style-name="P81"><text:span text:style-name="T82">Sveikatinimo įstaigos</text:span><text:span text:style-name="T83"><text:s/>– įstaigos, užsiimančios asmens sveikatos priežiūros, visuomen</text:span><text:span text:style-name="T84">ės sveikatos priežiūros, farmacine ar kita sveikatinimo veikla, kurios rūšis ir reikalavimus ją vykdantiems subjektams nustato Lietuvos Respublikos sveikatos apsaugos ministerija (toliau – SAM).</text:span></text:p>
      <text:p text:style-name="P85"><text:span text:style-name="T86">Sveikatos priežiūros paslauga</text:span><text:span text:style-name="T87"><text:s/>– įstaigos ir paslaugų užsakovų</text:span><text:span text:style-name="T88"><text:s/>susitarimu grindžiamas įstaigos veiklos rezultatas. Paslaugų užsakovais gali būti Lietuvos Respublikos sveikatos sistemos įstatyme (Žin., 1994, Nr.<text:s/></text:span><text:a xlink:href="https://www.e-tar.lt/portal/lt/legalAct/TAR.E2B2957B9182" office:target-frame-name="_blank" xlink:show="new"><text:span text:style-name="T89">63-1231</text:span></text:a><text:span text:style-name="T90">; 1998, Nr.<text:s/></text:span><text:a xlink:href="https://www.e-tar.lt/portal/lt/legalAct/TAR.E964CE7A637A" office:target-frame-name="_blank" xlink:show="new"><text:span text:style-name="T91">112-3099</text:span></text:a><text:span text:style-name="T92">) nustatyti Lietuvos nacionalinės sveikatos sistemos veiklos užsakovai, kiti juridiniai ir fiziniai asmenys.</text:span></text:p>
      <text:p text:style-name="P93"><text:span text:style-name="T94">E. sveikatos paslaugų ir bendradarbiavimo infrastruktūros informacinė</text:span><text:span text:style-name="T95"><text:s/>sistema</text:span><text:span text:style-name="T96"><text:s/>– SAM valdoma informacinė sistema, skirta ESI tvarkyti bei užtikrinanti Lietuvos e. sveikatos sistemos subjektų bendradarbiavimą ir jų informacinių sistemų integraciją, ESI formavimą, e.<text:s/></text:span><text:soft-page-break/><text:span text:style-name="T97">sveikatos paslaugų veikimą bei prieigą prie viešojo administ</text:span><text:span text:style-name="T98">ravimo institucijų informacinių išteklių.</text:span></text:p>
      <text:p text:style-name="P99"><text:span text:style-name="T100">Nacionaliniai projektai</text:span><text:span text:style-name="T101"><text:s/>– e. sveikatos projektai, skirti įgyvendinti valstybės institucijų kompetencijai priskirtas sveikatos priežiūros funkcijas ir e. sveikatos paslaugas, kurių vykdytojai yra SAM pavaldžios vieš</text:span><text:span text:style-name="T102">ojo administravimo institucijos ar įstaigos, respublikinės stacionarines paslaugas teikiančios sveikatos priežiūros įstaigos.</text:span></text:p>
      <text:p text:style-name="P103"><text:span text:style-name="T104">Regionų projektai</text:span><text:span text:style-name="T105"><text:s/>– e. sveikatos projektai, skirti savivaldos ir apskričių kompetencijai priskirtoms sveikatos priežiūros funkcijo</text:span><text:span text:style-name="T106">ms ir e. sveikatos paslaugoms įgyvendinti, kurių vykdytojai yra regioninės ir rajoninės stacionarines sveikatos priežiūros paslaugas teikiančios įstaigos bei ambulatorines ir pirminės sveikatos priežiūros paslaugas teikiančios įstaigos.</text:span></text:p>
      <text:p text:style-name="P107"><text:span text:style-name="T108">E. sveikatos plėtro</text:span><text:span text:style-name="T109">s koordinacinė taryba</text:span><text:span text:style-name="T110"><text:s/>– kolegiali Sveikatos apsaugos ministro patariamoji institucija Lietuvos e. sveikatos sistemos plėtros klausimais.</text:span></text:p>
      <text:p text:style-name="P111"><text:span text:style-name="T112">Sveikatos reformos programa</text:span><text:span text:style-name="T113"><text:s/>– Sveikatos priežiūros įstaigų ir paslaugų restruktūrizavimo trečiojo etapo programa, patvi</text:span><text:span text:style-name="T114">rtinta Lietuvos Respublikos Vyriausybės 2009 m. gruodžio 7 d. nutarimu Nr. 1654 (Žin., 2009, Nr.<text:s/></text:span><text:a xlink:href="https://www.e-tar.lt/portal/lt/legalAct/TAR.E18E4F6C4564" office:target-frame-name="_blank" xlink:show="new"><text:span text:style-name="T115">150-6713</text:span></text:a><text:span text:style-name="T116">).</text:span></text:p>
      <text:p text:style-name="P117"><text:span text:style-name="T118">4</text:span><text:span text:style-name="T119">. Programa nusako kontekstą, būdus ir priemones, kaip efektyviai</text:span><text:span text:style-name="T120"><text:s/>naudoti informaciją gyventojų sveikatai ir jos apsaugai gerinti. Lietuvos e. sveikatos sistema daro įtaką visai sveikatos apsaugai – nuo paslaugų iki valdymo ir apskaitos. Ji leidžia gerinti žmonių informuotumą ir rūpinimąsi savo sveikata, efektyviau naud</text:span><text:span text:style-name="T121">oti turimus išteklius teikiant sveikatos priežiūros paslaugas, kurti naujas paslaugas, paremtas moderniomis informacinėmis ir ryšių technologijomis, gerinti paslaugų kokybę ir prieinamumą.</text:span></text:p>
      <text:p text:style-name="P122"/>
      <text:p text:style-name="P123"><text:span text:style-name="T124">II</text:span><text:span text:style-name="T125">.<text:s/></text:span><text:span text:style-name="T126">ESAMOS BŪKLĖS ANALIZĖ</text:span></text:p>
      <text:p text:style-name="P127"/>
      <text:p text:style-name="P128"><text:span text:style-name="T129">5</text:span><text:span text:style-name="T130">. Epidemiologiniai pokyčiai.</text:span><text:span text:style-name="T131"><text:s/>Gausėja susirgimų lėtinėmis ligomis, tokiomis kaip diabetas, širdies ir kraujagyslių ligos, kai kur išlieka sudėtinga epidemiologinė užkrečiamųjų ligų situacija (tuberkuliozė) ir plinta naujos (ŽIV/AIDS) užkrečiamosios ligos, daugėja alergijų, psichikos,<text:s/></text:span><text:span text:style-name="T132">onkologinių susirgimų, gyvenimo būdo ir amžiaus sukeltų sveikatos problemų (antsvoris, demencijos ir kt.). Tai reikalauja daugiau ilgalaikių ir individualių sveikatinimo paslaugų.</text:span></text:p>
      <text:p text:style-name="P133"><text:span text:style-name="T134">6</text:span><text:span text:style-name="T135">. Demografiniai pokyčiai. Spartus vidutinės gyvenimo trukmės ilgėjimas<text:s/></text:span><text:span text:style-name="T136">kelia didelius reikalavimus pagyvenusių žmonių sveikatos apsaugai ir esami pajėgumai nebegali jų patenkinti. Tokie demografiniai pokyčiai verčia ieškoti kokybiškesnių ir funkciškai bei ekonomiškai efektyvių paslaugų formų.</text:span></text:p>
      <text:p text:style-name="P137"><text:span text:style-name="T138">7</text:span><text:span text:style-name="T139">. Socialiniai pokyčiai. Išli</text:span><text:span text:style-name="T140">eka ženkli socialinė atskirtis, sveikatos priežiūros paslaugos regionuose ir centruose skiriasi savo kokybe ir prieinamumu. Vykstant intensyviam gyventojų judėjimui tiek šalies viduje, tiek tarp šalių, sutrinka paslaugų tęstinumas: jų sveikatos informacija</text:span><text:span text:style-name="T141">, reikalinga suteikti kokybiškas paslaugas, vėluoja ir (arba) yra nepakankama. Gerėjant išsilavinimui, gyventojai pasigenda daugiau informacijos apie sveikatą, paslaugų pasirinkimo alternatyvų, nori aktyviau dalyvauti sveikatinimo procesuose.</text:span></text:p>
      <text:p text:style-name="P142"><text:span text:style-name="T143">8</text:span><text:span text:style-name="T144">. Vartot</text:span><text:span text:style-name="T145">ojiškas požiūris į sveikatos apsaugos paslaugas. Augant pragyvenimo lygiui, kartu auga gyventojų lūkesčiai ir reikalavimai sveikatos priežiūros paslaugoms. Gyventojai reikalauja aukštesnės jų kokybės, garantijų, gina savo teises, siekdami pasirinkimo laisv</text:span><text:span text:style-name="T146">ės ir informacijos. Ieškodami pigesnių ir geresnės kokybės paslaugų, pacientai juda tarp gydymo įstaigų ir net tarp šalių.</text:span></text:p>
      <text:p text:style-name="P147"><text:span text:style-name="T148">9</text:span><text:span text:style-name="T149">. Mokslas ir inovacijos. Spartus naujų gydymo metodų ir technologijų (ypač biotechnologijų, nanotechnologijų, genetikos, molekul</text:span><text:span text:style-name="T150">inės diagnostikos, kompiuterizuotos vizualizacijos, robotizuotos chirurgijos, telemedicinos srityse) atsiradimas keičia ne tik sveikatos priežiūros paslaugų kokybę, bet ir atveria visai naujas paslaugų galimybes. Kartu su atsiveriančiom galimybėm kyla aštr</text:span><text:span text:style-name="T151">i operatyvaus naujų paslaugų diegimo klinikinėje praktikoje ir jų prieinamumo pacientams problema bei didėja specialistų mokymo, patirties sklaidos, bendradarbiavimo problemos konkurencinėje sveikatinimo paslaugų rinkoje.</text:span></text:p>
      <text:p text:style-name="P152"><text:span text:style-name="T153">10</text:span><text:span text:style-name="T154">. Sveikatos priežiūros speci</text:span><text:span text:style-name="T155">alistų trūkumas. Sveikatos priežiūros specialistai netolygiai pasiskirstę regionuose, kai kur atskirų specialybių gydytojų trūkumas ypač aštrus dėl jų judėjimo tiek šalies viduje, tiek tarp šalių. Tai verčia ieškoti naujų technologijų ir nuotolinių paslaug</text:span><text:span text:style-name="T156">ų teikimo būdų (telemedicina) pacientams konsultuoti, diagnozuoti ir stebėti, jų gyvenimo kokybei palaikyti, ypač namų sąlygomis.</text:span></text:p>
      <text:p text:style-name="P157"><text:span text:style-name="T158">11</text:span><text:span text:style-name="T159">. Sveikatos priežiūros paslaugų formos kitimas. Daugiau dėmesio skiriama ambulatorinėms, ypač šeimos gydytojų, paslaugom</text:span><text:span text:style-name="T160">s, dienos terapijos formoms. Pereinama prie platesnio ligų prevencijos, prognozavimo ir profilaktikos individualizuotų priemonių taikymo kartu su personalizavimu, siekiant sudaryti individualų kiekvieno paciento sveikatos priežiūros ir gydymo planą. Visuom</text:span><text:span text:style-name="T161">enės ir asmens sveikatos priežiūra integruojasi. Atsiranda naujų sveikatos priežiūros paslaugų poreikis, susijęs su Lietuvos karių dalyvavimu tarptautinėse operacijose.</text:span></text:p>
      <text:p text:style-name="P162"><text:span text:style-name="T163">12</text:span><text:span text:style-name="T164">. Išlaidų sveikatos priežiūros paslaugoms augimas. Sudėtingėjant naudojamai<text:s/></text:span><text:span text:style-name="T165">įrangai ir gydymo metodams, didėjant pacientų lūkesčiams ir poreikiams, auga lėšų poreikis sveikatinimo paslaugoms finansuoti. Taip didėja spaudimas Lietuvos nacionalinei sveikatos sistemai bei konkurencija tarp sveikatinimo paslaugų teikėjų, versdama iešk</text:span><text:span text:style-name="T166">oti kokybiškai naujų paslaugų teikimo formų.</text:span></text:p>
      <text:p text:style-name="P167"><text:span text:style-name="T168">13</text:span><text:span text:style-name="T169">. Potencialios grėsmės. Pandemijų, terorizmo, stichinių nelaimių atveju sveikatos priežiūros paslaugų poreikis gali staiga labai išaugti, todėl svarbu imtis priemonių, kaip tarptautinio bendradarbiavimo te</text:span><text:span text:style-name="T170">chnologinių tinklų priemonėmis sudaryti rezervą tokiam poreikiui tenkinti.</text:span></text:p>
      <text:p text:style-name="P171"><text:span text:style-name="T172">14</text:span><text:span text:style-name="T173">. 58-oji Pasaulio sveikatos organizacijos (toliau – PSO) Generalinės Asamblėjos sesija 2005 m. gegužės mėn. priėmė rezoliuciją WHA58.28, nustatančią PSO e. sveikatos strategij</text:span><text:span text:style-name="T174">ą. PSO, pasitelkusi Globalią e. sveikatos observatoriją (angl.<text:s/></text:span><text:span text:style-name="T175">The Global Observatory for eHealth</text:span><text:span text:style-name="T176">) išanalizavo šalių e. sveikatos priemonių ir paslaugų poreikius ir juos apibendrino 2006 metų PSO ataskaitoje. Joje pažymima, kad e. sveikata yra svarbus sver</text:span><text:span text:style-name="T177">tas, keliant sveikatos priežiūros paslaugų lygį, ir kad PSO planuoja aktyviai veikti šioje srityje: plėtoti ir skatinti pagrindinių priemonių e. sveikatos funkcijoms įgyvendinti – vaistų registrų, į pacientą orientuotų informacinių sistemų, kurios galėtų b</text:span><text:span text:style-name="T178">ūti išplėstos į ESI, kūrimą, teikti metodinę pagalbą keičiantis patirtimi, sveikatos informacija bei organizuojant mokymą.</text:span></text:p>
      <text:p text:style-name="P179"><text:span text:style-name="T180">15</text:span><text:span text:style-name="T181">. Pagrindiniai Europos Komisijos tikslai sveikatos srityje yra šie:</text:span></text:p>
      <text:p text:style-name="P182"><text:span text:style-name="T183">15.1</text:span><text:span text:style-name="T184">. palaikyti nepertraukiamą ir pastovią sveikatos prie</text:span><text:span text:style-name="T185">žiūrą visiems;</text:span></text:p>
      <text:p text:style-name="P186"><text:span text:style-name="T187">15.2</text:span><text:span text:style-name="T188">. gerinti sveikatos priežiūrą ir gydymą, užtikrinti gydymo kokybę paciento atžvilgiu, sumažinti gydymo klaidų skaičių;</text:span></text:p>
      <text:p text:style-name="P189"><text:span text:style-name="T190">15.3</text:span><text:span text:style-name="T191">. paremti saugią, autorizuotą prieigą prie pacientų sveikatos ir ligų dokumentų bet kuriuo laiku, bet<text:s/></text:span><text:span text:style-name="T192">kurioje vietoje;</text:span></text:p>
      <text:p text:style-name="P193"><text:span text:style-name="T194">15.4</text:span><text:span text:style-name="T195">. sudaryti sąlygas pacientų ir gyventojų, siekiančių aukštos kokybės sveikatos priežiūros paslaugų bet kurioje Europos šalyje, mobilumui.</text:span></text:p>
      <text:p text:style-name="P196"><text:span text:style-name="T197">16</text:span><text:span text:style-name="T198">. Europos Komisija 2004 m. paskelbė ES strateginį dokumentą e. sveikatos klausimu – „</text:span><text:span text:style-name="T199">E. sveikata: sveikatos priežiūros paslaugų gerinimas Europos gyventojams – veiksmų planas Europos e. sveikatos erdvei“ (angl.<text:s/></text:span><text:span text:style-name="T200">COM (2004) 356 final e-Health – making healthcare better for European citizens: An action plan for a European e-Health Area</text:span><text:span text:style-name="T201">). Jame</text:span><text:span text:style-name="T202"><text:s/>konstatuojama, kad e. sveikata yra trečia didžiausia Europos sveikatos sektoriaus sritis, pabrėžiamas e. sveikatos valdymo ir vadovavimo, sistemų ir elektroninių įrašų suderinamumo, pacientų katalogo, naujų technologijų ir metodų plėtros, investicijų suba</text:span><text:span text:style-name="T203">lansavimo, teisinės aplinkos ir bendros ES e. sveikatos erdvės kūrimo poreikis.</text:span></text:p>
      <text:p text:style-name="P204"><text:span text:style-name="T205">17</text:span><text:span text:style-name="T206">. Europos Komisija rekomenduoja, kad e. sveikatai skiriamas finansavimas sudarytų ne mažiau kaip 3,0 proc. bendro metinio sveikatos apsaugai skirto biudžeto kiekvienoje E</text:span><text:span text:style-name="T207">S šalyje narėje. Taip siekiama išlyginti sveikatos priežiūros paslaugų kokybę ir prieinamumą ES.</text:span></text:p>
      <text:p text:style-name="P208"><text:span text:style-name="T209">18</text:span><text:span text:style-name="T210">. Remiantis projekto „E. sveikatos poveikis“ (angl.<text:s/></text:span><text:span text:style-name="T211">e-Health IMPACT</text:span><text:span text:style-name="T212">) ataskaitoje apibendrinta kitų šalių e. sveikatos sistemos plėtros patirtimi, nustaty</text:span><text:span text:style-name="T213">ta, kad nuosekliai<text:s/></text:span><text:soft-page-break/><text:span text:style-name="T214">plėtojama e. sveikata sudaro sąlygas:</text:span></text:p>
      <text:p text:style-name="P215"><text:span text:style-name="T216">18.1</text:span><text:span text:style-name="T217">. užtikrinti gerą sveikatos apsaugos sistemos valdymą ir sudaryti teisinę administracinę terpę;</text:span></text:p>
      <text:p text:style-name="P218"><text:span text:style-name="T219">18.2</text:span><text:span text:style-name="T220">. užtikrinti organizacinės reformos įgyvendinimą lygiagrečiai su e. sveikatos plėtra, kad</text:span><text:span text:style-name="T221"><text:s/>perėjimas prie e. sveikatos sistemos naudojimo nesukeltų veiklos sutrikimų ir teisinių ar organizacinių problemų;</text:span></text:p>
      <text:p text:style-name="P222"><text:span text:style-name="T223">18.3</text:span><text:span text:style-name="T224">. pasiūlyti daugiau kokybiškų paslaugų gyventojams, palaikyti į pacientą orientuotą sveikatos priežiūrą, įgyvendinti VGVI principą, s</text:span><text:span text:style-name="T225">umažinti sąnaudas, suteikti geresnę sveikatos apsaugos sistemos valdymo informaciją;</text:span></text:p>
      <text:p text:style-name="P226"><text:span text:style-name="T227">18.4</text:span><text:span text:style-name="T228">. užtikrinti galimybę visiems autorizuotiems sveikatos apsaugos profesionalams prieiti prie paciento sveikatos įrašo, o gyventojams – prie savo sveikatos įrašo;</text:span></text:p>
      <text:p text:style-name="P229"><text:span text:style-name="T230">18.5</text:span><text:span text:style-name="T231">. užtikrinti įstaigų vidinių informacinių sistemų (toliau – IS) ir tarpinstitucinių informacinių posistemių suderinamumą, pacientų ir specialistų identifikavimą ir autorizavimą, saugą, elektroninį parašą bei bendrą infrastruktūrą;</text:span></text:p>
      <text:p text:style-name="P232"><text:span text:style-name="T233">18.6</text:span><text:span text:style-name="T234">. pagerinti</text:span><text:span text:style-name="T235"><text:s/>informacijos srautus ir sąveiką tarp subjektų, naudojančių elektroninį bendravimą, įskaitant socialinių paslaugų institucijas, pacientus ir jų gimines, ir sveikatos priežiūros specialistus, taip sukuriant sveikatinimui palankią informacinę erdvę;</text:span></text:p>
      <text:p text:style-name="P236"><text:span text:style-name="T237">18.7</text:span><text:span text:style-name="T238">. užtikrinti kokybišką klinikinių sprendimų palaikymo ir bendradarbiavimo sistemą, pacientų informavimą bei skatinimą dalyvauti sveikatos procesuose, naujų funkcijų ir technologijų plėtrą.</text:span></text:p>
      <text:p text:style-name="P239"/>
      <text:p text:style-name="P240"><text:span text:style-name="T241">III</text:span><text:span text:style-name="T242">.<text:s/></text:span><text:span text:style-name="T243">INFORMACINIŲ TECHNOLOGIJŲ NAUDOJIMAS SVEIKATOS PRIEŽI</text:span><text:span text:style-name="T244">ŪROS ĮSTAIGOSE</text:span></text:p>
      <text:p text:style-name="P245"/>
      <text:p text:style-name="P246"><text:span text:style-name="T247">19</text:span><text:span text:style-name="T248">. Lietuvos sveikatos informacijos centro duomenimis 2007 metų pabaigoje Lietuvoje, įskaitant padalinius, veikė 165 ligoninės, per 500 pirminių sveikatos priežiūros įstaigų, buvo 2308 privačios sveikatos priežiūros įstaigos.</text:span></text:p>
      <text:p text:style-name="P249"><text:span text:style-name="T250">20</text:span><text:span text:style-name="T251">.<text:s/></text:span><text:span text:style-name="T252">Statistikos departamento prie Lietuvos Respublikos Vyriausybės atlikto tyrimo duomenimis, 2009 m. pradžioje visos sveikatos priežiūros įstaigos, kuriose dirbo 10 ir daugiau darbuotojų, kasdienėje veikloje naudojo kompiuterius ir internetą. 2007 m. kompiute</text:span><text:span text:style-name="T253">riais ir internetu atitinkamai naudojosi 98 ir 94,2 procento sveikatos priežiūros įstaigų (2005 m. atitinkamai 94 ir 91,3 procento).</text:span></text:p>
      <text:p text:style-name="P254"><text:span text:style-name="T255">21</text:span><text:span text:style-name="T256">. 2009 m. 38,3 procento sveikatos priežiūros įstaigų turėjo interneto svetaines, jose buvo skelbiama svarbiausia info</text:span><text:span text:style-name="T257">rmacija apie įstaigą ir teikiamas paslaugas (2007 m. – 34,8 procento, 2005 – 25,4 procento). 8,7 procento įstaigų teikė konsultacijas internetu (atsakinėjo į svetainėje pateiktus klausimus), galimybę užsiregistruoti į priėmimą savo svetainėse teikė 8 proce</text:span><text:span text:style-name="T258">ntai įstaigų.</text:span></text:p>
      <text:p text:style-name="P259"><text:span text:style-name="T260">22</text:span><text:span text:style-name="T261">. Sveikatos priežiūros įstaigose 100 darbuotojų teko 18,3 kompiuterio (16,3 kompiuterio, turinčio interneto prieigą). 2009 m. pradžioje kompiuterius darbe bent kartą per savaitę naudojo 31,4 procento, internetą – 29,0 procentai sveikato</text:span><text:span text:style-name="T262">s priežiūros įstaigų darbuotojų (2007 m. atitinkamai 26,8 ir 22,3 procento, 2005 m. atitinkamai 18,5 ir 15,3 procento). Palyginti su 2007 m., darbuotojų, darbe naudojančių kompiuterius, skaičius išaugo 17,4 procento, internetą – 30,4 procento.</text:span></text:p>
      <text:p text:style-name="P263"><text:span text:style-name="T264">23</text:span><text:span text:style-name="T265">. 2009</text:span><text:span text:style-name="T266"><text:s/>metų pradžioje 51,9 procento sveikatos priežiūros įstaigų turėjo vietinius kompiuterių tinklus (LAN), 93,2 procento įstaigų naudojo specializuotą programinę įrangą, skirtą sveikatos priežiūros įstaigoms. Daugiausia kompiuterinė technika buvo naudojama adm</text:span><text:span text:style-name="T267">inistraciniams tikslams (83,8 procento visų sveikatos priežiūros įstaigų), statistinėms, visuomenės sveikatos stebėsenos, Valstybinės ligonių kasos prie Sveikatos apsaugos ministerijos ataskaitoms parengti (78,9 procentai) bei pacientų atvykimo registracij</text:span><text:span text:style-name="T268">ai (57,9 procentai). 74,7 procento įstaigų nurodė, kad naudojasi Privalomojo sveikatos draudimo informacine sistema „SVEIDRA“.</text:span></text:p>
      <text:p text:style-name="P269"><text:span text:style-name="T270">24</text:span><text:span text:style-name="T271">. Informacinės visuomenės plėtros komiteto prie Lietuvos Respublikos Vyriausybės<text:s/></text:span><text:soft-page-break/><text:span text:style-name="T272">duomenimis nuo 2008 m. rudens dvigubai iša</text:span><text:span text:style-name="T273">ugo internete naudojančių su sveikatos apsauga susijusias paslaugas – 24,1 procento apklaustų interneto vartotojų.</text:span></text:p>
      <text:p text:style-name="P274"><text:span text:style-name="T275">25</text:span><text:span text:style-name="T276">. SAM 2007 m. įgyvendino pirmąjį NESS etapą, kurio rezultatas – sukurta pagrindinė e. sveikatos sistemos dalis – branduolys ir<text:s/></text:span><text:span text:style-name="T277">realizuotos 4 pagrindinės funkcijos (1. paciento apsilankymų pas gydytoją registravimas, keitimasis klinikiniais, administraciniais duomenimis; 2. siuntimų konsultuotis / gydytis sukūrimas ir išsiuntimas, atsakymų išrašymas ir gavimas; 3. diagnostikos siun</text:span><text:span text:style-name="T278">timų (laboratorija, medicininiai vaizdai) formavimas ir išsiuntimas, rezultatų gavimas ir saugojimas; 4. registravimas konsultuotis / gydytis / tirtis).</text:span></text:p>
      <text:p text:style-name="P279"><text:span text:style-name="T280">26</text:span><text:span text:style-name="T281">. SAM 2008 m. pabaigoje baigė įgyvendinti Lietuvos 2004–2006 metų bendrojo programavimo dokumento</text:span><text:span text:style-name="T282"><text:s/>3.3 priemonės „Informacinių technologijų paslaugų ir infrastruktūros plėtra“ (toliau – BPD 3.3 priemonė) lėšomis finansuotą projektą „E. sveikatos paslaugos“. Įgyvendinant projektą buvo sukurtos, įdiegtos ir pradėtos eksploatuoti ligoninių informacinės si</text:span><text:span text:style-name="T283">stemos VšĮ Kauno medicinos universiteto klinikose, VšĮ Klaipėdos universitetinėje ligoninėje ir VšĮ Vilniaus universiteto ligoninės Santariškių klinikose. Šios sistemos leis gyventojams pasiūlyti aukštos kokybės medicinos paslaugas bei užtikrins geresnes s</text:span><text:span text:style-name="T284">veikatos priežiūros įstaigų administravimo sąlygas. Ligoninėse taip pat ženkliai padaugėjo ir darbo vietų su nauja kompiuterine įranga: VšĮ Kauno medicinos universiteto klinikose buvo įrengta 320 naujų darbo vietų, VšĮ Klaipėdos universitetinėje ligoninėje</text:span><text:span text:style-name="T285"><text:s/>– 234 darbo vietos, VšĮ Vilniaus universiteto ligoninės Santariškių klinikose – 246 darbo vietos.</text:span></text:p>
      <text:p text:style-name="P286"><text:span text:style-name="T287">27</text:span><text:span text:style-name="T288">. VšĮ Vilniaus universiteto ligoninės Santariškių klinikos kartu su 19 partnerių įgyvendino BPD 3.3 priemonės lėšomis finansuotą projektą „Išankstinės<text:s/></text:span><text:span text:style-name="T289">pacientų registracijos sistema“. Pagrindinius projekte dalyvavusių įstaigų pacientų srautus sudaro 49 Lietuvos savivaldybių – tiek miestų, tiek rajonų – gyventojai. Įgyvendinant projektą sukurta elektroninė išankstinės pacientų registracijos sistema, sveik</text:span><text:span text:style-name="T290">atos priežiūros įstaigose įrengta 580 naujų kompiuterinių darbo vietų, modernizuoti kompiuterinio ryšio tinklai, įrengtas interneto pagalbos centras, kad pageidaujantys pacientai dėl registracijos internetu galėtų pasikonsultuoti telefonu.</text:span></text:p>
      <text:p text:style-name="P291"><text:span text:style-name="T292">28</text:span><text:span text:style-name="T293">. 40 sveik</text:span><text:span text:style-name="T294">atos priežiūros įstaigų įgyvendino BPD 1.4 priemonės lėšomis finansuotą Rytų ir pietryčių Lietuvos gyventojų sergamumo ir mirštamumo nuo širdies ir kraujagyslių ligų mažinimo modernizuojant ir optimizuojant sveikatos priežiūros sistemos infrastruktūrą bei<text:s/></text:span><text:span text:style-name="T295">teikiamas paslaugas, projektą, kurio tikslas – modernizuojant rytų ir pietryčių Lietuvos regiono sveikatos priežiūros sistemos infrastruktūrą, sumažinti gyventojų sergamumą, mirtingumą bei mirštamumą nuo širdies kraujagyslių ligų, prailginti vidutinę gyven</text:span><text:span text:style-name="T296">imo trukmę bei pagerinti gyvenimo kokybę. Projekto metu buvo atnaujinta medicinos įranga šioms ligoms diagnozuoti ir gydyti, įdiegtos informacinės technologijos, leidžiančios projekte dalyvavusioms sveikatos priežiūros įstaigoms keistis medicinine diagnost</text:span><text:span text:style-name="T297">ine informacija.</text:span></text:p>
      <text:p text:style-name="P298"><text:span text:style-name="T299">29</text:span><text:span text:style-name="T300">. Sveikatos priežiūros įstaigų iniciatyva informacinės technologijos taip pat diegiamos ir kitose Lietuvos sveikatos priežiūros įstaigose.</text:span></text:p>
      <text:p text:style-name="P301"/>
      <text:p text:style-name="P302"><text:span text:style-name="T303">IV</text:span><text:span text:style-name="T304">.<text:s/></text:span><text:span text:style-name="T305">STIPRYBIŲ, SILPNYBIŲ, GALIMYBIŲ IR GRĖSMIŲ ANALIZĖ</text:span></text:p>
      <text:p text:style-name="P306"/>
      <text:p text:style-name="P307"><text:span text:style-name="T308">30</text:span><text:span text:style-name="T309">. Šiame punkte pateikiama</text:span><text:span text:style-name="T310"><text:s/>Lietuvos e. sveikatos sistemos plėtros stiprybių, silpnybių, galimybių, grėsmių (SSGG) analizė:</text:span></text:p>
      <text:p text:style-name="P311"><text:span text:style-name="T312">30.1</text:span><text:span text:style-name="T313">. Stiprybės:</text:span></text:p>
      <text:p text:style-name="P314"><text:span text:style-name="T315">30.1.1</text:span><text:span text:style-name="T316">. Finansavimas, teisinis ir metodinis reglamentavimas:</text:span></text:p>
      <text:p text:style-name="P317"><text:span text:style-name="T318">30.1.1.1</text:span><text:span text:style-name="T319">. Sveikatos priežiūros įstaigos turi galimybę pačios planuoti savo<text:s/></text:span><text:span text:style-name="T320">veiklos, įskaitant susijusios su IT, investicijas ir sąnaudas.</text:span></text:p>
      <text:p text:style-name="P321"><text:span text:style-name="T322">30.1.1.2</text:span><text:span text:style-name="T323">. Lietuvoje yra pakankamai gera patirtis ir praktika, valstybės informacinių sistemų naudojimo ir kūrimo teisinio ir metodinio reglamentavimo srityje, kurią galima perimti ir pritai</text:span><text:span text:style-name="T324">kyti sveikatos priežiūros sektoriuje e. sveikatos sprendimams.</text:span></text:p>
      <text:p text:style-name="P325"><text:span text:style-name="T326">30.1.2</text:span><text:span text:style-name="T327">. Žmogiškieji ir organizaciniai ištekliai:</text:span></text:p>
      <text:p text:style-name="P328"><text:span text:style-name="T329">30.1.2.1</text:span><text:span text:style-name="T330">. Sveikatos priežiūros įstaigos aktyviai siekia įgyvendinti ir diegia e. sveikatos<text:s/></text:span><text:soft-page-break/><text:span text:style-name="T331">sprendimus.</text:span></text:p>
      <text:p text:style-name="P332"><text:span text:style-name="T333">30.1.3</text:span><text:span text:style-name="T334">. Prieiga prie e.<text:s/></text:span><text:span text:style-name="T335">paslaugų ir informacinių išteklių, bendradarbiavimas, integracija, technologiniai sprendimai:</text:span></text:p>
      <text:p text:style-name="P336"><text:span text:style-name="T337">30.1.3.1</text:span><text:span text:style-name="T338">. Sveikatos priežiūros sektoriuje yra sukaupta tam tikra patirtis kuriant ir naudojant centralizuotus (pvz. Valstybinėje ligonių kasoje prie Sveikatos a</text:span><text:span text:style-name="T339">psaugos ministerijos) arba regioninius e. sveikatos sprendimus ir informacinius išteklius.</text:span></text:p>
      <text:p text:style-name="P340"><text:span text:style-name="T341">30.1.3.2</text:span><text:span text:style-name="T342">. SAM kaip atsakinga institucija turi teisę ir galimybę organizacinėmis ir teisinėmis priemonėmis skatinti bendradarbiavimą tarp sveikatos priežiūros įst</text:span><text:span text:style-name="T343">aigų panaudojant informacinių technologijų sprendimus.</text:span></text:p>
      <text:p text:style-name="P344"><text:span text:style-name="T345">30.1.3.3</text:span><text:span text:style-name="T346">. Pakankamai aukštas (individualių) kompiuterizuotų darbo vietų ir interneto ryšio naudojimo lygis sveikatos priežiūros įstaigose ir tarp specialistų.</text:span></text:p>
      <text:p text:style-name="P347"><text:span text:style-name="T348">30.2</text:span><text:span text:style-name="T349">. Silpnybės:</text:span></text:p>
      <text:p text:style-name="P350"><text:span text:style-name="T351">30.2.1</text:span><text:span text:style-name="T352">. Fin</text:span><text:span text:style-name="T353">ansavimas, teisinis ir metodinis reglamentavimas:</text:span></text:p>
      <text:p text:style-name="P354"><text:span text:style-name="T355">30.2.1.1</text:span><text:span text:style-name="T356">. Sveikatos priežiūros įstaigose nėra metodiško ar stipriais vadybos ir finansinio planavimo įgūdžiais grįsto informacinių technologijų investicijų ir eksploatavimo sąnaudų planavimo ir valdymo pa</text:span><text:span text:style-name="T357">gal veiklos planus. Nėra aiškiai reglamentuotas e. sveikatos duomenų tvarkymas, ypač ESI ir EMI srityje.</text:span></text:p>
      <text:p text:style-name="P358"><text:span text:style-name="T359">30.2.1.2</text:span><text:span text:style-name="T360">. Vyrauja tradicinis „ligos istorijos“ požiūris į duomenis apie paciento sveikatos būklę ir jos kitimą.</text:span></text:p>
      <text:p text:style-name="P361"><text:span text:style-name="T362">30.2.1.3</text:span><text:span text:style-name="T363">. Nėra įteisintas vieni</text:span><text:span text:style-name="T364">ngas pagrindinių e. sveikatos dokumentų formatas ir struktūra.</text:span></text:p>
      <text:p text:style-name="P365"><text:span text:style-name="T366">30.2.2</text:span><text:span text:style-name="T367">. Žmogiškieji ir organizaciniai ištekliai:</text:span></text:p>
      <text:p text:style-name="P368"><text:span text:style-name="T369">30.2.2.1</text:span><text:span text:style-name="T370">. Nepakanka organizacinių išteklių ir tinkamos organizacinės struktūros e. sveikatos programai vykdyti ir valdyti.</text:span></text:p>
      <text:p text:style-name="P371"><text:span text:style-name="T372">30.2.2.2</text:span><text:span text:style-name="T373">.</text:span><text:span text:style-name="T374"><text:s/>Nėra aiškiai numatytas e. sveikatos sprendimų įgyvendinimo kokybės užtikrinimo mechanizmas panaudojant nepriklausomą veiklos ir informacinių technologijų reikalavimų suformavimą, techninę priežiūrą, techninę pagalbą įstaigoms, vykdančioms e. sveikatos pro</text:span><text:span text:style-name="T375">jektus.</text:span></text:p>
      <text:p text:style-name="P376"><text:span text:style-name="T377">30.2.2.3</text:span><text:span text:style-name="T378">. Atskirose sveikatos priežiūros įstaigose ir SAM bei institucijose prie SAM yra sunku pritraukti ir išlaikyti e. sveikatos srities kompetenciją/ kompetentingus darbuotojus.</text:span></text:p>
      <text:p text:style-name="P379"><text:span text:style-name="T380">30.2.3</text:span><text:span text:style-name="T381">. Prieiga prie e. paslaugų ir informacinių<text:s/></text:span><text:span text:style-name="T382">išteklių, bendradarbiavimas, integracija, technologiniai sprendimai:</text:span></text:p>
      <text:p text:style-name="P383"><text:span text:style-name="T384">30.2.3.1</text:span><text:span text:style-name="T385">. Nėra vieningos prieigos prie e. sveikatos paslaugų gyventojams/ pacientams, sveikatos priežiūros įstaigoms ir specialistams.</text:span></text:p>
      <text:p text:style-name="P386"><text:span text:style-name="T387">30.2.3.2</text:span><text:span text:style-name="T388">. Nėra vieningos prieigos prie sveikat</text:span><text:span text:style-name="T389">os priežiūros sektoriaus ir viešojo administravimo sektoriaus informacinių išteklių (pvz., bendrai naudotinų sveikatos priežiūros srities registrų, klasifikatorių, terminologijų) sveikatos priežiūros įstaigoms ir sveikatos priežiūros sektoriaus institucijo</text:span><text:span text:style-name="T390">ms.</text:span></text:p>
      <text:p text:style-name="P391"><text:span text:style-name="T392">30.2.3.3</text:span><text:span text:style-name="T393">. Nėra nustatytų aiškių prioritetų e. sveikatos paslaugų vystymui.</text:span></text:p>
      <text:p text:style-name="P394"><text:span text:style-name="T395">30.2.3.4</text:span><text:span text:style-name="T396">. Neišnaudojamos galimybės sveikatos priežiūros sektoriaus efektyvumui didinti panaudojant informacinius sprendimus bendradarbiavimui tarp sveikatos priežiūros į</text:span><text:span text:style-name="T397">staigų.</text:span></text:p>
      <text:p text:style-name="P398"><text:span text:style-name="T399">30.2.3.5</text:span><text:span text:style-name="T400">. Nėra aiškaus ilgalaikio plano Lietuvos sveikatos priežiūros sektoriaus integracijai į ES panaudojant e. sveikatos sprendimus.</text:span></text:p>
      <text:p text:style-name="P401"><text:span text:style-name="T402">30.2.3.6</text:span><text:span text:style-name="T403">. Daugelis sveikatos priežiūros įstaigų iki šiol diegė ar kūrė individualius e. sveikatos<text:s/></text:span><text:span text:style-name="T404">sprendimus savo organizacinės aplinkos kontekste, neatsižvelgiant į galimybę ir poreikį šiuos sprendimus susieti su kitų įstaigų ar organizacijų informacinių technologijų sprendimais.</text:span></text:p>
      <text:p text:style-name="P405"><text:span text:style-name="T406">30.2.3.7</text:span><text:span text:style-name="T407">. Nėra nustatytų ar savanoriška iniciatyva suderintų reikala</text:span><text:span text:style-name="T408">vimų ir rekomendacijų Lietuvoje įgyvendinamiems e. sveikatos sprendimams sveikatos priežiūros įstaigose.</text:span></text:p>
      <text:p text:style-name="P409"><text:span text:style-name="T410">30.2.3.8</text:span><text:span text:style-name="T411">. Nevienodai išvystyta sveikatos priežiūros įstaigų IT infrastruktūra.</text:span></text:p>
      <text:p text:style-name="P412"><text:span text:style-name="T413">30.2.3.9</text:span><text:span text:style-name="T414">. Sveikatos priežiūros įstaigose turima techninė ir prog</text:span><text:span text:style-name="T415">raminė įranga gali būti morališkai pasenusi ar nenaudojanti atvirų standartų.</text:span></text:p>
      <text:p text:style-name="P416"><text:span text:style-name="T417">30.3</text:span><text:span text:style-name="T418">. Galimybės:</text:span></text:p>
      <text:p text:style-name="P419"><text:span text:style-name="T420">30.3.1</text:span><text:span text:style-name="T421">. Finansavimas, teisinis ir metodinis reglamentavimas:</text:span></text:p>
      <text:p text:style-name="P422"><text:span text:style-name="T423">30.3.1.1</text:span><text:span text:style-name="T424">. ES struktūrinių fondų finansinė parama tolimesnei e. sveikatos paslaugų plėtra</text:span><text:span text:style-name="T425">i.</text:span></text:p>
      <text:p text:style-name="P426"><text:span text:style-name="T427">30.3.1.2</text:span><text:span text:style-name="T428">. Diegiant IS sprendimus sveikatos priežiūros įstaigose atsiranda galimybė sumažinti sveikatos priežiūros įstaigų veiklos sąnaudas, pritaikant ir panaudojant veiklos procesus automatizuojančius sprendimus.</text:span></text:p>
      <text:p text:style-name="P429"><text:span text:style-name="T430">30.3.1.3</text:span><text:span text:style-name="T431">. Naudojant bendrus e.<text:s/></text:span><text:span text:style-name="T432">sveikatos paslaugų ir IT infrastruktūros sprendimus atsiranda galimybė sumažinti sveikatos priežiūros įstaigų diegiamų IS sprendimų investicijas ir eksploatavimo sąnaudas.</text:span></text:p>
      <text:p text:style-name="P433"><text:span text:style-name="T434">30.3.1.4</text:span><text:span text:style-name="T435">. Galimybė perimti kitų ES šalių patirtį e. sveikatos teisinio ir metodi</text:span><text:span text:style-name="T436">nio reglamentavimo srityje.</text:span></text:p>
      <text:p text:style-name="P437"><text:span text:style-name="T438">30.3.2</text:span><text:span text:style-name="T439">. Žmogiškieji ir organizaciniai ištekliai:</text:span></text:p>
      <text:p text:style-name="P440"><text:span text:style-name="T441">30.3.2.1</text:span><text:span text:style-name="T442">. Galimybė kelti žmogiškųjų išteklių kompetenciją, pasinaudojant įvairiomis valstybės ir ES siūlomomis programomis ir finansavimu.</text:span></text:p>
      <text:p text:style-name="P443"><text:span text:style-name="T444">30.3.2.2</text:span><text:span text:style-name="T445">. Atsižvelgiant į su</text:span><text:span text:style-name="T446">kauptą patirtį ir turimus rezultatus yra galimybė sukurti tinkamiausią organizacinį darinį e. sveikatos programos įgyvendinimui bei centrinės infrastruktūros plėtrai valdyti.</text:span></text:p>
      <text:p text:style-name="P447"><text:span text:style-name="T448">30.3.2.3</text:span><text:span text:style-name="T449">. Esant ribotiems ištekliams galimos naujoviškos bendradarbiavimo su<text:s/></text:span><text:span text:style-name="T450">privačiuoju sektoriumi galimybės diegiant e. sveikatos sprendimus ir infrastruktūrą (pvz., sprendimų ir infrastruktūros nuoma, koncesija ir pan.).</text:span></text:p>
      <text:p text:style-name="P451"><text:span text:style-name="T452">30.3.3</text:span><text:span text:style-name="T453">. Prieiga prie e. paslaugų ir informacinių išteklių, bendradarbiavimas, integracija, technologini</text:span><text:span text:style-name="T454">ai sprendimai:</text:span></text:p>
      <text:p text:style-name="P455"><text:span text:style-name="T456">30.3.3.1</text:span><text:span text:style-name="T457">. Lietuvoje yra pakankamai gerai išvystyta viešojo administravimo institucijų IT infrastruktūra ir jų informacinės sistemos, kurių informacinius išteklius ir e. paslaugas galima panaudoti įgyvendinant ir teikiant e. sveikatos pasla</text:span><text:span text:style-name="T458">ugas.</text:span></text:p>
      <text:p text:style-name="P459"><text:span text:style-name="T460">30.3.3.2</text:span><text:span text:style-name="T461">. Atsiranda vis daugiau elektroninės valdžios paslaugų, kurias galima būtų panaudoti ar sujungti su e. sveikatos paslaugomis.</text:span></text:p>
      <text:p text:style-name="P462"><text:span text:style-name="T463">30.3.3.3</text:span><text:span text:style-name="T464">. Plėtojantis informacinei visuomenei, didėja e. paslaugų poreikis, įskaitant ir poreikį e. sveikato</text:span><text:span text:style-name="T465">s paslaugoms.</text:span></text:p>
      <text:p text:style-name="P466"><text:span text:style-name="T467">30.3.3.4</text:span><text:span text:style-name="T468">. Populiarėjant e. paslaugoms atsiranda galimybė panaudoti efektyvesnes elektroninės prieigos, komunikavimo su gyventoju / pacientu ir paslaugos rezultato pateikimo priemones.</text:span></text:p>
      <text:p text:style-name="P469"><text:span text:style-name="T470">30.3.3.5</text:span><text:span text:style-name="T471">. Aktyviai dalyvaujant teminiuose<text:s/></text:span><text:span text:style-name="T472">renginiuose ar bendraujant su tarptautinėmis su e. sveikatos sritimi susijusiuose organizacijomis, yra galimybė užmegzti reikiamus ir naudingus ryšius su Lietuvos bei užsienio šalių institucijomis ir organizacijomis siekiant įgauti ir palaikyti e. sveikato</text:span><text:span text:style-name="T473">s sričiai reikalingą kompetenciją, perimti kitose šalyse ar institucijose įgautą patirtį ir išmoktas pamokas.</text:span></text:p>
      <text:p text:style-name="P474"><text:span text:style-name="T475">30.3.3.6</text:span><text:span text:style-name="T476">. Naudojant bendrus e. sveikatos paslaugų ir IT infrastruktūros sprendimus atsiranda galimybė sumažinti sveikatos priežiūros įstaigų d</text:span><text:span text:style-name="T477">iegiamų IS sprendimų įgyvendinimo riziką.</text:span></text:p>
      <text:p text:style-name="P478"><text:span text:style-name="T479">30.3.3.7</text:span><text:span text:style-name="T480">. Panaudoti bendrą e. sveikatos paslaugų ir bendradarbiavimo infrastruktūrą toms sveikatos priežiūros įstaigoms, kurios neturi ir yra nepajėgios turėti išvystytą IT infrastruktūrą e. sveikatos<text:s/></text:span><text:span text:style-name="T481">paslaugoms teikti.</text:span></text:p>
      <text:p text:style-name="P482"><text:span text:style-name="T483">30.3.3.8</text:span><text:span text:style-name="T484">. Plėtoti atvirais standartais grįstų technologinių sprendimų, pavyzdžiui, žiniatinklio paslaugų (angl.<text:s/></text:span><text:span text:style-name="T485">Web service</text:span><text:span text:style-name="T486">) naudojimą e. sveikatos srityje.</text:span></text:p>
      <text:p text:style-name="P487"><text:span text:style-name="T488">30.4</text:span><text:span text:style-name="T489">. Grėsmės:</text:span></text:p>
      <text:p text:style-name="P490"><text:span text:style-name="T491">30.4.1</text:span><text:span text:style-name="T492">. Finansavimas, teisinis ir metodinis reglame</text:span><text:span text:style-name="T493">ntavimas:</text:span></text:p>
      <text:p text:style-name="P494"><text:span text:style-name="T495">30.4.1.1</text:span><text:span text:style-name="T496">. Neefektyvus lėšų įsisavinimas dėl netinkamų plėtros prioritetų pasirinkimo ar galimai mažai koordinuojamo e. sveikatos projektų įgyvendinimo.</text:span></text:p>
      <text:p text:style-name="P497"><text:span text:style-name="T498">30.4.1.2</text:span><text:span text:style-name="T499">. Neapibrėžta padėtis dėl ES ir valstybės finansavimo po 2013 m. ilgalaikiam e.<text:s/></text:span><text:span text:style-name="T500">sveikatos iniciatyvų planavimui.</text:span></text:p>
      <text:p text:style-name="P501"><text:span text:style-name="T502">30.4.1.3</text:span><text:span text:style-name="T503">. Neefektyviai paskirstyti lėšas e. paslaugų plėtrai dėl besidubliuojančių e. paslaugų plėtros iniciatyvų.</text:span></text:p>
      <text:p text:style-name="P504"><text:span text:style-name="T505">30.4.1.4</text:span><text:span text:style-name="T506">. Įgyvendinant centralizuotus e. sveikatos sprendimus specialistai ar sveikatos priežiūros į</text:span><text:span text:style-name="T507">staigos nebus suinteresuoti naudoti tokius sprendimus netaikant finansinių ar organizacinių paskatų.</text:span></text:p>
      <text:p text:style-name="P508"><text:span text:style-name="T509">30.4.1.5</text:span><text:span text:style-name="T510">. Pasipriešinimas įgyvendinant e. sveikatos paslaugų projektus dėl galimo sveikatos priežiūros įstaigų pajamų sumažėjimo realizuojant paslaugų<text:s/></text:span><text:span text:style-name="T511">dubliavimo mažinimą.</text:span></text:p>
      <text:p text:style-name="P512"><text:span text:style-name="T513">30.4.1.6</text:span><text:span text:style-name="T514">. Teisinio reguliavimo stoka kelia grėsmę suderinamų e. sveikatos sprendimų plėtrai ir naudojimui.</text:span></text:p>
      <text:p text:style-name="P515"><text:span text:style-name="T516">30.4.1.7</text:span><text:span text:style-name="T517">. Metodinio reglamentavimo e. sveikatos sprendimų diegimui ir naudojimui stoka gali turėti neigiamos įtakos koky</text:span><text:span text:style-name="T518">biškų e. sveikatos sprendimų kūrimui, įteisinimui ir tvarkymui.</text:span></text:p>
      <text:p text:style-name="P519"><text:span text:style-name="T520">30.4.1.8</text:span><text:span text:style-name="T521">. Aiškaus ir efektyvaus e. sveikatos plėtros strateginio valdymo ir priežiūros mechanizmo stoka didina riziką, kad e. sveikatos plėtros priemonės neatitiks sveikatos priežiūros įst</text:span><text:span text:style-name="T522">aigų realių veiklos poreikių, o lėšos IS plėtrai bus naudojamos neefektyviai ir neturint aiškiai suformuluotų tikslų.</text:span></text:p>
      <text:p text:style-name="P523"><text:span text:style-name="T524">30.4.2</text:span><text:span text:style-name="T525">. Žmogiškieji ir organizaciniai ištekliai:</text:span></text:p>
      <text:p text:style-name="P526"><text:span text:style-name="T527">30.4.2.1</text:span><text:span text:style-name="T528">. Plati e. sveikatos plėtros vizija be realistiško įgyvendinimo plano (ne</text:span><text:span text:style-name="T529">įvertinus realių žmogiškųjų išteklių galimybių tiek sveikatos sektoriuje, tiek už jo ribų Lietuvoje), gali trukdyti sėkmingam e. sveikatos programos įgyvendinimui.</text:span></text:p>
      <text:p text:style-name="P530"><text:span text:style-name="T531">30.4.3</text:span><text:span text:style-name="T532">. Prieiga prie e. paslaugų ir informacinių išteklių, bendradarbiavimas,<text:s/></text:span><text:span text:style-name="T533">integracija, technologiniai sprendimai:</text:span></text:p>
      <text:p text:style-name="P534"><text:span text:style-name="T535">30.4.3.1</text:span><text:span text:style-name="T536">. Nepakankamas vykdomų e. sveikatos paslaugų plėtros iniciatyvų koordinavimas, todėl gali atsirasti alternatyvių arba besidubliuojančių sprendimų.</text:span></text:p>
      <text:p text:style-name="P537"><text:span text:style-name="T538">30.4.3.2</text:span><text:span text:style-name="T539">. Informacijos apie teikiamas e. sveikatos pasl</text:span><text:span text:style-name="T540">augas trūkumas ir/ar nepakankamas naudojimosi skatinimas gali lėtinti e. sveikatos paslaugų plėtrą dėl žemo e. sveikatos paslaugų populiarumo/ naudojimo tarp gyventojų/ pacientų.</text:span></text:p>
      <text:p text:style-name="P541"><text:span text:style-name="T542">30.4.3.3</text:span><text:span text:style-name="T543">. Žinybiniai įvairių įstaigų, institucijų ar organizacijų interes</text:span><text:span text:style-name="T544">ai gali turėti neigiamos įtakos IT sąveikos plėtrai.</text:span></text:p>
      <text:p text:style-name="P545"><text:span text:style-name="T546">30.4.3.4</text:span><text:span text:style-name="T547">. Aktyviai nedalyvaujant tarpinstituciniame ar tarptautiniame bendradarbiavime, ateityje Lietuvos e. sveikatos srities integracija į ES gali pareikalauti žymių papildomų lėšų, skirtų sukurtų<text:s/></text:span><text:span text:style-name="T548">sprendimų pritaikymui ar modifikavimui.</text:span></text:p>
      <text:p text:style-name="P549"><text:span text:style-name="T550">30.4.3.5</text:span><text:span text:style-name="T551">. Dėl sveikatos priežiūros įstaigose naudojamų IS sprendimų skirtumų, naudojamų duomenų formatų nesuderinamumo, duomenų detalumo, duomenų kokybės ir jos kontrolės/ užtikrinimo trūkumo gali kilti poreikis<text:s/></text:span><text:span text:style-name="T552">papildomiems techniniams sprendimams kurti, kad būtų užtikrinta gyventojų/ pacientų ESI kokybė.</text:span></text:p>
      <text:p text:style-name="P553"><text:span text:style-name="T554">30.4.3.6</text:span><text:span text:style-name="T555">. Vangus el. parašo plitimas šalies mastu gali sudaryti kliūtis e. sveikatos paslaugų plačiam naudojimui.</text:span></text:p>
      <text:p text:style-name="P556"/>
      <text:p text:style-name="P557"><text:span text:style-name="T558">V</text:span><text:span text:style-name="T559">.<text:s/></text:span><text:span text:style-name="T560">PROGRAMOS TIKSLAI IR UŽDAV</text:span><text:span text:style-name="T561">INIAI</text:span></text:p>
      <text:p text:style-name="P562"/>
      <text:p text:style-name="P563"><text:span text:style-name="T564">31</text:span><text:span text:style-name="T565">. Programos įgyvendinimas turi būti siejamas su Lietuvos sveikatos programa, išskiriant šiuos prioritetinius aspektus, sietinus su Programa:</text:span></text:p>
      <text:p text:style-name="P566"><text:span text:style-name="T567">31.1</text:span><text:span text:style-name="T568">. sergamumo ir mirtingumo mažinimas;</text:span></text:p>
      <text:p text:style-name="P569"><text:span text:style-name="T570">31.2</text:span><text:span text:style-name="T571">. ligų ir sveikatos problemų prevencija;</text:span></text:p>
      <text:p text:style-name="P572"><text:span text:style-name="T573">31.3</text:span><text:span text:style-name="T574">.<text:s/></text:span><text:span text:style-name="T575">ekonominis sveikatinimo paslaugų efektyvumas;</text:span></text:p>
      <text:p text:style-name="P576"><text:span text:style-name="T577">31.4</text:span><text:span text:style-name="T578">. kokybiškos, saugios ir prieinamos sveikatos priežiūros paslaugos suteikimas.</text:span></text:p>
      <text:p text:style-name="P579"><text:span text:style-name="T580">32</text:span><text:span text:style-name="T581">. Programos įgyvendinimas prioritetinių Lietuvos sveikatos programos aspektų kontekste turi būti grindžiamas tiksla</text:span><text:span text:style-name="T582">is, keliamais gyventojo (paciento) ir sveikatos priežiūros įstaigos atžvilgiu:</text:span></text:p>
      <text:p text:style-name="P583"><text:span text:style-name="T584">32.1</text:span><text:span text:style-name="T585">. Tikslai gyventojo (paciento) atžvilgiu:</text:span></text:p>
      <text:p text:style-name="P586"><text:span text:style-name="T587">32.1.1</text:span><text:span text:style-name="T588">. gauti patikimas ir kokybiškas sveikatos priežiūros paslaugas;</text:span></text:p>
      <text:p text:style-name="P589"><text:span text:style-name="T590">32.1.2</text:span><text:span text:style-name="T591">. būti informuotam ir lengvai pasiekti reikalin</text:span><text:span text:style-name="T592">gas sveikatinimo paslaugas;</text:span></text:p>
      <text:p text:style-name="P593"><text:span text:style-name="T594">32.1.3</text:span><text:span text:style-name="T595">. būti tikram dėl sveikatinimo paslaugų tęstinumo:</text:span></text:p>
      <text:p text:style-name="P596"><text:span text:style-name="T597">32.1.3.1</text:span><text:span text:style-name="T598">. geografiškai;</text:span></text:p>
      <text:p text:style-name="P599"><text:span text:style-name="T600">32.1.3.2</text:span><text:span text:style-name="T601">. ir laike.</text:span></text:p>
      <text:p text:style-name="P602"><text:span text:style-name="T603">32.2</text:span><text:span text:style-name="T604">. Tikslai sveikatos priežiūros įstaigos atžvilgiu:</text:span></text:p>
      <text:p text:style-name="P605"><text:span text:style-name="T606">32.2.1</text:span><text:span text:style-name="T607">. gauti ir naudoti esamą informaciją apie<text:s/></text:span><text:span text:style-name="T608">pacientą laiku ir patogioje vietoje;</text:span></text:p>
      <text:p text:style-name="P609"><text:span text:style-name="T610">32.2.2</text:span><text:span text:style-name="T611">. bendradarbiauti su kitomis sveikatos priežiūros įstaigomis ir kitais sveikatos priežiūros dalyviais teikiant sveikatos priežiūros paslaugas;</text:span></text:p>
      <text:p text:style-name="P612"><text:span text:style-name="T613">32.2.3</text:span><text:span text:style-name="T614">. didinti efektyvumą administraciniame SPĮ ir sveikatos<text:s/></text:span><text:span text:style-name="T615">priežiūros sektoriaus institucijų darbe.</text:span></text:p>
      <text:p text:style-name="P616"><text:span text:style-name="T617">33</text:span><text:span text:style-name="T618">. Programos tikslai ir uždaviniai:</text:span></text:p>
      <text:p text:style-name="P619"><text:span text:style-name="T620">33.1</text:span><text:span text:style-name="T621">. Tikslas Nr. 1 – Plėtoti e. sveikatos paslaugas gyventojams ir pacientams.</text:span></text:p>
      <text:p text:style-name="P622"><text:span text:style-name="T623">33.1.1</text:span><text:span text:style-name="T624">. Uždavinys Nr. 1 – plėsti e. sveikatą ją orientuojant į gyventoją, jo sveikatą,</text:span><text:span text:style-name="T625"><text:s/>teikiant jam tiesiogines ir netiesiogines (per sveikatos specialistus) paslaugas.</text:span></text:p>
      <text:p text:style-name="P626"><text:span text:style-name="T627">33.2</text:span><text:span text:style-name="T628">. Tikslas Nr. 2 – Plėtoti e. sveikatos paslaugas specialistams ir įstaigoms.</text:span></text:p>
      <text:p text:style-name="P629"><text:span text:style-name="T630">33.2.1</text:span><text:span text:style-name="T631">. Uždavinys Nr. 1 – Sveikatos priežiūros įstaigų informacinių sistemų diegimas</text:span><text:span text:style-name="T632">, plėtra ir integravimas į e. sveikatos paslaugų ir bendradarbiavimo infrastruktūrą;</text:span></text:p>
      <text:p text:style-name="P633"><text:span text:style-name="T634">33.2.2</text:span><text:span text:style-name="T635">. Uždavinys Nr. 2 – Medicininių vaizdų valdymo ir telemedicinos priemonių diegimas;</text:span></text:p>
      <text:p text:style-name="P636"><text:span text:style-name="T637">33.2.3</text:span><text:span text:style-name="T638">. Uždavinys Nr. 3 – Valdymo, statistikos ir atsiskaitymo ataskaitų,</text:span><text:span text:style-name="T639"><text:s/>analizės priemonių diegimas;</text:span></text:p>
      <text:p text:style-name="P640"><text:span text:style-name="T641">33.2.4</text:span><text:span text:style-name="T642">. Uždavinys Nr. 4 – Klinikinių sprendimų palaikymo priemonių (angl.<text:s/></text:span><text:span text:style-name="T643">Decision Support Systems</text:span><text:span text:style-name="T644">) diegimas;</text:span></text:p>
      <text:p text:style-name="P645"><text:span text:style-name="T646">33.2.5</text:span><text:span text:style-name="T647">. Uždavinys Nr. 5 – Gerinti e. sveikatos dalyvių žinias ir gebėjimus, padėti jiems naudojant e. sveika</text:span><text:span text:style-name="T648">tos priemones ir užtikrinti informavimą apie e. sveikatos priemonių naudojimą.</text:span></text:p>
      <text:p text:style-name="P649"><text:span text:style-name="T650">34</text:span><text:span text:style-name="T651">. Siekiant programą įgyvendinti pagal (1) prioritetinius Lietuvos sveikatos programos aspektus ir tikslus, keliamus (2) gyventojo (paciento) ir (3) sveikatos priežiūro</text:span><text:span text:style-name="T652">s įstaigos atžvilgiu, tolimesnei bendro naudojimo<text:s/></text:span><text:span text:style-name="T653">e. sveikatos paslaugų ir bendradarbiavimo infrastruktūros</text:span><text:span text:style-name="T654">, kuri yra būtina programos tikslams ir uždaviniams įgyvendinti, plėtrai keliami šie tikslai:</text:span></text:p>
      <text:p text:style-name="P655"><text:span text:style-name="T656">34.1</text:span><text:span text:style-name="T657">. suteikti vieningą ir patogią prieigą prie e. sv</text:span><text:span text:style-name="T658">eikatos paslaugų gyventojams:</text:span></text:p>
      <text:p text:style-name="P659"><text:span text:style-name="T660">34.1.1</text:span><text:span text:style-name="T661">. sudaryti gyventojui (pacientui) ar, pagal poreikį ir tinkamai suteiktą teisę, jį aptarnaujančiam sveikatos priežiūros specialistui galimybę turėti vieną prieigą prie su pacientu susijusios sveikatos informacijos – ES</text:span><text:span text:style-name="T662">I;</text:span></text:p>
      <text:p text:style-name="P663"><text:span text:style-name="T664">34.1.2</text:span><text:span text:style-name="T665">. naudojant e. paslaugas gerinti sveikatos priežiūros paslaugų pasiekiamumą, geriau planuoti bei taupyti laiką.</text:span></text:p>
      <text:p text:style-name="P666"><text:span text:style-name="T667">34.2</text:span><text:span text:style-name="T668">. Sudaryti sąlygas bendradarbiauti sveikatos priežiūros sektoriaus dalyviams:</text:span></text:p>
      <text:p text:style-name="P669"><text:span text:style-name="T670">34.2.1</text:span><text:span text:style-name="T671">. užtikrinti, kad būtų išvengta<text:s/></text:span><text:span text:style-name="T672">sveikatos priežiūros paslaugų teikimo dubliavimo, naudojant jau esamą ir aktualią informaciją apie pacientą: pavyzdžiui, naudojant ESI sprendimus, bendro naudojimo (prieigos prie) medicininių vaizdų sprendimus;</text:span></text:p>
      <text:p text:style-name="P673"><text:span text:style-name="T674">34.2.2</text:span><text:span text:style-name="T675">. užtikrinti, kad sveikatos<text:s/></text:span><text:span text:style-name="T676">priežiūros įstaigų ir specialistų paslaugos būtų teikiamos efektyviau, keičiantis elektroniniais sveikatos duomenimis apie pacientą: pavyzdžiui, naudojant ESI sprendimus, bendro naudojimo medicininių vaizdų sprendimus, elektroninio siuntimo sprendimus;</text:span></text:p>
      <text:p text:style-name="P677"><text:span text:style-name="T678">3</text:span><text:span text:style-name="T679">4.2.3</text:span><text:span text:style-name="T680">. sudaryti sąlygas efektyviau vykdyti ligų prevencijos ir sveikatinimo programas: pavyzdžiui, panaudojant ESI sprendimus ir analitines priemones.</text:span></text:p>
      <text:p text:style-name="P681"><text:span text:style-name="T682">34.3</text:span><text:span text:style-name="T683">. Mažinti e. sveikatos sprendimų įgyvendinimo ir eksploatavimo sąnaudas, įgyvendinimo nesėkmė</text:span><text:span text:style-name="T684">s ir nesuderinamumo riziką:</text:span></text:p>
      <text:p text:style-name="P685"><text:span text:style-name="T686">34.3.1</text:span><text:span text:style-name="T687">. kurti bendro naudojimo informacinių technologijų ir informacinių sistemų<text:s/></text:span><text:soft-page-break/><text:span text:style-name="T688">komponentus;</text:span></text:p>
      <text:p text:style-name="P689"><text:span text:style-name="T690">34.3.2</text:span><text:span text:style-name="T691">. suteikti vieningą prieigą prie bendro naudojimo sveikatos sektoriaus informacinių išteklių: pavyzdžiui, registrų ,klasif</text:span><text:span text:style-name="T692">ikatorių, terminologijų, e. sveikatos istorijos (ESI);</text:span></text:p>
      <text:p text:style-name="P693"><text:span text:style-name="T694">34.3.3</text:span><text:span text:style-name="T695">. suteikti vieningą prieigą prie viešojo administravimo informacinių išteklių ir e. valdžios paslaugų.</text:span></text:p>
      <text:p text:style-name="P696"><text:span text:style-name="T697">35</text:span><text:span text:style-name="T698">. Pagrindiniai Programos įgyvendinimo principai:</text:span></text:p>
      <text:p text:style-name="P699"><text:span text:style-name="T700">35.1</text:span><text:span text:style-name="T701">. e. sveikatos paslaugų</text:span><text:span text:style-name="T702"><text:s/>ir bendradarbiavimo infrastruktūros įgyvendinimo principai:</text:span></text:p>
      <text:p text:style-name="P703"><text:span text:style-name="T704">35.1.1</text:span><text:span text:style-name="T705">. sprendimai, skirti bendram sveikatos priežiūros sektoriaus dalyvių naudojimui ir bendradarbiavimui tarp sveikatos priežiūros sektoriaus dalyvių, kuriami<text:s/></text:span><text:span text:style-name="T706">e. sveikatos paslaugų ir bendrad</text:span><text:span text:style-name="T707">arbiavimo infrastruktūros aplinkoje</text:span><text:span text:style-name="T708">;</text:span></text:p>
      <text:p text:style-name="P709"><text:span text:style-name="T710">35.1.2</text:span><text:span text:style-name="T711">. vienai prieigai prie sveikatos sektoriaus informacinių išteklių: registrų, klasifikatorių ir terminologijų, e. sveikatos istorijos (ESI), įdiegti naudojama<text:s/></text:span><text:span text:style-name="T712">e. sveikatos paslaugų ir bendradarbiavimo infrastru</text:span><text:span text:style-name="T713">ktūra</text:span><text:span text:style-name="T714">;</text:span></text:p>
      <text:p text:style-name="P715"><text:span text:style-name="T716">35.1.3</text:span><text:span text:style-name="T717">.<text:s/></text:span><text:span text:style-name="T718">e. sveikatos paslaugų ir bendradarbiavimo infrastruktūra</text:span><text:span text:style-name="T719"><text:s/>kuriama remiantis sprendimais, sudarančiais sąlygas techniniam ir semantiniam sistemų sąveikumui bei suderinamumui nacionaliniu ir tarptautiniu mastu;</text:span></text:p>
      <text:p text:style-name="P720"><text:span text:style-name="T721">35.1.4</text:span><text:span text:style-name="T722">. e. sveikatos pasl</text:span><text:span text:style-name="T723">augų ir bendradarbiavimo infrastruktūros aplinkoje tvarkomas E. sveikatos paslaugų katalogas yra „vienas prieigos taškas“ prie e. sveikatos paslaugų gyventojams ir specialistams;</text:span></text:p>
      <text:p text:style-name="P724"><text:span text:style-name="T725">35.1.5</text:span><text:span text:style-name="T726">. viena prieiga prie viešojo administravimo informacinių išteklių i</text:span><text:span text:style-name="T727">r e. valdžios paslaugų įgyvendinant sąveiką<text:s/></text:span><text:span text:style-name="T728">tarp e. sveikatos paslaugų ir bendradarbiavimo infrastruktūros</text:span><text:span text:style-name="T729"><text:s/>ir Viešojo administravimo institucijų informacinių sistemų interoperabilumo sistemos (VAIISIS);</text:span></text:p>
      <text:p text:style-name="P730"><text:span text:style-name="T731">35.1.6</text:span><text:span text:style-name="T732">. įgyvendinamos e. sveikatos paslaugos, kur</text:span><text:span text:style-name="T733">ių kūrimui ir vystymui skiriamos Programoje numatytos ES struktūrinės paramos bei valstybės biudžeto lėšos, turi būti kuriamos remiantis atvirais standartais.</text:span></text:p>
      <text:p text:style-name="P734"><text:span text:style-name="T735">35.2</text:span><text:span text:style-name="T736">. e. sveikatos paslaugų gyventojams ir pacientams įgyvendinimo principai:</text:span></text:p>
      <text:p text:style-name="P737"><text:span text:style-name="T738">35.2.1</text:span><text:span text:style-name="T739">.<text:s/></text:span><text:span text:style-name="T740">esamos ir naujai diegiamos</text:span><text:span text:style-name="T741"><text:s/>SPĮ ir kitų institucijų e. sveikatos paslaugos prijungiamos prie vieno elektroninės prieigos taško – e. sveikatos paslaugų gyventojams katalogo, esančio e. sveikatos paslaugų ir bendradarbiavimo infrastruktūros aplinkoje, taip su</text:span><text:span text:style-name="T742">teikiant galimybę gyventojams ir pacientams pasiekti ir lengvai surasti e. sveikatos paslaugas vienoje vietoje bei užtikrinant VGVI principo įgyvendinimą;</text:span></text:p>
      <text:p text:style-name="P743"><text:span text:style-name="T744">35.2.2</text:span><text:span text:style-name="T745">.<text:s/></text:span><text:span text:style-name="T746">naujos</text:span><text:span text:style-name="T747"><text:s/>tarpinstitucinės (teikiamos dviejų ir daugiau sveikatos priežiūros įstaigų ir inst</text:span><text:span text:style-name="T748">itucijų) e. sveikatos paslaugos gyventojams diegiamos<text:s/></text:span><text:span text:style-name="T749">naudojant e. sveikatos paslaugų ir bendradarbiavimo infrastruktūros</text:span><text:span text:style-name="T750"><text:s/>komponentus arba tokias e. sveikatos paslaugas tiesiog įgyvendinant<text:s/></text:span><text:span text:style-name="T751">e. sveikatos paslaugų ir bendradarbiavimo infrastruktūros</text:span><text:span text:style-name="T752"><text:s/>aplinkoj</text:span><text:span text:style-name="T753">e.</text:span></text:p>
      <text:p text:style-name="P754"/>
      <text:p text:style-name="P755"><text:span text:style-name="T756">VI</text:span><text:span text:style-name="T757">.<text:s/></text:span><text:span text:style-name="T758">PROGRAMOS FINANSAVIMAS</text:span></text:p>
      <text:p text:style-name="P759"/>
      <text:p text:style-name="P760"><text:span text:style-name="T761">36</text:span><text:span text:style-name="T762">. Siekiant sėkmingai įgyvendinti Programą, lėšos konsoliduojamos iš visų įmanomų šaltinių. Pagrindiniai finansavimo šaltiniai yra Europos Sąjungos finansinė parama, valstybės ir savivaldybių lėšos, sveikatini</text:span><text:span text:style-name="T763">mo įstaigų, tarptautinių programų ir projektų lėšos bei privataus kapitalo investicijos.</text:span></text:p>
      <text:p text:style-name="P764"/>
      <text:p text:style-name="P765"><text:span text:style-name="T766">VII</text:span><text:span text:style-name="T767">.<text:s/></text:span><text:span text:style-name="T768">NUMATOMOS FINANSUOTI VEIKLOS</text:span></text:p>
      <text:p text:style-name="P769"/>
      <text:p text:style-name="P770"><text:span text:style-name="T771">37</text:span><text:span text:style-name="T772">. Iš valstybės bei savivaldybių biudžetų, Privalomojo sveikatos draudimo ar Valstybinio socialinio draudimo fondų bei E</text:span><text:span text:style-name="T773">S struktūrinių fondų paramos lėšų gali būti visiškai ar dalinai finansuojamos tik toliau nurodytos veiklos:</text:span></text:p>
      <text:p text:style-name="P774"><text:span text:style-name="T775">37.1</text:span><text:span text:style-name="T776">. darbai, susiję su ESI ir EMI gyventojams formavimu ir plėtra;</text:span></text:p>
      <text:p text:style-name="P777"><text:span text:style-name="T778">37.2</text:span><text:span text:style-name="T779">. sveikatos sektoriaus registrų, klasifikatorių ir terminologijų infor</text:span><text:span text:style-name="T780">macinių sistemų<text:s/></text:span><text:soft-page-break/><text:span text:style-name="T781">diegimas, plėtra<text:s/></text:span><text:span text:style-name="T782">e. sveikatos paslaugų ir bendradarbiavimo infrastruktūroje</text:span><text:span text:style-name="T783"><text:s/>ar prieigos SPĮ ir sveikatos sektoriaus dalyviams prie jų naudojant<text:s/></text:span><text:span text:style-name="T784">e. sveikatos paslaugų ir bendradarbiavimo infrastruktūrą</text:span><text:span text:style-name="T785"><text:s/>sukūrimas;</text:span></text:p>
      <text:p text:style-name="P786"><text:span text:style-name="T787">37.3</text:span><text:span text:style-name="T788">. sprendimai,<text:s/></text:span><text:span text:style-name="T789">užtikrinantys sveikatos duomenų ir informacinių sistemų saugumą, sąveikumą ir suderinamumą nacionaliniu mastu;</text:span></text:p>
      <text:p text:style-name="P790"><text:span text:style-name="T791">37.4</text:span><text:span text:style-name="T792">.<text:s/></text:span><text:span text:style-name="T793">e. sveikatos paslaugų ir bendradarbiavimo infrastruktūros</text:span><text:span text:style-name="T794"><text:s/>integracija su kitų institucijų, nepriklausančių sveikatos sistemai, informac</text:span><text:span text:style-name="T795">inėmis sistemomis, siekiant sukurti elektronines paslaugas gyventojams;</text:span></text:p>
      <text:p text:style-name="P796"><text:span text:style-name="T797">37.5</text:span><text:span text:style-name="T798">. e. paslaugų pacientams ir medicinos specialistams kūrimas;</text:span></text:p>
      <text:p text:style-name="P799"><text:span text:style-name="T800">37.6</text:span><text:span text:style-name="T801">. medicininių vaizdų valdymo diegimo sprendimai nacionaliniu mastu;</text:span></text:p>
      <text:p text:style-name="P802"><text:span text:style-name="T803">37.7</text:span><text:span text:style-name="T804">. priemonių, skirtų statistikos</text:span><text:span text:style-name="T805"><text:s/>ir kitų ataskaitų generavimui bei duomenų analizei, sukūrimas;</text:span></text:p>
      <text:p text:style-name="P806"><text:span text:style-name="T807">37.8</text:span><text:span text:style-name="T808">. priemonių, skirtų medicinos moksliniams tyrimams, sukūrimas;</text:span></text:p>
      <text:p text:style-name="P809"><text:span text:style-name="T810">37.9</text:span><text:span text:style-name="T811">. e. sveikatos sistemos dalyvių mokymas, skiriant ypatingą dėmesį personalo įgūdžių tvarkyti EMI duomenis SPĮ ir<text:s/></text:span><text:span text:style-name="T812">(ar) juos teikti ESI suteikimui ir gerinimui;</text:span></text:p>
      <text:p text:style-name="P813"><text:span text:style-name="T814">37.10</text:span><text:span text:style-name="T815">. SPĮ jau eksploatuojamų IS, kurios yra patvirtintos SAM (žr. 1 priedą), ir kitose SPĮ jau veikiančių IS plėtra diegiant naujus funkcionalumus ar iš esmės tobulinant esamus, platinimas, integracija su<text:s/></text:span><text:span text:style-name="T816">e. sveikatos paslaugų ir bendradarbiavimo infrastruktūra</text:span><text:span text:style-name="T817">, SPĮ techninės infrastruktūros plėtra;</text:span></text:p>
      <text:p text:style-name="P818"><text:span text:style-name="T819">37.11</text:span><text:span text:style-name="T820">. integruotos laboratorijos informacinės sistemos sukūrimas;</text:span></text:p>
      <text:p text:style-name="P821"><text:span text:style-name="T822">37.12</text:span><text:span text:style-name="T823">. telemedicinos sprendimų, mažinančių veiklos išlaidas bei didinančių sveikatos p</text:span><text:span text:style-name="T824">riežiūros paslaugų geografinį pasiekiamumą, diegimas;</text:span></text:p>
      <text:p text:style-name="P825"><text:span text:style-name="T826">37.13</text:span><text:span text:style-name="T827">. elektroninių sveikatos paslaugų įgyvendinimas naudojant sukurtą e. sveikatos paslaugų ir bendradarbiavimo infrastruktūrą.</text:span></text:p>
      <text:p text:style-name="P828"/>
      <text:p text:style-name="P829"><text:span text:style-name="T830">VIII</text:span><text:span text:style-name="T831">.<text:s/></text:span><text:span text:style-name="T832">PROJEKTŲ VERTINIMO KRITERIJAI</text:span></text:p>
      <text:p text:style-name="P833"/>
      <text:p text:style-name="P834"><text:span text:style-name="T835">38</text:span><text:span text:style-name="T836">. Programa įgyven</text:span><text:span text:style-name="T837">dinama vykdant valstybės ir regionų (gali būti jungtiniai kelių institucijų ar tam tikro regiono ar kelių regionų) projektus, kuriuose aiškiai ir detaliai apibrėžiami siekiami rezultatai ir jų vertinimo kriterijai bei prisidėjimas prie siekiamų Programos į</text:span><text:span text:style-name="T838">gyvendinimo kokybinių ir kiekybinių kriterijų.</text:span></text:p>
      <text:p text:style-name="P839"><text:span text:style-name="T840">39</text:span><text:span text:style-name="T841">. Įstaigos, gavusios ar pretenduojančios gauti valstybės paramą informacinių technologijų plėtrai, turi įsipareigoti numatyti išlaidas sukurtų sistemų ar informacinių technologijų infrastruktūros eksploa</text:span><text:span text:style-name="T842">tavimo sąnaudoms padengti ir plėtrai vykdyti ir apskaityti atskira (-omis) įstaigos biudžeto eilute (-ėmis) ir 5 metus po paramos gavimo teikti šią informaciją SAM nustatyta tvarka.</text:span></text:p>
      <text:p text:style-name="P843"><text:span text:style-name="T844">40</text:span><text:span text:style-name="T845">. Pagal Ekonomikos augimo veiksmų programos 3 prioriteto „Informacin</text:span><text:span text:style-name="T846">ė visuomenė visiems“ įgyvendinimo priemonę Nr. VP2-3.1-IVPK-10-V „Elektroninės sveikatos paslaugos“ 2007–2013 metų ES Struktūrinių fondų paramos lėšos e. sveikatos nacionalinio lygmens projektai suskirstytos į dvi grupes:</text:span></text:p>
      <text:p text:style-name="P847"><text:span text:style-name="T848">40.1</text:span><text:span text:style-name="T849">.<text:s/></text:span><text:span text:style-name="T850">e. sveikatos paslaugų ir b</text:span><text:span text:style-name="T851">endradarbiavimo infrastruktūros</text:span><text:span text:style-name="T852"><text:s/>plėtros projektai;</text:span></text:p>
      <text:p text:style-name="P853"><text:span text:style-name="T854">40.2</text:span><text:span text:style-name="T855">.<text:s/></text:span><text:span text:style-name="T856">universiteto ir respublikos lygmens ligoninių<text:s/></text:span><text:span text:style-name="T857">informacinių sistemų projektai.</text:span></text:p>
      <text:p text:style-name="P858"><text:span text:style-name="T859">41</text:span><text:span text:style-name="T860">. Pagal Ekonomikos augimo veiksmų programos 3 prioriteto „Informacinė visuomenė visiems“ įgyvendinimo priemon</text:span><text:span text:style-name="T861">ę VP2-3.1-IVPK-11-R „Elektroninės sveikatos paslaugos: regionai“ išskiriami:</text:span></text:p>
      <text:p text:style-name="P862"><text:span text:style-name="T863">41.1</text:span><text:span text:style-name="T864">.<text:s/></text:span><text:span text:style-name="T865">regioninių ir rajoninių stacionarines</text:span><text:span text:style-name="T866"><text:s/>paslaugas teikiančių sveikatos priežiūros įstaigų informacinių sistemų projektai;</text:span></text:p>
      <text:p text:style-name="P867"><text:span text:style-name="T868">41.2</text:span><text:span text:style-name="T869">.<text:s/></text:span><text:span text:style-name="T870">rajoninių stacionarines ar ambulatorines</text:span><text:span text:style-name="T871"><text:s/>paslaugas teikiančių sveikatos priežiūros įstaigų informacinių technologijų infrastruktūros gerinimo ir informacinių sistemų projektai.</text:span></text:p>
      <text:p text:style-name="P872"><text:span text:style-name="T873">42</text:span><text:span text:style-name="T874">. Iš nacionaliniams projektams skirtų lėšų bus finansuojami<text:s/></text:span><text:span text:style-name="T875">e. sveikatos paslaugų ir bendradarbiavimo infrastru</text:span><text:span text:style-name="T876">ktūros<text:s/></text:span><text:span text:style-name="T877">plėtros projektai, kurie:</text:span></text:p>
      <text:p text:style-name="P878"><text:span text:style-name="T879">42.1</text:span><text:span text:style-name="T880">. prisideda prie e. sveikatos plėtros programos atitinkamo tikslo ir uždavinio<text:s/></text:span><text:soft-page-break/><text:span text:style-name="T881">įgyvendinimo (projekto paraiškoje nurodoma, prie kurio konkrečiai tikslo ir uždavinio įgyvendinimo prisideda projektas);</text:span></text:p>
      <text:p text:style-name="P882"><text:span text:style-name="T883">42.2</text:span><text:span text:style-name="T884">. susiję<text:s/></text:span><text:span text:style-name="T885">su paslaugų pacientui tiesiogiai arba per sveikatos priežiūros specialistą teikimu, jų pasiekiamumo ar kokybės gerinimu;</text:span></text:p>
      <text:p text:style-name="P886"><text:span text:style-name="T887">42.3</text:span><text:span text:style-name="T888">. numato tarptautinius standartus atitinkančio elektroninės sveikatos (sveikatos informatikos) funkcijų įgyvendinimą;</text:span></text:p>
      <text:p text:style-name="P889"><text:span text:style-name="T890">42.4</text:span><text:span text:style-name="T891">.</text:span><text:span text:style-name="T892"><text:s/>numato tarptautinius standartus atitinkančio sveikatos informacijos saugos lygio užtikrinimą ir palaikymą;</text:span></text:p>
      <text:p text:style-name="P893"><text:span text:style-name="T894">42.5</text:span><text:span text:style-name="T895">. techninei įrangai įsigyti numato ne daugiau kaip 50 proc. projekto vertės;</text:span></text:p>
      <text:p text:style-name="P896"><text:span text:style-name="T897">42.6</text:span><text:span text:style-name="T898">. suteikia galimybę mažinti informacinių technologijų<text:s/></text:span><text:span text:style-name="T899">naudojimo atskirtį sveikatos priežiūros įstaigose;</text:span></text:p>
      <text:p text:style-name="P900"><text:span text:style-name="T901">42.7</text:span><text:span text:style-name="T902">. diegia inovacijas, ypač klinikinių sprendimų palaikymo srityje;</text:span></text:p>
      <text:p text:style-name="P903"><text:span text:style-name="T904">42.8</text:span><text:span text:style-name="T905">. prašo paramos iki 6 mln. litų;</text:span></text:p>
      <text:p text:style-name="P906"><text:span text:style-name="T907">42.9</text:span><text:span text:style-name="T908">. numato kurti sprendimus ar sukurti paslaugas, aktualias visoms sveikatos priežiū</text:span><text:span text:style-name="T909">ros įstaigoms ar institucijoms;</text:span></text:p>
      <text:p text:style-name="P910"><text:span text:style-name="T911">42.10</text:span><text:span text:style-name="T912">. numato galimybę kuriamus sprendimus ar paslaugas tiražuoti potencialiems vartotojams: teisine ir organizacine prasme suteikti prieigą neribotam skaičiui naudotojų – Lietuvos sveikatos sektoriaus dalyvių.</text:span></text:p>
      <text:p text:style-name="P913"><text:span text:style-name="T914">43</text:span><text:span text:style-name="T915">.</text:span><text:span text:style-name="T916"><text:s/>Iš nacionaliniams projektams skirtų lėšų finansuojami<text:s/></text:span><text:span text:style-name="T917">universiteto ir respublikos lygmens ligoninių<text:s/></text:span><text:span text:style-name="T918">informacinių sistemų (SPĮ IS) projektai, kurie:</text:span></text:p>
      <text:p text:style-name="P919"><text:span text:style-name="T920">43.1</text:span><text:span text:style-name="T921">. prisideda prie e. sveikatos plėtros programos atitinkamo tikslo ir uždavinio įgyvendinimo;</text:span></text:p>
      <text:p text:style-name="P922"><text:span text:style-name="T923">43.2</text:span><text:span text:style-name="T924">. susiję su paslaugų pacientui tiesiogiai arba per sveikatos priežiūros specialistą teikimu, jų pasiekiamumo ar kokybės gerinimu;</text:span></text:p>
      <text:p text:style-name="P925"><text:span text:style-name="T926">43.3</text:span><text:span text:style-name="T927">. numato informacinių sistemų integraciją į<text:s/></text:span><text:span text:style-name="T928">e. sveikatos paslaugų ir bendradarbiavimo infrastruktūrą</text:span><text:span text:style-name="T929"><text:s/>bei jos ESI infor</text:span><text:span text:style-name="T930">macinę sistemą pagal SAM nustatytus reikalavimus ir technines sąlygas;</text:span></text:p>
      <text:p text:style-name="P931"><text:span text:style-name="T932">43.4</text:span><text:span text:style-name="T933">. atitinka SAM nustatytus reikalavimus, keliamus sveikatos priežiūros įstaigų informacinių sistemų funkcijoms ir prijungimui prie bendros e. sveikatos paslaugų ir bendradarbiavi</text:span><text:span text:style-name="T934">mo infrastruktūros;</text:span></text:p>
      <text:p text:style-name="P935"><text:span text:style-name="T936">43.5</text:span><text:span text:style-name="T937">. numato įgyvendinti ir palaikyti tarptautinius standartus atitinkančias elektroninės sveikatos (sveikatos informatikos) funkcijas;</text:span></text:p>
      <text:p text:style-name="P938"><text:span text:style-name="T939">43.6</text:span><text:span text:style-name="T940">. numato užtikrinti ir palaikyti tarptautinius standartus atitinkantį sveikatos<text:s/></text:span><text:span text:style-name="T941">informacijos saugos lygį: SPĮ IS turi atitikti bendruosius elektroninių sveikatos duomenų saugos, saugaus ryšio su e. sveikatos paslaugų ir bendradarbiavimo infrastruktūra reikalavimus;</text:span></text:p>
      <text:p text:style-name="P942"><text:span text:style-name="T943">43.7</text:span><text:span text:style-name="T944">. techninei įrangai įsigyti numato ne daugiau kaip 40 proc. pr</text:span><text:span text:style-name="T945">ojekto vertės;</text:span></text:p>
      <text:p text:style-name="P946"><text:span text:style-name="T947">43.8</text:span><text:span text:style-name="T948">. mažina informacinių technologijų naudojimo atskirtį sveikatos priežiūros įstaigose;</text:span></text:p>
      <text:p text:style-name="P949"><text:span text:style-name="T950">43.9</text:span><text:span text:style-name="T951">. diegia inovacijas, ypač klinikinių sprendimų palaikymo srityje;</text:span></text:p>
      <text:p text:style-name="P952"><text:span text:style-name="T953">43.10</text:span><text:span text:style-name="T954">. prašo paramos iki 5 mln. litų; jungtiniai projektai negali vir</text:span><text:span text:style-name="T955">šyti 10 mln. litų;</text:span></text:p>
      <text:p text:style-name="P956"><text:span text:style-name="T957">43.11</text:span><text:span text:style-name="T958">. numato SPĮ IS ir<text:s/></text:span><text:span text:style-name="T959">e. sveikatos paslaugų ir bendradarbiavimo infrastruktūros</text:span><text:span text:style-name="T960"><text:s/>integracijos priemones:</text:span></text:p>
      <text:p text:style-name="P961"><text:span text:style-name="T962">43.11.1</text:span><text:span text:style-name="T963">. registrų, katalogų, klasifikatorių ir terminologijų priėmimą iš<text:s/></text:span><text:span text:style-name="T964">e. sveikatos paslaugų ir bendradarbiavimo infrastruk</text:span><text:span text:style-name="T965">tūros</text:span><text:span text:style-name="T966">;</text:span></text:p>
      <text:p text:style-name="P967"><text:span text:style-name="T968">43.11.2</text:span><text:span text:style-name="T969">. ESI įrašų<text:s/></text:span><text:span text:style-name="T970">e. sveikatos paslaugų ir bendradarbiavimo infrastruktūros</text:span><text:span text:style-name="T971"><text:s/>reikalaujamu struktūrizacijos lygiu bei periodiškumu pateikimą (bei priėmimą) į (iš)<text:s/></text:span><text:span text:style-name="T972">e. sveikatos paslaugų ir bendradarbiavimo infrastruktūros</text:span><text:span text:style-name="T973"><text:s/>ESI informacinę sistemą (</text:span><text:span text:style-name="T974">-os);</text:span></text:p>
      <text:p text:style-name="P975"><text:span text:style-name="T976">43.11.3</text:span><text:span text:style-name="T977">. atitiktį bendriesiems duomenų saugos, saugaus ryšio su<text:s/></text:span><text:span text:style-name="T978">e. sveikatos paslaugų ir bendradarbiavimo infrastruktūra<text:s/></text:span><text:span text:style-name="T979">reikalavimams.</text:span></text:p>
      <text:p text:style-name="P980"><text:span text:style-name="T981">43.12</text:span><text:span text:style-name="T982">. Įstaigos, pretenduojančios gauti paramą jau eksploatuojamų SPĮ IS, atitinkančių SAM nustatytus re</text:span><text:span text:style-name="T983">ikalavimus, plėtrai, diegiant naują funkcionalumą, turi užtikrinti, kad būtų<text:s/></text:span><text:soft-page-break/><text:span text:style-name="T984">jau sukurti ir naudojami bent šie moduliai:</text:span></text:p>
      <text:p text:style-name="P985"><text:span text:style-name="T986">43.12.1</text:span><text:span text:style-name="T987">. ambulatorinių pacientų elektroninė registracija;</text:span></text:p>
      <text:p text:style-name="P988"><text:span text:style-name="T989">43.12.2</text:span><text:span text:style-name="T990">. stacionarinių pacientų elektroninė registracija (tik stacionar</text:span><text:span text:style-name="T991">ines paslaugas teikiančioms įstaigoms).</text:span></text:p>
      <text:p text:style-name="P992"><text:span text:style-name="T993">44</text:span><text:span text:style-name="T994">. Iš regioniniams projektams skirtų lėšų bus finansuojami:</text:span></text:p>
      <text:p text:style-name="P995"><text:span text:style-name="T996">44.1</text:span><text:span text:style-name="T997">.<text:s/></text:span><text:span text:style-name="T998">regioninių stacionarines</text:span><text:span text:style-name="T999"><text:s/>paslaugas teikiančių sveikatos priežiūros įstaigų informacinių sistemų projektai, kurie:</text:span></text:p>
      <text:p text:style-name="P1000"><text:span text:style-name="T1001">44.1.1</text:span><text:span text:style-name="T1002">. prisideda prie<text:s/></text:span><text:span text:style-name="T1003">e. sveikatos plėtros programos atitinkamo tikslo ir uždavinio įgyvendinimo;</text:span></text:p>
      <text:p text:style-name="P1004"><text:span text:style-name="T1005">44.1.2</text:span><text:span text:style-name="T1006">. susiję su paslaugų pacientui tiesiogiai arba per sveikatos priežiūros specialistą teikimu, jų pasiekiamumo ar kokybės gerinimu;</text:span></text:p>
      <text:p text:style-name="P1007"><text:span text:style-name="T1008">44.1.3</text:span><text:span text:style-name="T1009">. diegia inovacijas klinikinių</text:span><text:span text:style-name="T1010"><text:s/>sprendimų palaikymo srityje;</text:span></text:p>
      <text:p text:style-name="P1011"><text:span text:style-name="T1012">44.1.4</text:span><text:span text:style-name="T1013">. numato gerinti šių įstaigų techninę informacinių technologijų infrastruktūrą;</text:span></text:p>
      <text:p text:style-name="P1014"><text:span text:style-name="T1015">44.1.5</text:span><text:span text:style-name="T1016">. techninei įrangai įsigyti numato ne daugiau kaip 40 proc. projekto vertės;</text:span></text:p>
      <text:p text:style-name="P1017"><text:span text:style-name="T1018">44.1.6</text:span><text:span text:style-name="T1019">. atitinka SAM nustatytus reikalavimus,</text:span><text:span text:style-name="T1020"><text:s/>keliamus sveikatos priežiūros įstaigų informacinių sistemų funkcijoms ir prijungimui prie bendros e. sveikatos paslaugų ir bendradarbiavimo infrastruktūros.</text:span></text:p>
      <text:p text:style-name="P1021"><text:span text:style-name="T1022">44.2</text:span><text:span text:style-name="T1023">.<text:s/></text:span><text:span text:style-name="T1024">rajoninių stacionarines ar ambulatorines</text:span><text:span text:style-name="T1025"><text:s/>paslaugas teikiančių sveikatos priežiūros įst</text:span><text:span text:style-name="T1026">aigų informacinių technologijų infrastruktūros gerinimo ir informacinių sistemų projektai, kurie:</text:span></text:p>
      <text:p text:style-name="P1027"><text:span text:style-name="T1028">44.2.1</text:span><text:span text:style-name="T1029">. prisideda prie e. sveikatos plėtros programos atitinkamo tikslo ir uždavinio įgyvendinimo;</text:span></text:p>
      <text:p text:style-name="P1030"><text:span text:style-name="T1031">44.2.2</text:span><text:span text:style-name="T1032">. skirti įrengti kompiuterizuotas darbo vietas<text:s/></text:span><text:span text:style-name="T1033">tam, kad specialistai turėtų galimybę naudotis<text:s/></text:span><text:span text:style-name="T1034">e. sveikatos paslaugų ir bendradarbiavimo infrastruktūros</text:span><text:span text:style-name="T1035"><text:s/>sprendimais;</text:span></text:p>
      <text:p text:style-name="P1036"><text:span text:style-name="T1037">44.2.3</text:span><text:span text:style-name="T1038">. atitinka SAM nustatytus reikalavimus, keliamus sveikatos priežiūros įstaigų informacinių sistemų funkcijoms ir prijungimui pri</text:span><text:span text:style-name="T1039">e bendros e. sveikatos paslaugų ir bendradarbiavimo infrastruktūros.</text:span></text:p>
      <text:p text:style-name="P1040"><text:span text:style-name="T1041">45</text:span><text:span text:style-name="T1042">. Diegiant naujas ar plėtojant jau esamas sveikatos priežiūros įstaigų informacines sistemas turi būti numatyta:</text:span></text:p>
      <text:p text:style-name="P1043"><text:span text:style-name="T1044">45.1</text:span><text:span text:style-name="T1045">. integruoti informacines sistemas į<text:s/></text:span><text:span text:style-name="T1046">e. sveikatos paslaugų</text:span><text:span text:style-name="T1047"><text:s/>ir bendradarbiavimo infrastruktūrą</text:span><text:span text:style-name="T1048"><text:s/>bei ESI informacinę sistemą pagal SAM nustatytus reikalavimus ir technines sąlygas;</text:span></text:p>
      <text:p text:style-name="P1049"><text:span text:style-name="T1050">45.2</text:span><text:span text:style-name="T1051">. pertvarkyti sveikatos priežiūros įstaigas, pasirengiant tvarkyti ESI, naudojantis e. sveikatos sistemos galimybėmis;</text:span></text:p>
      <text:p text:style-name="P1052"><text:span text:style-name="T1053">45.3</text:span><text:span text:style-name="T1054">.</text:span><text:span text:style-name="T1055"><text:s/>užtikrinti ir palaikyti SAM nustatytus tarptautinius standartus atitinkantį sveikatos informacijos valdymo ir apsaugos lygį.</text:span></text:p>
      <text:p text:style-name="P1056"><text:span text:style-name="T1057">46</text:span><text:span text:style-name="T1058">. Iš<text:s/></text:span><text:span text:style-name="T1059">regioniniams projektams</text:span><text:span text:style-name="T1060"><text:s/>skirtų lėšų bus finansuojami sveikatos priežiūros įstaigų informacinių sistemų projektai, kur</text:span><text:span text:style-name="T1061">iuose naudojami taikomieji programinės įrangos sprendimai atitinka kriterijus, jų atitiktį vertinant pagal vieną iš sveikatos priežiūros įstaigų informacinių sistemų sprendimų atrankos būdų (žr. 1 priedą):</text:span></text:p>
      <text:p text:style-name="P1062"><text:span text:style-name="T1063">46.1</text:span><text:span text:style-name="T1064">. pasirenkami SAM patvirtinti sprendimai;</text:span></text:p>
      <text:p text:style-name="P1065"><text:span text:style-name="T1066">46.2</text:span><text:span text:style-name="T1067">. pasirenkami SAM reikalavimus atitinkantys sprendimai.</text:span></text:p>
      <text:p text:style-name="P1068"><text:span text:style-name="T1069">47</text:span><text:span text:style-name="T1070">. Pagrindiniai sprendimų atrankos principai yra šie:</text:span></text:p>
      <text:p text:style-name="P1071"><text:span text:style-name="T1072">47.1</text:span><text:span text:style-name="T1073">. užtikrinti efektyvų lėšų naudojimą;</text:span></text:p>
      <text:p text:style-name="P1074"><text:span text:style-name="T1075">47.2</text:span><text:span text:style-name="T1076">. kiek įmanoma naudoti esamus rinkoje ir SAM patvirtintus sprendimus;</text:span></text:p>
      <text:p text:style-name="P1077"><text:span text:style-name="T1078">47.3</text:span><text:span text:style-name="T1079">.<text:s/></text:span><text:span text:style-name="T1080">dirbtinai nemažinti siūlomų e. sveikatos sprendimų konkurencijos – išlaikyti sprendimų nediskriminavimo principą.</text:span></text:p>
      <text:p text:style-name="P1081"><text:span text:style-name="T1082">48</text:span><text:span text:style-name="T1083">. Netinkamos finansuoti nacionalinių bei regioninių projektų priemonės:</text:span></text:p>
      <text:p text:style-name="P1084"><text:span text:style-name="T1085">48.1</text:span><text:span text:style-name="T1086">. medicininės įrangos įsigijimas;</text:span></text:p>
      <text:p text:style-name="P1087"><text:span text:style-name="T1088">48.2</text:span><text:span text:style-name="T1089">. naujų SPĮ in</text:span><text:span text:style-name="T1090">formacinių sistemų sprendimų kūrimas – informacinėms sistemoms įgyvendinti naudojami sprendimai jau turi būti eksploatuojami bent vienoje sveikatos priežiūros įstaigoje;</text:span></text:p>
      <text:p text:style-name="P1091"><text:span text:style-name="T1092">48.3</text:span><text:span text:style-name="T1093">. finansų valdymo ir apskaitos sistemos kūrimas ir diegimas.</text:span></text:p>
      <text:p text:style-name="P1094"><text:span text:style-name="T1095">49</text:span><text:span text:style-name="T1096">. Siekian</text:span><text:span text:style-name="T1097">t užtikrinti pagal programą įgyvendinamų informacinių sistemų ir e. sveikatos paslaugų diegimo projektų atitiktį galutinių naudotojų poreikiams bei programos nuostatoms, projektuose turi būti numatytos projektų administravimo ir techninės priežiūros veiklo</text:span><text:span text:style-name="T1098">s.</text:span></text:p>
      <text:p text:style-name="P1099"><text:span text:style-name="T1100">50</text:span><text:span text:style-name="T1101">. Pagal Programą įgyvendinamų informacinių sistemų ir e. sveikatos paslaugų diegimo projektų vykdymas, kaip gerąja viešojo sektoriaus praktika, turi būti paremtas Valstybės informacinių sistemų kūrimo metodika (Informacinės visuomenės plėtros komi</text:span><text:span text:style-name="T1102">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1103">155-5679</text:span></text:a><text:span text:style-name="T1104">)).</text:span></text:p>
      <text:p text:style-name="P1105"><text:span text:style-name="T1106">51</text:span><text:span text:style-name="T1107">. Prioritetas teikiamas jungtiniams projektams, t. y. projektams, numatantiems įstaigų bendradarbiavimą konsoliduojant lėšas ir žmogiškuosius gebėjimus.</text:span></text:p>
      <text:p text:style-name="P1108"><text:span text:style-name="T1109">52</text:span><text:span text:style-name="T1110">. Sprendimą dėl projekto pagal Programą finansavimo ir įtraukimo į</text:span><text:span text:style-name="T1111"><text:s/>projektų sąrašą priima SAM, derindama su Sveikatos reformos programos nuostatomis. Ši sprendimo priėmimo nuostata netaikytina regioniniams projektams, už kurių planavimą ir koordinavimą regioniniame lygmenyje yra atsakingos regionų plėtros tarybos.</text:span></text:p>
      <text:p text:style-name="P1112"><text:span text:style-name="T1113">53</text:span><text:span text:style-name="T1114">. Programą įgyvendina SAM, SPĮ, institucijos ir įstaigos prie SAM.</text:span></text:p>
      <text:p text:style-name="P1115"><text:span text:style-name="T1116">54</text:span><text:span text:style-name="T1117">. Programos įgyvendinimą koordinuoja SAM.</text:span></text:p>
      <text:p text:style-name="P1118"/>
      <text:p text:style-name="P1119"><text:span text:style-name="T1120">IX</text:span><text:span text:style-name="T1121">.<text:s/></text:span><text:span text:style-name="T1122">SIEKIAMI REZULTATAI</text:span></text:p>
      <text:p text:style-name="P1123"/>
      <text:p text:style-name="P1124"><text:span text:style-name="T1125">55</text:span><text:span text:style-name="T1126">. Įgyvendinus šią Programą, bus sukurtas<text:s/></text:span><text:span text:style-name="T1127">e. sveikatos paslaugų ir bendradarbiavimo infrastruktūros</text:span><text:span text:style-name="T1128"><text:s/>pagrindas, pagerės sveikatos priežiūros paslaugų kokybė ir prieinamumas bei bus užtikrinta tolimesnė<text:s/></text:span><text:span text:style-name="T1129">e. sveikatos paslaugų ir bendradarbiavimo infrastruktūros</text:span><text:span text:style-name="T1130"><text:s/>eksploatacija ir plėtra.</text:span></text:p>
      <text:p text:style-name="P1131"><text:span text:style-name="T1132">56</text:span><text:span text:style-name="T1133">. Numatomi pasiekti šie kokybiniai rezultatai:</text:span></text:p>
      <text:p text:style-name="P1134"><text:span text:style-name="T1135">56.1</text:span><text:span text:style-name="T1136">. Paslaugų g</text:span><text:span text:style-name="T1137">yventojams ir pacientams srityje:</text:span></text:p>
      <text:p text:style-name="P1138"><text:span text:style-name="T1139">56.1.1</text:span><text:span text:style-name="T1140">. sukurtos ir prieinamos gyventojų, kuriems bent kartą nuo 2001 iki 2012 metų SPĮ buvo teikiamos iš Privalomojo sveikatos draudimo fondo (PSDF) kompensuojamos paslaugos, elektroninės sveikatos istorijos (ESI); gyve</text:span><text:span text:style-name="T1141">ntojų elektroninės sveikatos istorijos kiekvieno apsilankymo SPĮ, kurios teikia iš PSDF kompensuojamas paslaugas, metu privaloma tvarka papildomos nustatytos struktūros duomenimis apie apsilankymo datą, priežastį, diagnozę, paskirtus tyrimus, paskirtą medi</text:span><text:span text:style-name="T1142">kamentinį gydymą, išduotą laikino nedarbingumo pažymėjimą, paslaugas suteikusį gydytoją ir kt. Klinikinė informacija pildoma atsižvelgiant į SAM nustatytą detalumo lygį bei tipinių tekstų ir šablonų naudojimo apimtis. Kita informacija į elektroninę sveikat</text:span><text:span text:style-name="T1143">os istoriją įrašoma SPĮ nuožiūra.</text:span></text:p>
      <text:p text:style-name="P1144"><text:span text:style-name="T1145">56.1.2</text:span><text:span text:style-name="T1146">. Sudaryta galimybė gyventojams iš anksto užsiregistruoti šeimos gydytojo ir gydytojo specialisto ambulatorinei konsultacijai, plečiant bei naudojant jau įdiegtas išankstinės registracijos priemones.</text:span></text:p>
      <text:p text:style-name="P1147"><text:span text:style-name="T1148">56.1.3</text:span><text:span text:style-name="T1149">.<text:s/></text:span><text:span text:style-name="T1150">Sudaryta galimybė pacientams visose SPĮ, teikiančiose iš PSDF kompensuojamas paslaugas, gauti e. receptą kompensuojamiesiems vaistams bei pagal šį receptą įsigyti medikamentų visose su teritorinėmis ligonių kasomis sutartis sudariusiose vaistinėse.</text:span></text:p>
      <text:p text:style-name="P1151"><text:span text:style-name="T1152">56.1.</text:span><text:span text:style-name="T1153">4</text:span><text:span text:style-name="T1154">. Sudaryta galimybė pacientams visose SPĮ, sudariusiose sutartis su Valstybinio socialinio draudimo fondo valdyba, gauti elektroninį laikino nedarbingumo pažymėjimą.</text:span></text:p>
      <text:p text:style-name="P1155"><text:span text:style-name="T1156">56.1.5</text:span><text:span text:style-name="T1157">. Veikia Lietuvos e. sveikatos sistemos informacinis portalas (sukurtas naudo</text:span><text:span text:style-name="T1158">jantis esamais informacinės visuomenės plėtros iniciatyvos rezultatais) pacientams, gydytojams ir e. sveikatos specialistams.</text:span></text:p>
      <text:p text:style-name="P1159"><text:span text:style-name="T1160">56.2</text:span><text:span text:style-name="T1161">.<text:s/></text:span><text:span text:style-name="T1162">e. sveikatos paslaugų ir bendradarbiavimo infrastruktūros</text:span><text:span text:style-name="T1163"><text:s/>kūrimo, palaikymo ir plėtros srityje:</text:span></text:p>
      <text:p text:style-name="P1164"><text:span text:style-name="T1165">56.2.1</text:span><text:span text:style-name="T1166">. Parengti dok</text:span><text:span text:style-name="T1167">umentai ir teisės aktai, reikalingi<text:s/></text:span><text:span text:style-name="T1168">e. sveikatos paslaugų ir<text:s/></text:span><text:soft-page-break/><text:span text:style-name="T1169">bendradarbiavimo infrastruktūrai</text:span><text:span text:style-name="T1170"><text:s/>įteisinti ir e. sveikatai plėtoti.</text:span></text:p>
      <text:p text:style-name="P1171"><text:span text:style-name="T1172">56.2.2</text:span><text:span text:style-name="T1173">. Parengti teisės aktai, reikalingi elektroninėms statistinėms ir finansinėms ataskaitoms, elektroniniam siuntimui ti</text:span><text:span text:style-name="T1174">rtis ir konsultuotis, elektroniniam receptui, elektroniniam laikino nedarbingumo pažymėjimui, elektroninei epikrizei sukurti ir teikti. SPĮ ir vaistinėms nustatytos privalomų naudoti funkcijų bei<text:s/></text:span><text:span text:style-name="T1175">e. sveikatos paslaugų ir bendradarbiavimo infrastruktūrai</text:span><text:span text:style-name="T1176"><text:s/>te</text:span><text:span text:style-name="T1177">ikiamų duomenų apimtys bei pereinamojo laikotarpio terminai.</text:span></text:p>
      <text:p text:style-name="P1178"><text:span text:style-name="T1179">56.2.3</text:span><text:span text:style-name="T1180">. Parengti ir patvirtinti reikalavimai SPĮ informacinėms sistemoms (techninei ir programinei įrangai bei informacinės sistemos valdymo).</text:span></text:p>
      <text:p text:style-name="P1181"><text:span text:style-name="T1182">56.2.4</text:span><text:span text:style-name="T1183">. Patvirtinti SPĮ ir kitų sveikatos se</text:span><text:span text:style-name="T1184">ktoriaus dalyvių informacinių sistemų integracijos su<text:s/></text:span><text:span text:style-name="T1185">e. sveikatos paslaugų ir bendradarbiavimo infrastruktūra</text:span><text:span text:style-name="T1186"><text:s/>reikalavimai (duomenų rinkiniai, duomenų (tekstinės informacijos ir vaizdų) pateikimo reikalavimai, saugumo standartai, duomenų mainų techniniai<text:s/></text:span><text:span text:style-name="T1187">sprendimai).</text:span></text:p>
      <text:p text:style-name="P1188"><text:span text:style-name="T1189">56.2.5</text:span><text:span text:style-name="T1190">. Parengtas ir patvirtintas reikalingų ar prioritetinių registrų ir klasifikatorių sąrašas. Funkcionuoja<text:s/></text:span><text:span text:style-name="T1191">e. sveikatos paslaugų ir bendradarbiavimo infrastruktūros veiklai</text:span><text:span text:style-name="T1192"><text:s/>būtinų registrų ir klasifikatorių (pacientų katalogo, sveikato</text:span><text:span text:style-name="T1193">s priežiūros ir farmacijos specialistų praktikos licencijų registro, asmens sveikatos priežiūros įstaigų licencijavimo informacinės sistemos, Lietuvos Respublikos vaistinių preparatų registro, ligų ir sveikatos būklių klasifikatoriaus, asmens sveikatos pri</text:span><text:span text:style-name="T1194">ežiūros paslaugų klasifikatoriaus, operacijų ir procedūrų klasifikatoriaus ir kt.) duomenų tvarkymo bei keitimosi priemonės.</text:span></text:p>
      <text:p text:style-name="P1195"><text:span text:style-name="T1196">56.2.6</text:span><text:span text:style-name="T1197">. Įgyvendintos duomenų saugos priemonės, naudojant esamus viešojo administravimo sektoriaus sprendimus, įgyvendintos prie</text:span><text:span text:style-name="T1198">monės e. sveikatos dalyvių elektroninei tapatybei nustatyti, sukurti ir įdiegti centralizuotos infrastruktūros sprendimai e. sveikatos dalyvių elektroninei tapatybei ir autorizacijai valdyti.</text:span></text:p>
      <text:p text:style-name="P1199"><text:span text:style-name="T1200">56.2.7</text:span><text:span text:style-name="T1201">. Sukurtos ir įdiegtos šios pagrindinės<text:s/></text:span><text:span text:style-name="T1202">e. sveikatos p</text:span><text:span text:style-name="T1203">aslaugų ir bendradarbiavimo infrastruktūros</text:span><text:span text:style-name="T1204"><text:s/>funkcijos: išankstinė paciento registracija ir paciento apsilankymo SPĮ registracija; elektroninės sveikatos istorijos įrašas; elektroninio siuntimo tirtis bei konsultuotis suformavimas; elektroninio recepto bei<text:s/></text:span><text:span text:style-name="T1205">elektroninio laikino nedarbingumo pažymėjimo išdavimas; finansinių ir statistinių ataskaitų apie suteiktas paslaugas (statistinių formų f.025/a-LK ir f.066/a-LK) suformavimas ir pateikimas informacinei sistemai SVEIDRA; informacijos apie pacientų draustumą</text:span><text:span text:style-name="T1206"><text:s/>privalomuoju sveikatos draudimu priėmimas iš informacinės sistemos SVEIDRA ir pateikimas SPĮ; automatinis elektroninės sveikatos istorijos įrašo formavimas iš informacinės sistemos SVEIDRA duomenų bazės įrašų apie suteiktas paslaugas bei kompensuotus vais</text:span><text:span text:style-name="T1207">tus.</text:span></text:p>
      <text:p text:style-name="P1208"><text:span text:style-name="T1209">56.2.8</text:span><text:span text:style-name="T1210">. Sukurtos priemonės SPĮ ir atskirai dirbantiems šeimos gydytojams, neturintiems savo informacinių sistemų, jiems skirtoje virtualioje srityje kurti naujus bei peržiūrėti esamus EMI įrašus (tiek ambulatorinio, tiek ir stacionarinio sveikatos</text:span><text:span text:style-name="T1211"><text:s/>priežiūros paslaugos suteikimo rezultato ar gydymo pabaigos įrašą ar epikrizę), kurių atitinkamos ištraukos automatinėmis priemonėmis būtų perduodamos į ESI.</text:span></text:p>
      <text:p text:style-name="P1212"><text:span text:style-name="T1213">56.2.9</text:span><text:span text:style-name="T1214">. Sukurta ir veikia<text:s/></text:span><text:span text:style-name="T1215">e. sveikatos paslaugų ir bendradarbiavimo infrastruktūros</text:span><text:span text:style-name="T1216"><text:s/>valdymo i</text:span><text:span text:style-name="T1217">r tvarkymo organizacija bei infrastruktūra, sukurta vartotojų pagalbos tarnyba, teikianti pagalbą techniniais klausimais bei bazinę pagalbą funkcionalumo klausimais, ir skambučių centras.</text:span></text:p>
      <text:p text:style-name="P1218"><text:span text:style-name="T1219">56.3</text:span><text:span text:style-name="T1220">. SPĮ informacinių sistemų – Lietuvos e. sveikatos sistemo</text:span><text:span text:style-name="T1221">s komponenčių – kūrimo, diegimo, palaikymo ir plėtros srityje:</text:span></text:p>
      <text:p text:style-name="P1222"><text:span text:style-name="T1223">56.3.1</text:span><text:span text:style-name="T1224">. Visos SPĮ, nepriklausomai nuo jų nuosavybės formos ar teikiamų paslaugų, finansuojamų iš PSDF, apimties, gali naudotis<text:s/></text:span><text:span text:style-name="T1225">e. sveikatos paslaugų ir bendradarbiavimo infrastruktūros</text:span><text:span text:style-name="T1226"><text:s/>paslau</text:span><text:span text:style-name="T1227">gomis, naudodamosi<text:s/></text:span><text:span text:style-name="T1228">e. sveikatos paslaugų ir bendradarbiavimo infrastruktūros</text:span><text:span text:style-name="T1229"><text:s/>teikiamais taikomaisiais sprendimais ar su ja susiedamos savo IS.</text:span></text:p>
      <text:p text:style-name="P1230"><text:span text:style-name="T1231">56.3.2</text:span><text:span text:style-name="T1232">. Visos SPĮ, kurios teikia iš PSDF kompensuojamas paslaugas, registruoja pacientus, sukuria naują ar pa</text:span><text:span text:style-name="T1233">pildo esamą EMI privalomais duomenimis (apsilankymo data, priežastis, diagnozė, paskirti tyrimai, paskirtas gydymas, nustatytas laikinas nedarbingumas,<text:s/></text:span><text:soft-page-break/><text:span text:style-name="T1234">paslaugas suteikęs gydytojas ir kt.), išduoda pacientams elektroninį receptą, elektroninį nedarbingumo p</text:span><text:span text:style-name="T1235">ažymėjimą.</text:span></text:p>
      <text:p text:style-name="P1236"><text:span text:style-name="T1237">56.3.3</text:span><text:span text:style-name="T1238">. Visos poliklinikos ir pirminės sveikatos priežiūros centrai, teikiantys specializuotą ambulatorinę pagalbą, bei ligoninių, kuriose per metus hospitalizuojama daugiau kaip 5 tūkst. pacientų, ambulatoriniai padaliniai užtikrina išankst</text:span><text:span text:style-name="T1239">inę pacientų registraciją pas gydytoją specialistą konsultuotis ambulatoriškai.</text:span></text:p>
      <text:p text:style-name="P1240"><text:span text:style-name="T1241">56.3.4</text:span><text:span text:style-name="T1242">. Visos su teritorinėmis ligonių kasomis sutartis sudariusios vaistinės išduoda gyventojams kompensuojamuosius vaistus pagal elektroninį receptą.</text:span></text:p>
      <text:p text:style-name="P1243"><text:span text:style-name="T1244">56.3.5</text:span><text:span text:style-name="T1245">. Visos stacionarines paslaugas teikiančios įstaigos, stacionare aptarnaujančios daugiau kaip 10 tūkst. pacientų per metus, ir visos ambulatorines paslaugas teikiančios įstaigos, aptarnaujančios daugiau kaip 90 tūkst. prirašytų pacientų, naudoja EMI tvarky</text:span><text:span text:style-name="T1246">mo IS, susietas su ESI naudojant<text:s/></text:span><text:span text:style-name="T1247">e. sveikatos paslaugų ir bendradarbiavimo infrastruktūrą</text:span><text:span text:style-name="T1248">.</text:span></text:p>
      <text:p text:style-name="P1249"><text:span text:style-name="T1250">57</text:span><text:span text:style-name="T1251">. Įgyvendinus programą, numatomi pasiekti šie kiekybiniai rezultatai (skaičiuojant įgyvendinimo rodiklius odontologinės įstaigos neįtraukiamos):</text:span></text:p>
      <text:p text:style-name="P1252"><text:span text:style-name="T1253">57.1</text:span><text:span text:style-name="T1254">. pe</text:span><text:span text:style-name="T1255">r metus SPĮ ir pas specialistus apsilankiusių pacientų, kurių reikalingi apsilankymo ar paslaugos suteikimo duomenys (ištraukos iš EMI) įvedami į elektroninę ESI, skaičius, lyginant su visų apsilankiusių pacientų skaičiumi, sudaro tokį procentą: siektina r</text:span><text:span text:style-name="T1256">eikšmė 2015 metais – 30 procentų;</text:span></text:p>
      <text:p text:style-name="P1257"><text:span text:style-name="T1258">57.2</text:span><text:span text:style-name="T1259">. šeimos gydytojų institucijų, naudojančių ESI pirminių duomenų tvarkymo priemones (lokalias informacines sistemas arba e. sveikatos paslaugų ir bendradarbiavimo infrastruktūros taikomuosius sprendimus specialistam</text:span><text:span text:style-name="T1260">s ir SPĮ), santykinis skaičius: siektina reikšmė (2015 metais) – 30 procentų;</text:span></text:p>
      <text:p text:style-name="P1261"><text:span text:style-name="T1262">57.3</text:span><text:span text:style-name="T1263">. SPĮ, naudojančių EMI duomenų, kurių ištraukos yra pirminiai į ESI teikiami duomenys, tvarkymo priemones (lokalias informacines sistemas arba e. sveikatos paslaugų ir be</text:span><text:span text:style-name="T1264">ndradarbiavimo infrastruktūros taikomuosius sprendimus specialistams ir SPĮ), santykinis skaičius: siektina reikšmė (2015 metais) – 30 procentų;</text:span></text:p>
      <text:p text:style-name="P1265"><text:span text:style-name="T1266">57.4</text:span><text:span text:style-name="T1267">. kompensuojamųjų ir receptinių vaistų realizacijos naudojant e. sveikatos sistemos elektroninio recept</text:span><text:span text:style-name="T1268">o funkcijas santykinis kiekis: siektina reikšmė (2015 metais) – 45 procentai kompensuojamųjų ir 20 procentų receptiniams vaistams;</text:span></text:p>
      <text:p text:style-name="P1269"><text:span text:style-name="T1270">57.5</text:span><text:span text:style-name="T1271">. klinikinės informacijos formų, generuojamų ir pateikiamų automatizuotai elektronine forma, skaičius, lyginant su vi</text:span><text:span text:style-name="T1272">su formų skaičiumi, procentais: siektina reikšmė (2015 metais) – 5 procentai;</text:span></text:p>
      <text:p text:style-name="P1273"><text:span text:style-name="T1274">57.6</text:span><text:span text:style-name="T1275">. pacientų, besinaudojančių tiesioginėmis e. sveikatos sistemos paslaugomis, procentas: siektina reikšmė (2015<text:s/></text:span><text:span text:style-name="T1276">metais) – 15 procentų.</text:span></text:p>
      <text:p text:style-name="P1277"/>
      <text:p text:style-name="P1278"><text:span text:style-name="T1279">X</text:span><text:span text:style-name="T1280">.<text:s/></text:span><text:span text:style-name="T1281">PROGRAMOS ĮGYVENDINIMO<text:s/></text:span><text:span text:style-name="T1282">POVEIKIO VERTINIMO KRITERIJAI</text:span></text:p>
      <text:p text:style-name="P1283"/>
      <text:p text:style-name="P1284"><text:span text:style-name="T1285">58</text:span><text:span text:style-name="T1286">. Programos įgyvendinimo poveikio vertinimo kriterijai:</text:span></text:p>
      <text:p text:style-name="P1287"><text:span text:style-name="T1288">58.1</text:span><text:span text:style-name="T1289">. Programos uždavinių įgyvendinimo laipsnis;</text:span></text:p>
      <text:p text:style-name="P1290"><text:span text:style-name="T1291">58.2</text:span><text:span text:style-name="T1292">. pacientų teigiamo Lietuvos e. sveikatos sistemos vertinimo procentas;</text:span></text:p>
      <text:p text:style-name="P1293"><text:span text:style-name="T1294">58.3</text:span><text:span text:style-name="T1295">. gydytojų teigiamo Liet</text:span><text:span text:style-name="T1296">uvos e. sveikatos sistemos vertinimo procentas;</text:span></text:p>
      <text:p text:style-name="P1297"><text:span text:style-name="T1298">58.4</text:span><text:span text:style-name="T1299">. teisinių ir normatyvinių dokumentų parengimo lygis;</text:span></text:p>
      <text:p text:style-name="P1300"><text:span text:style-name="T1301">58.5</text:span><text:span text:style-name="T1302">. Programos įgyvendinimo priemones vykdančių institucijų bendradarbiavimo veiksmingumas;</text:span></text:p>
      <text:p text:style-name="P1303"><text:span text:style-name="T1304">58.6</text:span><text:span text:style-name="T1305">. Lietuvos e. sveikatos sistemos portalo<text:s/></text:span><text:span text:style-name="T1306">lankomumo augimas pagal atskiras naudotojų grupes: gyventojai, pacientai, gydytojai ir e. sveikatos technologijų specialistai;</text:span></text:p>
      <text:p text:style-name="P1307"><text:span text:style-name="T1308">58.7</text:span><text:span text:style-name="T1309">. Programos priemonėms įgyvendinti skirtų lėšų panaudojimo efektyvumas.</text:span></text:p>
      <text:p text:style-name="P1310"><text:span text:style-name="T1311">59</text:span><text:span text:style-name="T1312">. Nustatomi tokie šios Programos uždavini</text:span><text:span text:style-name="T1313">ų įgyvendinimo poveikio vertinimo kriterijai:</text:span></text:p>
      <text:p text:style-name="P1314"><text:span text:style-name="T1315">59.1</text:span><text:span text:style-name="T1316">. gyventojų, kuriems tvarkoma ESI, santykis su visų gyventojų skaičiumi;</text:span></text:p>
      <text:p text:style-name="P1317"><text:span text:style-name="T1318">59.2</text:span><text:span text:style-name="T1319">. gyventojų, kurie naudojasi Lietuvos e. sveikatos paslaugomis interaktyviai, santykis su visų gyventojų skaičiumi;</text:span></text:p>
      <text:p text:style-name="P1320"><text:span text:style-name="T1321">59.3</text:span><text:span text:style-name="T1322">. pirminės sveikatos priežiūros paslaugas teikiančių specialistų, naudojančių<text:s/></text:span><text:span text:style-name="T1323">e. sveikatos paslaugų ir bendradarbiavimo infrastruktūros</text:span><text:span text:style-name="T1324"><text:s/>ESI funkcijas, santykis su visais šeimos gydytojais;</text:span></text:p>
      <text:p text:style-name="P1325"><text:span text:style-name="T1326">59.4</text:span><text:span text:style-name="T1327">. ambulatorines paslaugas teikiančių specialistų, naudojan</text:span><text:span text:style-name="T1328">čių<text:s/></text:span><text:span text:style-name="T1329">e. sveikatos paslaugų ir bendradarbiavimo infrastruktūros</text:span><text:span text:style-name="T1330"><text:s/>ESI funkcijas, santykis su visais ambulatorines paslaugas teikiančiais specialistais;</text:span></text:p>
      <text:p text:style-name="P1331"><text:span text:style-name="T1332">59.5</text:span><text:span text:style-name="T1333">. stacionarines paslaugas teikiančių įstaigų specialistų, naudojančių<text:s/></text:span><text:span text:style-name="T1334">e. sveikatos paslaugų ir bendr</text:span><text:span text:style-name="T1335">adarbiavimo infrastruktūros</text:span><text:span text:style-name="T1336"><text:s/>ESI taikomuosius sprendimus, santykis su visais ligoninių specialistais;</text:span></text:p>
      <text:p text:style-name="P1337"><text:span text:style-name="T1338">59.6</text:span><text:span text:style-name="T1339">. SPĮ, naudojančių į<text:s/></text:span><text:span text:style-name="T1340">e. sveikatos paslaugų ir bendradarbiavimo infrastruktūrą</text:span><text:span text:style-name="T1341"><text:s/>integruotas savo IS, skaičius;</text:span></text:p>
      <text:p text:style-name="P1342"><text:span text:style-name="T1343">59.7</text:span><text:span text:style-name="T1344">. SPĮ, naudojančių į<text:s/></text:span><text:span text:style-name="T1345">e.<text:s/></text:span><text:span text:style-name="T1346">sveikatos paslaugų ir bendradarbiavimo infrastruktūrą</text:span><text:span text:style-name="T1347"><text:s/>integruotas savo IS, santykis su visų SPĮ skaičiumi;</text:span></text:p>
      <text:p text:style-name="P1348"><text:span text:style-name="T1349">59.8</text:span><text:span text:style-name="T1350">. SPĮ, neturinčių IS ir registruotų kaip<text:s/></text:span><text:span text:style-name="T1351">e. sveikatos paslaugų ir bendradarbiavimo infrastruktūros</text:span><text:span text:style-name="T1352"><text:s/>taikomųjų sprendimų specialistams ir SPĮ naudotojai, santykis su visų SPĮ skaičiumi;</text:span></text:p>
      <text:p text:style-name="P1353"><text:span text:style-name="T1354">59.9</text:span><text:span text:style-name="T1355">. išrašytų ir realizuotų e. receptų visiems vaistams, naudojant sprendimų palaikymo priemones, santykis su visų išrašytų receptų skaičiumi;</text:span></text:p>
      <text:p text:style-name="P1356"><text:span text:style-name="T1357">59.10</text:span><text:span text:style-name="T1358">. elektronini</text:span><text:span text:style-name="T1359">ų duomenų ir dokumentų (pvz., nedarbingumo lapelių, įvairių pažymų, išrašų) tarpinstitucinio keitimosi (perdavimo) santykis su visu jų skaičiumi.</text:span></text:p>
      <text:p text:style-name="P1360"/>
      <text:p text:style-name="P1361"><text:span text:style-name="T1362">XI</text:span><text:span text:style-name="T1363">.<text:s/></text:span><text:span text:style-name="T1364">PROGRAMOS PRIORITETAI</text:span></text:p>
      <text:p text:style-name="P1365"/>
      <text:p text:style-name="P1366"><text:span text:style-name="T1367">60</text:span><text:span text:style-name="T1368">. Paslaugos gyventojams ir pacientams:</text:span></text:p>
      <text:p text:style-name="P1369"><text:span text:style-name="T1370">60.1</text:span><text:span text:style-name="T1371">. į pacientus orientuot</text:span><text:span text:style-name="T1372">o portalo sukūrimas: pacientui naudingos informacijos pateikimas vienoje vietoje, e. sveikatos paslaugų katalogas gyventojams (pacientams) ir į jį įtraukta prieiga prie kitų sveikatos sektoriaus institucijų ir dalyvių e. paslaugų;</text:span></text:p>
      <text:p text:style-name="P1373"><text:span text:style-name="T1374">60.2</text:span><text:span text:style-name="T1375">. bazinio ESI, ap</text:span><text:span text:style-name="T1376">imančio pirmą lygį pagal CDA</text:span><text:span text:style-name="T1377"><text:note text:note-class="footnote" text:id="_ftn0"><text:note-citation text:label=""></text:note-citation><text:note-body><text:p text:style-name="P1378"><text:span text:style-name="T1379"><text:s/>CDA Level-1 – angl</text:span><text:span text:style-name="T1380">. Clinical Document Architecture Level-1</text:span><text:span text:style-name="T1381">, kaip sveikatos informatikos standarto<text:s/></text:span><text:span text:style-name="T1382">Health Level 7</text:span><text:span text:style-name="T1383"><text:s/>dalis, nustato reikalavimus klinikinių dokumentų struktūrai, siekiant užtikrinti e. sveikatos sistemų sąveikumą ir suderinamumą.</text:span></text:p></text:note-body></text:note></text:span><text:span text:style-name="T1384"><text:s/>(angl.<text:s/></text:span><text:span text:style-name="T1385">CDA level-1</text:span><text:span text:style-name="T1386">) sukūrimas ir esamų SPĮ IS prijungimas duomenims į ESI teikti;</text:span></text:p>
      <text:p text:style-name="P1387"><text:span text:style-name="T1388">60.3</text:span><text:span text:style-name="T1389">. gydytojo ir paciento sąryšio fakto ir rezultato registravimas bazinėje ESI;</text:span></text:p>
      <text:p text:style-name="P1390"><text:span text:style-name="T1391">60.4</text:span><text:span text:style-name="T1392">. siuntimų konsultacijai, gydymui ar tyrimui elekt</text:span><text:span text:style-name="T1393">roninė paslauga;</text:span></text:p>
      <text:p text:style-name="P1394"><text:span text:style-name="T1395">60.5</text:span><text:span text:style-name="T1396">. medicininio recepto elektroninė paslauga;</text:span></text:p>
      <text:p text:style-name="P1397"><text:span text:style-name="T1398">60.6</text:span><text:span text:style-name="T1399">. išankstinės pacientų registracijos pas visų lygių specialistus plėtra;</text:span></text:p>
      <text:p text:style-name="P1400"><text:span text:style-name="T1401">60.7</text:span><text:span text:style-name="T1402">. Nacionalinės medicininių vaizdų sistemos sukūrimas.</text:span></text:p>
      <text:p text:style-name="P1403"><text:span text:style-name="T1404">61</text:span><text:span text:style-name="T1405">. SPĮ informacinių sistemų diegimas<text:s/></text:span><text:span text:style-name="T1406">ir plėtra.</text:span></text:p>
      <text:p text:style-name="P1407"><text:span text:style-name="T1408">62</text:span><text:span text:style-name="T1409">. Bazinės bendro naudojimo infrastruktūros, t. y. technologinių ir organizacinių priemonių, kurios yra būtinos paslaugų gyventojams ir pacientams, SPĮ informacinių sistemų diegimui ir plėtrai, sukūrimas:</text:span></text:p>
      <text:p text:style-name="P1410"><text:span text:style-name="T1411">62.1</text:span><text:span text:style-name="T1412">. sukurti ir įteisinti bazine</text:span><text:span text:style-name="T1413">i ESI būtini sveikatos sektoriaus registrai, klasifikatoriai, terminologijos ir katalogai;</text:span></text:p>
      <text:p text:style-name="P1414"><text:span text:style-name="T1415">62.2</text:span><text:span text:style-name="T1416">. sukurta prieiga prie viešojo administravimo informacinių išteklių ir e. valdžios paslaugų;</text:span></text:p>
      <text:p text:style-name="P1417"><text:span text:style-name="T1418">62.3</text:span><text:span text:style-name="T1419">. prijungtos esamos SPĮ IS duomenims į ESI teikti;</text:span></text:p>
      <text:p text:style-name="P1420"><text:span text:style-name="T1421">62.</text:span><text:span text:style-name="T1422">4</text:span><text:span text:style-name="T1423">. sukurtas e. sveikatos paslaugų katalogas gyventojams (pacientams) ir į jį įtraukta prieiga prie kitų sveikatos sektoriaus institucijų ir dalyvių e. paslaugų;</text:span></text:p>
      <text:p text:style-name="P1424"><text:span text:style-name="T1425">62.5</text:span><text:span text:style-name="T1426">. sukurtas integracijos į Europos e. sveikatos erdvę pagrindas.</text:span></text:p>
      <text:p text:style-name="P1427"/>
      <text:p text:style-name="P1428"><text:span text:style-name="T1429">XII</text:span><text:span text:style-name="T1430">.<text:s/></text:span><text:span text:style-name="T1431">BAIGIAM</text:span><text:span text:style-name="T1432">OSIOS NUOSTATOS</text:span></text:p>
      <text:p text:style-name="P1433"/>
      <text:p text:style-name="P1434"><text:span text:style-name="T1435">63</text:span><text:span text:style-name="T1436">. Lietuvos Respublikos sveikatos apsaugos ministerija:</text:span></text:p>
      <text:p text:style-name="P1437"><text:span text:style-name="T1438">63.1</text:span><text:span text:style-name="T1439">. per 30 dienų nuo Programos įsigaliojimo surinks potencialių<text:s/></text:span><text:span text:style-name="T1440">Nacionalinių<text:s/></text:span><text:span text:style-name="T1441">projektų paraiškas (paraiškose turi būti nurodyta: trumpas projekto aprašymas, atitiktis projektų</text:span><text:span text:style-name="T1442"><text:s/>vertinimo kriterijams, numatomos įgyvendinimo priemonės ir vykdymo terminai, numatomi projekto vykdytojai, jų patirtis ir pasirengimas vykdyti projektą, detalizuoti biudžetai, projekto nauda pacientams);</text:span></text:p>
      <text:p text:style-name="P1443"><text:span text:style-name="T1444">63.2</text:span><text:span text:style-name="T1445">. per 60 dienų nuo Programos įsigaliojimo p</text:span><text:span text:style-name="T1446">arengs Programos įgyvendinimo priemonių planą.</text:span></text:p>
      <text:p text:style-name="P1447"><text:span text:style-name="T1448">64</text:span><text:span text:style-name="T1449">. E. sveikatos plėtros koordinacinė taryba:</text:span></text:p>
      <text:p text:style-name="P1450"><text:span text:style-name="T1451">64.1</text:span><text:span text:style-name="T1452">. per 30 dienų po potencialių<text:s/></text:span><text:span text:style-name="T1453">Nacionalinių<text:s/></text:span><text:span text:style-name="T1454">projektų paraiškų surinkimo išnagrinės projektų paraiškas, jų atitiktį Programai, projektų vykdymo<text:s/></text:span><text:span text:style-name="T1455">tikslingumą ir pateiks išvadas dėl projektų vykdymo tikslingumo ir įtraukimo į Programos įgyvendinimo priemonių planą.</text:span></text:p>
      <text:p text:style-name="P1456"><text:span text:style-name="T1457">65</text:span><text:span text:style-name="T1458">. Įgyvendinant Programą nuodugniai ir reguliariai vertinama esama situacija ir pasiekimai. Remiantis pasiektais rezultatais perži</text:span><text:span text:style-name="T1459">ūrima Programa, jos įgyvendinimo uždaviniai ir rengiamas tolesnės plėtros įgyvendinimo priemonių planas.</text:span></text:p>
      <text:p text:style-name="P1460"><text:span text:style-name="T1461">66</text:span><text:span text:style-name="T1462">. Programos įgyvendinimui bus naudojami kitų sričių nacionalinių veiklų ir projektų rezultatai (pvz., integralios valstybės registrų sistemos, el</text:span><text:span text:style-name="T1463">ektroninio parašo, plačiajuosčio ryšio infrastruktūros, viešųjų paslaugų kūrimo rezultatai, Viešojo administravimo institucijų informacinių sistemų interoperabilumo sistema).</text:span></text:p>
      <text:p text:style-name="Normal"/>
      <text:p text:style-name="P1464">_________________</text:p>
      <text:p text:style-name="Normal"/>
      <text:soft-page-break/>
      <text:p text:style-name="P1465">E. sveikatos sistemos<text:s/></text:p>
      <text:p text:style-name="P1466">2009–2015 metų plėtros programos<text:s/></text:p>
      <text:p text:style-name="P1467">1<text:s/>priedas</text:p>
      <text:p text:style-name="Normal"/>
      <table:table table:style-name="Table1468">
        <table:table-columns>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
            </table:table-cell>
            <table:table-cell table:style-name="TableCell1475">
              <text:p text:style-name="P1476">I atrankos būdas.</text:p>
              <text:p text:style-name="P1477">Lietuvos Respublikos sveikatos apsaugos ministerijos patvirtinti sprendimai</text:p>
            </table:table-cell>
            <table:table-cell table:style-name="TableCell1478">
              <text:p text:style-name="P1479">II atrankos būdas.</text:p>
              <text:p text:style-name="P1480">Lietuvos Respublikos sveikatos apsaugos reikalavimus atitinkantys sprendimai</text:p>
            </table:table-cell>
          </table:table-row>
        </table:table-header-rows>
        <table:table-row table:style-name="TableRow1481">
          <table:table-cell table:style-name="TableCell1482" table:number-rows-spanned="2">
            <text:p text:style-name="P1483">Trumpas<text:s/>apibūdinimas</text:p>
          </table:table-cell>
          <table:table-cell table:style-name="TableCell1484">
            <text:p text:style-name="Normal">Sveikatos priežiūros įstaiga (toliau – SPĮ) pasirenka sprendimus iš esamų, SAM patvirtintų sprendimų.</text:p>
          </table:table-cell>
          <table:table-cell table:style-name="TableCell1485">
            <text:p text:style-name="Normal">SPĮ diegia sprendimus, kurie atitinka SAM nustatytus reikalavimus.</text:p>
          </table:table-cell>
        </table:table-row>
        <table:table-row table:style-name="TableRow1486">
          <table:covered-table-cell>
            <text:p text:style-name="P1487"/>
          </table:covered-table-cell>
          <table:table-cell table:style-name="TableCell1488">
            <text:p text:style-name="Normal">SPĮ pagal įstaigos prioritetus pasirenka jiems labiausiai tinkantį sprendimą iš SAM patvirtintų sprendimų sąrašo (šiuo metu galimų sprendimų sąrašą sudaro esami nacionaliniai sprendimai:<text:s/><text:span text:style-name="T1489">VšĮ Vilniaus universiteto ligoninės Santariškių klinikos, VšĮ Kauno medicinos universiteto klinikos arba VšĮ Klaipėdos universitetinė ligonin</text:span><text:span text:style-name="T1490">ė</text:span>) ir pateikia SAM paraišką diegti pasirinktą sprendimą.</text:p>
            <text:p text:style-name="Normal"/>
            <text:p text:style-name="Normal">Toliau inicijuojamas sistemos diegimo projektas, organizuojamas viešojo pirkimo konkursas sistemos pritaikymo darbams ir papildomų licencijoms, jeigu jų reikia, įsigyti.</text:p>
          </table:table-cell>
          <table:table-cell table:style-name="TableCell1491">
            <text:p text:style-name="Normal">Kai SPĮ pasirenka sprendimą<text:s/>ne iš SAM patvirtintų sprendimų (pilotinių sistemų) sąrašo, SPĮ, norėdama tokio sprendimo diegimui gauti finansavimą ne iš SPĮ nuosavų lėšų, turi įrodyti, kad ši sistema yra naudojama Lietuvos ar kitos šalies SPĮ bei atitinka SAM keliamus reikalavimus.</text:p>
          </table:table-cell>
        </table:table-row>
        <table:table-row table:style-name="TableRow1492">
          <table:table-cell table:style-name="TableCell1493">
            <text:p text:style-name="P1494">Sprendimui taikytinų reikalavimų rinkinys</text:p>
          </table:table-cell>
          <table:table-cell table:style-name="TableCell1495">
            <text:p text:style-name="P1496"/>
            <text:p text:style-name="P1497">• SAM įteisintų SPĮ informacinėse sistemose naudoti sprendimai</text:p>
            <text:p text:style-name="P1498"/>
            <text:p text:style-name="P1499"/>
            <text:p text:style-name="P1500"/>
            <text:p text:style-name="P1501"><text:span text:style-name="T1502">• Taikomi SAM nustatyti SPĮ IS prijungimo prie bendros e. sveikatos paslaugų ir bendradarbiavimo infrastruktūros reikalavimai</text:span></text:p>
          </table:table-cell>
          <table:table-cell table:style-name="TableCell1503">
            <text:p text:style-name="P1504"/>
            <text:p text:style-name="P1505">• Taikomi SAM nustatyti reikalavimai funkcijoms: diegiamų SPĮ IS funkcijoms, architektūrai, saugumui, audito informacijai ir integralumui.</text:p>
            <text:p text:style-name="P1506"/>
            <text:p text:style-name="P1507"/>
            <text:p text:style-name="P1508"/>
            <text:p text:style-name="P1509">• Taikomi SAM nustatyti SPĮ IS prijungimo prie bendros e. sveikatos paslaugų ir bendradarbiavimo infrastruktūros reikalavimai.</text:p>
            <text:p text:style-name="P1510"/>
            <text:p text:style-name="P1511"/>
            <text:p text:style-name="P1512"/>
            <text:p text:style-name="P1513">• SPĮ<text:s/>IS taikytini tarptautiniai standartai: nustatomi taikytini tarptautiniai ir Lietuvos standartai</text:p>
          </table:table-cell>
        </table:table-row>
        <table:table-row table:style-name="TableRow1514">
          <table:table-cell table:style-name="TableCell1515">
            <text:p text:style-name="P1516">Finansavimas</text:p>
          </table:table-cell>
          <table:table-cell table:style-name="TableCell1517">
            <text:p text:style-name="Normal">Jei atitinka nustatytus reikalavimus ir kriterijus, vykdoma pagal e. sveikatos plėtros programą.</text:p>
          </table:table-cell>
          <table:table-cell table:style-name="TableCell1518">
            <text:p text:style-name="Normal">Jei atitinka nustatytus reikalavimus ir kriterijus, vykdoma pagal e. sveikatos plėtros programą.</text:p>
          </table:table-cell>
        </table:table-row>
        <table:table-row table:style-name="TableRow1519">
          <table:table-cell table:style-name="TableCell1520">
            <text:p text:style-name="P1521">Sprendimo savininkas</text:p>
          </table:table-cell>
          <table:table-cell table:style-name="TableCell1522">
            <text:p text:style-name="Normal">Programinės įrangos (toliau – PĮ) gamintojas arba SAM.</text:p>
          </table:table-cell>
          <table:table-cell table:style-name="TableCell1523">
            <text:p text:style-name="Normal">PĮ gamintojas arba projekto vykdytojas.</text:p>
          </table:table-cell>
        </table:table-row>
        <text:soft-page-break/>
        <table:table-row table:style-name="TableRow1524">
          <table:table-cell table:style-name="TableCell1525">
            <text:p text:style-name="P1526">Sistemos savininkas</text:p>
          </table:table-cell>
          <table:table-cell table:style-name="TableCell1527">
            <text:p text:style-name="Normal">SPĮ</text:p>
          </table:table-cell>
          <table:table-cell table:style-name="TableCell1528">
            <text:p text:style-name="Normal">SPĮ</text:p>
          </table:table-cell>
        </table:table-row>
        <table:table-row table:style-name="TableRow1529">
          <table:table-cell table:style-name="TableCell1530">
            <text:p text:style-name="P1531">Gamintojo įprastinio PĮ paketo licencijų palaikymas</text:p>
            <text:p text:style-name="Normal">(tuo<text:s/>atveju, jeigu PĮ arba jos komponentai, yra licencijuojami)</text:p>
          </table:table-cell>
          <table:table-cell table:style-name="TableCell1532">
            <text:p text:style-name="Normal">Gamintojo įprastinio PĮ paketo (standartinių funkcijų) atnaujinimas (licencijų palaikymo mokestis) finansuojamas iš SPĮ lėšų.</text:p>
          </table:table-cell>
          <table:table-cell table:style-name="TableCell1533">
            <text:p text:style-name="Normal">Gamintojo įprastinio PĮ paketo (standartinių funkcijų) atnaujinimas finansuojamas iš SPĮ lėšų.</text:p>
          </table:table-cell>
        </table:table-row>
        <table:table-row table:style-name="TableRow1534">
          <table:table-cell table:style-name="TableCell1535">
            <text:p text:style-name="P1536">SPĮ specifinių funkcijų modifikavimas ir plėtra po projekto įvykdymo</text:p>
          </table:table-cell>
          <table:table-cell table:style-name="TableCell1537">
            <text:p text:style-name="Normal">SPĮ specifinių funkcijų modifikavimą ir plėtrą finansuoja SPĮ iš savo lėšų.</text:p>
          </table:table-cell>
          <table:table-cell table:style-name="TableCell1538">
            <text:p text:style-name="Normal">SPĮ specifinių funkcijų modifikavimą ir plėtrą finansuoja SPĮ iš savo lėšų.</text:p>
          </table:table-cell>
        </table:table-row>
        <table:table-row table:style-name="TableRow1539">
          <table:table-cell table:style-name="TableCell1540">
            <text:p text:style-name="P1541">Naudotojų<text:s/>licencijos ar licencijos dėl papildomo techninio pajėgumo</text:p>
          </table:table-cell>
          <table:table-cell table:style-name="TableCell1542">
            <text:p text:style-name="Normal">Įvykdžius projektą pagal Programą, SPĮ IS, naudojančiai pagal šią alternatyvą pasirinktą sprendimą, tinkamai eksploatuoti reikalingų papildomų PĮ įrangos naudojimo<text:s/><text:span text:style-name="T1543">licencijų įsigijimą</text:span><text:s/>dėl (1) papildomai prijungiamų SPĮ naudotojų ar (2) dėl SPĮ IS techninio pajėgumo plėtimo (pavyzdžiui, sistemą norint eksploatuoti papildomose tarnybinėse srityse),<text:s/><text:span text:style-name="T1544">finansuoja SPĮ iš savo lėšų</text:span>.</text:p>
          </table:table-cell>
          <table:table-cell table:style-name="TableCell1545">
            <text:p text:style-name="Normal">Įvykdžius projektą pagal Programą, SPĮ IS, naudojančiai pagal šią alternatyvą pasirinktą sprendimą, tinkamai eksploatuoti reikalingų papildomų PĮ įrangos naudojimo<text:s/><text:span text:style-name="T1546">licencijų įsigijimą</text:span><text:s/>dėl (1) papildomai prijungiamų SPĮ naudotojų ar (2) dėl SPĮ IS techninio pajėgumo plėtimo (pavyzdžiui, sistemą norint eksploatuoti papildomose tarnybinėse srityse),<text:s/><text:span text:style-name="T1547">finansuoja SPĮ iš savo lėšų</text:span>.</text:p>
          </table:table-cell>
        </table:table-row>
        <table:table-row table:style-name="TableRow1548">
          <table:table-cell table:style-name="TableCell1549" table:number-rows-spanned="2">
            <text:p text:style-name="P1550">Palaikymo paslaugų teikėjo pasirinkimo alternatyvos</text:p>
          </table:table-cell>
          <table:table-cell table:style-name="TableCell1551">
            <text:p text:style-name="P1552">SPĮ IS palaiko produkto gamintojas ar produkto gamintojo atstovas.</text:p>
          </table:table-cell>
          <table:table-cell table:style-name="TableCell1553">
            <text:p text:style-name="Normal">SPĮ IS palaiko produkto gamintojas ar produkto gamintojo atstovas.</text:p>
          </table:table-cell>
        </table:table-row>
        <table:table-row table:style-name="TableRow1554">
          <table:covered-table-cell>
            <text:p text:style-name="P1555"/>
          </table:covered-table-cell>
          <table:table-cell table:style-name="TableCell1556">
            <text:p text:style-name="P1557">Pasirenkant sprendimus pagal šią alternatyvą, SPĮ turės galimybę pasirinkti vieną iš SAM patvirtintų sprendimų.<text:s/></text:p>
            <text:p text:style-name="Normal"/>
            <text:p text:style-name="P1558">Turi būti pasirinkimo galimybė, kad konkretaus sprendimo palaikymą galėtų atlikti daugiau nei vienas tiekėjas.</text:p>
          </table:table-cell>
          <table:table-cell table:style-name="TableCell1559">
            <text:p text:style-name="Normal"><text:span text:style-name="T1560">Pastaba:</text:span><text:s/>rinkoje yra daug sprendimų ir kiekvienam iš jų yra vienas ar daugiau tiekėjų.</text:p>
          </table:table-cell>
        </table:table-row>
      </table:table>
      <text:p text:style-name="P15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1T23:51:00Z</meta:creation-date>
    <dc:date>2015-09-01T23:51:00Z</dc:date>
    <meta:template xlink:href="Normal" xlink:type="simple"/>
    <meta:editing-cycles>2</meta:editing-cycles>
    <meta:editing-duration>PT0S</meta:editing-duration>
    <meta:document-statistic meta:page-count="21" meta:paragraph-count="459" meta:word-count="8152" meta:character-count="69329" meta:row-count="1812" meta:non-whitespace-character-count="61636"/>
  </office:meta>
</office:document-meta>
</file>