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P52" style:parent-style-name="Normal" style:family="paragraph">
      <style:paragraph-properties fo:break-before="page" fo:text-indent="3.543in"/>
    </style:style>
    <style:style style:name="T53" style:parent-style-name="DefaultParagraphFont" style:family="text">
      <style:text-properties fo:text-transform="uppercase"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FF" style:text-underline-type="single" style:text-underline-style="solid" style:text-underline-width="auto" style:text-underline-mode="continuous"/>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font-weight="bold" style:font-weight-asian="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font-weight="bold" style:font-weight-asian="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style:font-style-complex="italic"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tyle-complex="italic"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style:font-style-complex="italic"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family="paragraph">
      <style:paragraph-properties fo:break-before="page" fo:text-indent="3.3645in"/>
    </style:style>
    <style:style style:name="T398" style:parent-style-name="DefaultParagraphFont" style:family="text">
      <style:text-properties fo:color="#000000"/>
    </style:style>
    <style:style style:name="P399" style:parent-style-name="Normal" style:family="paragraph">
      <style:paragraph-properties fo:text-indent="3.3645in"/>
      <style:text-properties fo:color="#000000"/>
    </style:style>
    <style:style style:name="P400" style:parent-style-name="Normal" style:family="paragraph">
      <style:paragraph-properties fo:text-indent="3.3645in"/>
      <style:text-properties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indent="0.4923in"/>
      <style:text-properties fo:color="#000000"/>
    </style:style>
    <style:style style:name="TableColumn406" style:family="table-column">
      <style:table-column-properties style:column-width="1.4604in" style:use-optimal-column-width="false"/>
    </style:style>
    <style:style style:name="TableColumn407" style:family="table-column">
      <style:table-column-properties style:column-width="0.7638in" style:use-optimal-column-width="false"/>
    </style:style>
    <style:style style:name="TableColumn408" style:family="table-column">
      <style:table-column-properties style:column-width="0.9381in" style:use-optimal-column-width="false"/>
    </style:style>
    <style:style style:name="TableColumn409" style:family="table-column">
      <style:table-column-properties style:column-width="0.6479in" style:use-optimal-column-width="false"/>
    </style:style>
    <style:style style:name="TableColumn410" style:family="table-column">
      <style:table-column-properties style:column-width="0.6479in" style:use-optimal-column-width="false"/>
    </style:style>
    <style:style style:name="TableColumn411" style:family="table-column">
      <style:table-column-properties style:column-width="0.6479in" style:use-optimal-column-width="false"/>
    </style:style>
    <style:style style:name="TableColumn412" style:family="table-column">
      <style:table-column-properties style:column-width="0.6479in" style:use-optimal-column-width="false"/>
    </style:style>
    <style:style style:name="TableColumn413" style:family="table-column">
      <style:table-column-properties style:column-width="0.9381in" style:use-optimal-column-width="false"/>
    </style:style>
    <style:style style:name="Table405" style:family="table">
      <style:table-properties style:width="6.6923in" fo:margin-left="0.1736in" table:align="left"/>
    </style:style>
    <style:style style:name="TableRow414" style:family="table-row">
      <style:table-row-properties style:min-row-height="0.1145in" style:use-optimal-row-height="false"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align="center"/>
      <style:text-properties fo:color="#000000" fo:font-size="10pt" style:font-size-asian="10pt"/>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min-row-height="0.2291in" style:use-optimal-row-height="false" fo:keep-together="always"/>
    </style:style>
    <style:style style:name="P429" style:parent-style-name="Normal" style:family="paragraph">
      <style:paragraph-properties fo:text-align="center"/>
      <style:text-properties fo:color="#000000" fo:font-size="10pt" style:font-size-asian="10pt"/>
    </style:style>
    <style:style style:name="P430" style:parent-style-name="Normal" style:family="paragraph">
      <style:paragraph-properties fo:text-align="center"/>
      <style:text-properties fo:color="#000000" fo:font-size="10pt" style:font-size-asian="10pt"/>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tyle-complex="italic" fo:color="#000000"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tyle-complex="italic" fo:color="#000000"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tyle-complex="italic" fo:color="#000000"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tyle-complex="italic" fo:color="#000000" fo:font-size="10pt" style:font-size-asian="10pt"/>
    </style:style>
    <style:style style:name="TableCell4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style:font-style-complex="italic" fo:color="#000000" fo:font-size="10pt" style:font-size-asian="10pt"/>
    </style:style>
    <style:style style:name="TableRow442" style:family="table-row">
      <style:table-row-properties style:min-row-height="0.2465in" style:use-optimal-row-height="false"/>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weight-complex="bold"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weight-complex="bold" fo:color="#000000" fo:font-size="10pt" style:font-size-asian="10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style:font-weight-complex="bold" fo:color="#000000" fo:font-size="10pt" style:font-size-asian="10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style:font-weight-complex="bold" fo:color="#000000" fo:font-size="10pt" style:font-size-asian="10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style:font-weight-complex="bold" fo:color="#000000" fo:font-size="10pt" style:font-size-asian="10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weight-complex="bold" fo:color="#000000"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weight-complex="bold"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weight-complex="bold"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fo:color="#000000" fo:font-size="10pt" style:font-size-asian="10pt"/>
    </style:style>
    <style:style style:name="TableRow489" style:family="table-row">
      <style:table-row-properties style:min-row-height="0.3743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fo:color="#000000" fo:font-size="10pt" style:font-size-asian="10pt"/>
    </style:style>
    <style:style style:name="TableRow506" style:family="table-row">
      <style:table-row-properties style:min-row-height="0.3576in" style:use-optimal-row-height="false"/>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weight-complex="bold" fo:color="#000000" fo:font-size="10pt" style:font-size-asian="10pt"/>
    </style:style>
    <style:style style:name="T509" style:parent-style-name="DefaultParagraphFont" style:family="text">
      <style:text-properties fo:color="#000000" fo:font-size="10pt" style:font-size-asian="10pt"/>
    </style:style>
    <style:style style:name="T510" style:parent-style-name="DefaultParagraphFont" style:family="text">
      <style:text-properties style:font-weight-complex="bold" fo:color="#000000"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weight-complex="bold"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color="#000000" fo:font-size="10pt" style:font-size-asian="10pt"/>
    </style:style>
    <style:style style:name="TableRow525" style:family="table-row">
      <style:table-row-properties style:min-row-height="0.4937in" style:use-optimal-row-height="false"/>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weight-complex="bold" fo:color="#000000" fo:font-size="10pt" style:font-size-asian="10pt"/>
    </style:style>
    <style:style style:name="T528" style:parent-style-name="DefaultParagraphFont" style:family="text">
      <style:text-properties fo:color="#000000" fo:font-size="10pt" style:font-size-asian="10pt"/>
    </style:style>
    <style:style style:name="T529" style:parent-style-name="DefaultParagraphFont" style:family="text">
      <style:text-properties style:font-weight-complex="bold" fo:color="#000000" fo:font-size="10pt" style:font-size-asian="10pt"/>
    </style:style>
    <style:style style:name="T530" style:parent-style-name="DefaultParagraphFont" style:family="text">
      <style:text-properties style:font-weight-complex="bold"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color="#000000" fo:font-size="10pt" style:font-size-asian="10pt"/>
    </style:style>
    <style:style style:name="TableRow545" style:family="table-row">
      <style:table-row-properties style:min-row-height="0.6048in" style:use-optimal-row-height="false"/>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weight-complex="bold" fo:color="#000000" fo:font-size="10pt" style:font-size-asian="10pt"/>
    </style:style>
    <style:style style:name="T548" style:parent-style-name="DefaultParagraphFont" style:family="text">
      <style:text-properties fo:color="#000000" fo:font-size="10pt" style:font-size-asian="10pt"/>
    </style:style>
    <style:style style:name="T549" style:parent-style-name="DefaultParagraphFont" style:family="text">
      <style:text-properties style:font-weight-complex="bold" fo:color="#000000" fo:font-size="10pt" style:font-size-asian="10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weight-complex="bold"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fo:color="#000000" fo:font-size="10pt" style:font-size-asian="10pt"/>
    </style:style>
    <style:style style:name="TableRow564" style:family="table-row">
      <style:table-row-properties style:min-row-height="0.9847in" style:use-optimal-row-height="false"/>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weight-complex="bold" fo:color="#000000" fo:font-size="10pt" style:font-size-asian="10pt"/>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fo:font-size="10pt" style:font-size-asian="10pt"/>
    </style:style>
    <style:style style:name="T569" style:parent-style-name="DefaultParagraphFont" style:family="text">
      <style:text-properties style:font-weight-complex="bold"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fo:color="#000000"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color="#000000"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weight-complex="bold"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fo:color="#000000"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weight-complex="bold"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fo:color="#000000"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weight-complex="bold"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weight-complex="bold" fo:color="#000000"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weight-complex="bold"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weight-complex="bold" fo:color="#000000"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weight-complex="bold"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weight-complex="bold"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weight-complex="bold"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fo:color="#000000"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weight-complex="bold"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weight-complex="bold" fo:color="#000000"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weight-complex="bold"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weight-complex="bold"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fo:color="#000000"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fo:color="#000000"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weight-complex="bold"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fo:color="#000000"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weight-complex="bold"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weight-complex="bold" fo:color="#000000"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weight-complex="bold"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fo:color="#000000"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fo:color="#000000" fo:font-size="10pt" style:font-size-asian="10pt"/>
    </style:style>
    <style:style style:name="P789" style:parent-style-name="Normal" style:family="paragraph">
      <style:text-properties style:font-weight-complex="bold"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weight-complex="bold"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fo:color="#000000"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weight-complex="bold"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fo:color="#000000"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weight-complex="bold"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weight-complex="bold"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fo:color="#000000"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weight-complex="bold"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weight-complex="bold"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fo:color="#000000"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weight-complex="bold"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weight-complex="bold" fo:color="#000000" fo:font-size="10pt" style:font-size-asian="10pt"/>
    </style:style>
    <style:style style:name="TableRow870" style:family="table-row">
      <style:table-row-properties style:min-row-height="0.4215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min-row-height="0.7305in" style:use-optimal-row-height="false"/>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886" style:parent-style-name="DefaultParagraphFont" style:family="text">
      <style:text-properties style:font-weight-complex="bold" fo:color="#000000" fo:font-size="10pt" style:font-size-asian="10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font-weight-complex="bold"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weight-complex="bold"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weight-complex="bold" fo:color="#000000" fo:font-size="10pt" style:font-size-asian="10pt"/>
    </style:style>
    <style:style style:name="TableRow901" style:family="table-row">
      <style:table-row-properties style:min-row-height="0.3354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weight-complex="bold"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P914" style:parent-style-name="Normal" style:family="paragraph">
      <style:paragraph-properties fo:text-align="center"/>
      <style:text-properties fo:color="#000000"/>
    </style:style>
    <style:style style:name="P91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PEDAGOGŲ RENGIMO IR KVALIFIKACIJOS TOBULINIMO PERTVARKOS PROGRAMOS PATVIRTINIMO</text:p>
      <text:p text:style-name="P15"/>
      <text:p text:style-name="P16">2006 m. gegužės 25 d. Nr. 468</text:p>
      <text:p text:style-name="P17">Vilnius</text:p>
      <text:p text:style-name="P18"/>
      <text:p text:style-name="P19"><text:span text:style-name="T20">Įgyvendindama Lietuvos Respublikos</text:span><text:span text:style-name="T21"><text:s/>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2">40-1290</text:span></text:a><text:span text:style-name="T23">), 572 pun</text:span><text:span text:style-name="T24">ktą, Lietuvos Respublikos Vyriausybė</text:span><text:span text:style-name="T25"><text:s/></text:span><text:span text:style-name="T26">nutari</text:span><text:span text:style-name="T27">a:</text:span></text:p>
      <text:p text:style-name="P28"><text:span text:style-name="T29">1</text:span><text:span text:style-name="T30">. Patvirtinti<text:s/></text:span><text:span text:style-name="T31">Valstybinę pedagogų rengimo ir kvalifikacijos tobulinimo pertvarkos programą (pridedama).</text:span></text:p>
      <text:p text:style-name="P32"><text:span text:style-name="T33">2</text:span><text:span text:style-name="T34">. Nustatyti, kad:</text:span></text:p>
      <text:p text:style-name="P35"><text:span text:style-name="T36">2.1</text:span><text:span text:style-name="T37">. Lėšos, kurių reikia šiuo nutarimu patvirtintai programai įgyvendinti, t</text:span><text:span text:style-name="T38">ikslinamos ir numatomos rengiant atitinkamų metų Lietuvos Respublikos valstybės biudžeto ir savivaldybių biudžetų finansinių rodiklių patvirtinimo įstatymo projektą ir Valstybės investicijų programą.</text:span></text:p>
      <text:p text:style-name="P39"><text:span text:style-name="T40">2.2</text:span><text:span text:style-name="T41">. Šiuo nutarimu patvirtintos programos įgyvendini</text:span><text:span text:style-name="T42">mą koordinuoja Švietimo ir mokslo ministerija.</text:span></text:p>
      <text:p text:style-name="P43"/>
      <text:p text:style-name="P44"/>
      <text:p text:style-name="P45"><text:span text:style-name="T46">Ministras Pirmininkas</text:span><text:span text:style-name="T47"><text:tab/>Algirdas Brazauskas</text:span></text:p>
      <text:p text:style-name="P48"/>
      <text:p text:style-name="P49">Švietimo ir mokslo ministras<text:tab/>Remigijus Motuzas</text:p>
      <text:p text:style-name="P50">______________</text:p>
      <text:p text:style-name="P51"/>
      <text:soft-page-break/>
      <text:p text:style-name="P52"><text:span text:style-name="T53">Patvirtinta</text:span></text:p>
      <text:p text:style-name="P54">Lietuvos Respublikos Vyriausybės</text:p>
      <text:p text:style-name="P55">2006 m. gegužės 25 d. nutarimu Nr. 468</text:p>
      <text:p text:style-name="P56"/>
      <text:p text:style-name="P57"><text:span text:style-name="T58">VALSTYBINĖ PEDAGOGŲ RENGIMO IR KVALIFIKACIJOS TOBULINIMO PERTVARKOS PROGRAM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inės pedagogų rengimo ir kvalifikacijos tobulinimo pertvarkos programos (toliau vadinama – ši Programa) paskirtis – vykdyti pedagogų re</text:span><text:span text:style-name="T68">ngimo ir</text:span><text:span text:style-name="T69"><text:s/>kvalifikacijos tobulinimo sistemos<text:s/></text:span><text:span text:style-name="T70">pertvarką</text:span><text:span text:style-name="T71">, kad pedagogų rengimo ir kvalifikacijos tobulinimo sistema atitiktų Lietuvos švietimo sistemos ir visuomenės poreikius</text:span><text:span text:style-name="T72">.</text:span></text:p>
      <text:p text:style-name="P73"><text:span text:style-name="T74">2</text:span><text:span text:style-name="T75">. Ši Programa apima visas pedagogų rengimo ir kvalifikacijos tobulinimo siste</text:span><text:span text:style-name="T76">mos posistemes (studijas aukštosiose mokyklose, pedagogo profesinės kvalifikacijos įgijimo, kvalifikacijos tobulinimo formaliojo ir neformaliojo švietimo sistemose).</text:span></text:p>
      <text:p text:style-name="P77"><text:span text:style-name="T78">3</text:span><text:span text:style-name="T79">. Atsakingi šios Programos vykdytojai – Švietimo ir mokslo ministerija, Socialinės ap</text:span><text:span text:style-name="T80">saugos ir darbo ministerija ir Finansų ministerija.<text:s/></text:span></text:p>
      <text:p text:style-name="P81"><text:span text:style-name="T82">4</text:span><text:span text:style-name="T83">. Ši Programa parengta įgyvendinant Nacionalinę Lisabonos strategijos įgyvendinimo programą, patvirtintą Lietuvos Respublikos Vyriausybės 2005 m. lapkričio 22 d. nutarimu Nr. 1270 (Žin., 2005, Nr.<text:s/></text:span><text:a xlink:href="https://www.e-tar.lt/portal/lt/legalAct/TAR.21F65081AF97" office:target-frame-name="_blank" xlink:show="new"><text:span text:style-name="T84">139-5019</text:span></text:a><text:span text:style-name="T85">), ir bus vykdoma 2006–2008 metais bendradarbiaujant su apskričių viršininkų ir savivaldybių administracijomis, aukštosiomis mokyklomis, pedagogų kvalifikacijos tobulinim</text:span><text:span text:style-name="T86">o veiklą vykdančiomis institucijomis.<text:s/></text:span></text:p>
      <text:p text:style-name="P87"><text:span text:style-name="T88">5</text:span><text:span text:style-name="T89">. Šioje Programoje vartojamos sąvokos:</text:span></text:p>
      <text:p text:style-name="P90"><text:span text:style-name="T91">Lygiagretusis pedagogų rengimo modelis</text:span><text:span text:style-name="T92"><text:s/>– pedagogų rengimo būdas, pagal kurį tiek dalykinis, tiek profesinis pedagogo rengimas vyksta tuo pačiu metu.</text:span></text:p>
      <text:p text:style-name="P93"><text:span text:style-name="T94">Nuoseklusis pedagogų ren</text:span><text:span text:style-name="T95">gimo modelis</text:span><text:span text:style-name="T96"><text:s/>– pedagogų rengimo būdas, pagal kurį pedagogo profesinis rengimas vyksta po dalykinio rengimo.</text:span></text:p>
      <text:p text:style-name="P97"><text:span text:style-name="T98">Pedagoginė stažuotė</text:span><text:span text:style-name="T99"><text:s/>– vienerių metų (dviejų semestrų), profesijos mokytojams – pusės metų trukmės pedagogų rengimo dalis, skirta darbo mokykloje patirčiai įgyti.<text:s/></text:span></text:p>
      <text:p text:style-name="P100"/>
      <text:p text:style-name="P101"><text:span text:style-name="T102">II</text:span><text:span text:style-name="T103">.<text:s/></text:span><text:span text:style-name="T104">ESAMOSIOS BŪKLĖS ANALIZĖ</text:span></text:p>
      <text:p text:style-name="P105"/>
      <text:p text:style-name="P106"><text:span text:style-name="T107">6</text:span><text:span text:style-name="T108">. Švietimo kokybė priklausys nuo pedagogų pasirengimo dirbti naujomis<text:s/></text:span><text:span text:style-name="T109">sąlygomis, nuo to, ar bus imtasi pedagogų rengimo reformos. Išryškėjo šie esamosios pedagogų rengimo sistemos trūkumai: pedagogus rengiančiose aukštosiose mokyklose deramai neįvertinama pedagoginių studijų svarba; egzistuoja pedagogų rengimo akademiškumas,</text:span><text:span text:style-name="T110"><text:s/>orientacija į „grynąjį mokslą“; neveikia pedagoginės stažuotės institucija, nėra jungčių tarp neuniversitetinio ir universitetinio pedagogų rengimo ir kvalifikacijos tobulinimo; pastebimas aukštųjų mokyklų dėstytojų atotrūkis nuo mokyklos gyvenimo; pedago</text:span><text:span text:style-name="T111">gų rengimo sistema praktiškai nepritaikyta mokymosi visą gyvenimą reikmėms; studijų turinys neorientuotas į naujų gebėjimų ir kompetencijos – kritinio mąstymo, problemų sprendimo, informacinio raštingumo – puoselėjimą.</text:span></text:p>
      <text:p text:style-name="P112"><text:span text:style-name="T113">7</text:span><text:span text:style-name="T114">. Remiantis Lietuvos švietimo si</text:span><text:span text:style-name="T115">stemą vertinusių Ekonominio bendradarbiavimo plėtros organizacijos (EBPO) švietimo ekspertų nuomone, pedagogų rengimo reformai Lietuvoje turėtų būti skiriamas deramas dėmesys. Dabartinė pedagogų rengimo sistema neatitinka per pastarąjį dešimtmetį mokykloje</text:span><text:span text:style-name="T116"><text:s/>įvykusių pokyčių, ši sistema nepasirengusi modernizuoti mokytojo profesijos, parengti mokytoją darbui žinių visuomenėje.<text:s/></text:span></text:p>
      <text:p text:style-name="P117"><text:span text:style-name="T118">8</text:span><text:span text:style-name="T119">. Tyrimas „Pedagogų rengimo kokybė Lietuvos aukštosiose mokyklose ir jų įsidarbinimo galimybės“, kurį 2002 metais Švietimo ir mo</text:span><text:span text:style-name="T120">kslo ministerijos ir Atviros Lietuvos fondo užsakymu atliko Darbo ir socialinių tyrimų institutas, parodė, kad teoriniai dalykai, esantys studijų programose, yra per siauri, neatnaujinti; iš praktinių gebėjimų labiausiai pasigendama tų, kurių<text:s/></text:span><text:soft-page-break/><text:span text:style-name="T121">prireikė dėl<text:s/></text:span><text:span text:style-name="T122">paskutinės švietimo reformos pokyčių, t. y. mokymo individualizavimo, darbo su specialiųjų poreikių vaikais, dalykų integracijos ir kitų.</text:span></text:p>
      <text:p text:style-name="P123"><text:span text:style-name="T124">9</text:span><text:span text:style-name="T125">. Pedagogų rengimo reforma numatyta Valstybinės švietimo strategijos 2003–2012 metų nuostatose,<text:s/></text:span><text:span text:style-name="T126">patvirtintose</text:span><text:span text:style-name="T127"><text:s/></text:span><text:span text:style-name="T128">Lie</text:span><text:span text:style-name="T129">tuvos Respublikos Seimo 2003 m. liepos 4 d. nutarimu Nr. IX-1700 (Žin., 2003, Nr.<text:s/></text:span><text:a xlink:href="https://www.e-tar.lt/portal/lt/legalAct/TAR.D63799D18558" office:target-frame-name="_blank" xlink:show="new"><text:span text:style-name="T130">71-3216</text:span></text:a><text:span text:style-name="T131">),</text:span><text:span text:style-name="T132"><text:s/>ir Valstybinės švietimo strategijos 2003–2012 metų nuostatų įgyvendinimo programoje,<text:s/></text:span><text:span text:style-name="T133">patvirtintoje Lietuvos Respublikos Vyriausybės 2005 m. sausio 24 d. nutarimu Nr. 82 (Žin., 2005, Nr.<text:s/></text:span><text:a xlink:href="https://www.e-tar.lt/portal/lt/legalAct/TAR.55E9341548A7" office:target-frame-name="_blank" xlink:show="new"><text:span text:style-name="T134">12-391</text:span></text:a><text:span text:style-name="T135">).</text:span></text:p>
      <text:p text:style-name="P136"><text:span text:style-name="T137">10</text:span><text:span text:style-name="T138">. Pedagogų rengimo koncepcijos, patvirtintos švietimo ir moks</text:span><text:span text:style-name="T139">lo ministro 2004 m. rugsėjo 16 d. įsakymu Nr. ISAK-1441 (Žin., 2004, Nr.<text:s/></text:span><text:a xlink:href="https://www.e-tar.lt/portal/lt/legalAct/TAR.ECA27829903B" office:target-frame-name="_blank" xlink:show="new"><text:span text:style-name="T140">186-6940</text:span></text:a><text:span text:style-name="T141">),</text:span><text:span text:style-name="T142"><text:s/>esmė yra tai, kad studijos aukštojoje mokykloje taikant nuoseklųjį arba lygiagretųjį pedagogų</text:span><text:span text:style-name="T143"><text:s/>rengimo modelį sudarys pirmąjį pedagogų rengimo etapą. Antrasis etapas – pedagoginė stažuotė ir kvalifikacinis egzaminas. Tik atlikus pedagoginę stažuotę ir išlaikius kvalifikacinį egzaminą bus suteikiama profesinė mokytojo kvalifikacija ir teisė<text:s/></text:span><text:span text:style-name="T144">dirbti p</text:span><text:span text:style-name="T145">agal ikimokyklinio, pradinio, pagrindinio, vidurinio, specialiojo ugdymo bei profesinio mokymo programas ir socialiniu pedagogu.</text:span></text:p>
      <text:p text:style-name="P146"><text:span text:style-name="T147">11</text:span><text:span text:style-name="T148">. Parengiamiesiems pedagogų rengimo pertvarkos darbams reikia ne tik nacionalinio lygmens iniciatyvų, bet ir papildomų lė</text:span><text:span text:style-name="T149">šų, todėl numatoma šiam tikslui pritraukti Europos Sąjungos struktūrinių fondų lėšų ir naudotis jomis įgyvendinant Lietuvos 2004–2006 metų bendrojo programavimo dokumento, patvirtinto Lietuvos Respublikos Vyriausybės 2004 m. rugpjūčio 2 d. nutarimu Nr. 935</text:span><text:span text:style-name="T150"><text:s/>(Žin., 2004, Nr.<text:s/></text:span><text:a xlink:href="https://www.e-tar.lt/portal/lt/legalAct/TAR.AEF225494516" office:target-frame-name="_blank" xlink:show="new"><text:span text:style-name="T151">123-4486</text:span></text:a><text:span text:style-name="T152">), 2 prioriteto „Žmogiškųjų išteklių plėtra“ 2.4 priemonės „Mokymosi visą gyvenimą sąlygų plėtojimas“ valstybinės svarbos projektą „Pedagogų rengimo to</text:span><text:span text:style-name="T153">bulinimas“. Vykdant šį projektą, jau atliekami pedagogų rengimo studijų programų ir pedagogus rengiančių aukštųjų mokyklų pasirengimo kaitai tyrimai. Rengiamos gairės pedagogų rengimo standartui, leisiančios pradėti taikyti bendrus sutartinius pedagogų ren</text:span><text:span text:style-name="T154">gimo kokybės kriterijus visose įvairių tipų aukštosiose mokyklose. Projekte suplanuotos įvairios priemonės, leisiančios pasirengti pedagogų rengimo pertvarkai, kurti rengimo pertvarkos teisinę bazę. Projektui vykdyti skirta parama iš Europos Sąjungos socia</text:span><text:span text:style-name="T155">linio fondo ir Lietuvos Respublikos valstybės biudžeto – 2200 tūkst. litų.</text:span></text:p>
      <text:p text:style-name="P156"><text:span text:style-name="T157">12</text:span><text:span text:style-name="T158">. Lietuvos švietimo koncepcijoje, kuriai 1992 m. spalio 22 d. pritarė Lietuvos švietimo taryba, įtvirtinta nuostata, kad kvalifikacijos tobulinimo programas gali lygiomis teis</text:span><text:span text:style-name="T159">ėmis siūlyti aukštosios ir aukštesniosios mokyklos, kvalifikacijos tobulinimo, mokslo centrai, o pedagogai jas gali laisvai pasirinkti. Ši decentralizacijos nuostata ir vėliau prasidėję struktūriniai pokyčiai pamažu pakeitė unifikuotą kvalifikacijos tobuli</text:span><text:span text:style-name="T160">nimo sistemą ir turėjo bei iki šiol turi didelę įtaką kintančioms mokytojų darbo sąlygoms.</text:span></text:p>
      <text:p text:style-name="P161"><text:span text:style-name="T162">13</text:span><text:span text:style-name="T163">. Esant stipriai iniciatyvai regionuose, atsižvelgus į užsienio šalių (Danijos, JAV ir kitų) patirtį bei gavus užsienio paramos, 1992–1998 metais susikūrė daug</text:span><text:span text:style-name="T164"><text:s/>įvairius švietimo ir pedagogų kvalifikacijos tobulinimo projektus vykdančių nevyriausybinių organizacijų, taip pat 35 įvairių tipų pedagogų kvalifikacijos tobulinimo veiklą vykdančios institucijos savivaldybėse ir apskrityse. 1998 metais šioms iniciatyvom</text:span><text:span text:style-name="T165">s buvo pritarta Švietimo ir mokslo ministerijos kolegijos 1998 m. lapkričio 26 d. nutarimu Nr. 39 „Dėl kvalifikacijos tobulinimo sistemos kaitos“. Pritarus sistemos tolesniam decentralizavimui, buvo siekiama, kad dėl decentralizacijos pagerėtų mokytojų kva</text:span><text:span text:style-name="T166">lifikacijos tobulinimo sąlygos (nes kvalifikacijos tobulinimo institucijos skatinamos kurtis visuose regionuose), padidėtų mokyklų vadovų, jų pavaduotojų ugdymui ir ugdymą organizuojančių skyrių vedėjų (toliau vadinama – mokyklų vadovai) atsakomybė už peda</text:span><text:span text:style-name="T167">gogų kvalifikacijos tobulinimą, suaktyvėtų pedagogų kvalifikacijos tobulinimo veiklą vykdančių institucijų konkurencija, pagerėtų jų veiklos kokybė, pedagogai turėtų daugiau galimybių pasirinkti reikiamus kvalifikacijos tobulinimo renginius įvairiose insti</text:span><text:span text:style-name="T168">tucijose.</text:span></text:p>
      <text:p text:style-name="P169"><text:span text:style-name="T170">14</text:span><text:span text:style-name="T171">. Decentralizuojant pedagogų kvalifikacijos tobulinimo sistemą ir skiriant tam tikslui lėšų, kvalifikacijos tobulinimo paslaugos pasidarė prieinamesnės, tačiau opi pasidarė kokybės problema. Regionuose įsikūrusios pedagogų kvalifikacijos to</text:span><text:span text:style-name="T172">bulinimo veiklą vykdančios institucijos labai netolygios savo žmogiškaisiais ir materialiniais ištekliais, todėl paslaugų kokybė labai skiriasi.</text:span></text:p>
      <text:p text:style-name="P173"><text:span text:style-name="T174">15</text:span><text:span text:style-name="T175">. Švietimo ir mokslo ministro 2003 m. rugpjūčio 14 d. įsakymu Nr. ISAK-1155 „Dėl Mokytojų kompetencijos centro steigimo“ (Žin., 2003, Nr.<text:s/></text:span><text:a xlink:href="https://www.e-tar.lt/portal/lt/legalAct/TAR.E88867D4911F" office:target-frame-name="_blank" xlink:show="new"><text:span text:style-name="T176">81-3709</text:span></text:a><text:span text:style-name="T177">) įsteigtas Mokytojų<text:s/></text:span><text:soft-page-break/><text:span text:style-name="T178">kompetencij</text:span><text:span text:style-name="T179">os centras, kurio veiklos tikslas – organizuoti mokytojų ir švietimo pagalbą teikiančių specialistų (mokyklų vadovų, jų pavaduotojų ugdymui, skyrių vedėjų, psichologų ir kitų dalyvaujančių ugdymo procese asmenų) kvalifikacijos tobulinimo sistemos kokybės s</text:span><text:span text:style-name="T180">tebėseną, pedagogų kvalifikacijos tobulinimo veiklą vykdančių institucijų bei mokytojų ir švietimo pagalbą teikiančių specialistų kvalifikacijos tobulinimo programų akreditavimą ir metodinės pagalbos teikimą, teikti pagalbą švietimo įstaigų pedagogų atesta</text:span><text:span text:style-name="T181">cijos komisijoms, vykdyti ekspertinį pedagogų kvalifikacijos tobulinimo programų vertinimą, pedagogų rengimo studijų programų tyrimus, dalyvauti atliekant pedagogų rengimo programų ekspertizę.</text:span></text:p>
      <text:p text:style-name="P182"><text:span text:style-name="T183">16</text:span><text:span text:style-name="T184">. Pedagogų kvalifikacijos tobulinimo pertvarkai įgyvendin</text:span><text:span text:style-name="T185">ti, pedagogų kvalifikacijos tobulinimo veiklą vykdančių institucijų ir jų vykdomų pedagogų kvalifikacijos tobulinimo programų akreditavimo sistemoms tobulinti suplanuotos nacionalinio lygmens iniciatyvos, pritraukta Europos Sąjungos struktūrinių fondų lėšų</text:span><text:span text:style-name="T186">. 2005 metais pradėti vykdyti du valstybinės svarbos projektai. Tai Lietuvos 2004–2006 metų bendrojo programavimo dokumento (toliau vadinama – BPD) 2 prioriteto „Žmogiškųjų išteklių plėtra“ 2.4 priemonės „Mokymosi visą gyvenimą sąlygų plėtojimas“ projektas</text:span><text:span text:style-name="T187"><text:s/>„Mokytojų kvalifikacijos tobulinimo pertvarka“ (šiam projektui skirta Europos Sąjungos socialinio fondo ir Lietuvos Respublikos valstybės biudžeto parama – 8100 tūkst. litų) ir BPD 1 prioriteto „Socialinės ir ekonominės infrastruktūros plėtra“ 1.5 priemon</text:span><text:span text:style-name="T188">ės „Darbo rinkos, švietimo, profesinio mokymo, mokslo ir studijų institucijų bei socialinių paslaugų infrastruktūros plėtra (papildančios ESF remiamas priemones)“ projektas „Švietimo centrų infrastruktūros plėtra“ (šiam projektui skirta Europos regioninės<text:s/></text:span><text:span text:style-name="T189">plėtros fondo ir Lietuvos Respublikos valstybės biudžeto parama – 9 mln. litų). Įgyvendinus šiuos projektus, bus parengta n</text:span><text:span text:style-name="T190">eformaliojo mokytojų mokymosi pripažinimo metodika, regioninių pedagogų kvalifikacijos tobulinimo veiklą vykdančių institucijų darbuo</text:span><text:span text:style-name="T191">tojams bus sudarytos sąlygos tobulintis, bus sukurta pedagoginės informacijos duomenų bazė–portalas, pagal naujus reikalavimus bus parengta ir vykdoma maždaug 200 pedagogų kvalifikacijos tobulinimo programų (šiose programose ir kituose kvalifikacijos tobul</text:span><text:span text:style-name="T192">inimo renginiuose galės dalyvauti maždaug 28 tūkst. visos Lietuvos mokytojų), bus atnaujinta infrastruktūra 35 regioninėse pedagogų kvalifikacijos tobulinimo veiklą vykdančiose institucijose.</text:span><text:span text:style-name="T193"><text:s/>Abu projektai ne tik labai pagerins regioninių pedagogų kvalifik</text:span><text:span text:style-name="T194">acijos tobulinimo veiklą vykdančių institucijų infrastruktūrą, bet ir prisidės prie šių institucijų žmogiškųjų išteklių plėtros, pedagogams teikiamų paslaugų kokybės gerinimo.</text:span></text:p>
      <text:p text:style-name="P195"><text:span text:style-name="T196">17</text:span><text:span text:style-name="T197">.<text:s/></text:span><text:span text:style-name="T198">Tyrimo „Mokytojų poreikio kaita ir karjeros ypatumai optimizuojant mokyk</text:span><text:span text:style-name="T199">lų tinklą“, atlikto 2004 metais Švietimo ir mokslo ministerijos užsakymu, duomenimis, trūksta mokytojų, pasirengusių dėstyti keletą dalykų; pedagogų nedarbo problema tampa sisteminiu reiškiniu, nesiimant atitinkamų veiksmų, ji gali komplikuotis dėl nepalan</text:span><text:span text:style-name="T200">kios demografinės situacijos. Todėl<text:s/></text:span><text:span text:style-name="T201">pertvarkant</text:span><text:span text:style-name="T202"><text:s/>pedagogų perkvalifikavimo ir tęstinio mokymosi sistemas reikia numatyti veiksmingų ir ekonomiškų pedagogų perkvalifikavimo modelių kūrimą, pakeisti (arba parengti naujus) teisės aktus, reglamentuojančius peda</text:span><text:span text:style-name="T203">gogų perkvalifikavimą, tobulinimą, tęstinio mokymosi galimybių užtikrinimą.</text:span></text:p>
      <text:p text:style-name="P204"><text:span text:style-name="T205">18</text:span><text:span text:style-name="T206">. Esamosios būklės analizė rodo, kad pedagogų rengimo ir kvalifikacijos tobulinimo sistema turi būti pertvarkyta.</text:span></text:p>
      <text:p text:style-name="P207"/>
      <text:p text:style-name="P208"><text:span text:style-name="T209">III</text:span><text:span text:style-name="T210">.<text:s/></text:span><text:span text:style-name="T211">PROGRAMOS TIKSLAS IR UŽDAVINIAI</text:span></text:p>
      <text:p text:style-name="P212"/>
      <text:p text:style-name="P213"><text:span text:style-name="T214">19</text:span><text:span text:style-name="T215">. Šios Pr</text:span><text:span text:style-name="T216">ogramos</text:span><text:span text:style-name="T217"><text:s/></text:span><text:span text:style-name="T218">tikslas – pa</text:span><text:span text:style-name="T219">siekti, kad pedagogų rengimo ir kvalifikacijos tobulinimo sistema atitiktų Lietuvos švietimo sistemos ir visuomenės poreikius.</text:span></text:p>
      <text:p text:style-name="P220"><text:span text:style-name="T221">20</text:span><text:span text:style-name="T222">. Šios Programos uždaviniai:</text:span></text:p>
      <text:p text:style-name="P223"><text:span text:style-name="T224">20.1</text:span><text:span text:style-name="T225">. pertvarkyti pedagogų rengimo sistemą įdiegus naujus pedagogų rengi</text:span><text:span text:style-name="T226">mo modelius</text:span><text:span text:style-name="T227">;</text:span></text:p>
      <text:p text:style-name="P228"><text:span text:style-name="T229">20.2</text:span><text:span text:style-name="T230">. sukurti ir įdiegti pedagogų kvalifikacijos tobulinimo kokybės stebėsenos sistemą;</text:span></text:p>
      <text:p text:style-name="P231"><text:span text:style-name="T232">20.3</text:span><text:span text:style-name="T233">. tobulinti ir plėtoti pedagogų perkvalifikavimo ir tęstinio mokymosi sistemą.<text:s/></text:span></text:p>
      <text:p text:style-name="P234"/>
      <text:p text:style-name="P235"><text:span text:style-name="T236">I</text:span><text:span text:style-name="T237">V</text:span><text:span text:style-name="T238">.<text:s/></text:span><text:span text:style-name="T239">PROGRAMOS ĮGYVENDINIMO VERTINIMO KRITERIJAI</text:span></text:p>
      <text:p text:style-name="P240"/>
      <text:p text:style-name="P241"><text:span text:style-name="T242">21</text:span><text:span text:style-name="T243">. Šios Programos įgyvendinimo veiksmingumas vertinamas pagal:</text:span></text:p>
      <text:p text:style-name="P244"><text:span text:style-name="T245">21.1</text:span><text:span text:style-name="T246">. atnaujintų (įvertintų ir akredituotų) pedagogų rengimo studijų programų skaičių</text:span><text:span text:style-name="T247">;</text:span></text:p>
      <text:p text:style-name="P248"><text:span text:style-name="T249">21.2</text:span><text:span text:style-name="T250">. parengtų pedagoginės stažuotės vadovų skaičių;</text:span></text:p>
      <text:p text:style-name="P251"><text:span text:style-name="T252">21.3</text:span><text:span text:style-name="T253">. pedagogus rengiančių aukštųjų mokyklų</text:span><text:span text:style-name="T254"><text:s/>dėstytojų, tobulinusių kvalifikaciją, skaičių;<text:s/></text:span></text:p>
      <text:p text:style-name="P255"><text:span text:style-name="T256">21.4</text:span><text:span text:style-name="T257">. parengtų naujų mokytojų perkvalifikavimo programų skaičių;</text:span></text:p>
      <text:p text:style-name="P258"><text:span text:style-name="T259">21.5</text:span><text:span text:style-name="T260">. akredituotų<text:s/></text:span><text:span text:style-name="T261">pedagogų kvalifikacijos tobulinimo veiklą vykdančių<text:s/></text:span><text:span text:style-name="T262">institucijų skaičių;</text:span></text:p>
      <text:p text:style-name="P263"><text:span text:style-name="T264">21.6</text:span><text:span text:style-name="T265">. akredituotų mokytojų ir mokyklų v</text:span><text:span text:style-name="T266">adovų kvalifikacijos tobulinimo programų skaičių;</text:span></text:p>
      <text:p text:style-name="P267"><text:span text:style-name="T268">21.7</text:span><text:span text:style-name="T269">. mokytojų ir mokyklų vadovų, tobulinusių kvalifikaciją pagal akredituotas programas, skaičių;</text:span></text:p>
      <text:p text:style-name="P270"><text:span text:style-name="T271">21.8</text:span><text:span text:style-name="T272">. aukštųjų mokyklų absolventų nuomonę apie pedagogų rengimo programas;</text:span></text:p>
      <text:p text:style-name="P273"><text:span text:style-name="T274">21.9</text:span><text:span text:style-name="T275">. mokyklų vadovų</text:span><text:span text:style-name="T276"><text:s/>nuomonę apie parengtus pedagogus;</text:span></text:p>
      <text:p text:style-name="P277"><text:span text:style-name="T278">21.10</text:span><text:span text:style-name="T279">. mokytojų nuomonę apie kvalifikacijos tobulinimo programas.</text:span></text:p>
      <text:p text:style-name="P280"/>
      <text:p text:style-name="P281"><text:span text:style-name="T282">V</text:span><text:span text:style-name="T283">.<text:s/></text:span><text:span text:style-name="T284">PROGRAMOS FINANSAVIMAS</text:span></text:p>
      <text:p text:style-name="P285"/>
      <text:p text:style-name="P286"><text:span text:style-name="T287">22</text:span><text:span text:style-name="T288">. Ši Programa finansuojama iš Lietuvos Respublikos valstybės biudžete</text:span><text:span text:style-name="T289"><text:s/></text:span><text:span text:style-name="T290">ir Valstybės investicijų programoje<text:s/></text:span><text:span text:style-name="T291">atitinkamiems metams Švietimo ir mokslo ministerijai patvirtintų bendrųjų asignavimų ir kitų teisės aktų nustatyta tvarka gautų lėšų.</text:span></text:p>
      <text:p text:style-name="P292"><text:span text:style-name="T293">23</text:span><text:span text:style-name="T294">. Šios Programos įgyvendinimo priemonės, atsakingi vykdytojai, įvykdymo terminai, preliminarus lėšų poreikis<text:s/></text:span><text:span text:style-name="T295">priemonėms įgyvendinti ir lėšų šaltinis nurodomi jos priede.</text:span></text:p>
      <text:p text:style-name="P296"/>
      <text:p text:style-name="P297"><text:span text:style-name="T298">VI</text:span><text:span text:style-name="T299">.<text:s/></text:span><text:span text:style-name="T300">PROGRAMOS ĮGYVENDINIMO REZULTATAI</text:span></text:p>
      <text:p text:style-name="P301"/>
      <text:p text:style-name="P302"><text:span text:style-name="T303">24</text:span><text:span text:style-name="T304">. Numatomi šios Programos įgyvendinimo rezultatai:</text:span></text:p>
      <text:p text:style-name="P305"><text:span text:style-name="T306">24.1</text:span><text:span text:style-name="T307">. Bus pasirengta pedagogų rengimo pertvarkai parengus teisės aktus ir sukūrus metodinė</text:span><text:span text:style-name="T308">s paramos sistemą pedagogus rengiančioms aukštosioms mokykloms (bus parengtas mokytojų profesijos kompetencijos aprašas, pedagogų rengimo reglamentas).</text:span></text:p>
      <text:p text:style-name="P309"><text:span text:style-name="T310">24.2</text:span><text:span text:style-name="T311">. Bus pasirengta diegti pedagoginės stažuotės sistemą (nustatyta pedagoginės stažuotės vadovų da</text:span><text:span text:style-name="T312">rbo reglamentavimo ir apmokėjimo tvarka, pedagoginės stažuotės finansavimo tvarka).<text:s/></text:span></text:p>
      <text:p text:style-name="P313"><text:span text:style-name="T314">24.3</text:span><text:span text:style-name="T315">. Bus pasirengta diegti kvalifikacinio egzamino sistemą (nustatyta kvalifikacinio egzamino finansavimo tvarka).</text:span></text:p>
      <text:p text:style-name="P316"><text:span text:style-name="T317">24.4</text:span><text:span text:style-name="T318">. Bus pasirengta įgyvendinti naujus pedagog</text:span><text:span text:style-name="T319">ų rengimo modelius:</text:span></text:p>
      <text:p text:style-name="P320"><text:span text:style-name="T321">24.4.1</text:span><text:span text:style-name="T322">. P</text:span><text:span text:style-name="T323">edagogai bus rengiami dirbti pagal ikimokyklinio,</text:span><text:span text:style-name="T324"><text:s/>priešmokyklinio ir</text:span><text:span text:style-name="T325"><text:s/>pradinio ugdymo programas</text:span><text:span text:style-name="T326"><text:s/></text:span><text:span text:style-name="T327">t</text:span><text:span text:style-name="T328">aikant lygiagretųjį pedagogų rengimo modelį; baigę studijų programą, jie gaus diplomus, patvirtinantį studijų krypties kvalifikac</text:span><text:span text:style-name="T329">inį laipsnį, ir pedagoginių studijų baigimo pažymėjimus. Ikimokyklinio ar pradinio ugdymo pedagogų studijų apimtis – nuo 120 iki 160 kreditų.<text:s/></text:span></text:p>
      <text:p text:style-name="P330"><text:span text:style-name="T331">24.4.2</text:span><text:span text:style-name="T332">. Vieno dalyko mokytojas bus</text:span><text:span text:style-name="T333"><text:s/></text:span><text:span text:style-name="T334">rengiamas dirbti pagal pagrindinio ir vidurinio ugdymo programas</text:span><text:span text:style-name="T335"><text:s/></text:span><text:span text:style-name="T336">taikant l</text:span><text:span text:style-name="T337">ygiagretųjį pedagogų rengimo modelį; jis gaus diplomą, patvirtinantį įgytą studijų krypties, sudarančios atitinkamo dalyko pagrindą, kvalifikacinį laipsnį, ir pedagoginių studijų baigimo pažymėjimą. Studijų apimtis – nuo 140 iki 160 kreditų.</text:span></text:p>
      <text:p text:style-name="P338"><text:span text:style-name="T339">24.4.3</text:span><text:span text:style-name="T340">. Dv</text:span><text:span text:style-name="T341">iejų dalykų mokytojas bus</text:span><text:span text:style-name="T342"><text:s/></text:span><text:span text:style-name="T343">rengiamas dirbti pagal pagrindinio ir vidurinio ugdymo programas</text:span><text:span text:style-name="T344"><text:s/></text:span><text:span text:style-name="T345">taikant lygiagretųjį pedagogų rengimo modelį; jis gaus diplomą, patvirtinantį įgytą studijų krypčių, sudarančių atitinkamų dalykų pagrindą, kvalifikacinį laipsnį, ir</text:span><text:span text:style-name="T346"><text:s/>pedagoginių studijų baigimo pažymėjimą. Studijų apimtis – nuo 160 iki 180 kreditų.</text:span></text:p>
      <text:p text:style-name="P347"><text:span text:style-name="T348">24.4.4</text:span><text:span text:style-name="T349">. S</text:span><text:span text:style-name="T350">pecialieji</text:span><text:span text:style-name="T351"><text:s/>ar<text:s/></text:span><text:span text:style-name="T352">socialiniai pedagogai bus<text:s/></text:span><text:span text:style-name="T353">rengiami dirbti taikant lygiagretųjį pedagogų rengimo modelį. Studijų apimtis – nuo 140 iki 180 kreditų. Specialiesiems</text:span><text:span text:style-name="T354"><text:s/>ar socialiniams pedagogams gali būti sudarytos sąlygos per programos atšakas įgyti profesinę kompetenciją, kuri būtina tam tikro mokomojo dalyko mokytojui. Šiuo atveju studijų apimtis – nuo 160 iki 180 kreditų. Baigę studijas, specialieji ar socialiniai p</text:span><text:span text:style-name="T355">edagogai gaus diplomus, patvirtinančius įgytą kvalifikacinį laipsnį, ir pedagoginių studijų baigimo pažymėjimus;</text:span></text:p>
      <text:p text:style-name="P356"><text:span text:style-name="T357">24.4.5</text:span><text:span text:style-name="T358">. Mokytojai</text:span><text:span text:style-name="T359"><text:s/>bus</text:span><text:span text:style-name="T360"><text:s/></text:span><text:span text:style-name="T361">rengiami<text:s/></text:span><text:span text:style-name="T362">dirbti pagal profesinio mokymo programą</text:span><text:span text:style-name="T363"><text:s/></text:span><text:span text:style-name="T364">t</text:span><text:span text:style-name="T365">aikant nuoseklųjį pedagogų rengimo modelį.<text:s/></text:span><text:span text:style-name="T366">Į profesines<text:s/></text:span><text:span text:style-name="T367">(pedagogines) studijas bus priimami asmenys, baigę neuniversitetinių arba universitetinių studijų programas ir turintys ne mažesnį kaip 3 metų darbo tam tikroje profesinės veiklos srityje patirtį.</text:span></text:p>
      <text:p text:style-name="P368"><text:span text:style-name="T369">24.4.6</text:span><text:span text:style-name="T370">. P</text:span><text:span text:style-name="T371">edagogai bus rengiami pagal pagrindinių ir (ar</text:span><text:span text:style-name="T372">ba) papildomų pedagoginių studijų programas, kurios bus integruotos į pagrindinių studijų programas arba vyks po pagrindinių studijų. Pedagoginių studijų apimtis – 40 kreditų.</text:span></text:p>
      <text:p text:style-name="P373"><text:span text:style-name="T374">24.5</text:span><text:span text:style-name="T375">. Bus parengtas mokyklų vadovų rengimo modelis.</text:span></text:p>
      <text:p text:style-name="P376"><text:span text:style-name="T377">24.6</text:span><text:span text:style-name="T378">. Bus pakeisti</text:span><text:span text:style-name="T379"><text:s/>(arba parengti nauji) mokytojų ir mokyklų vadovų kvalifikacijos tobulinimą reglamentuojantys teisės aktai.</text:span></text:p>
      <text:p text:style-name="P380"><text:span text:style-name="T381">24.7</text:span><text:span text:style-name="T382">. Bus įgyvendinama pedagogų kvalifikacijos tobulinimo kokybės stebėsenos ir kokybės užtikrinimo sistema regioninėse pedagogų kvalifikacijos<text:s/></text:span><text:span text:style-name="T383">tobulinimo veiklą vykdančiose institucijose plėtojant žmogiškuosius išteklius ir stiprinant infrastruktūrą.</text:span></text:p>
      <text:p text:style-name="P384"><text:span text:style-name="T385">24.8</text:span><text:span text:style-name="T386">. Bus<text:s/></text:span><text:span text:style-name="T387">sukurta pedagogų neformaliojo mokymosi pripažinimo sistema.</text:span></text:p>
      <text:p text:style-name="P388"><text:span text:style-name="T389">24.9</text:span><text:span text:style-name="T390">. Bus parengti teisės aktai, reglamentuojantys pedagogų perkvalifi</text:span><text:span text:style-name="T391">kavimą.</text:span></text:p>
      <text:p text:style-name="P392"><text:span text:style-name="T393">24.10</text:span><text:span text:style-name="T394">. Bus parengti teisės aktai, reglamentuojantys jungtis tarp neuniversitetinio ir universitetinio pedagogų rengimo ir kvalifikacijos tobulinimo.</text:span></text:p>
      <text:p text:style-name="P395"><text:span text:style-name="T396">______________</text:span></text:p>
      <text:soft-page-break/>
      <text:p text:style-name="P397"><text:span text:style-name="T398">Valstybinės pedagogų rengimo ir</text:span></text:p>
      <text:p text:style-name="P399">kvalifikacijos tobulinimo pertvarkos programos</text:p>
      <text:p text:style-name="P400">priedas</text:p>
      <text:p text:style-name="P401"/>
      <text:p text:style-name="P402"><text:span text:style-name="T403">VALSTYBINĖS PEDAGOGŲ RENGIMO IR KVALIFIKACIJOS TOBULINIMO PERTVARKOS PROGRAMOS ĮGYVENDINIMO PRIEMONĖS<text:s/></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rows-spanned="2">
              <text:p text:style-name="P416">Priemonės</text:p>
              <text:p text:style-name="P417">pavadinimas</text:p>
            </table:table-cell>
            <table:table-cell table:style-name="TableCell418" table:number-rows-spanned="2">
              <text:p text:style-name="P419">Įvykdymo</text:p>
              <text:p text:style-name="P420">terminas</text:p>
              <text:p text:style-name="P421">(metai)</text:p>
            </table:table-cell>
            <table:table-cell table:style-name="TableCell422" table:number-rows-spanned="2">
              <text:p text:style-name="P423">Atsakingi vykdytojai</text:p>
            </table:table-cell>
            <table:table-cell table:style-name="TableCell424" table:number-columns-spanned="4">
              <text:p text:style-name="P425">Preliminarus lėšų poreikis (tūkst. litų)</text:p>
            </table:table-cell>
            <table:covered-table-cell/>
            <table:covered-table-cell/>
            <table:covered-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iš viso</text:p>
            </table:table-cell>
            <table:table-cell table:style-name="TableCell434">
              <text:p text:style-name="P435">2006<text:s/>metais</text:p>
            </table:table-cell>
            <table:table-cell table:style-name="TableCell436">
              <text:p text:style-name="P437">2007 metais</text:p>
            </table:table-cell>
            <table:table-cell table:style-name="TableCell438">
              <text:p text:style-name="P439">2008 metais</text:p>
            </table:table-cell>
            <table:table-cell table:style-name="TableCell440">
              <text:p text:style-name="P441">Lėšų šaltinis</text:p>
            </table:table-cell>
          </table:table-row>
          <table:table-row table:style-name="TableRow442">
            <table:table-cell table:style-name="TableCell443" table:number-columns-spanned="3">
              <text:p text:style-name="Normal"><text:span text:style-name="T444">1. Pertvarkyti pedagogų rengimo sistemą įdiegus naujus pedagogų rengimo modelius<text:s/></text:span></text:p>
            </table:table-cell>
            <table:covered-table-cell/>
            <table:covered-table-cell/>
            <table:table-cell table:style-name="TableCell445">
              <text:p text:style-name="P446">200</text:p>
            </table:table-cell>
            <table:table-cell table:style-name="TableCell447">
              <text:p text:style-name="P448">60</text:p>
            </table:table-cell>
            <table:table-cell table:style-name="TableCell449">
              <text:p text:style-name="P450">70</text:p>
            </table:table-cell>
            <table:table-cell table:style-name="TableCell451">
              <text:p text:style-name="P452">70</text:p>
            </table:table-cell>
            <table:table-cell table:style-name="TableCell453">
              <text:p text:style-name="P454"/>
            </table:table-cell>
          </table:table-row>
          <table:table-row table:style-name="TableRow455">
            <table:table-cell table:style-name="TableCell456">
              <text:p text:style-name="P457">1.1. Parengti naujų teisės aktų (arba teisės aktų pakeitimo) projektus, kurių reikia pedagogų rengimo modeliams<text:s/>įgyvendinti</text:p>
            </table:table-cell>
            <table:table-cell table:style-name="TableCell458">
              <text:p text:style-name="P459">2006–2008</text:p>
            </table:table-cell>
            <table:table-cell table:style-name="TableCell460">
              <text:p text:style-name="P461">Švietimo ir mokslo ministerija</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row>
          <table:table-row table:style-name="TableRow472">
            <table:table-cell table:style-name="TableCell473">
              <text:p text:style-name="P474">1.2. Parengti ir patvirtinti Mokytojo profesijos kompetencijos aprašą</text:p>
            </table:table-cell>
            <table:table-cell table:style-name="TableCell475">
              <text:p text:style-name="Normal"><text:span text:style-name="T476">2006</text:span></text:p>
            </table:table-cell>
            <table:table-cell table:style-name="TableCell477">
              <text:p text:style-name="P478">Švietimo ir mokslo ministerija, Socialinės apsaugos ir darbo ministerija<text:s/></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row>
          <table:table-row table:style-name="TableRow489">
            <table:table-cell table:style-name="TableCell490">
              <text:p text:style-name="P491">1.3. Parengti ir patvirtinti<text:s/>Pedagogų rengimo reglamentą</text:p>
            </table:table-cell>
            <table:table-cell table:style-name="TableCell492">
              <text:p text:style-name="P493">2006</text:p>
            </table:table-cell>
            <table:table-cell table:style-name="TableCell494">
              <text:p text:style-name="P495">Švietimo ir mokslo ministerija<text:s/></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Normal"><text:span text:style-name="T508">1.4.<text:s/></text:span><text:span text:style-name="T509">Parengti ir patvirtinti P</text:span><text:span text:style-name="T510">edagoginės stažuotės finansavimo tvarkos aprašą</text:span></text:p>
            </table:table-cell>
            <table:table-cell table:style-name="TableCell511">
              <text:p text:style-name="Normal"><text:span text:style-name="T512">2007</text:span></text:p>
            </table:table-cell>
            <table:table-cell table:style-name="TableCell513">
              <text:p text:style-name="P514">Švietimo ir mokslo ministerija<text:s/></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row>
          <table:table-row table:style-name="TableRow525">
            <table:table-cell table:style-name="TableCell526">
              <text:p text:style-name="Normal"><text:span text:style-name="T527">1.5.<text:s/></text:span><text:span text:style-name="T528">Parengti ir patvirtinti K</text:span><text:span text:style-name="T529">valifikacinio egzamino<text:s/></text:span><text:span text:style-name="T530">finansavimo tvarkos aprašą</text:span></text:p>
            </table:table-cell>
            <table:table-cell table:style-name="TableCell531">
              <text:p text:style-name="P532">2008</text:p>
            </table:table-cell>
            <table:table-cell table:style-name="TableCell533">
              <text:p text:style-name="P534">Švietimo ir mokslo ministerija<text:s/></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
            </table:table-cell>
          </table:table-row>
          <table:table-row table:style-name="TableRow545">
            <table:table-cell table:style-name="TableCell546">
              <text:p text:style-name="Normal"><text:span text:style-name="T547">1.6.<text:s/></text:span><text:span text:style-name="T548">Parengti ir patvirtinti P</text:span><text:span text:style-name="T549">edagoginės stažuotės vadovų darbo reglamentavimo ir apmokėjimo tvarkos aprašą</text:span></text:p>
            </table:table-cell>
            <table:table-cell table:style-name="TableCell550">
              <text:p text:style-name="Normal"><text:span text:style-name="T551">2008</text:span></text:p>
            </table:table-cell>
            <table:table-cell table:style-name="TableCell552">
              <text:p text:style-name="P553">Švietimo ir mokslo ministerija<text:s/></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row>
          <table:table-row table:style-name="TableRow564">
            <table:table-cell table:style-name="TableCell565">
              <text:p text:style-name="Normal"><text:span text:style-name="T566">1.7.<text:s/></text:span><text:span text:style-name="T567">Parengti ir<text:s/></text:span><text:span text:style-name="T568">patvirtinti P</text:span><text:span text:style-name="T569">edagogus rengiančių aukštųjų mokyklų dėstytojų kvalifikacijos tobulinimo nuostatus</text:span></text:p>
            </table:table-cell>
            <table:table-cell table:style-name="TableCell570">
              <text:p text:style-name="P571">2008<text:s/></text:p>
            </table:table-cell>
            <table:table-cell table:style-name="TableCell572">
              <text:p text:style-name="P573">Švietimo ir mokslo ministerija<text:s/></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row>
          <table:table-row table:style-name="TableRow584">
            <table:table-cell table:style-name="TableCell585">
              <text:p text:style-name="P586">1.8. Parengti ir patvirtinti Mokyklos vadovo kompetencijos aprašą</text:p>
            </table:table-cell>
            <table:table-cell table:style-name="TableCell587">
              <text:p text:style-name="P588">2006<text:s/></text:p>
            </table:table-cell>
            <table:table-cell table:style-name="TableCell589">
              <text:p text:style-name="P590">Švietimo ir mokslo ministerija<text:s/></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1.9. Sukurti mokyklų vadovų rengimo modelį, parengti ir patvirtinti jų rengimo tvarkos aprašą ir programą</text:p>
            </table:table-cell>
            <table:table-cell table:style-name="TableCell604">
              <text:p text:style-name="P605">2006–2008<text:s/></text:p>
            </table:table-cell>
            <table:table-cell table:style-name="TableCell606">
              <text:p text:style-name="P607">Švietimo ir mokslo ministerija<text:s/></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row>
          <text:soft-page-break/>
          <table:table-row table:style-name="TableRow618">
            <table:table-cell table:style-name="TableCell619">
              <text:p text:style-name="P620">1.10. Dalyvauti tarptautiniuose lyginamuosiuose pedagogų tyrimuose ir parengti<text:s/>rekomendacijas, kaip didinti pedagogų rengimo sistemos veiksmingumą</text:p>
            </table:table-cell>
            <table:table-cell table:style-name="TableCell621">
              <text:p text:style-name="P622">2006–2008<text:s/></text:p>
            </table:table-cell>
            <table:table-cell table:style-name="TableCell623">
              <text:p text:style-name="P624">Švietimo ir mokslo ministerija<text:s/></text:p>
            </table:table-cell>
            <table:table-cell table:style-name="TableCell625">
              <text:p text:style-name="P626">200</text:p>
            </table:table-cell>
            <table:table-cell table:style-name="TableCell627">
              <text:p text:style-name="P628">60</text:p>
            </table:table-cell>
            <table:table-cell table:style-name="TableCell629">
              <text:p text:style-name="P630">70</text:p>
            </table:table-cell>
            <table:table-cell table:style-name="TableCell631">
              <text:p text:style-name="P632">70</text:p>
            </table:table-cell>
            <table:table-cell table:style-name="TableCell633">
              <text:p text:style-name="P634">Švietimo ir mokslo ministerijai skirti asignavimai</text:p>
            </table:table-cell>
          </table:table-row>
          <table:table-row table:style-name="TableRow635">
            <table:table-cell table:style-name="TableCell636" table:number-columns-spanned="3">
              <text:p text:style-name="P637">2. Sukurti ir įdiegti pedagogų kvalifikacijos tobulinimo kokybės stebėsenos<text:s/>sistemą</text:p>
            </table:table-cell>
            <table:covered-table-cell/>
            <table:covered-table-cell/>
            <table:table-cell table:style-name="TableCell638">
              <text:p text:style-name="P639">1110</text:p>
            </table:table-cell>
            <table:table-cell table:style-name="TableCell640">
              <text:p text:style-name="P641">310</text:p>
            </table:table-cell>
            <table:table-cell table:style-name="TableCell642">
              <text:p text:style-name="P643">390</text:p>
            </table:table-cell>
            <table:table-cell table:style-name="TableCell644">
              <text:p text:style-name="P645">410</text:p>
            </table:table-cell>
            <table:table-cell table:style-name="TableCell646">
              <text:p text:style-name="P647"/>
            </table:table-cell>
          </table:table-row>
          <table:table-row table:style-name="TableRow648">
            <table:table-cell table:style-name="TableCell649">
              <text:p text:style-name="P650">2.1. Parengti ir patvirtinti Mokytojų, mokyklų vadovų ir pagalbos mokiniui specialistų kvalifikacijos tobulinimo nuostatus</text:p>
            </table:table-cell>
            <table:table-cell table:style-name="TableCell651">
              <text:p text:style-name="P652">2006</text:p>
            </table:table-cell>
            <table:table-cell table:style-name="TableCell653">
              <text:p text:style-name="P654">Švietimo ir mokslo ministerija<text:s/></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row>
          <table:table-row table:style-name="TableRow665">
            <table:table-cell table:style-name="TableCell666">
              <text:p text:style-name="P667">2.2. Parengti ir patvirtinti Profesijos mokytojų<text:s/>kvalifikacijos tobulinimo nuostatus</text:p>
            </table:table-cell>
            <table:table-cell table:style-name="TableCell668">
              <text:p text:style-name="P669">2006–2007</text:p>
            </table:table-cell>
            <table:table-cell table:style-name="TableCell670">
              <text:p text:style-name="P671">Švietimo ir mokslo ministerija, Socialinės apsaugos ir darbo ministerija</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row>
          <table:table-row table:style-name="TableRow682">
            <table:table-cell table:style-name="TableCell683">
              <text:p text:style-name="P684">2.3. Akredituoti Mokytojų kvalifikacijos tobulinimo institucijas ir kvalifikacijos tobulinimo programas</text:p>
            </table:table-cell>
            <table:table-cell table:style-name="TableCell685">
              <text:p text:style-name="P686">2006–2008</text:p>
            </table:table-cell>
            <table:table-cell table:style-name="TableCell687">
              <text:p text:style-name="P688">Švietimo ir mokslo ministerija<text:s/></text:p>
            </table:table-cell>
            <table:table-cell table:style-name="TableCell689">
              <text:p text:style-name="P690">250</text:p>
            </table:table-cell>
            <table:table-cell table:style-name="TableCell691">
              <text:p text:style-name="P692">70</text:p>
            </table:table-cell>
            <table:table-cell table:style-name="TableCell693">
              <text:p text:style-name="P694">90</text:p>
            </table:table-cell>
            <table:table-cell table:style-name="TableCell695">
              <text:p text:style-name="P696">90</text:p>
            </table:table-cell>
            <table:table-cell table:style-name="TableCell697">
              <text:p text:style-name="P698">Švietimo ir mokslo ministerijai skirti asignavimai</text:p>
            </table:table-cell>
          </table:table-row>
          <table:table-row table:style-name="TableRow699">
            <table:table-cell table:style-name="TableCell700">
              <text:p text:style-name="P701">2.4. Parengti ir patvirtinti Mokytojų neformaliojo mokymosi pripažinimo tvarkos, įgyjant profesinę kvalifikaciją, persikvalifikuojant ir tęsiant studijas,<text:s/>aprašą</text:p>
            </table:table-cell>
            <table:table-cell table:style-name="TableCell702">
              <text:p text:style-name="P703">2006–2008</text:p>
            </table:table-cell>
            <table:table-cell table:style-name="TableCell704">
              <text:p text:style-name="P705">Švietimo ir mokslo ministerija<text:s/></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row>
          <table:table-row table:style-name="TableRow716">
            <table:table-cell table:style-name="TableCell717">
              <text:p text:style-name="P718">2.5. Organizuoti apskričių viršininkų ir savivaldybių administracijų švietimo padalinių vadovų bei specialistų, atsakingų už mokytojų atestaciją ir kvalifikacijos tobulinimą (420 asmenų), mokymą</text:p>
            </table:table-cell>
            <table:table-cell table:style-name="TableCell719">
              <text:p text:style-name="P720">2006–2008</text:p>
            </table:table-cell>
            <table:table-cell table:style-name="TableCell721">
              <text:p text:style-name="P722">Švietimo ir mokslo ministerija</text:p>
            </table:table-cell>
            <table:table-cell table:style-name="TableCell723">
              <text:p text:style-name="P724">100</text:p>
            </table:table-cell>
            <table:table-cell table:style-name="TableCell725">
              <text:p text:style-name="P726">30</text:p>
            </table:table-cell>
            <table:table-cell table:style-name="TableCell727">
              <text:p text:style-name="P728">30</text:p>
            </table:table-cell>
            <table:table-cell table:style-name="TableCell729">
              <text:p text:style-name="P730">40</text:p>
            </table:table-cell>
            <table:table-cell table:style-name="TableCell731">
              <text:p text:style-name="P732">Švietimo ir mokslo ministerijai skirti asignavimai</text:p>
            </table:table-cell>
          </table:table-row>
          <table:table-row table:style-name="TableRow733">
            <table:table-cell table:style-name="TableCell734">
              <text:p text:style-name="P735">2.6. Organizuoti apskričių ir savivaldybių metodinių būrelių ir mokyklų metodinių tarybų pirmininkų (1000 asmenų) mokymą</text:p>
            </table:table-cell>
            <table:table-cell table:style-name="TableCell736">
              <text:p text:style-name="P737">2006–2008</text:p>
            </table:table-cell>
            <table:table-cell table:style-name="TableCell738">
              <text:p text:style-name="P739">Švietimo ir mokslo<text:s/>ministerija</text:p>
            </table:table-cell>
            <table:table-cell table:style-name="TableCell740">
              <text:p text:style-name="P741">60</text:p>
            </table:table-cell>
            <table:table-cell table:style-name="TableCell742">
              <text:p text:style-name="P743">20</text:p>
            </table:table-cell>
            <table:table-cell table:style-name="TableCell744">
              <text:p text:style-name="P745">20</text:p>
            </table:table-cell>
            <table:table-cell table:style-name="TableCell746">
              <text:p text:style-name="P747">20</text:p>
            </table:table-cell>
            <table:table-cell table:style-name="TableCell748">
              <text:p text:style-name="P749">Švietimo ir mokslo ministerijai skirti asignavimai</text:p>
            </table:table-cell>
          </table:table-row>
          <text:soft-page-break/>
          <table:table-row table:style-name="TableRow750">
            <table:table-cell table:style-name="TableCell751">
              <text:p text:style-name="P752">2.7. Parengti ir patvirtinti Mokyklų vadovų privalomųjų vadybinių kvalifikacijos tobulinimo kursų programą</text:p>
            </table:table-cell>
            <table:table-cell table:style-name="TableCell753">
              <text:p text:style-name="P754">2006<text:s/></text:p>
            </table:table-cell>
            <table:table-cell table:style-name="TableCell755">
              <text:p text:style-name="P756">Švietimo ir mokslo ministerija<text:s/></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row>
          <table:table-row table:style-name="TableRow767">
            <table:table-cell table:style-name="TableCell768">
              <text:p text:style-name="P769">2.8. Organizuoti mokyklų<text:s/>vadovų kvalifikacijos tobulinimo kursus (1500 asmenų)</text:p>
            </table:table-cell>
            <table:table-cell table:style-name="TableCell770">
              <text:p text:style-name="P771">2006–2008<text:s/></text:p>
            </table:table-cell>
            <table:table-cell table:style-name="TableCell772">
              <text:p text:style-name="P773">Švietimo ir mokslo ministerija, Socialinės apsaugos ir darbo ministerija<text:s/></text:p>
            </table:table-cell>
            <table:table-cell table:style-name="TableCell774">
              <text:p text:style-name="P775">250</text:p>
            </table:table-cell>
            <table:table-cell table:style-name="TableCell776">
              <text:p text:style-name="P777">50</text:p>
            </table:table-cell>
            <table:table-cell table:style-name="TableCell778">
              <text:p text:style-name="P779">100</text:p>
            </table:table-cell>
            <table:table-cell table:style-name="TableCell780">
              <text:p text:style-name="P781">100</text:p>
            </table:table-cell>
            <table:table-cell table:style-name="TableCell782">
              <text:p text:style-name="P783">Švietimo ir mokslo ministerijai skirti asignavimai</text:p>
            </table:table-cell>
          </table:table-row>
          <table:table-row table:style-name="TableRow784">
            <table:table-cell table:style-name="TableCell785">
              <text:p text:style-name="P786">2.9. Parengti ir patvirtinti Pagalbos mokiniui<text:s/>specialistų (psichologų ir socialinių pedagogų) atestavimo nuostatus</text:p>
            </table:table-cell>
            <table:table-cell table:style-name="TableCell787">
              <text:p text:style-name="P788">2006<text:s/></text:p>
              <text:p text:style-name="P789"/>
            </table:table-cell>
            <table:table-cell table:style-name="TableCell790">
              <text:p text:style-name="P791">Švietimo ir mokslo ministerija</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row>
          <table:table-row table:style-name="TableRow802">
            <table:table-cell table:style-name="TableCell803">
              <text:p text:style-name="P804">2.10. Organizuoti mokytojų, pagalbos mokiniui specialistų ir mokyklų vadovų atestacijos komisijų pirmininkų, narių ir vertintojų mokymą (1500 asmenų)</text:p>
            </table:table-cell>
            <table:table-cell table:style-name="TableCell805">
              <text:p text:style-name="P806">2006–2008<text:s/></text:p>
            </table:table-cell>
            <table:table-cell table:style-name="TableCell807">
              <text:p text:style-name="P808">Švietimo ir mokslo ministerija</text:p>
            </table:table-cell>
            <table:table-cell table:style-name="TableCell809">
              <text:p text:style-name="P810">90</text:p>
            </table:table-cell>
            <table:table-cell table:style-name="TableCell811">
              <text:p text:style-name="P812">30</text:p>
            </table:table-cell>
            <table:table-cell table:style-name="TableCell813">
              <text:p text:style-name="P814">30</text:p>
            </table:table-cell>
            <table:table-cell table:style-name="TableCell815">
              <text:p text:style-name="P816">30</text:p>
            </table:table-cell>
            <table:table-cell table:style-name="TableCell817">
              <text:p text:style-name="P818">Švietimo ir mokslo ministerijai skirti asignavimai</text:p>
            </table:table-cell>
          </table:table-row>
          <table:table-row table:style-name="TableRow819">
            <table:table-cell table:style-name="TableCell820">
              <text:p text:style-name="P821">2.11. Rengti švietimo konsultantus (vadybos ekspertus) ir tobulinti jų kvalifikaciją (500 asmenų)</text:p>
            </table:table-cell>
            <table:table-cell table:style-name="TableCell822">
              <text:p text:style-name="P823">2006–2008<text:s/></text:p>
            </table:table-cell>
            <table:table-cell table:style-name="TableCell824">
              <text:p text:style-name="P825">Švietimo ir mokslo<text:s/>ministerija</text:p>
            </table:table-cell>
            <table:table-cell table:style-name="TableCell826">
              <text:p text:style-name="P827">100</text:p>
            </table:table-cell>
            <table:table-cell table:style-name="TableCell828">
              <text:p text:style-name="P829">30</text:p>
            </table:table-cell>
            <table:table-cell table:style-name="TableCell830">
              <text:p text:style-name="P831">30</text:p>
            </table:table-cell>
            <table:table-cell table:style-name="TableCell832">
              <text:p text:style-name="P833">40</text:p>
            </table:table-cell>
            <table:table-cell table:style-name="TableCell834">
              <text:p text:style-name="P835">Švietimo ir mokslo ministerijai skirti asignavimai</text:p>
            </table:table-cell>
          </table:table-row>
          <table:table-row table:style-name="TableRow836">
            <table:table-cell table:style-name="TableCell837">
              <text:p text:style-name="P838">2.12. Rengti švietimo konsultantus (pedagoginės veiklos vertintojus) ir tobulinti jų kvalifikaciją (300 asmenų)</text:p>
            </table:table-cell>
            <table:table-cell table:style-name="TableCell839">
              <text:p text:style-name="P840">2006–2008<text:s/></text:p>
            </table:table-cell>
            <table:table-cell table:style-name="TableCell841">
              <text:p text:style-name="P842">Švietimo ir mokslo ministerija</text:p>
            </table:table-cell>
            <table:table-cell table:style-name="TableCell843">
              <text:p text:style-name="P844">60</text:p>
            </table:table-cell>
            <table:table-cell table:style-name="TableCell845">
              <text:p text:style-name="P846">20</text:p>
            </table:table-cell>
            <table:table-cell table:style-name="TableCell847">
              <text:p text:style-name="P848">20</text:p>
            </table:table-cell>
            <table:table-cell table:style-name="TableCell849">
              <text:p text:style-name="P850">20</text:p>
            </table:table-cell>
            <table:table-cell table:style-name="TableCell851">
              <text:p text:style-name="P852">Švietimo ir<text:s/>mokslo ministerijai skirti asignavimai</text:p>
            </table:table-cell>
          </table:table-row>
          <table:table-row table:style-name="TableRow853">
            <table:table-cell table:style-name="TableCell854">
              <text:p text:style-name="P855">2.13. Dalyvauti tarptautiniuose lyginamuosiuose pedagogų tyrimuose ir parengti rekomendacijas, kaip gerinti kvalifikacijos tobulinimo kokybę</text:p>
            </table:table-cell>
            <table:table-cell table:style-name="TableCell856">
              <text:p text:style-name="P857">2006–2008<text:s/></text:p>
            </table:table-cell>
            <table:table-cell table:style-name="TableCell858">
              <text:p text:style-name="P859">Švietimo ir mokslo ministerija<text:s/></text:p>
            </table:table-cell>
            <table:table-cell table:style-name="TableCell860">
              <text:p text:style-name="P861">200</text:p>
            </table:table-cell>
            <table:table-cell table:style-name="TableCell862">
              <text:p text:style-name="P863">60</text:p>
            </table:table-cell>
            <table:table-cell table:style-name="TableCell864">
              <text:p text:style-name="P865">70</text:p>
            </table:table-cell>
            <table:table-cell table:style-name="TableCell866">
              <text:p text:style-name="P867">70</text:p>
            </table:table-cell>
            <table:table-cell table:style-name="TableCell868">
              <text:p text:style-name="P869">Švietimo ir mokslo<text:s/>ministerijai skirti asignavimai</text:p>
            </table:table-cell>
          </table:table-row>
          <table:table-row table:style-name="TableRow870">
            <table:table-cell table:style-name="TableCell871" table:number-columns-spanned="3">
              <text:p text:style-name="P872">3. Tobulinti ir plėtoti pedagogų perkvalifikavimo ir tęstinio mokymosi sistemą</text:p>
            </table:table-cell>
            <table:covered-table-cell/>
            <table:covered-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row>
          <table:table-row table:style-name="TableRow883">
            <table:table-cell table:style-name="TableCell884">
              <text:p text:style-name="Normal"><text:span text:style-name="T885">Parengti ir patvirtinti P</text:span><text:span text:style-name="T886">edagogų perkvalifikavimo finansavimo tvarkos aprašą</text:span></text:p>
            </table:table-cell>
            <table:table-cell table:style-name="TableCell887">
              <text:p text:style-name="Normal"><text:span text:style-name="T888">2007<text:s/></text:span></text:p>
            </table:table-cell>
            <table:table-cell table:style-name="TableCell889">
              <text:p text:style-name="P890">Švietimo ir mokslo ministerija, Finansų<text:s/>ministerija</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row>
          <table:table-row table:style-name="TableRow901">
            <table:table-cell table:style-name="TableCell902" table:number-columns-spanned="3">
              <text:p text:style-name="P903">iš viso</text:p>
            </table:table-cell>
            <table:covered-table-cell/>
            <table:covered-table-cell/>
            <table:table-cell table:style-name="TableCell904">
              <text:p text:style-name="P905">1310</text:p>
            </table:table-cell>
            <table:table-cell table:style-name="TableCell906">
              <text:p text:style-name="P907">370</text:p>
            </table:table-cell>
            <table:table-cell table:style-name="TableCell908">
              <text:p text:style-name="P909">460</text:p>
            </table:table-cell>
            <table:table-cell table:style-name="TableCell910">
              <text:p text:style-name="P911">480</text:p>
            </table:table-cell>
            <table:table-cell table:style-name="TableCell912">
              <text:p text:style-name="P913"/>
            </table:table-cell>
          </table:table-row>
        </table:table-header-rows>
      </table:table>
      <text:p text:style-name="P914">______________</text:p>
      <text:p text:style-name="P9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08:00Z</meta:creation-date>
    <dc:date>2015-09-25T00:08:00Z</dc:date>
    <meta:template xlink:href="Normal" xlink:type="simple"/>
    <meta:editing-cycles>2</meta:editing-cycles>
    <meta:editing-duration>PT0S</meta:editing-duration>
    <meta:document-statistic meta:page-count="9" meta:paragraph-count="269" meta:word-count="2851" meta:character-count="23740" meta:row-count="919" meta:non-whitespace-character-count="21158"/>
  </office:meta>
</office:document-meta>
</file>