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background-color="#FFFFFF"/>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3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40"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52"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5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54" style:parent-style-name="Normal" style:family="paragraph">
      <style:paragraph-properties fo:text-align="justify">
        <style:tab-stops>
          <style:tab-stop style:type="left" style:leader-style="solid" style:leader-text="_" style:position="6.3in"/>
        </style:tab-stops>
      </style:paragraph-properties>
    </style:style>
    <style:style style:name="P55"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56" style:parent-style-name="Normal" style:family="paragraph">
      <style:paragraph-properties fo:text-align="justify">
        <style:tab-stops>
          <style:tab-stop style:type="left" style:leader-style="solid" style:leader-text="_" style:position="6.3in"/>
        </style:tab-stops>
      </style:paragraph-properties>
    </style:style>
    <style:style style:name="P57" style:parent-style-name="Normal" style:family="paragraph">
      <style:paragraph-properties fo:text-align="justify">
        <style:tab-stops>
          <style:tab-stop style:type="left" style:leader-style="solid" style:leader-text="_" style:position="6.3in"/>
        </style:tab-stops>
      </style:paragraph-properties>
    </style:style>
    <style:style style:name="P58" style:parent-style-name="Normal" style:family="paragraph">
      <style:paragraph-properties fo:text-align="justify">
        <style:tab-stops>
          <style:tab-stop style:type="left" style:leader-style="solid" style:leader-text="_" style:position="6.3in"/>
        </style:tab-stops>
      </style:paragraph-properties>
    </style:style>
    <style:style style:name="P59" style:parent-style-name="Normal" style:family="paragraph">
      <style:paragraph-properties fo:text-align="justify">
        <style:tab-stops>
          <style:tab-stop style:type="left" style:leader-style="solid" style:leader-text="_" style:position="6.3in"/>
        </style:tab-stops>
      </style:paragraph-propertie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center" style:position="4.6666in"/>
        </style:tab-stops>
      </style:paragraph-properties>
    </style:style>
    <style:style style:name="P71"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P77" style:parent-style-name="Normal" style:family="paragraph">
      <style:paragraph-properties fo:widows="0" fo:orphans="0" fo:break-before="page" fo:background-color="#FFFFFF"/>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text-align="center"/>
    </style:style>
    <style:style style:name="P96" style:parent-style-name="Normal" style:family="paragraph">
      <style:paragraph-properties fo:widows="0" fo:orphans="0" fo:text-align="center" fo:background-color="#FFFFFF"/>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1.5229in"/>
    </style:style>
    <style:style style:name="TableColumn100" style:family="table-column">
      <style:table-column-properties style:column-width="0.2041in"/>
    </style:style>
    <style:style style:name="TableColumn101" style:family="table-column">
      <style:table-column-properties style:column-width="0.2048in"/>
    </style:style>
    <style:style style:name="TableColumn102" style:family="table-column">
      <style:table-column-properties style:column-width="0.2041in"/>
    </style:style>
    <style:style style:name="TableColumn103" style:family="table-column">
      <style:table-column-properties style:column-width="0.2048in"/>
    </style:style>
    <style:style style:name="TableColumn104" style:family="table-column">
      <style:table-column-properties style:column-width="0.2041in"/>
    </style:style>
    <style:style style:name="TableColumn105" style:family="table-column">
      <style:table-column-properties style:column-width="0.2048in"/>
    </style:style>
    <style:style style:name="TableColumn106" style:family="table-column">
      <style:table-column-properties style:column-width="0.2041in"/>
    </style:style>
    <style:style style:name="TableColumn107" style:family="table-column">
      <style:table-column-properties style:column-width="0.2048in"/>
    </style:style>
    <style:style style:name="TableColumn108" style:family="table-column">
      <style:table-column-properties style:column-width="0.2041in"/>
    </style:style>
    <style:style style:name="TableColumn109" style:family="table-column">
      <style:table-column-properties style:column-width="0.2048in"/>
    </style:style>
    <style:style style:name="TableColumn110" style:family="table-column">
      <style:table-column-properties style:column-width="0.2048in"/>
    </style:style>
    <style:style style:name="Table98" style:family="table">
      <style:table-properties style:width="3.7729in" fo:margin-left="0.4687in" table:align="left"/>
    </style:style>
    <style:style style:name="TableRow111" style:family="table-row">
      <style:table-row-properties/>
    </style:style>
    <style:style style:name="TableCell112" style:family="table-cell">
      <style:table-cell-properties fo:border-top="none" fo:border-left="none" fo:border-bottom="none" fo:border-right="0.0104in solid #000000" fo:padding-top="0in" fo:padding-left="0.075in" fo:padding-bottom="0in" fo:padding-right="0.075in"/>
    </style:style>
    <style:style style:name="P113" style:parent-style-name="Normal" style:family="paragraph">
      <style:paragraph-properties fo:widows="0" fo:orphans="0" fo:text-align="justify"/>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widows="0" fo:orphans="0" fo:text-align="justify"/>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widows="0" fo:orphans="0" fo:text-align="justify"/>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widows="0" fo:orphans="0" fo:text-align="justify"/>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widows="0" fo:orphans="0" fo:text-align="justify"/>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widows="0" fo:orphans="0" fo:text-align="justify"/>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widows="0" fo:orphans="0" fo:text-align="justify"/>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widows="0" fo:orphans="0" fo:text-align="justify"/>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widows="0" fo:orphans="0" fo:text-align="justify"/>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widows="0" fo:orphans="0" fo:text-align="justify"/>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widows="0" fo:orphans="0" fo:text-align="justify"/>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widows="0" fo:orphans="0" fo:text-align="justify"/>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P140" style:parent-style-name="Normal" style:family="paragraph">
      <style:paragraph-properties fo:text-align="justify"/>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style:font-name="Segoe UI Symbol"/>
    </style:style>
    <style:style style:name="T145" style:parent-style-name="DefaultParagraphFont" style:family="text">
      <style:text-properties text:display="none"/>
    </style:style>
    <style:style style:name="P146" style:parent-style-name="Normal" style:family="paragraph">
      <style:paragraph-properties fo:widows="0" fo:orphans="0" fo:text-align="justify" fo:background-color="#FFFFFF"/>
    </style:style>
    <style:style style:name="T147" style:parent-style-name="DefaultParagraphFont" style:family="text">
      <style:text-properties style:font-name="Segoe UI Symbol"/>
    </style:style>
    <style:style style:name="T148" style:parent-style-name="DefaultParagraphFont" style:family="text">
      <style:text-properties text:display="none"/>
    </style:style>
    <style:style style:name="P149" style:parent-style-name="Normal" style:family="paragraph">
      <style:paragraph-properties fo:widows="0" fo:orphans="0" fo:text-align="justify" fo:background-color="#FFFFFF"/>
    </style:style>
    <style:style style:name="T150" style:parent-style-name="DefaultParagraphFont" style:family="text">
      <style:text-properties style:font-name="Segoe UI Symbol"/>
    </style:style>
    <style:style style:name="T151" style:parent-style-name="DefaultParagraphFont" style:family="text">
      <style:text-properties text:display="none"/>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style:font-name="Segoe UI Symbol"/>
    </style:style>
    <style:style style:name="T154" style:parent-style-name="DefaultParagraphFont" style:family="text">
      <style:text-properties text:display="none"/>
    </style:style>
    <style:style style:name="P155" style:parent-style-name="Normal" style:family="paragraph">
      <style:paragraph-properties fo:text-align="justify"/>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65"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66"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67" style:parent-style-name="Normal" style:family="paragraph">
      <style:paragraph-properties fo:text-align="justify"/>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background-color="#FFFFFF"/>
    </style:style>
    <style:style style:name="T177" style:parent-style-name="DefaultParagraphFont" style:family="text">
      <style:text-properties style:font-name="Segoe UI Symbol"/>
    </style:style>
    <style:style style:name="T178" style:parent-style-name="DefaultParagraphFont" style:family="text">
      <style:text-properties text:display="none"/>
    </style:style>
    <style:style style:name="P17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80" style:parent-style-name="DefaultParagraphFont" style:family="text">
      <style:text-properties style:font-name="Segoe UI Symbol"/>
    </style:style>
    <style:style style:name="T181" style:parent-style-name="DefaultParagraphFont" style:family="text">
      <style:text-properties text:display="none"/>
    </style:style>
    <style:style style:name="P182" style:parent-style-name="Normal" style:family="paragraph">
      <style:paragraph-properties fo:text-align="justify">
        <style:tab-stops>
          <style:tab-stop style:type="left" style:leader-style="solid" style:leader-text="_" style:position="6.25in"/>
        </style:tab-stops>
      </style:paragraph-properties>
    </style:style>
    <style:style style:name="P18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87" style:parent-style-name="DefaultParagraphFont" style:family="text">
      <style:text-properties style:font-name="Segoe UI Symbol"/>
    </style:style>
    <style:style style:name="T188" style:parent-style-name="DefaultParagraphFont" style:family="text">
      <style:text-properties text:display="none"/>
    </style:style>
    <style:style style:name="P18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0" style:parent-style-name="DefaultParagraphFont" style:family="text">
      <style:text-properties style:font-name="Segoe UI Symbol"/>
    </style:style>
    <style:style style:name="T191" style:parent-style-name="DefaultParagraphFont" style:family="text">
      <style:text-properties text:display="none"/>
    </style:style>
    <style:style style:name="P192"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3" style:parent-style-name="DefaultParagraphFont" style:family="text">
      <style:text-properties style:font-name="Segoe UI Symbol"/>
    </style:style>
    <style:style style:name="T194" style:parent-style-name="DefaultParagraphFont" style:family="text">
      <style:text-properties text:display="none"/>
    </style:style>
    <style:style style:name="P195" style:parent-style-name="Normal" style:family="paragraph">
      <style:paragraph-properties fo:text-align="justify">
        <style:tab-stops>
          <style:tab-stop style:type="left" style:leader-style="solid" style:leader-text="_" style:position="6.25in"/>
        </style:tab-stops>
      </style:paragraph-properties>
    </style:style>
    <style:style style:name="P19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0" style:parent-style-name="DefaultParagraphFont" style:family="text">
      <style:text-properties style:font-name="Segoe UI Symbol"/>
    </style:style>
    <style:style style:name="T201" style:parent-style-name="DefaultParagraphFont" style:family="text">
      <style:text-properties text:display="none"/>
    </style:style>
    <style:style style:name="P202" style:parent-style-name="Normal" style:family="paragraph">
      <style:paragraph-properties fo:text-align="justify">
        <style:tab-stops>
          <style:tab-stop style:type="left" style:leader-style="solid" style:leader-text="_" style:position="6.25in"/>
        </style:tab-stops>
      </style:paragraph-properties>
    </style:style>
    <style:style style:name="T203" style:parent-style-name="DefaultParagraphFont" style:family="text">
      <style:text-properties style:font-name="Segoe UI Symbol"/>
    </style:style>
    <style:style style:name="T204" style:parent-style-name="DefaultParagraphFont" style:family="text">
      <style:text-properties text:display="none"/>
    </style:style>
    <style:style style:name="P205" style:parent-style-name="Normal" style:family="paragraph">
      <style:paragraph-properties fo:text-align="justify"/>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TableColumn211" style:family="table-column">
      <style:table-column-properties style:column-width="2.3937in" style:use-optimal-column-width="false"/>
    </style:style>
    <style:style style:name="TableColumn212" style:family="table-column">
      <style:table-column-properties style:column-width="3.9166in" style:use-optimal-column-width="false"/>
    </style:style>
    <style:style style:name="Table210" style:family="table">
      <style:table-properties style:width="6.3104in" fo:margin-left="0.0277in" table:align="lef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text-align="justify"/>
    </style:style>
    <style:style style:name="P241" style:parent-style-name="Normal" style:family="paragraph">
      <style:paragraph-properties fo:widows="0" fo:orphans="0" fo:text-align="justify"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style:font-name="Segoe UI Symbol"/>
    </style:style>
    <style:style style:name="T246" style:parent-style-name="DefaultParagraphFont" style:family="text">
      <style:text-properties text:display="none"/>
    </style:style>
    <style:style style:name="P247" style:parent-style-name="Normal" style:family="paragraph">
      <style:paragraph-properties fo:widows="0" fo:orphans="0" fo:text-align="justify" fo:background-color="#FFFFFF"/>
    </style:style>
    <style:style style:name="T248" style:parent-style-name="DefaultParagraphFont" style:family="text">
      <style:text-properties style:font-name="Segoe UI Symbol"/>
    </style:style>
    <style:style style:name="T249" style:parent-style-name="DefaultParagraphFont" style:family="text">
      <style:text-properties text:display="none"/>
    </style:style>
    <style:style style:name="P250"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51" style:parent-style-name="DefaultParagraphFont" style:family="text">
      <style:text-properties style:font-name="Segoe UI Symbol"/>
    </style:style>
    <style:style style:name="T252" style:parent-style-name="DefaultParagraphFont" style:family="text">
      <style:text-properties text:display="none"/>
    </style:style>
    <style:style style:name="P253" style:parent-style-name="Normal" style:family="paragraph">
      <style:paragraph-properties fo:text-align="justify"/>
    </style:style>
    <style:style style:name="P254" style:parent-style-name="Normal" style:family="paragraph">
      <style:paragraph-properties fo:widows="0" fo:orphans="0" fo:text-align="justify"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background-color="#FFFFFF"/>
    </style:style>
    <style:style style:name="T258" style:parent-style-name="DefaultParagraphFont" style:family="text">
      <style:text-properties style:font-name="Segoe UI Symbol"/>
    </style:style>
    <style:style style:name="T259" style:parent-style-name="DefaultParagraphFont" style:family="text">
      <style:text-properties text:display="none"/>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style:font-name="Segoe UI Symbol"/>
    </style:style>
    <style:style style:name="T262" style:parent-style-name="DefaultParagraphFont" style:family="text">
      <style:text-properties text:display="none"/>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style:font-name="Segoe UI Symbol"/>
    </style:style>
    <style:style style:name="T265" style:parent-style-name="DefaultParagraphFont" style:family="text">
      <style:text-properties text:display="none"/>
    </style:style>
    <style:style style:name="P266"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67" style:parent-style-name="DefaultParagraphFont" style:family="text">
      <style:text-properties style:font-name="Segoe UI Symbol"/>
    </style:style>
    <style:style style:name="T268" style:parent-style-name="DefaultParagraphFont" style:family="text">
      <style:text-properties text:display="none"/>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style:font-name="Segoe UI Symbol"/>
    </style:style>
    <style:style style:name="T275" style:parent-style-name="DefaultParagraphFont" style:family="text">
      <style:text-properties text:display="none"/>
    </style:style>
    <style:style style:name="P276" style:parent-style-name="Normal" style:family="paragraph">
      <style:paragraph-properties fo:widows="0" fo:orphans="0" fo:text-align="justify" fo:background-color="#FFFFFF"/>
    </style:style>
    <style:style style:name="T277" style:parent-style-name="DefaultParagraphFont" style:family="text">
      <style:text-properties style:font-name="Segoe UI Symbol"/>
    </style:style>
    <style:style style:name="T278" style:parent-style-name="DefaultParagraphFont" style:family="text">
      <style:text-properties text:display="none"/>
    </style:style>
    <style:style style:name="P279"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80" style:parent-style-name="DefaultParagraphFont" style:family="text">
      <style:text-properties style:font-name="Segoe UI Symbol"/>
    </style:style>
    <style:style style:name="T281" style:parent-style-name="DefaultParagraphFont" style:family="text">
      <style:text-properties text:display="none"/>
    </style:style>
    <style:style style:name="P282" style:parent-style-name="Normal" style:family="paragraph">
      <style:paragraph-properties fo:text-align="justify"/>
    </style:style>
    <style:style style:name="P283"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style:tab-stops>
          <style:tab-stop style:type="left" style:leader-style="solid" style:leader-text="_" style:position="6.25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center" style:position="3.1666in"/>
          <style:tab-stop style:type="center" style:position="5.0833in"/>
        </style:tab-stops>
      </style:paragraph-properties>
    </style:style>
    <style:style style:name="P290"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margin-right="3.6333in" fo:background-color="#FFFFFF"/>
    </style:style>
    <style:style style:name="P293" style:parent-style-name="Normal" style:family="paragraph">
      <style:paragraph-properties fo:widows="0" fo:orphans="0" fo:text-align="center" fo:margin-right="3.633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center" fo:margin-right="3.6333in" fo:background-color="#FFFFFF"/>
    </style:style>
    <style:style style:name="P296" style:parent-style-name="Normal" style:family="paragraph">
      <style:paragraph-properties fo:widows="0" fo:orphans="0" fo:text-align="center" fo:margin-right="3.6333in" fo:background-color="#FFFFFF"/>
    </style:style>
    <style:style style:name="P297" style:parent-style-name="Normal" style:family="paragraph">
      <style:paragraph-properties fo:widows="0" fo:orphans="0" fo:text-align="center" fo:margin-right="3.6333in" fo:background-color="#FFFFFF"/>
    </style:style>
    <style:style style:name="P298" style:parent-style-name="Normal" style:family="paragraph">
      <style:paragraph-properties fo:widows="0" fo:orphans="0" fo:text-align="center" fo:margin-right="3.6333in" fo:background-color="#FFFFFF"/>
    </style:style>
    <style:style style:name="P299" style:parent-style-name="Normal" style:family="paragraph">
      <style:paragraph-properties fo:widows="0" fo:orphans="0" fo:text-align="center" fo:margin-right="3.6333in" fo:background-color="#FFFFFF"/>
    </style:style>
    <style:style style:name="P300" style:parent-style-name="Normal" style:family="paragraph">
      <style:paragraph-properties fo:widows="0" fo:orphans="0" fo:text-align="center" fo:margin-right="3.6333in" fo:background-color="#FFFFFF"/>
    </style:style>
    <style:style style:name="P301" style:parent-style-name="Normal" style:family="paragraph">
      <style:paragraph-properties fo:margin-right="3.6333in"/>
    </style:style>
    <style:style style:name="P302" style:parent-style-name="Normal" style:family="paragraph">
      <style:paragraph-properties fo:text-align="center"/>
    </style:style>
    <style:style style:name="P303" style:parent-style-name="Normal" style:family="paragraph">
      <style:paragraph-properties fo:widows="0" fo:orphans="0" fo:break-before="page" fo:background-color="#FFFFFF"/>
    </style:style>
    <style:style style:name="P304" style:parent-style-name="Normal" style:family="paragraph">
      <style:paragraph-properties fo:widows="0" fo:orphans="0" fo:margin-left="3.1493in" fo:background-color="#FFFFFF">
        <style:tab-stops/>
      </style:paragraph-properties>
    </style:style>
    <style:style style:name="P305" style:parent-style-name="Normal" style:family="paragraph">
      <style:paragraph-properties fo:widows="0" fo:orphans="0" fo:margin-left="3.1493in" fo:background-color="#FFFFFF">
        <style:tab-stops/>
      </style:paragraph-properties>
    </style:style>
    <style:style style:name="P306" style:parent-style-name="Normal" style:family="paragraph">
      <style:paragraph-properties fo:widows="0" fo:orphans="0" fo:margin-left="3.1493in" fo:background-color="#FFFFFF">
        <style:tab-stops/>
      </style:paragraph-properties>
    </style:style>
    <style:style style:name="P307" style:parent-style-name="Normal" style:family="paragraph">
      <style:paragraph-properties fo:text-align="center"/>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widows="0" fo:orphans="0" fo:text-align="center" fo:background-color="#FFFFFF">
        <style:tab-stops>
          <style:tab-stop style:type="left" style:leader-style="solid" style:leader-text="_" style:position="1.1298in"/>
          <style:tab-stop style:type="left" style:leader-style="solid" style:leader-text="_" style:position="2.0333in"/>
        </style:tab-stops>
      </style:paragraph-properties>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style:style>
    <style:style style:name="P322" style:parent-style-name="Normal" style:family="paragraph">
      <style:paragraph-properties fo:widows="0" fo:orphans="0" fo:text-align="justify" fo:text-indent="0.3937in" fo:background-color="#FFFFFF">
        <style:tab-stops>
          <style:tab-stop style:type="left" style:leader-style="solid" style:leader-text="_" style:position="3.1631in"/>
          <style:tab-stop style:type="left" style:leader-style="solid" style:leader-text="_" style:position="4.5034in"/>
        </style:tab-stops>
      </style:paragraph-properties>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widows="0" fo:orphans="0" fo:text-indent="1.3784in" fo:background-color="#FFFFFF"/>
    </style:style>
    <style:style style:name="P325" style:parent-style-name="Normal" style:family="paragraph">
      <style:paragraph-properties fo:widows="0" fo:orphans="0" fo:text-align="justify" fo:background-color="#FFFFFF"/>
    </style:style>
    <style:style style:name="P326" style:parent-style-name="Normal" style:family="paragraph">
      <style:paragraph-properties fo:text-align="justify"/>
    </style:style>
    <style:style style:name="TableColumn328" style:family="table-column">
      <style:table-column-properties style:column-width="0.3333in" style:use-optimal-column-width="false"/>
    </style:style>
    <style:style style:name="TableColumn329" style:family="table-column">
      <style:table-column-properties style:column-width="1.25in" style:use-optimal-column-width="false"/>
    </style:style>
    <style:style style:name="TableColumn330" style:family="table-column">
      <style:table-column-properties style:column-width="1.1868in" style:use-optimal-column-width="false"/>
    </style:style>
    <style:style style:name="TableColumn331" style:family="table-column">
      <style:table-column-properties style:column-width="1.1868in" style:use-optimal-column-width="false"/>
    </style:style>
    <style:style style:name="TableColumn332" style:family="table-column">
      <style:table-column-properties style:column-width="1.1868in" style:use-optimal-column-width="false"/>
    </style:style>
    <style:style style:name="TableColumn333" style:family="table-column">
      <style:table-column-properties style:column-width="1.1895in" style:use-optimal-column-width="false"/>
    </style:style>
    <style:style style:name="Table327" style:family="table">
      <style:table-properties style:width="6.3333in" fo:margin-left="0.0277in" table:align="left"/>
    </style:style>
    <style:style style:name="TableRow334" style:family="table-row">
      <style:table-row-properties style:min-row-height="0.3854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style:vertical-align="bottom"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text-align="center" fo:background-color="#FFFFFF"/>
      <style:text-properties fo:font-size="11pt" style:font-size-asian="11pt"/>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P352" style:parent-style-name="Normal" style:family="paragraph">
      <style:paragraph-properties fo:widows="0" fo:orphans="0" fo:text-align="center"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ize="11pt" style:font-size-asian="11pt" style:text-underline-type="single" style:text-underline-style="solid" style:text-underline-width="auto" style:text-underline-mode="continuous"/>
    </style:style>
    <style:style style:name="T380" style:parent-style-name="DefaultParagraphFont" style:family="text">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ize="11pt" style:font-size-asian="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fo:text-align="center"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size="11pt" style:font-size-asian="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1pt" style:font-size-asian="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400" style:parent-style-name="DefaultParagraphFont" style:family="text">
      <style:text-properties fo:font-size="11pt" style:font-size-asian="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text-align="center" fo:background-color="#FFFFFF"/>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size="11pt" style:font-size-asian="11pt" style:text-underline-type="single" style:text-underline-style="solid" style:text-underline-width="auto" style:text-underline-mode="continuous"/>
    </style:style>
    <style:style style:name="T410" style:parent-style-name="DefaultParagraphFont" style:family="text">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text-underline-type="single" style:text-underline-style="solid" style:text-underline-width="auto" style:text-underline-mode="continuous"/>
    </style:style>
    <style:style style:name="T414" style:parent-style-name="DefaultParagraphFont" style:family="text">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text-align="center" fo:background-color="#FFFFFF"/>
      <style:text-properties fo:font-size="11pt" style:font-size-asian="11pt"/>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size="11pt" style:font-size-asian="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size="11pt" style:font-size-asian="11pt" style:text-underline-type="single" style:text-underline-style="solid" style:text-underline-width="auto" style:text-underline-mode="continuous"/>
    </style:style>
    <style:style style:name="T431" style:parent-style-name="DefaultParagraphFont" style:family="text">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size="11pt" style:font-size-asian="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1pt" style:font-size-asian="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ize="11pt" style:font-size-asian="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1pt" style:font-size-asian="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P492" style:parent-style-name="Normal" style:family="paragraph">
      <style:paragraph-properties fo:text-align="justify"/>
    </style:style>
    <style:style style:name="P493" style:parent-style-name="Normal" style:family="paragraph">
      <style:paragraph-properties fo:text-align="justify">
        <style:tab-stops>
          <style:tab-stop style:type="center" style:position="3.3333in"/>
          <style:tab-stop style:type="center" style:position="5.0833in"/>
        </style:tab-stops>
      </style:paragraph-properties>
    </style:style>
    <style:style style:name="P494"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background-color="#FFFFFF">
        <style:tab-stops>
          <style:tab-stop style:type="left" style:leader-style="solid" style:leader-text="_" style:position="1.6402in"/>
          <style:tab-stop style:type="right" style:leader-style="solid" style:leader-text="_" style:position="6.25in"/>
        </style:tab-stops>
      </style:paragraph-properties>
    </style:style>
    <style:style style:name="P500" style:parent-style-name="Normal" style:family="paragraph">
      <style:paragraph-properties fo:widows="0" fo:orphans="0" fo:text-align="justify" fo:margin-left="0.1666in" fo:background-color="#FFFFFF">
        <style:tab-stops>
          <style:tab-stop style:type="left" style:position="2in"/>
        </style:tab-stops>
      </style:paragraph-properties>
    </style:style>
    <style:style style:name="P501" style:parent-style-name="Normal" style:family="paragraph">
      <style:paragraph-properties fo:widows="0" fo:orphans="0" fo:text-align="justify" fo:background-color="#FFFFFF">
        <style:tab-stops>
          <style:tab-stop style:type="left" style:leader-style="solid" style:leader-text="_" style:position="1.1263in"/>
        </style:tab-stops>
      </style:paragraph-properties>
    </style:style>
    <style:style style:name="P502" style:parent-style-name="Normal" style:family="paragraph">
      <style:paragraph-properties fo:widows="0" fo:orphans="0" fo:text-align="justify" fo:margin-left="0.5833in" fo:background-color="#FFFFFF">
        <style:tab-stops/>
      </style:paragraph-properties>
    </style:style>
    <style:style style:name="P503" style:parent-style-name="Normal" style:family="paragraph">
      <style:paragraph-properties fo:text-align="justify"/>
    </style:style>
    <style:style style:name="P504" style:parent-style-name="Normal" style:family="paragraph">
      <style:paragraph-properties fo:widows="0" fo:orphans="0" fo:text-align="justify" fo:background-color="#FFFFFF">
        <style:tab-stops>
          <style:tab-stop style:type="center" style:position="2.75in"/>
          <style:tab-stop style:type="center" style:position="5.0833in"/>
        </style:tab-stops>
      </style:paragraph-properties>
    </style:style>
    <style:style style:name="P505" style:parent-style-name="Normal" style:family="paragraph">
      <style:paragraph-properties fo:widows="0" fo:orphans="0" fo:text-align="justify" fo:margin-left="2.4166in" fo:background-color="#FFFFFF">
        <style:tab-stops>
          <style:tab-stop style:type="center" style:position="0.3333in"/>
          <style:tab-stop style:type="center" style:position="2.6666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P518" style:parent-style-name="Normal" style:family="paragraph">
      <style:paragraph-properties fo:widows="0" fo:orphans="0" fo:break-before="page" fo:background-color="#FFFFFF"/>
    </style:style>
    <style:style style:name="P519" style:parent-style-name="Normal" style:family="paragraph">
      <style:paragraph-properties fo:widows="0" fo:orphans="0" fo:margin-left="3.1493in" fo:background-color="#FFFFFF">
        <style:tab-stops/>
      </style:paragraph-properties>
    </style:style>
    <style:style style:name="P520" style:parent-style-name="Normal" style:family="paragraph">
      <style:paragraph-properties fo:widows="0" fo:orphans="0" fo:margin-left="3.1493in" fo:background-color="#FFFFFF">
        <style:tab-stops/>
      </style:paragraph-properties>
    </style:style>
    <style:style style:name="P521" style:parent-style-name="Normal" style:family="paragraph">
      <style:paragraph-properties fo:widows="0" fo:orphans="0" fo:margin-left="3.1493in" fo:background-color="#FFFFFF">
        <style:tab-stops/>
      </style:paragraph-properties>
    </style:style>
    <style:style style:name="P522" style:parent-style-name="Normal" style:family="paragraph">
      <style:paragraph-properties fo:text-align="center"/>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widows="0" fo:orphans="0" fo:text-align="center" fo:background-color="#FFFFFF"/>
    </style:style>
    <style:style style:name="P530" style:parent-style-name="Normal" style:family="paragraph">
      <style:paragraph-properties fo:text-align="center"/>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P535" style:parent-style-name="Normal" style:family="paragraph">
      <style:paragraph-properties fo:widows="0" fo:orphans="0" fo:text-align="center" fo:background-color="#FFFFFF">
        <style:tab-stops>
          <style:tab-stop style:type="left" style:leader-style="solid" style:leader-text="_" style:position="1.0902in"/>
          <style:tab-stop style:type="left" style:leader-style="solid" style:leader-text="_" style:position="1.9798in"/>
        </style:tab-stops>
      </style:paragraph-properties>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center" fo:background-color="#FFFFFF"/>
    </style:style>
    <style:style style:name="P538" style:parent-style-name="Normal" style:family="paragraph">
      <style:paragraph-properties fo:text-align="center"/>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text-align="justify"/>
    </style:style>
    <style:style style:name="P541" style:parent-style-name="Normal" style:family="paragraph">
      <style:paragraph-properties fo:widows="0" fo:orphans="0" fo:text-align="justify" fo:text-indent="0.3937in" fo:background-color="#FFFFFF">
        <style:tab-stops>
          <style:tab-stop style:type="left" style:leader-style="solid" style:leader-text="_" style:position="3.0368in"/>
          <style:tab-stop style:type="right" style:leader-style="solid" style:leader-text="_" style:position="6.25in"/>
        </style:tab-stops>
      </style:paragraph-properties>
    </style:style>
    <style:style style:name="P542" style:parent-style-name="Normal" style:family="paragraph">
      <style:paragraph-properties fo:text-align="justify">
        <style:tab-stops>
          <style:tab-stop style:type="right" style:leader-style="solid" style:leader-text="_" style:position="6.25in"/>
        </style:tab-stops>
      </style:paragraph-properties>
    </style:style>
    <style:style style:name="P5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5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45" style:parent-style-name="Normal" style:family="paragraph">
      <style:paragraph-properties fo:widows="0" fo:orphans="0" fo:text-align="justify" fo:margin-left="0.5833in" fo:background-color="#FFFFFF">
        <style:tab-stops>
          <style:tab-stop style:type="left" style:position="4.75in"/>
          <style:tab-stop style:type="right" style:leader-style="solid" style:leader-text="_" style:position="5.6666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style:style>
    <style:style style:name="TableColumn551" style:family="table-column">
      <style:table-column-properties style:column-width="0.4166in" style:use-optimal-column-width="false"/>
    </style:style>
    <style:style style:name="TableColumn552" style:family="table-column">
      <style:table-column-properties style:column-width="2.6666in" style:use-optimal-column-width="false"/>
    </style:style>
    <style:style style:name="TableColumn553" style:family="table-column">
      <style:table-column-properties style:column-width="1.3333in" style:use-optimal-column-width="false"/>
    </style:style>
    <style:style style:name="TableColumn554" style:family="table-column">
      <style:table-column-properties style:column-width="1.9166in" style:use-optimal-column-width="false"/>
    </style:style>
    <style:style style:name="Table550" style:family="table">
      <style:table-properties style:width="6.3333in" fo:margin-left="0.0277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1pt" style:font-size-asian="11pt"/>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center" style:position="3in"/>
          <style:tab-stop style:type="center" style:position="4.9166in"/>
        </style:tab-stops>
      </style:paragraph-properties>
    </style:style>
    <style:style style:name="P606" style:parent-style-name="Normal" style:family="paragraph">
      <style:paragraph-properties fo:widows="0" fo:orphans="0" fo:text-align="justify" fo:background-color="#FFFFFF">
        <style:tab-stops>
          <style:tab-stop style:type="center" style:position="3in"/>
          <style:tab-stop style:type="center" style:position="4.9166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P609" style:parent-style-name="Normal" style:family="paragraph">
      <style:paragraph-properties fo:widows="0" fo:orphans="0" fo:break-before="page" fo:background-color="#FFFFFF"/>
    </style:style>
    <style:style style:name="P610" style:parent-style-name="Normal" style:family="paragraph">
      <style:paragraph-properties fo:widows="0" fo:orphans="0" fo:margin-left="3.1493in" fo:background-color="#FFFFFF">
        <style:tab-stops/>
      </style:paragraph-properties>
    </style:style>
    <style:style style:name="P611" style:parent-style-name="Normal" style:family="paragraph">
      <style:paragraph-properties fo:widows="0" fo:orphans="0" fo:margin-left="3.1493in" fo:background-color="#FFFFFF">
        <style:tab-stops/>
      </style:paragraph-properties>
    </style:style>
    <style:style style:name="P612" style:parent-style-name="Normal" style:family="paragraph">
      <style:paragraph-properties fo:widows="0" fo:orphans="0" fo:margin-left="3.1493in" fo:background-color="#FFFFFF">
        <style:tab-stops/>
      </style:paragraph-properties>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widows="0" fo:orphans="0" fo:text-align="center" fo:background-color="#FFFFFF"/>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text-align="center"/>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text-align="center"/>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text-align="justify"/>
    </style:style>
    <style:style style:name="P63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3" style:parent-style-name="Normal" style:family="paragraph">
      <style:paragraph-properties fo:widows="0" fo:orphans="0" fo:text-align="justify" fo:text-indent="4.5in" fo:background-color="#FFFFFF">
        <style:tab-stops>
          <style:tab-stop style:type="right" style:leader-style="solid" style:leader-text="_" style:position="6.25in"/>
        </style:tab-stops>
      </style:paragraph-properties>
    </style:style>
    <style:style style:name="P634" style:parent-style-name="Normal" style:family="paragraph">
      <style:paragraph-properties fo:text-align="justify">
        <style:tab-stops>
          <style:tab-stop style:type="right" style:leader-style="solid" style:leader-text="_" style:position="6.25in"/>
        </style:tab-stops>
      </style:paragraph-properties>
    </style:style>
    <style:style style:name="P635" style:parent-style-name="Normal" style:family="paragraph">
      <style:paragraph-properties fo:widows="0" fo:orphans="0" fo:text-align="justify" fo:text-indent="0.8861in" fo:background-color="#FFFFFF">
        <style:tab-stops>
          <style:tab-stop style:type="right" style:leader-style="solid" style:leader-text="_" style:position="6.25in"/>
        </style:tab-stops>
      </style:paragraph-properties>
    </style:style>
    <style:style style:name="P636" style:parent-style-name="Normal" style:family="paragraph">
      <style:paragraph-properties fo:text-align="justify">
        <style:tab-stops>
          <style:tab-stop style:type="right" style:leader-style="solid" style:leader-text="_" style:position="6.25in"/>
        </style:tab-stops>
      </style:paragraph-properties>
    </style:style>
    <style:style style:name="P6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8" style:parent-style-name="Normal" style:family="paragraph">
      <style:paragraph-properties fo:widows="0" fo:orphans="0" fo:text-align="justify" fo:text-indent="4.3333in" fo:background-color="#FFFFFF">
        <style:tab-stops>
          <style:tab-stop style:type="right" style:leader-style="solid" style:leader-text="_" style:position="6.25in"/>
        </style:tab-stops>
      </style:paragraph-properties>
    </style:style>
    <style:style style:name="P6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style:style>
    <style:style style:name="TableColumn646" style:family="table-column">
      <style:table-column-properties style:column-width="0.4166in" style:use-optimal-column-width="false"/>
    </style:style>
    <style:style style:name="TableColumn647" style:family="table-column">
      <style:table-column-properties style:column-width="2.6666in" style:use-optimal-column-width="false"/>
    </style:style>
    <style:style style:name="TableColumn648" style:family="table-column">
      <style:table-column-properties style:column-width="1.3333in" style:use-optimal-column-width="false"/>
    </style:style>
    <style:style style:name="TableColumn649" style:family="table-column">
      <style:table-column-properties style:column-width="1.9166in" style:use-optimal-column-width="false"/>
    </style:style>
    <style:style style:name="Table645" style:family="table">
      <style:table-properties style:width="6.3333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P699" style:parent-style-name="Normal" style:family="paragraph">
      <style:paragraph-properties fo:text-align="justify"/>
    </style:style>
    <style:style style:name="P700" style:parent-style-name="Normal" style:family="paragraph">
      <style:paragraph-properties fo:text-align="justify">
        <style:tab-stops>
          <style:tab-stop style:type="center" style:position="3.1666in"/>
          <style:tab-stop style:type="center" style:position="5.0833in"/>
        </style:tab-stops>
      </style:paragraph-properties>
    </style:style>
    <style:style style:name="P701"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P704" style:parent-style-name="Normal" style:family="paragraph">
      <style:paragraph-properties fo:widows="0" fo:orphans="0" fo:break-before="page" fo:background-color="#FFFFFF"/>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margin-left="3.1493in" fo:background-color="#FFFFFF">
        <style:tab-stops/>
      </style:paragraph-properties>
    </style:style>
    <style:style style:name="P708" style:parent-style-name="Normal" style:family="paragraph">
      <style:paragraph-properties fo:text-align="center"/>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center"/>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widows="0" fo:orphans="0" fo:text-align="center" fo:background-color="#FFFFFF"/>
    </style:style>
    <style:style style:name="P717" style:parent-style-name="Normal" style:family="paragraph">
      <style:paragraph-properties fo:text-align="center"/>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P722" style:parent-style-name="Normal" style:family="paragraph">
      <style:paragraph-properties fo:widows="0" fo:orphans="0" fo:text-align="center" fo:background-color="#FFFFFF">
        <style:tab-stops>
          <style:tab-stop style:type="left" style:leader-style="solid" style:leader-text="_" style:position="1.0534in"/>
          <style:tab-stop style:type="left" style:leader-style="solid" style:leader-text="_" style:position="1.9166in"/>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center" fo:background-color="#FFFFFF"/>
    </style:style>
    <style:style style:name="P725" style:parent-style-name="Normal" style:family="paragraph">
      <style:paragraph-properties fo:text-align="center"/>
    </style:style>
    <style:style style:name="P726" style:parent-style-name="Normal" style:family="paragraph">
      <style:paragraph-properties fo:widows="0" fo:orphans="0" fo:text-align="center" fo:background-color="#FFFFFF"/>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30" style:parent-style-name="Normal" style:family="paragraph">
      <style:paragraph-properties fo:widows="0" fo:orphans="0" fo:text-align="justify" fo:text-indent="4.4166in" fo:background-color="#FFFFFF">
        <style:tab-stops>
          <style:tab-stop style:type="right" style:leader-style="solid" style:leader-text="_" style:position="6.25in"/>
        </style:tab-stops>
      </style:paragraph-properties>
    </style:style>
    <style:style style:name="P731" style:parent-style-name="Normal" style:family="paragraph">
      <style:paragraph-properties fo:text-align="justify">
        <style:tab-stops>
          <style:tab-stop style:type="right" style:leader-style="solid" style:leader-text="_" style:position="6.25in"/>
        </style:tab-stops>
      </style:paragraph-properties>
    </style:style>
    <style:style style:name="P732" style:parent-style-name="Normal" style:family="paragraph">
      <style:paragraph-properties fo:widows="0" fo:orphans="0" fo:text-align="justify" fo:text-indent="0.9847in" fo:background-color="#FFFFFF">
        <style:tab-stops>
          <style:tab-stop style:type="right" style:leader-style="solid" style:leader-text="_" style:position="6.25in"/>
        </style:tab-stops>
      </style:paragraph-properties>
    </style:style>
    <style:style style:name="P733" style:parent-style-name="Normal" style:family="paragraph">
      <style:paragraph-properties fo:text-align="justify">
        <style:tab-stops>
          <style:tab-stop style:type="right" style:leader-style="solid" style:leader-text="_" style:position="6.25in"/>
        </style:tab-stops>
      </style:paragraph-properties>
    </style:style>
    <style:style style:name="P7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35" style:parent-style-name="Normal" style:family="paragraph">
      <style:paragraph-properties fo:widows="0" fo:orphans="0" fo:text-align="justify" fo:text-indent="3.9166in" fo:background-color="#FFFFFF">
        <style:tab-stops>
          <style:tab-stop style:type="right" style:leader-style="solid" style:leader-text="_" style:position="6.25in"/>
        </style:tab-stops>
      </style:paragraph-properties>
    </style:style>
    <style:style style:name="P736" style:parent-style-name="Normal" style:family="paragraph">
      <style:paragraph-properties fo:widows="0" fo:orphans="0" fo:text-align="justify" fo:background-color="#FFFFFF">
        <style:tab-stops>
          <style:tab-stop style:type="right" style:leader-style="solid" style:leader-text="_" style:position="5.5833in"/>
        </style:tab-stops>
      </style:paragraph-properties>
    </style:style>
    <style:style style:name="P737" style:parent-style-name="Normal" style:family="paragraph">
      <style:paragraph-properties fo:widows="0" fo:orphans="0" fo:text-align="justify" fo:margin-left="0.75in" fo:background-color="#FFFFFF">
        <style:tab-stops>
          <style:tab-stop style:type="right" style:leader-style="solid" style:leader-text="_" style:position="4.5in"/>
        </style:tab-stops>
      </style:paragraph-properties>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style:style>
    <style:style style:name="TableColumn744" style:family="table-column">
      <style:table-column-properties style:column-width="0.4166in" style:use-optimal-column-width="false"/>
    </style:style>
    <style:style style:name="TableColumn745" style:family="table-column">
      <style:table-column-properties style:column-width="2.6666in" style:use-optimal-column-width="false"/>
    </style:style>
    <style:style style:name="TableColumn746" style:family="table-column">
      <style:table-column-properties style:column-width="1.3333in" style:use-optimal-column-width="false"/>
    </style:style>
    <style:style style:name="TableColumn747" style:family="table-column">
      <style:table-column-properties style:column-width="1.9166in" style:use-optimal-column-width="false"/>
    </style:style>
    <style:style style:name="Table743" style:family="table">
      <style:table-properties style:width="6.3333in" fo:margin-left="0.0277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P797" style:parent-style-name="Normal" style:family="paragraph">
      <style:paragraph-properties fo:text-align="justify"/>
    </style:style>
    <style:style style:name="P798" style:parent-style-name="Normal" style:family="paragraph">
      <style:paragraph-properties fo:text-align="justify">
        <style:tab-stops>
          <style:tab-stop style:type="center" style:position="3.1666in"/>
          <style:tab-stop style:type="center" style:position="5.1666in"/>
        </style:tab-stops>
      </style:paragraph-properties>
    </style:style>
    <style:style style:name="P799" style:parent-style-name="Normal" style:family="paragraph">
      <style:paragraph-properties fo:widows="0" fo:orphans="0" fo:text-align="justify" fo:background-color="#FFFFFF">
        <style:tab-stops>
          <style:tab-stop style:type="center" style:position="3.1666in"/>
          <style:tab-stop style:type="center" style:position="5.1666in"/>
        </style:tab-stops>
      </style:paragraph-properties>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paragraph-properties fo:widows="0" fo:orphans="0" fo:break-before="page" fo:background-color="#FFFFFF"/>
    </style:style>
    <style:style style:name="P803" style:parent-style-name="Normal" style:family="paragraph">
      <style:paragraph-properties fo:widows="0" fo:orphans="0" fo:margin-left="3.1493in" fo:background-color="#FFFFFF">
        <style:tab-stops/>
      </style:paragraph-properties>
    </style:style>
    <style:style style:name="P804" style:parent-style-name="Normal" style:family="paragraph">
      <style:paragraph-properties fo:widows="0" fo:orphans="0" fo:margin-left="3.1493in" fo:background-color="#FFFFFF">
        <style:tab-stops/>
      </style:paragraph-properties>
    </style:style>
    <style:style style:name="P805" style:parent-style-name="Normal" style:family="paragraph">
      <style:paragraph-properties fo:widows="0" fo:orphans="0" fo:margin-left="3.1493in" fo:background-color="#FFFFFF">
        <style:tab-stops/>
      </style:paragraph-properties>
    </style:style>
    <style:style style:name="P806" style:parent-style-name="Normal" style:family="paragraph">
      <style:paragraph-properties fo:widows="0" fo:orphans="0" fo:margin-left="3.1493in" fo:background-color="#FFFFFF">
        <style:tab-stops/>
      </style:paragraph-properties>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justify" fo:text-indent="0.3937in"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color="#339966"/>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paragraph-properties fo:text-align="justify"/>
    </style:style>
    <style:style style:name="P960"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
      <text:p text:style-name="P5">ĮSAKYMAS</text:p>
      <text:p text:style-name="P6"><text:span text:style-name="T7">DĖL SPECIALIŲJŲ POREIKIŲ NUSTATYMO IR JŲ TENKINIMO SĄLYGŲ BEI TAISYKLIŲ PATVIRTINIMO</text:span></text:p>
      <text:p text:style-name="P8"/>
      <text:p text:style-name="P9">2007 m. lapkričio 16 d. Nr. A1-316</text:p>
      <text:p text:style-name="P10">Vilnius</text:p>
      <text:p text:style-name="P11"/>
      <text:p text:style-name="P12"/>
      <text:p text:style-name="P13">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14">136-4943</text:span></text:a>) 1.2 punktu:</text:p>
      <text:p text:style-name="P15">1.<text:s/><text:span text:style-name="T16">Tvirtinu</text:span><text:s/>Specialiųjų poreikių nustatymo ir jų tenkinimo sąlygas bei taisykles (pridedama).</text:p>
      <text:p text:style-name="P17">2.<text:s/><text:span text:style-name="T18">Pripažįstu</text:span><text:s/>netekusiu galios Lietuvos Respublikos socialinės apsaugos ir darbo ministro 2006 m. kovo 28 d. įsakymą Nr. A1-88 „Dėl Specialiųjų poreikių nustatymo ir jų tenkinimo sąlygų bei taisyklių patvirtinimo“ (Žin., 2006, Nr.<text:s/><text:a xlink:href="https://www.e-tar.lt/portal/lt/legalAct/TAR.AEF3179DE670" office:target-frame-name="_blank" xlink:show="new"><text:span text:style-name="T19">37-1323</text:span></text:a>).</text:p>
      <text:p text:style-name="P20"/>
      <text:p text:style-name="P21"/>
      <text:p text:style-name="P22"/>
      <text:p text:style-name="P23">SOCIALINĖS APSAUGOS IR DARBO MINISTRĖ<text:tab/>VILIJA BLINKEVIČIŪTĖ</text:p>
      <text:p text:style-name="P24"/>
      <text:soft-page-break/>
      <text:p text:style-name="P25">Specialiųjų poreikių nustatymo ir jų tenkinimo<text:s/></text:p>
      <text:p text:style-name="P26">sąlygų bei taisyklių<text:s/></text:p>
      <text:p text:style-name="P27">1<text:s/>priedas</text:p>
      <text:p text:style-name="P28"/>
      <text:p text:style-name="P29"><text:span text:style-name="T30">(Prašymo dėl specialiųjų poreikių lygio nustatymo forma)</text:span></text:p>
      <text:p text:style-name="P31"/>
      <text:p text:style-name="P32">____________________________________________________________________</text:p>
      <text:p text:style-name="P33">(asmens (jo įgalioto atstovo, sutuoktinio, vaikų (įvaikių), globėjo, rūpintojo, asmeniui<text:s/></text:p>
      <text:p text:style-name="P34">atstovaujančio gyvenamosios vietos savivaldybės socialinio darbuotojo arba bendruomenės<text:s/></text:p>
      <text:p text:style-name="P35">narių ar kitų suinteresuotų asmenų) vardas ir pavardė, asmens kodas))</text:p>
      <text:p text:style-name="P36"/>
      <text:p text:style-name="P37">______________________________________________</text:p>
      <text:p text:style-name="P38">(adresas, telefonas)</text:p>
      <text:p text:style-name="P39"/>
      <text:p text:style-name="P40">_____________________ savivaldybei</text:p>
      <text:p text:style-name="P41"/>
      <text:p text:style-name="P42"><text:span text:style-name="T43">PRAŠYMAS<text:s/></text:span><text:span text:style-name="T44"><text:line-break/>DĖL SPECIALIŲJŲ POREIKIŲ LYGIO NUSTATYMO</text:span></text:p>
      <text:p text:style-name="P45"/>
      <text:p text:style-name="P46">________________</text:p>
      <text:p text:style-name="P47">(data)</text:p>
      <text:p text:style-name="P48">_____________</text:p>
      <text:p text:style-name="P49">(vieta)</text:p>
      <text:p text:style-name="P50"/>
      <text:p text:style-name="P51">Prašau nustatyti<text:tab/></text:p>
      <text:p text:style-name="P52">(vardas ir pavardė, adresas)</text:p>
      <text:p text:style-name="P53">specialiųjų poreikių lygį</text:p>
      <text:p text:style-name="P54">_<text:tab/></text:p>
      <text:p text:style-name="P55">(nurodomos kreipimosi priežastys)</text:p>
      <text:p text:style-name="P56">_<text:tab/></text:p>
      <text:p text:style-name="P57">_<text:tab/></text:p>
      <text:p text:style-name="P58">_<text:tab/></text:p>
      <text:p text:style-name="P59"/>
      <text:p text:style-name="P60"><text:span text:style-name="T61">PRIDEDAMA</text:span><text:span text:style-name="T62">•</text:span><text:span text:style-name="T63">:</text:span></text:p>
      <text:p text:style-name="P64"><text:span text:style-name="T65">1.</text:span></text:p>
      <text:p text:style-name="P66"><text:span text:style-name="T67">2.</text:span></text:p>
      <text:p text:style-name="P68">...</text:p>
      <text:p text:style-name="P69"/>
      <text:p text:style-name="P70">__________________<text:tab/>________________________</text:p>
      <text:p text:style-name="P71">(parašas)<text:tab/>(vardas ir pavardė)</text:p>
      <text:p text:style-name="P72"/>
      <text:p text:style-name="P73">_____________________</text:p>
      <text:p text:style-name="P74">• Išvardijami pridedami dokumentai ar jų kopijos ir nurodomas jų lapų skaičius.</text:p>
      <text:p text:style-name="P75"/>
      <text:p text:style-name="P76">_________________</text:p>
      <text:p text:style-name="P77"/>
      <text:soft-page-break/>
      <text:p text:style-name="P78">Specialiųjų poreikių nustatymo ir jų tenkinimo<text:s/></text:p>
      <text:p text:style-name="P79">sąlygų bei taisyklių<text:s/></text:p>
      <text:p text:style-name="P80">2<text:s/>priedas</text:p>
      <text:p text:style-name="Normal"/>
      <text:p text:style-name="P81"><text:span text:style-name="T82">(Informacijos apie asmenį, kuris kreipėsi dėl specialiųjų poreikių lygio nustatymo, forma)</text:span></text:p>
      <text:p text:style-name="P83"/>
      <text:p text:style-name="P84">______________________________________________________________</text:p>
      <text:p text:style-name="P85">(savivaldybės pavadinimas)</text:p>
      <text:p text:style-name="P86"/>
      <text:p text:style-name="P87"><text:span text:style-name="T88">INFORMACIJA APIE ASMENĮ, KURIS KREIPĖSI DĖL SPECIALIŲJŲ POREIKIŲ LYGIO NUSTATYMO</text:span></text:p>
      <text:p text:style-name="P89"/>
      <text:p text:style-name="P90"><text:span text:style-name="T91">________________ Nr. ________</text:span></text:p>
      <text:p text:style-name="P92">(data)</text:p>
      <text:p text:style-name="P93">____________________</text:p>
      <text:p text:style-name="P94">(vieta)</text:p>
      <text:p text:style-name="P95">_________________________________________________________________</text:p>
      <text:p text:style-name="P96">(asmens vardas ir pavardė)</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Asmens koda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Tinkamą atsakymą pažymėkite<text:s/><text:span text:style-name="T138"></text:span><text:span text:style-name="T139">[x]</text:span></text:p>
      <text:p text:style-name="P140"/>
      <text:p text:style-name="P141"><text:span text:style-name="T142">Informacijos gavimo badai:</text:span></text:p>
      <text:p text:style-name="P143"><text:span text:style-name="T144">⬜</text:span><text:span text:style-name="T145">[]</text:span><text:s/>Rašytiniai dokumentai</text:p>
      <text:p text:style-name="P146"><text:span text:style-name="T147">⬜</text:span><text:span text:style-name="T148">[]</text:span><text:s/>Besikreipiančio asmens pateikti dokumentai</text:p>
      <text:p text:style-name="P149"><text:span text:style-name="T150">⬜</text:span><text:span text:style-name="T151">[]</text:span><text:s/>Kitų asmenų pateikti dokumentai</text:p>
      <text:p text:style-name="P152"><text:span text:style-name="T153">⬜</text:span><text:span text:style-name="T154">[]</text:span><text:s/>Tiesioginio stebėjimo metu ir atliekant vertinimą gauti dokumentai</text:p>
      <text:p text:style-name="P155"/>
      <text:p text:style-name="P156"><text:span text:style-name="T157">I</text:span><text:span text:style-name="T158">.<text:s/></text:span><text:span text:style-name="T159">DEMOGRAFINIAI DUOMENYS</text:span></text:p>
      <text:p text:style-name="P160"/>
      <text:p text:style-name="P161"><text:span text:style-name="T162">1</text:span><text:span text:style-name="T163">. GYVENAMOJI VIETA:</text:span></text:p>
      <text:p text:style-name="P164">Deklaruota _______________________________________</text:p>
      <text:p text:style-name="P165">Faktinė __________________________________________</text:p>
      <text:p text:style-name="P166">Telefonas ________________________________________</text:p>
      <text:p text:style-name="P167"/>
      <text:p text:style-name="P168"><text:span text:style-name="T169">II</text:span><text:span text:style-name="T170">.<text:s/></text:span><text:span text:style-name="T171">SOCIALINIAI DUOMENYS</text:span></text:p>
      <text:p text:style-name="P172"/>
      <text:p text:style-name="P173"><text:span text:style-name="T174">2</text:span><text:span text:style-name="T175">. PILIETYBĖ:</text:span></text:p>
      <text:p text:style-name="P176"><text:span text:style-name="T177">⬜</text:span><text:span text:style-name="T178">[]</text:span><text:s/>Lietuvos Respublikos</text:p>
      <text:p text:style-name="P179"><text:span text:style-name="T180">⬜</text:span><text:span text:style-name="T181">[]</text:span><text:s/>Kitos šalies (nurodykite)<text:s/><text:tab/></text:p>
      <text:p text:style-name="P182"/>
      <text:p text:style-name="P183"><text:span text:style-name="T184">3</text:span><text:span text:style-name="T185">. LEIDIMAS GYVENTI LIETUVOJE:</text:span></text:p>
      <text:p text:style-name="P186"><text:span text:style-name="T187">⬜</text:span><text:span text:style-name="T188">[]</text:span><text:s/>Turi nuolatinį leidimą</text:p>
      <text:p text:style-name="P189"><text:span text:style-name="T190">⬜</text:span><text:span text:style-name="T191">[]</text:span><text:s/>Turi laikiną leidimą</text:p>
      <text:p text:style-name="P192"><text:span text:style-name="T193">⬜</text:span><text:span text:style-name="T194">[]</text:span><text:s/>Neturi</text:p>
      <text:p text:style-name="P195"/>
      <text:p text:style-name="P196"><text:span text:style-name="T197">4</text:span><text:span text:style-name="T198">. BENDRAVIMO KALBA:</text:span></text:p>
      <text:p text:style-name="P199"><text:span text:style-name="T200">⬜</text:span><text:span text:style-name="T201">[]</text:span><text:s/>Lietuvių</text:p>
      <text:soft-page-break/>
      <text:p text:style-name="P202"><text:span text:style-name="T203">⬜</text:span><text:span text:style-name="T204">[]</text:span><text:s/>Kita (nurodykite)<text:s/><text:tab/></text:p>
      <text:p text:style-name="P205"/>
      <text:p text:style-name="P206"><text:span text:style-name="T207">5</text:span><text:span text:style-name="T208">. ŠIUO METU TEIKIAMOS SPECIALIOSIOS PAGALBOS PRIEMONĖ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Specialiosios pagalbos priemonių tipai</text:span></text:p>
          </table:table-cell>
          <table:table-cell table:style-name="TableCell217">
            <text:p text:style-name="P218"/>
          </table:table-cell>
        </table:table-row>
        <table:table-row table:style-name="TableRow219">
          <table:table-cell table:style-name="TableCell220">
            <text:p text:style-name="P221">Techninės pagalbos priemonės</text:p>
          </table:table-cell>
          <table:table-cell table:style-name="TableCell222">
            <text:p text:style-name="P223">1.</text:p>
            <text:p text:style-name="P224">2.</text:p>
            <text:p text:style-name="P225">3. ...</text:p>
          </table:table-cell>
        </table:table-row>
        <table:table-row table:style-name="TableRow226">
          <table:table-cell table:style-name="TableCell227">
            <text:p text:style-name="P228">Finansinės pagalbos priemonės</text:p>
          </table:table-cell>
          <table:table-cell table:style-name="TableCell229">
            <text:p text:style-name="P230">1.</text:p>
            <text:p text:style-name="P231">2.</text:p>
            <text:p text:style-name="P232">3....</text:p>
          </table:table-cell>
        </table:table-row>
        <table:table-row table:style-name="TableRow233">
          <table:table-cell table:style-name="TableCell234">
            <text:p text:style-name="P235">Socialinės paslaugos</text:p>
          </table:table-cell>
          <table:table-cell table:style-name="TableCell236">
            <text:p text:style-name="P237">1.</text:p>
            <text:p text:style-name="P238">2.</text:p>
            <text:p text:style-name="P239">3....</text:p>
          </table:table-cell>
        </table:table-row>
      </table:table>
      <text:p text:style-name="P240"/>
      <text:p text:style-name="P241"><text:span text:style-name="T242">6</text:span><text:span text:style-name="T243">. SPECIALIŲJŲ POREIKIŲ LYGIS:</text:span></text:p>
      <text:p text:style-name="P244"><text:span text:style-name="T245">⬜</text:span><text:span text:style-name="T246">[]</text:span><text:s/>Nustatytas</text:p>
      <text:p text:style-name="P247"><text:span text:style-name="T248">⬜</text:span><text:span text:style-name="T249">[]</text:span><text:s/>Nenustatytas</text:p>
      <text:p text:style-name="P250"><text:span text:style-name="T251">⬜</text:span><text:span text:style-name="T252">[]</text:span><text:s/>Jei nustatytas, nurodykite jo lygį ____________________________</text:p>
      <text:p text:style-name="P253"/>
      <text:p text:style-name="P254"><text:span text:style-name="T255">7</text:span><text:span text:style-name="T256">. PAJAMŲ ŠALTINIS:</text:span></text:p>
      <text:p text:style-name="P257"><text:span text:style-name="T258">⬜</text:span><text:span text:style-name="T259">[]</text:span><text:s/>Pajamos iš darbo (darbo užmokestis, pajamos iš žemės ūkio, pajamos iš verslo)</text:p>
      <text:p text:style-name="P260"><text:span text:style-name="T261">⬜</text:span><text:span text:style-name="T262">[]</text:span><text:s/>Pensija</text:p>
      <text:p text:style-name="P263"><text:span text:style-name="T264">⬜</text:span><text:span text:style-name="T265">[]</text:span><text:s/>Socialinės ir kitos pašalpos</text:p>
      <text:p text:style-name="P266"><text:span text:style-name="T267">⬜</text:span><text:span text:style-name="T268">[]</text:span><text:s/>Kita (nurodykite) ______________________________</text:p>
      <text:p text:style-name="P269"/>
      <text:p text:style-name="P270"><text:span text:style-name="T271">8</text:span><text:span text:style-name="T272">. SOCIALINIAI RYŠIAI:</text:span></text:p>
      <text:p text:style-name="P273"><text:span text:style-name="T274">⬜</text:span><text:span text:style-name="T275">[]</text:span><text:s/>Gyvena vienas</text:p>
      <text:p text:style-name="P276"><text:span text:style-name="T277">⬜</text:span><text:span text:style-name="T278">[]</text:span><text:s/>Gyvena su šeima</text:p>
      <text:p text:style-name="P279"><text:span text:style-name="T280">⬜</text:span><text:span text:style-name="T281">[]</text:span><text:s/>Kita (nurodykite) ______________________________</text:p>
      <text:p text:style-name="P282"/>
      <text:p text:style-name="P283"><text:span text:style-name="T284">9</text:span><text:span text:style-name="T285">. KITOS PASTABOS<text:s/></text:span><text:span text:style-name="T286"><text:tab/></text:span></text:p>
      <text:p text:style-name="P287">_<text:tab/></text:p>
      <text:p text:style-name="P288"/>
      <text:p text:style-name="P289">________________________<text:tab/>_______________<text:tab/>____________________</text:p>
      <text:p text:style-name="P290">(informaciją parengusio asmens<text:tab/>(parašas)<text:tab/>(vardas ir pavardė)</text:p>
      <text:p text:style-name="P291">pareigų pavadinimas)</text:p>
      <text:p text:style-name="P292"/>
      <text:p text:style-name="P293"><text:span text:style-name="T294">Su pateikta informacija susipažinau</text:span></text:p>
      <text:p text:style-name="P295">_______________________________</text:p>
      <text:p text:style-name="P296">(parašas)</text:p>
      <text:p text:style-name="P297">_______________________________</text:p>
      <text:p text:style-name="P298">(asmens vardas ir pavardė)</text:p>
      <text:p text:style-name="P299">_______________________________</text:p>
      <text:p text:style-name="P300">(data)</text:p>
      <text:p text:style-name="P301"/>
      <text:p text:style-name="P302">_________________</text:p>
      <text:p text:style-name="P303"/>
      <text:soft-page-break/>
      <text:p text:style-name="P304">Specialiųjų poreikių nustatymo ir jų tenkinimo<text:s/></text:p>
      <text:p text:style-name="P305">sąlygų bei taisyklių<text:s/></text:p>
      <text:p text:style-name="P306">3<text:s/>priedas</text:p>
      <text:p text:style-name="P307"/>
      <text:p text:style-name="P308"><text:span text:style-name="T309">(Specialiosios pagalbos priemonių, kuriomis tenkinami specialieji poreikiai, ir specialiųjų poreikių lygio nustatymo aprašo forma)</text:span></text:p>
      <text:p text:style-name="P310"/>
      <text:p text:style-name="P311">__________________________________________________</text:p>
      <text:p text:style-name="P312">(savivaldybės pavadinimas)</text:p>
      <text:p text:style-name="P313"/>
      <text:p text:style-name="P314"><text:span text:style-name="T315">SPECIALIOSIOS PAGALBOS PRIEMONIŲ, KURIOMIS TENKINAMI SPECIALIEJI POREIKIAI, IR SPECIALIŲJŲ POREIKIŲ LYGIO NUSTATYMO APRAŠAS</text:span></text:p>
      <text:p text:style-name="P316"/>
      <text:p text:style-name="P317">_______________ Nr. __________</text:p>
      <text:p text:style-name="P318">(data)</text:p>
      <text:p text:style-name="P319">___________________</text:p>
      <text:p text:style-name="P320">(vieta)</text:p>
      <text:p text:style-name="P321"/>
      <text:p text:style-name="P322">Vadovaujantis Specialiųjų poreikių nustatymo ir jų tenkinimo sąlygomis bei taisyklėmis, patvirtintomis socialinės apsaugos ir darbo ministro _____ įsakymu Nr. _______,</text:p>
      <text:p text:style-name="P323">_<text:tab/></text:p>
      <text:p text:style-name="P324">(vardas ir pavardė, asmens kodas, adresas, telefonas)</text:p>
      <text:p text:style-name="P325">nustatomas specialiųjų poreikių lygi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Nr.</text:p>
            </table:table-cell>
            <table:table-cell table:style-name="TableCell337" table:number-rows-spanned="2">
              <text:p text:style-name="P338">Specialiosios pagalbos priemonės</text:p>
            </table:table-cell>
            <table:table-cell table:style-name="TableCell339" table:number-columns-spanned="3">
              <text:p text:style-name="P340">Specialiųjų poreikių lygis</text:p>
            </table:table-cell>
            <table:covered-table-cell/>
            <table:covered-table-cell/>
            <table:table-cell table:style-name="TableCell341" table:number-rows-spanned="2">
              <text:p text:style-name="P342">Specialiųjų poreikių lygio nustatymas (nedidelių, vidutinių, didelių)</text:p>
            </table:table-cell>
          </table:table-row>
          <table:table-row table:style-name="TableRow343">
            <table:covered-table-cell>
              <text:p text:style-name="P344"/>
            </table:covered-table-cell>
            <table:covered-table-cell>
              <text:p text:style-name="P345"/>
            </table:covered-table-cell>
            <table:table-cell table:style-name="TableCell346">
              <text:p text:style-name="P347">nedidelių</text:p>
            </table:table-cell>
            <table:table-cell table:style-name="TableCell348">
              <text:p text:style-name="P349">vidutinių</text:p>
            </table:table-cell>
            <table:table-cell table:style-name="TableCell350">
              <text:p text:style-name="P351">didelių</text:p>
            </table:table-cell>
            <table:covered-table-cell>
              <text:p text:style-name="P352"/>
            </table:covered-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row>
        </table:table-header-rows>
        <table:table-row table:style-name="TableRow366">
          <table:table-cell table:style-name="TableCell367" table:number-rows-spanned="4">
            <text:p text:style-name="P368">1.</text:p>
          </table:table-cell>
          <table:table-cell table:style-name="TableCell369" table:number-rows-spanned="4">
            <text:p text:style-name="P370"><text:span text:style-name="T371">Techninės pagalbos priemonės<text:s/></text:span><text:span text:style-name="T372">(asmens judėsenos priemonės, būsto ir aplinkos pritaikymas, bendravimo ir kt.)</text:span></text:p>
          </table:table-cell>
          <table:table-cell table:style-name="TableCell373">
            <text:p text:style-name="P374"><text:span text:style-name="T375">Transportas</text:span><text:span text:style-name="T376"><text:s/>– savarankiškai gali keliauti visuomeniniu transportu</text:span></text:p>
          </table:table-cell>
          <table:table-cell table:style-name="TableCell377">
            <text:p text:style-name="P378"><text:span text:style-name="T379">Transportas</text:span><text:span text:style-name="T380"><text:s/>– savarankiškai gali keliauti visuomeniniu transportu nedidelius atstumus arba su lydinčiuoju asmeniu didesnius atstumus arba su specialiuoju transportu</text:span></text:p>
          </table:table-cell>
          <table:table-cell table:style-name="TableCell381">
            <text:p text:style-name="P382"><text:span text:style-name="T383">Transportas</text:span><text:span text:style-name="T384"><text:s/>– gali keliauti tik su lydinčiuoju asmeniu visuomeniniu transportu arba su specialiuoju transportu arba visai negali keliauti visuomeniniu transportu</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Nereikalingos arba reikalingos</text:span><text:span text:style-name="T393"><text:s/>nesudėtingos techninės pagalbos priemonės (N)</text:span></text:p>
          </table:table-cell>
          <table:table-cell table:style-name="TableCell394">
            <text:p text:style-name="P395"><text:span text:style-name="T396">Reikalingos</text:span><text:span text:style-name="T397"><text:s/>sudėtingos techninės pagalbos priemonės (S)</text:span></text:p>
          </table:table-cell>
          <table:table-cell table:style-name="TableCell398">
            <text:p text:style-name="P399"><text:span text:style-name="T400">Reikalingos</text:span><text:span text:style-name="T401"><text:s/>ypač sudėtingos ir brangios techninės pagalbos priemonės (Y)</text:span></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Būstas</text:span><text:span text:style-name="T410"><text:s/>– pritaikymas nereikalingas asmenims</text:span></text:p>
          </table:table-cell>
          <table:table-cell table:style-name="TableCell411">
            <text:p text:style-name="P412"><text:span text:style-name="T413">Būstas</text:span><text:span text:style-name="T414"><text:s/>– pritaikymas reikalingas asmenims, turintiems vidutinių judėjimo bei apsitarnavimo funkcijų sutrikimų</text:span></text:p>
          </table:table-cell>
          <table:table-cell table:style-name="TableCell415">
            <text:p text:style-name="P416"><text:span text:style-name="T417">Būstas<text:s/></text:span><text:span text:style-name="T418">– pritaikymas reikalingas asmenims, turintiems labai ryškių ir ryškių judėjimo bei apsitarnavimo funkcijų sutrikimų</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Bendravimas<text:s/></text:span><text:span text:style-name="T427">– pats gali bendrauti su kitais, dalyvauti pokalbiuose</text:span></text:p>
          </table:table-cell>
          <table:table-cell table:style-name="TableCell428">
            <text:p text:style-name="P429"><text:span text:style-name="T430">Bendravimas</text:span><text:span text:style-name="T431"><text:s/>– sunkiai sekasi suvokti savo veiksmus, mąstyti arba gali bendrauti panaudodamas kitas priemones (gestų kalbą ir kt.) arba gali bendrauti ir suprasti ženklus, dalyvauti pokalbiuose</text:span></text:p>
          </table:table-cell>
          <table:table-cell table:style-name="TableCell432">
            <text:p text:style-name="P433"><text:span text:style-name="T434">Bendravimas</text:span><text:span text:style-name="T435"><text:s/>– nesuvokia savo veiksmų, žodžių prasmės, nesugeba logiškai mąstyti arba sunkiai sekasi bendrauti ir suprasti ženklus, techninės pagalbos priemonės mažai padeda</text:span></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text:span text:style-name="T443">Kurių daugiausia</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text:span text:style-name="T457">Finansinės pagalbos priemonės</text:span></text:p>
          </table:table-cell>
          <table:table-cell table:style-name="TableCell458">
            <text:p text:style-name="P459"><text:span text:style-name="T460">Tikslinės kompensacijos</text:span><text:span text:style-name="T461"><text:s/>– transporto išlaidų kompensacija</text:span></text:p>
          </table:table-cell>
          <table:table-cell table:style-name="TableCell462">
            <text:p text:style-name="P463"><text:span text:style-name="T464">Tikslinės kompensacijos</text:span><text:span text:style-name="T465"><text:s/>– transporto išlaidų kompensacija, specialiųjų lengvųjų automobilių įsigijimo, jų techninio pritaikymo išlaidų kompensacija (lengvasis automobilis su automatine pavarų dėže)</text:span></text:p>
          </table:table-cell>
          <table:table-cell table:style-name="TableCell466">
            <text:p text:style-name="P467"><text:span text:style-name="T468">Tikslinės kompensacijos</text:span><text:span text:style-name="T469"><text:s/>– nuolatinės priežiūros (pagalbos) poreikis, transporto išlaidų kompensacija, specialiųjų lengvųjų automobilių įsigijimo, jų techninio pritaikymo išlaidų kompensacija (lengvasis automobilis su rankiniu valdymu)</text:span></text:p>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text:span text:style-name="T477">Socialinės paslaugos</text:span></text:p>
          </table:table-cell>
          <table:table-cell table:style-name="TableCell478">
            <text:p text:style-name="P479"><text:span text:style-name="T480">Reikalingos<text:s/></text:span><text:span text:style-name="T481">bendrosios paslaugos</text:span></text:p>
          </table:table-cell>
          <table:table-cell table:style-name="TableCell482">
            <text:p text:style-name="P483"><text:span text:style-name="T484">Reikalingos<text:s/></text:span><text:span text:style-name="T485">bendrosios ir (ar) specialiosios socialinės paslaugos (socialinė priežiūra)</text:span></text:p>
          </table:table-cell>
          <table:table-cell table:style-name="TableCell486">
            <text:p text:style-name="P487"><text:span text:style-name="T488">Reikalingos<text:s/></text:span><text:span text:style-name="T489">specialiosios socialinės paslaugos</text:span></text:p>
          </table:table-cell>
          <table:table-cell table:style-name="TableCell490">
            <text:p text:style-name="P491"/>
          </table:table-cell>
        </table:table-row>
      </table:table>
      <text:p text:style-name="P492"/>
      <text:p text:style-name="P493">________________________<text:tab/>_______________<text:tab/>____________________</text:p>
      <text:p text:style-name="P494">(asmens, nustačiusio spec. poreikius,<text:tab/>(parašas)<text:tab/>(vardas ir pavardė)</text:p>
      <text:p text:style-name="P495">pareigų pavadinimas)</text:p>
      <text:p text:style-name="P496"/>
      <text:p text:style-name="P497"><text:span text:style-name="T498">KOMISIJOS IŠVADA</text:span></text:p>
      <text:p text:style-name="P499">____________________ nustatytas<text:s/><text:tab/><text:s/>specialiųjų poreikių lygis*</text:p>
      <text:p text:style-name="P500">(vardas ir pavardė)<text:tab/>(įrašyti: nedidelių, vidutinių, didelių)</text:p>
      <text:p text:style-name="P501">iki ________________.</text:p>
      <text:p text:style-name="P502">(data)</text:p>
      <text:p text:style-name="P503"/>
      <text:p text:style-name="P504">Komisijos pirmininkas<text:s/><text:tab/>______________<text:tab/>___________________</text:p>
      <text:p text:style-name="P505">(parašas)<text:tab/>(vardas ir pavardė)</text:p>
      <text:p text:style-name="P506"/>
      <text:p text:style-name="P507">___________________</text:p>
      <text:p text:style-name="P508">*Pastabos. Asmens specialiųjų poreikių lygis nustatomas:</text:p>
      <text:p text:style-name="P509">1. Jeigu asmeniui reikalingos socialinės paslaugos, jos nustatomos neatsižvelgiant į tai, kas jas teikia (šeimos nariai, kaimynai, savivaldybė, apskritis ar kita).</text:p>
      <text:p text:style-name="P510">2. Jeigu asmeniui nereikalingos socialinės paslaugos, socialinių paslaugų poreikis nustatomas kaip nedidelių specialiųjų poreikių lygis.</text:p>
      <text:p text:style-name="P511">3. Jeigu nustatant asmens techninės pagalbos priemonių poreikį (1 punktas) surenkamas vienodas specialiųjų poreikių lygių skaičius, tai nustatomas didesnis specialiųjų poreikių lygis.</text:p>
      <text:p text:style-name="P512">4. Jei surenkamas didesnis nedidelių specialiųjų poreikių lygių skaičius, tai nustatomas nedidelių specialiųjų poreikių lygis.</text:p>
      <text:p text:style-name="P513">5. Jei surenkamas didesnis vidutinių specialiųjų poreikių lygių skaičius, tai nustatomas vidutinių specialiųjų poreikių lygis.</text:p>
      <text:p text:style-name="P514">6. Jei surenkamas didesnis didelių specialiųjų poreikių lygių skaičius, tai nustatomas didelių specialiųjų poreikių lygis.</text:p>
      <text:p text:style-name="P515">7. Jei surenkama po vieną skirtingą lygį, tai nustatomas vidutinių specialiųjų poreikių lygis.</text:p>
      <text:p text:style-name="P516"/>
      <text:p text:style-name="P517">_________________</text:p>
      <text:p text:style-name="P518"/>
      <text:soft-page-break/>
      <text:p text:style-name="P519">Specialiųjų poreikių nustatymo ir jų tenkinimo<text:s/></text:p>
      <text:p text:style-name="P520">sąlygų bei taisyklių<text:s/></text:p>
      <text:p text:style-name="P521">4<text:s/>priedas</text:p>
      <text:p text:style-name="P522"/>
      <text:p text:style-name="P523"><text:span text:style-name="T524">(Sprendimo dėl specialiųjų poreikių lygio nustatymo forma)</text:span></text:p>
      <text:p text:style-name="P525"/>
      <text:p text:style-name="P526">(Herbas)</text:p>
      <text:p text:style-name="P527"/>
      <text:p text:style-name="P528">_____________________________________________</text:p>
      <text:p text:style-name="P529">(savivaldybės pavadinimas)</text:p>
      <text:p text:style-name="P530"/>
      <text:p text:style-name="P531"><text:span text:style-name="T532">SPRENDIMAS<text:s/></text:span><text:span text:style-name="T533"><text:line-break/>DĖL SPECIALIŲJŲ POREIKIŲ LYGIO NUSTATYMO</text:span></text:p>
      <text:p text:style-name="P534"/>
      <text:p text:style-name="P535"><text:span text:style-name="T536">________________ Nr. ________</text:span></text:p>
      <text:p text:style-name="P537">(data)</text:p>
      <text:p text:style-name="P538">____________________</text:p>
      <text:p text:style-name="P539">(vieta)</text:p>
      <text:p text:style-name="P540"/>
      <text:p text:style-name="P541">Vadovaujantis Specialiųjų poreikių nustatymo ir jų tenkinimo sąlygomis bei taisyklėmis, patvirtintomis socialinės apsaugos ir darbo ministro<text:s/><text:tab/><text:s/>įsakymu Nr. ___,</text:p>
      <text:p text:style-name="P542">_<text:tab/></text:p>
      <text:p text:style-name="P543">(vardas ir pavardė, asmens kodas, adresas, telefonas)</text:p>
      <text:p text:style-name="P544">nustatomas<text:s/><text:tab/><text:s/>specialiųjų poreikių lygis iki _________________.</text:p>
      <text:p text:style-name="P545">(įrašyti: nedidelių, vidutinių, didelių)<text:tab/>(data)</text:p>
      <text:p text:style-name="P546"/>
      <text:p text:style-name="P547">Asmuo, atsižvelgdamas į jam nustatytus specialiuosius poreikius, turi teisę kreiptis į savivaldybę dėl techninės, finansinės pagalbos priemonių ir socialinių paslaugų teikimo.</text:p>
      <text:p text:style-name="P548">Teikiamos šios specialiosios pagalbos priemonė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Nr.</text:span></text:p>
          </table:table-cell>
          <table:table-cell table:style-name="TableCell559">
            <text:p text:style-name="P560"><text:span text:style-name="T561">Specialiosios pagalbos priemonės</text:span></text:p>
          </table:table-cell>
          <table:table-cell table:style-name="TableCell562">
            <text:p text:style-name="P563"><text:span text:style-name="T564">Teikėjas</text:span></text:p>
          </table:table-cell>
          <table:table-cell table:style-name="TableCell565">
            <text:p text:style-name="P566"><text:span text:style-name="T567">Tenkinimo galimybės</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
      <text:p text:style-name="P604"/>
      <text:p text:style-name="P605">____________________<text:tab/>_____________<text:tab/>_____________________</text:p>
      <text:p text:style-name="P606">(pareigų pavadinimas)<text:tab/>(parašas)<text:tab/>(vardas ir pavardė)</text:p>
      <text:p text:style-name="P607"/>
      <text:p text:style-name="P608">_________________</text:p>
      <text:p text:style-name="P609"/>
      <text:soft-page-break/>
      <text:p text:style-name="P610">Specialiųjų poreikių nustatymo ir jų tenkinimo<text:s/></text:p>
      <text:p text:style-name="P611">sąlygų bei taisyklių<text:s/></text:p>
      <text:p text:style-name="P612">5<text:s/>priedas</text:p>
      <text:p text:style-name="P613"/>
      <text:p text:style-name="P614"><text:span text:style-name="T615">(Sprendimo dėl didelių specialiųjų poreikių lygio nustatymo asmeniui, kuriam nustatytas specialusis nuolatinės slaugos poreikis, forma)</text:span></text:p>
      <text:p text:style-name="P616"/>
      <text:p text:style-name="P617">(Herbas)</text:p>
      <text:p text:style-name="P618">_____________________________________</text:p>
      <text:p text:style-name="P619">(savivaldybės pavadinimas)</text:p>
      <text:p text:style-name="P620"/>
      <text:p text:style-name="P621"><text:span text:style-name="T622">SPRENDIMAS<text:s/></text:span><text:span text:style-name="T623"><text:line-break/>DĖL DIDELIŲ SPECIALIŲJŲ POREIKIŲ LYGIO NUSTATYMO ASMENIUI, KURIAM NUSTATYTAS SPECIALUSIS NUOLATINĖS SLAUGOS POREIKIS</text:span></text:p>
      <text:p text:style-name="P624"/>
      <text:p text:style-name="P625"><text:span text:style-name="T626">__________________ Nr. __________</text:span></text:p>
      <text:p text:style-name="P627">(data)</text:p>
      <text:p text:style-name="P628">____________________</text:p>
      <text:p text:style-name="P629">(vieta)</text:p>
      <text:p text:style-name="P630"/>
      <text:p text:style-name="P631">Vadovaujantis Specialiųjų poreikių nustatymo ir jų tenkinimo sąlygomis bei<text:s/></text:p>
      <text:p text:style-name="P632">taisyklėmis, patvirtintomis socialinės apsaugos ir darbo ministro<text:s/><text:tab/><text:s/>įsakymu Nr. ___,</text:p>
      <text:p text:style-name="P633">(data)</text:p>
      <text:p text:style-name="P634">_<text:tab/></text:p>
      <text:p text:style-name="P635">(vardas ir pavardė, asmens kodas, adresas, telefonas)</text:p>
      <text:p text:style-name="P636">_<text:tab/></text:p>
      <text:p text:style-name="P637">kuriam nustatytas specialusis nuolatinės slaugos poreikis (<text:tab/><text:s/>pažyma SPS-1</text:p>
      <text:p text:style-name="P638">(data)</text:p>
      <text:p text:style-name="P639">Nr. ____________), nustatomas didelių specialiųjų poreikių lygis.</text:p>
      <text:p text:style-name="P640"/>
      <text:p text:style-name="P641">Asmuo, atsižvelgdamas į jam nustatytus specialiuosius poreikius, turi teisę kreiptis į savivaldybę dėl techninės, finansinės pagalbos priemonių ir socialinių paslaugų teikimo.</text:p>
      <text:p text:style-name="P642"/>
      <text:p text:style-name="P643">Teikiamos šios specialiosios pagalbos priemonė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Nr.</text:span></text:p>
          </table:table-cell>
          <table:table-cell table:style-name="TableCell654">
            <text:p text:style-name="P655"><text:span text:style-name="T656">Specialiosios pagalbos priemonės</text:span></text:p>
          </table:table-cell>
          <table:table-cell table:style-name="TableCell657">
            <text:p text:style-name="P658"><text:span text:style-name="T659">Teikėjas</text:span></text:p>
          </table:table-cell>
          <table:table-cell table:style-name="TableCell660">
            <text:p text:style-name="P661"><text:span text:style-name="T662">Tenkinimo galimybės</text:span></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
      <text:p text:style-name="P699"/>
      <text:p text:style-name="P700">____________________<text:tab/>_______________<text:tab/>_____________________</text:p>
      <text:p text:style-name="P701">(pareigų pavadinimas)<text:tab/>(parašas)<text:tab/>(vardas ir pavardė)</text:p>
      <text:p text:style-name="P702"/>
      <text:p text:style-name="P703">_________________</text:p>
      <text:p text:style-name="P704"/>
      <text:soft-page-break/>
      <text:p text:style-name="P705">Specialiųjų poreikių nustatymo ir jų tenkinimo<text:s/></text:p>
      <text:p text:style-name="P706">sąlygų bei taisyklių<text:s/></text:p>
      <text:p text:style-name="P707">6<text:s/>priedas</text:p>
      <text:p text:style-name="P708"/>
      <text:p text:style-name="P709"><text:span text:style-name="T710">(Sprendimo dėl specialiųjų poreikių lygio nustatymo asmeniui, kuriam darbingumo lygis buvo nustatytas iki senatvės pensijos amžiaus, forma)</text:span></text:p>
      <text:p text:style-name="P711"/>
      <text:p text:style-name="P712"><text:span text:style-name="T713">(Herbas)</text:span></text:p>
      <text:p text:style-name="P714"/>
      <text:p text:style-name="P715">____________________________________________</text:p>
      <text:p text:style-name="P716">(savivaldybės pavadinimas)</text:p>
      <text:p text:style-name="P717"/>
      <text:p text:style-name="P718"><text:span text:style-name="T719">SPRENDIMAS<text:s/></text:span><text:span text:style-name="T720"><text:line-break/>DĖL SPECIALIŲJŲ POREIKIŲ LYGIO NUSTATYMO ASMENIUI, KURIAM DARBINGUMO LYGIS BUVO NUSTATYTAS IKI SENATVĖS PENSIJOS AMŽIAUS</text:span></text:p>
      <text:p text:style-name="P721"/>
      <text:p text:style-name="P722"><text:span text:style-name="T723">__________________ Nr. __________</text:span></text:p>
      <text:p text:style-name="P724">(data)</text:p>
      <text:p text:style-name="P725">____________________</text:p>
      <text:p text:style-name="P726">(vieta)</text:p>
      <text:p text:style-name="P727"/>
      <text:p text:style-name="P728">Vadovaujantis Specialiųjų poreikių nustatymo ir jų tenkinimo sąlygomis bei<text:s/></text:p>
      <text:p text:style-name="P729">taisyklėmis, patvirtintomis socialinės apsaugos ir darbo ministro<text:s/><text:tab/><text:s/>įsakymu Nr. ____,</text:p>
      <text:p text:style-name="P730">(data)</text:p>
      <text:p text:style-name="P731">_<text:tab/></text:p>
      <text:p text:style-name="P732">(vardas ir pavardė, asmens kodas, adresas, telefonas)</text:p>
      <text:p text:style-name="P733">_<text:tab/></text:p>
      <text:p text:style-name="P734">kuriam _________ proc. (darbingumo lygio pažyma<text:s/><text:tab/><text:s/>Nr. ______________)</text:p>
      <text:p text:style-name="P735">(data)</text:p>
      <text:p text:style-name="P736">darbingumo lygis buvo nustatytas iki senatvės pensijos amžiaus, neterminuotai nustatomas<text:s/><text:line-break/>_<text:tab/><text:s/>specialiųjų poreikių lygis.</text:p>
      <text:p text:style-name="P737">(įrašyti: nedidelių, vidutinių, didelių)</text:p>
      <text:p text:style-name="P738"/>
      <text:p text:style-name="P739">Asmuo, atsižvelgdamas į jam nustatytus specialiuosius poreikius, turi teisę kreiptis į savivaldybę dėl techninės, finansinės pagalbos priemonių ir socialinių paslaugų teikimo.</text:p>
      <text:p text:style-name="P740"/>
      <text:p text:style-name="P741">Teikiamos šios specialiosios pagalbos priemonė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Nr.</text:span></text:p>
          </table:table-cell>
          <table:table-cell table:style-name="TableCell752">
            <text:p text:style-name="P753"><text:span text:style-name="T754">Specialiosios pagalbos priemonės</text:span></text:p>
          </table:table-cell>
          <table:table-cell table:style-name="TableCell755">
            <text:p text:style-name="P756"><text:span text:style-name="T757">Teikėjas</text:span></text:p>
          </table:table-cell>
          <table:table-cell table:style-name="TableCell758">
            <text:p text:style-name="P759"><text:span text:style-name="T760">Tenkinimo galimybės</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row>
      </table:table>
      <text:p text:style-name="P797"/>
      <text:p text:style-name="P798">____________________<text:tab/>_______________<text:tab/>_____________________</text:p>
      <text:p text:style-name="P799">(pareigų pavadinimas)<text:tab/>(parašas)<text:tab/>(vardas ir pavardė)</text:p>
      <text:p text:style-name="P800"/>
      <text:p text:style-name="P801">_________________</text:p>
      <text:p text:style-name="P802"/>
      <text:soft-page-break/>
      <text:p text:style-name="P803">PATVIRTINTA</text:p>
      <text:p text:style-name="P804">Lietuvos Respublikos socialinės apsaugos ir<text:s/></text:p>
      <text:p text:style-name="P805">darbo ministro 2007 m. lapkričio 16 d.<text:s/></text:p>
      <text:p text:style-name="P806">įsakymu Nr. A1-316</text:p>
      <text:p text:style-name="Normal"/>
      <text:p text:style-name="P807"><text:span text:style-name="T808">SPECIALIŲJŲ POREIKIŲ NUSTATYMO IR JŲ TENKINIMO SĄLYGOS BEI TAISYKLĖS</text:span></text:p>
      <text:p text:style-name="P809"/>
      <text:p text:style-name="P810"><text:span text:style-name="T811">I</text:span><text:span text:style-name="T812">.<text:s/></text:span><text:span text:style-name="T813">BENDROSIOS NUOSTATOS</text:span></text:p>
      <text:p text:style-name="P814"/>
      <text:p text:style-name="P815">1. Specialiųjų 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816">2. Pagrindinės šiose taisyklėse vartojamos sąvokos:</text:p>
      <text:p text:style-name="P817"><text:span text:style-name="T818">Pagrindinės neįgaliųjų veiklos sritys –<text:s/></text:span>sritys, kuriose nustatomi ir tenkinami specialieji poreikiai (buitis ir asmeninis gyvenimas, ugdymas, darbinė veikla ir visuomeninis gyvenimas).</text:p>
      <text:p text:style-name="P819"><text:span text:style-name="T820">Specialiųjų poreiki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821">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822">36-969</text:span></text:a>; 2004, Nr. 83-2983).</text:p>
      <text:p text:style-name="P823">3. Specialieji poreikiai teisės aktų nustatyta tvarka tenkinami specialiosios pagalbos priemonėmis: techninės pagalbos priemonėmis, finansinės pagalbos priemonėmis ir teikiant socialines paslaugas.</text:p>
      <text:p text:style-name="P824"/>
      <text:p text:style-name="P825"><text:span text:style-name="T826">II</text:span><text:span text:style-name="T827">.<text:s/></text:span><text:span text:style-name="T828">SPECIALIŲJŲ POREIKIŲ NUSTATYMO IR TENKINIMO PRINCIPAI</text:span></text:p>
      <text:p text:style-name="P829"/>
      <text:p text:style-name="P830">4. Nustatant ir tenkinant asmens specialiuosius poreikius, laikomasi šių principų:</text:p>
      <text:p text:style-name="P831">4.1. Lygių teisių – neįgalieji turi tokias pačias teises kaip ir kiti visuomenės nariai.</text:p>
      <text:p text:style-name="P832">4.2. Lygių galimybių – asmuo, kuris kreipiasi dėl specialiųjų poreikių nustatymo ir tenkinimo, negali būti diskriminuojamas dėl lyties, kalbos, tautybės, religijos, socialinės padėties, tikėjimo, įsitikinimo ar pažiūrų.</text:p>
      <text:p text:style-name="P833">4.3. Socialinės atskirties mažinimo ir socialinės integracijos – specialiųjų poreikių tenkinimas didina žmogaus savarankiškumą, įtrauktumą į visuomenės gyvenimą tiek tiesiogiai (stiprinant jo funkcionavimą), tiek netiesiogiai (pritaikant aplinką, didinant specialistų profesinę kompetenciją).</text:p>
      <text:p text:style-name="P834">4.4. Užimtumo skatinimo – specialiųjų poreikių tenkinimas skatina ir palengvina asmens užimtumą (ugdymąsi, mokymąsi, darbo paiešką, įsidarbinimą ir išsilaikymą darbe, laisvalaikį).</text:p>
      <text:p text:style-name="P835">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 tvarka.</text:p>
      <text:p text:style-name="P836">4.6. Decentralizacijos – asmenų specialieji poreikiai tenkinami kuo arčiau jų gyvenamosios vietos.</text:p>
      <text:p text:style-name="P837">4.7. Bendradarbiavimo – specialiųjų poreikių nustatymo ir tenkinimo specialistai ir institucijos dirba glaudžiai bendradarbiaudami.</text:p>
      <text:p text:style-name="P838">4.8. Solidarumo – šeima ir bendruomenė įtraukiama į asmens specialiųjų poreikių nustatymą ir tenkinimą.</text:p>
      <text:p text:style-name="P839">4.9. Subsidiarumo – savarankiškumo ir pagalbos sau skatinimas (tai, ką asmuo gali atlikti pats, neturi būti atliekama už jį).</text:p>
      <text:p text:style-name="P840">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841"/>
      <text:p text:style-name="P842"><text:span text:style-name="T843">III</text:span><text:span text:style-name="T844">.<text:s/></text:span><text:span text:style-name="T845">ASMENŲ, KURIEMS NUSTATOMI SPECIALIEJI POREIKIAI, GRUPĖS</text:span></text:p>
      <text:p text:style-name="P846"/>
      <text:p text:style-name="P847">6. Asmenų, kuriems nustatomi specialieji poreikiai, grupės:</text:p>
      <text:p text:style-name="P848">6.1. asmenys iki 18 metų, kuriems nustatytas neįgalumo lygis;</text:p>
      <text:p text:style-name="P849">6.2. darbingo amžiaus suaugusieji asmenys, kuriems nustatytas darbingumo lygis;</text:p>
      <text:p text:style-name="P850">6.3. asmenys, kuriems nustatytas darbingumo lygis, susijęs su nelaimingais atsitikimais darbe ir profesinių ligų padariniais, neatsižvelgiant į jų amžių;</text:p>
      <text:p text:style-name="P851">6.4. senatvės pensijos amžių sukakę asmenys, kurių veikla ribota ir dalyvavimo visuomenės gyvenime galimybės varžomos dėl ilgalaikių sveikatos pokyčių ar jų pasekmių.</text:p>
      <text:p text:style-name="P852">7. Specialieji poreikiai taip pat gali būti nustatomi:</text:p>
      <text:p text:style-name="P853">7.1. asmenims, kuriems pedagoginės psichologinės tarnybos nustatė specialiuosius ugdymosi poreikius;</text:p>
      <text:p text:style-name="P854">7.2. vaikams, kuriems nenustatytas neįgalumo lygis, bet kuriems pedagoginės psichologinės tarnybos nustatė specialiuosius ugdymosi poreikius;</text:p>
      <text:p text:style-name="P855">7.3. asmenims, kuriems iki 18 metų buvo nustatyti intelekto, elgesio ir emocijų (psichikos) sutrikimai, specifinė pažinimo ir mokymosi negalia, tačiau sukakus 18 m. nenustatytas darbingumo lygis arba nustatytas didesnis negu 60 proc. darbingumo lygis;</text:p>
      <text:p text:style-name="P856">7.4. asmenims, kurie baigė specialiąsias mokyklas ar bendrojo lavinimo mokyklų specialiąsias klases arba mokėsi pagal modifikuotą, adaptuotą, individualią ar specialiąją programą;</text:p>
      <text:p text:style-name="P857">7.5. asmenims, kuriems nustatyti sveikatos sutrikimai, tačiau nenustatytas darbingumo lygis.</text:p>
      <text:p text:style-name="P858"/>
      <text:p text:style-name="P859"><text:span text:style-name="T860">IV</text:span><text:span text:style-name="T861">.<text:s/></text:span><text:span text:style-name="T862">ASMENS SPECIALIUOSIUS POREIKIUS NUSTATANTYS SUBJEKTAI</text:span></text:p>
      <text:p text:style-name="P863"/>
      <text:p text:style-name="P864">8. Pagal kompetenciją asmens specialiuosius poreikius, vadovaudamiesi įstatymais ir kitais teisės aktais, nustato:</text:p>
      <text:p text:style-name="P865">8.1. Neįgalumo ir darbingumo nustatymo tarnyba prie Socialinės apsaugos ir darbo ministerijos;</text:p>
      <text:p text:style-name="P866">8.2. ankstyvosios reabilitacijos tarnybos (vaikams iki 3 m.);</text:p>
      <text:p text:style-name="P867">8.3. pedagoginės psichologinės tarnybos (vaikams nuo 3 iki 18 m., taip pat besimokantiems iki 21 m.);</text:p>
      <text:p text:style-name="P868">8.4. sveikatos priežiūros įstaigos;</text:p>
      <text:p text:style-name="P869">8.5. medicininės ir profesinės reabilitacijos centrai;</text:p>
      <text:p text:style-name="P870">8.6. savivaldybės:</text:p>
      <text:p text:style-name="P871">8.6.1. administracijos direktoriaus įgaliotas savivaldybės administracijos specialistas (toliau vadinama – specialistas) – atskirus specialiuosius poreikius;</text:p>
      <text:p text:style-name="P872">8.6.2. administracijos direktoriaus arba savivaldybės tarybos sudaryta komisija (toliau vadinama – komisija) – kai asmens specialiesiems poreikiams nustatyti reikalingos įvairių sričių (sveikatos priežiūros ir kt.) specialistų išvados.</text:p>
      <text:p text:style-name="P873">9. Asmuo, gavęs šių taisyklių 8.1–8.5 punktuose išvardytų tarnybų ar 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 poreikių tenkinimo tvarką, dėl specialiųjų poreikių tenkinimo kreipiasi į gyvenamosios vietos savivaldybę.<text:span text:style-name="T874">*</text:span></text:p>
      <text:p text:style-name="P875"/>
      <text:p text:style-name="P876"><text:span text:style-name="T877">V</text:span><text:span text:style-name="T878">.<text:s/></text:span><text:span text:style-name="T879">SPECIALIŲJŲ POREIKIŲ NUSTATYMO KRITERIJAI IR SPECIALIŲJŲ POREIKIŲ LYGIS</text:span></text:p>
      <text:p text:style-name="P880"/>
      <text:p text:style-name="P881">10. Specialieji poreikiai nustatomi atsižvelgiant į pagrindines neįgaliųjų veiklos sritis: buitį ir asmeninį gyvenimą, ugdymąsi, darbinę veiklą ir visuomeninį gyvenimą.</text:p>
      <text:p text:style-name="P882">11. Specialieji poreikiai savivaldybėse nustatomi pagal šiuos pagrindinius kriterijus:</text:p>
      <text:p text:style-name="P883">11.1. techninės pagalbos priemonių poreikis;</text:p>
      <text:p text:style-name="P884">11.2. finansinės pagalbos priemonių poreikis;</text:p>
      <text:p text:style-name="P885">11.3. socialinių paslaugų poreikis.</text:p>
      <text:p text:style-name="P886">12. Skiriami šie specialiųjų poreikių lygiai:</text:p>
      <text:p text:style-name="P887">12.1. nedidelių – nežymiai ribota veikla ir dalyvavimo visuomeniniame gyvenime galimybės, nedidelė specialiosios pagalbos priemonių apimtis;</text:p>
      <text:p text:style-name="P888">12.2. vidutinių – vidutiniškai ribota veikla ir dalyvavimo visuomeniniame gyvenime galimybės, vidutinė specialiosios pagalbos priemonių apimtis;</text:p>
      <text:p text:style-name="P889">12.3. didelių – visiškai ribota veikla ir dalyvavimo visuomeniniame gyvenime galimybės, didelė specialiosios pagalbos priemonių apimtis arba nustatytas specialusis nuolatinės slaugos poreikis.</text:p>
      <text:p text:style-name="P890"/>
      <text:p text:style-name="P891"><text:span text:style-name="T892">VI</text:span><text:span text:style-name="T893">.<text:s/></text:span><text:span text:style-name="T894">SENATVĖS PENSIJOS AMŽIŲ SUKAKUSIŲ ASMENŲ SPECIALIŲJŲ POREIKIŲ LYGIO NUSTATYMAS</text:span></text:p>
      <text:p text:style-name="P895"/>
      <text:p text:style-name="P896">13. Senatvės pensijos amžių sukakusiems asmenims (toliau vadinama – asmenys) nustatomas specialiųjų poreikių lygis, atsižvelgiant į jiems nustatytus specialiuosius poreikius.</text:p>
      <text:p text:style-name="P897">14. Asmens specialiųjų poreikių lygį savivaldybėje nustato komisija. Specialiųjų poreikių lygis yra nustatomas vertinant reikalingų specialiosios pagalbos priemonių apimtį (3 priedas).</text:p>
      <text:p text:style-name="P898">15. Asmuo (jo įgaliotas atstovas, sutuoktinis, vaikai (įvaikiai), globėjas, rūpintojas) arba asmeniui atstovaujantis gyvenamosios vietos savivaldybės socialinis darbuotojas (toliau vadinama – asmuo), pageidaujantis, kad jam būtų nustatytas specialiųjų poreikių lygis, kreipiasi į gyvenamosios vietos savivaldybę ir pateikia šiuos dokumentus (asmens pateikiamų dokumentų originalų kopijas daro ir tvirtina specialistas):</text:p>
      <text:p text:style-name="P899">15.1. nustatytos formos prašymą (1 priedas).</text:p>
      <text:p text:style-name="P900">Veikdami asmens (šeimos) ar visuomenės socialinio saugumo interesais, prašymą gali pateikti ir kiti suinteresuoti asmenys, nurodę priežastį, dėl kurios asmuo (vienas iš suaugusių šeimos narių) ar jo globėjas, rūpintojas negali to padaryti pats;</text:p>
      <text:p text:style-name="P901">15.2. asmens tapatybę patvirtinantį dokumentą (pasą, asmens tapatybės kortelę);</text:p>
      <text:p text:style-name="P902">15.3.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03">15.4. kitų valstybių piliečiai, turintys leidimą nuolat gyventi Lietuvos Respublikoje, – leidimą nuolat gyventi Lietuvos Respublikoje.</text:p>
      <text:p text:style-name="P904">16. Specialistas, atsakingas už atskirų specialiųjų 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 komisijai.</text:p>
      <text:p text:style-name="P905">17. Komisija atlieka šias funkcijas:</text:p>
      <text:p text:style-name="P906">17.1. esant reikalui, kviečia asmenį į pokalbį;</text:p>
      <text:p text:style-name="P907">17.2. įvertina asmens pateiktus dokumentus;</text:p>
      <text:p text:style-name="P908">17.3. įvertina 16 punkte nurodyto specialisto pateiktą informaciją ir įrašo komisijos išvadą (3 priedas) apie nustatytą specialiųjų poreikių lygį ir jo terminą;</text:p>
      <text:p text:style-name="P909">17.4. parengia sprendimo dėl asmens specialiųjų poreikių lygio nustatymo (arba nenustatymo) projektą ir teikia jį pasirašyti savivaldybės administracijos direktoriui ar jo įgaliotam savivaldybės administracijos specialistui.</text:p>
      <text:p text:style-name="P910">18. Sprendime (4 priedas) nurodoma:</text:p>
      <text:p text:style-name="P911">18.1. nustatytas specialiųjų poreikių lygis;</text:p>
      <text:p text:style-name="P912">18.2. nustatyto specialiųjų poreikių lygio terminas (pagal pateiktą medicininę pažymą);</text:p>
      <text:p text:style-name="P913">18.3. specialios pagalbos priemonės, kurių teikimą ir pritaikymą organizuos savivaldybė.</text:p>
      <text:p text:style-name="P914">19. Sprendimas su parašu ir antspaudu per 5 kalendorines dienas nuo jo priėmimo dienos įteikiamas (išsiunčiamas) asmeniui. Sprendimo kopija įsegama į asmens bylą.</text:p>
      <text:p text:style-name="P915">20. Sprendimas dėl specialiųjų poreikių lygio ir jų tenkinimo turi būti priimamas ne vėliau kaip per 30 kalendorinių dienų nuo asmens prašymo pateikimo dienos.</text:p>
      <text:p text:style-name="P916">21. Nustačiusi asmens specialiųjų poreikių lygį, gyvenamosios vietos savivaldybė išduoda socialinės apsaugos ir darbo ministro patvirtintos formos neįgaliojo pažymėjimą.</text:p>
      <text:p text:style-name="P917">22. Specialiųjų poreikių lygis gali būti nustatytas ir savivaldybėje, kurioje asmuo faktiškai gyvena. Tokiu atveju sprendimo kopija apie asmens specialiųjų poreikių lygio nustatymą turi būti pateikta ir savivaldybės administracijai pagal asmens deklaruotą gyvenamąją vietą.</text:p>
      <text:p text:style-name="P918"/>
      <text:p text:style-name="P919"><text:span text:style-name="T920">VII</text:span><text:span text:style-name="T921">.<text:s/></text:span><text:span text:style-name="T922">ATSKIRI SPECIALIŲJŲ POREIKIŲ LYGIO NUSTATYMO ATVEJAI</text:span></text:p>
      <text:p text:style-name="P923"/>
      <text:p text:style-name="P924">23. Specialiųjų pagalbos priemonių apimtis nevertinama (2 ir 3 priedai nepildomi ir komisijai svarstyti neteikiami) šiais atvejais:</text:p>
      <text:p text:style-name="P925">23.1. kai senatvės pensijos amžių sukakusiam asmeniui yra nustatytas specialusis nuolatinės slaugos poreikis. Tokiam asmeniui nustatomas didelių specialiųjų poreikių lygis.</text:p>
      <text:p text:style-name="P926">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5 priedas);</text:p>
      <text:p text:style-name="P927">23.2. kai asmeniui buvo nustatytas darbingumo lygis iki senatvės pensijos amžiaus.</text:p>
      <text:p text:style-name="P928">24. Asmeniui, kuriam iki senatvės pensijos amžiaus buvo nustatytas darbingumo lygis (išskyrus specialiuosius poreikius), nustatomas neterminuotas specialiųjų poreikių lygis, remiantis jo pateikta darbingumo lygio pažyma:</text:p>
      <text:p text:style-name="P929">24.1. esant 0–25 proc. darbingumo lygiui, nustatomas didelių specialiųjų poreikių lygis;</text:p>
      <text:p text:style-name="P930">24.2. esant 30–40 proc. darbingumo lygiui, nustatomas vidutinių specialiųjų poreikių lygis;</text:p>
      <text:p text:style-name="P931">24.3. esant 45–55 proc. darbingumo lygiui, nustatomas nedidelių specialiųjų poreikių lygis.</text:p>
      <text:p text:style-name="P932">Savivaldybės administracijos direktorius ar jo įgaliotas savivaldybės specialistas priima sprendimą dėl tokio asmens specialiųjų poreikių lygio nustatymo. Sprendimas dėl specialiųjų poreikių lygio nustatymo su parašu ir antspaudu per 5 kalendorines dienas nuo jo priėmimo dienos įteikiamas (išsiunčiamas) asmeniui. Sprendimo kopija įsegama į asmens bylą (6 priedas).</text:p>
      <text:p text:style-name="P933">25. Asmenims, nurodytiems šių taisyklių 23.1 ir 23.2 punktuose, išduodamas socialinės apsaugos ir darbo ministro patvirtintos formos neįgaliojo pažymėjimas.</text:p>
      <text:p text:style-name="P934"/>
      <text:p text:style-name="P935"><text:span text:style-name="T936">VIII</text:span><text:span text:style-name="T937">.<text:s/></text:span><text:span text:style-name="T938">ASMENS TEISĖS IR ATSAKOMYBĖ</text:span></text:p>
      <text:p text:style-name="P939"/>
      <text:p text:style-name="P940">26. Asmuo turi teisę:</text:p>
      <text:p text:style-name="P941">26.1. kreiptis dėl specialiųjų poreikių lygio nustatymo ir tenkinimo;</text:p>
      <text:p text:style-name="P942">26.2. dalyvauti nustatymo procese ir reikšti savo pageidavimus;</text:p>
      <text:p text:style-name="P943">26.3. nesutikdamas su nustatytu specialiųjų poreikių lygiu, teisės aktų nustatyta tvarka kreiptis į savivaldybę dėl specialiųjų poreikių lygio nustatymo iš naujo.</text:p>
      <text:p text:style-name="P944">27. Asmuo privalo teikti specialiųjų poreikių lygiui nustatyti ir tenkinti reikalingą informaciją.</text:p>
      <text:p text:style-name="P945">28. Asmuo atsako už pateikiamos informacijos teisingumą.</text:p>
      <text:p text:style-name="P946"/>
      <text:p text:style-name="P947"><text:span text:style-name="T948">IX</text:span><text:span text:style-name="T949">.<text:s/></text:span><text:span text:style-name="T950">BAIGIAMOSIOS NUOSTATOS</text:span></text:p>
      <text:p text:style-name="P951"/>
      <text:p text:style-name="P952">29. Asmeniui pakeitus gyvenamąją vietą ir jam pageidaujant, dokumentų kopijos apie jam nustatytą specialiųjų poreikių lygį, jo terminą ir specialiųjų poreikių tenkinimą persiunčiamos naujos gyvenamosios vietos savivaldybei.</text:p>
      <text:p text:style-name="P953">30. Informacija, kiti duomenys bei dokumentai kaupiami asmens byloje ir laikomi savivaldybės duomenų bazėje. Statistinė informacija teikiama Statistikos departamentui prie Lietuvos Respublikos Vyriausybės.</text:p>
      <text:p text:style-name="P954">31. Jei asmeniui specialieji poreikiai buvo nustatyti terminuotai, iki senatvės pensijos amžiaus, jie turi būti nustatyti iš naujo.</text:p>
      <text:p text:style-name="P955">32. Senatvės pensijos amžių sukakę asmenys, kuriems vietoj valstybinės socialinio draudimo I grupės invalidumo pensijos arba valstybinės socialinio draudimo netekto darbingumo pensijos, paskirtos netekus 75–100 procentų darbingumo, paskyrus valstybinę socialinio draudimo senatvės pensiją buvo paskirtas ir iki 2008 m. sausio 1 d. mokamas 0,5 valstybinės socialinio draudimo bazinės pensijos dydžio priedas nuolatinės slaugos ar priežiūros (pagalbos) poreikiui tenkinti, prilyginami neįgaliesiems, kuriems nustatytas specialusis nuolatinės priežiūros (pagalbos) poreikis.</text:p>
      <text:p text:style-name="P956">33.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957">13-308</text:span></text:a>; 2000, Nr.<text:s/><text:a xlink:href="https://www.e-tar.lt/portal/lt/legalAct/TAR.78FAC7B20AD8" office:target-frame-name="_blank" xlink:show="new"><text:span text:style-name="T958">85-2566</text:span></text:a>) nustatyta tvarka.</text:p>
      <text:p text:style-name="P959"/>
      <text:p text:style-name="P9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0-15T05:49:00Z</meta:creation-date>
    <dc:date>2018-10-15T05:49:00Z</dc:date>
    <meta:template xlink:href="Normal.dotm" xlink:type="simple"/>
    <meta:editing-cycles>2</meta:editing-cycles>
    <meta:editing-duration>PT0S</meta:editing-duration>
    <meta:document-statistic meta:page-count="15" meta:paragraph-count="203" meta:word-count="3521" meta:character-count="28250" meta:row-count="859" meta:non-whitespace-character-count="24932"/>
  </office:meta>
</office:document-meta>
</file>