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margin-left="3.1493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3937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fo:text-indent="0.393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393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3937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text-indent="0.3937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text-indent="0.3937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text-indent="0.393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text-indent="0.3937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393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text-indent="0.3937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3937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text-indent="0.393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3937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393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widows="0" fo:orphans="0" fo:text-align="justify" fo:text-indent="0.3937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text-indent="0.393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fo:text-indent="0.393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fo:text-indent="0.3937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widows="0" fo:orphans="0" fo:text-align="justify" fo:text-indent="0.393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3937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widows="0" fo:orphans="0" fo:text-align="justify" fo:text-indent="0.393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 fo:text-indent="0.393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widows="0" fo:orphans="0" fo:text-align="justify" fo:text-indent="0.3937in"/>
    </style:style>
    <style:style style:name="P673" style:parent-style-name="Normal" style:family="paragraph">
      <style:paragraph-properties fo:widows="0" fo:orphans="0" fo:text-align="center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widows="0" fo:orphans="0" fo:text-align="justify" fo:text-indent="0.393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393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3937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widows="0" fo:orphans="0" fo:text-align="justify" fo:text-indent="0.3937in"/>
    </style:style>
    <style:style style:name="P708" style:parent-style-name="Normal" style:family="paragraph">
      <style:paragraph-properties fo:widows="0" fo:orphans="0" fo:text-align="center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widows="0" fo:orphans="0" fo:text-align="justify" fo:text-indent="0.3937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widows="0" fo:orphans="0" fo:text-align="justify" fo:text-indent="0.393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widows="0" fo:orphans="0" fo:text-align="justify" fo:text-indent="0.3937in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widows="0" fo:orphans="0" fo:text-align="justify" fo:text-indent="0.393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 fo:text-indent="0.3937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widows="0" fo:orphans="0" fo:text-align="justify" fo:text-indent="0.3937in"/>
    </style:style>
    <style:style style:name="P730" style:parent-style-name="Normal" style:family="paragraph">
      <style:paragraph-properties fo:widows="0" fo:orphans="0" fo:text-align="center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widows="0" fo:orphans="0" fo:text-align="justify" fo:text-indent="0.393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widows="0" fo:orphans="0" fo:text-align="justify" fo:text-indent="0.3937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widows="0" fo:orphans="0" fo:text-align="justify" fo:text-indent="0.3937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widows="0" fo:orphans="0" fo:text-align="justify" fo:text-indent="0.3937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widows="0" fo:orphans="0" fo:text-align="justify" fo:text-indent="0.3937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justify" fo:text-indent="0.393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widows="0" fo:orphans="0" fo:text-align="justify" fo:text-indent="0.3937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widows="0" fo:orphans="0" fo:text-align="justify" fo:text-indent="0.3937in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widows="0" fo:orphans="0" fo:text-align="justify" fo:text-indent="0.3937in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widows="0" fo:orphans="0" fo:text-align="justify" fo:text-indent="0.3937in"/>
    </style:style>
    <style:style style:name="P780" style:parent-style-name="Normal" style:family="paragraph">
      <style:paragraph-properties fo:widows="0" fo:orphans="0" fo:text-align="center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widows="0" fo:orphans="0" fo:text-align="justify" fo:text-indent="0.3937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widows="0" fo:orphans="0" fo:text-align="justify" fo:text-indent="0.3937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widows="0" fo:orphans="0" fo:text-align="justify" fo:text-indent="0.3937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widows="0" fo:orphans="0" fo:text-align="justify" fo:text-indent="0.3937in"/>
    </style:style>
    <style:style style:name="P799" style:parent-style-name="Normal" style:family="paragraph">
      <style:paragraph-properties fo:widows="0" fo:orphans="0" fo:text-align="center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widows="0" fo:orphans="0" fo:text-align="justify" fo:text-indent="0.3937in"/>
    </style:style>
    <style:style style:name="P802" style:parent-style-name="Normal" style:family="paragraph">
      <style:paragraph-properties fo:widows="0" fo:orphans="0" fo:margin-left="3.1493in">
        <style:tab-stops/>
      </style:paragraph-properties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9" style:parent-style-name="Normal" style:family="paragraph">
      <style:paragraph-properties fo:widows="0" fo:orphans="0" fo:text-align="center"/>
    </style:style>
    <style:style style:name="T8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widows="0" fo:orphans="0" fo:text-align="justify" fo:text-indent="0.393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widows="0" fo:orphans="0" fo:text-align="justify" fo:text-indent="0.393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 fo:text-indent="0.3937in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widows="0" fo:orphans="0" fo:text-align="justify" fo:text-indent="0.3937in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widows="0" fo:orphans="0" fo:text-align="justify" fo:text-indent="0.3937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widows="0" fo:orphans="0" fo:text-align="justify" fo:text-indent="0.393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widows="0" fo:orphans="0" fo:text-align="justify" fo:text-indent="0.3937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widows="0" fo:orphans="0" fo:text-align="justify" fo:text-indent="0.393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widows="0" fo:orphans="0" fo:text-align="justify" fo:text-indent="0.3937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widows="0" fo:orphans="0" fo:text-align="justify" fo:text-indent="0.3937in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widows="0" fo:orphans="0" fo:text-align="justify" fo:text-indent="0.393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widows="0" fo:orphans="0" fo:text-align="justify" fo:text-indent="0.3937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widows="0" fo:orphans="0" fo:text-align="justify" fo:text-indent="0.3937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widows="0" fo:orphans="0" fo:text-align="justify" fo:text-indent="0.3937in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widows="0" fo:orphans="0" fo:text-align="justify" fo:text-indent="0.3937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widows="0" fo:orphans="0" fo:text-align="justify" fo:text-indent="0.393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widows="0" fo:orphans="0" fo:text-align="justify" fo:text-indent="0.393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widows="0" fo:orphans="0" fo:text-align="justify" fo:text-indent="0.393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widows="0" fo:orphans="0" fo:text-align="justify" fo:text-indent="0.3937in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widows="0" fo:orphans="0" fo:text-align="justify" fo:text-indent="0.3937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widows="0" fo:orphans="0" fo:text-align="justify" fo:text-indent="0.393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widows="0" fo:orphans="0" fo:text-align="justify" fo:text-indent="0.3937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widows="0" fo:orphans="0" fo:text-align="justify" fo:text-indent="0.3937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widows="0" fo:orphans="0" fo:text-align="justify" fo:text-indent="0.3937in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widows="0" fo:orphans="0" fo:text-align="justify" fo:text-indent="0.3937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widows="0" fo:orphans="0" fo:text-align="justify" fo:text-indent="0.393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widows="0" fo:orphans="0" fo:text-align="justify" fo:text-indent="0.3937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widows="0" fo:orphans="0" fo:text-align="justify" fo:text-indent="0.393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widows="0" fo:orphans="0" fo:text-align="justify" fo:text-indent="0.393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widows="0" fo:orphans="0" fo:text-align="justify" fo:text-indent="0.393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widows="0" fo:orphans="0" fo:text-align="justify" fo:text-indent="0.393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widows="0" fo:orphans="0" fo:text-align="justify" fo:text-indent="0.393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widows="0" fo:orphans="0" fo:text-align="justify" fo:text-indent="0.3937in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widows="0" fo:orphans="0" fo:text-align="justify" fo:text-indent="0.3937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widows="0" fo:orphans="0" fo:text-align="justify" fo:text-indent="0.3937in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widows="0" fo:orphans="0" fo:text-align="justify" fo:text-indent="0.3937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widows="0" fo:orphans="0" fo:text-align="justify" fo:text-indent="0.3937in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widows="0" fo:orphans="0" fo:text-align="justify" fo:text-indent="0.3937in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 fo:text-indent="0.3937in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widows="0" fo:orphans="0" fo:text-align="justify" fo:text-indent="0.3937in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widows="0" fo:orphans="0" fo:text-align="justify" fo:text-indent="0.3937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P974" style:parent-style-name="Normal" style:family="paragraph">
      <style:paragraph-properties fo:widows="0" fo:orphans="0" fo:text-align="justify" fo:text-indent="0.3937in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widows="0" fo:orphans="0" fo:text-align="justify" fo:text-indent="0.3937in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P981" style:parent-style-name="Normal" style:family="paragraph">
      <style:paragraph-properties fo:widows="0" fo:orphans="0" fo:text-align="justify" fo:text-indent="0.3937in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widows="0" fo:orphans="0" fo:text-align="justify" fo:text-indent="0.3937in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widows="0" fo:orphans="0" fo:text-align="justify" fo:text-indent="0.393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widows="0" fo:orphans="0" fo:text-align="justify" fo:text-indent="0.393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widows="0" fo:orphans="0" fo:text-align="justify" fo:text-indent="0.3937in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fo:widows="0" fo:orphans="0" fo:text-align="justify" fo:text-indent="0.3937in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widows="0" fo:orphans="0" fo:text-align="justify" fo:text-indent="0.3937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 fo:text-indent="0.3937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widows="0" fo:orphans="0" fo:text-align="justify" fo:text-indent="0.3937in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widows="0" fo:orphans="0" fo:text-align="justify" fo:text-indent="0.3937in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10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P1038" style:parent-style-name="Normal" style:family="paragraph">
      <style:paragraph-properties fo:widows="0" fo:orphans="0" fo:text-align="justify" fo:text-indent="0.3937in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widows="0" fo:orphans="0" fo:text-align="justify" fo:text-indent="0.3937in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widows="0" fo:orphans="0" fo:text-align="justify" fo:text-indent="0.3937in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widows="0" fo:orphans="0" fo:text-align="justify" fo:text-indent="0.393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widows="0" fo:orphans="0" fo:text-align="justify" fo:text-indent="0.3937in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fo:widows="0" fo:orphans="0" fo:text-align="justify" fo:text-indent="0.3937in"/>
    </style:style>
    <style:style style:name="P1064" style:parent-style-name="Normal" style:family="paragraph">
      <style:paragraph-properties fo:widows="0" fo:orphans="0" fo:text-align="center"/>
    </style:style>
    <style:style style:name="T10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9" style:parent-style-name="Normal" style:family="paragraph">
      <style:paragraph-properties fo:widows="0" fo:orphans="0" fo:text-align="justify" fo:text-indent="0.3937in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P1073" style:parent-style-name="Normal" style:family="paragraph">
      <style:paragraph-properties fo:widows="0" fo:orphans="0" fo:text-align="justify" fo:text-indent="0.3937in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P1077" style:parent-style-name="Normal" style:family="paragraph">
      <style:paragraph-properties fo:widows="0" fo:orphans="0" fo:text-align="justify" fo:text-indent="0.3937in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fo:widows="0" fo:orphans="0" fo:text-align="justify" fo:text-indent="0.3937in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P1083" style:parent-style-name="Normal" style:family="paragraph">
      <style:paragraph-properties fo:widows="0" fo:orphans="0" fo:text-align="justify" fo:text-indent="0.3937in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P1087" style:parent-style-name="Normal" style:family="paragraph">
      <style:paragraph-properties fo:widows="0" fo:orphans="0" fo:text-align="justify" fo:text-indent="0.3937in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P1090" style:parent-style-name="Normal" style:family="paragraph">
      <style:paragraph-properties fo:widows="0" fo:orphans="0" fo:text-align="justify" fo:text-indent="0.3937in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P1093" style:parent-style-name="Normal" style:family="paragraph">
      <style:paragraph-properties fo:widows="0" fo:orphans="0" fo:text-align="justify" fo:text-indent="0.3937in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P1097" style:parent-style-name="Normal" style:family="paragraph">
      <style:paragraph-properties fo:widows="0" fo:orphans="0" fo:text-align="justify" fo:text-indent="0.3937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P1100" style:parent-style-name="Normal" style:family="paragraph">
      <style:paragraph-properties fo:widows="0" fo:orphans="0" fo:text-align="justify" fo:text-indent="0.3937in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P1103" style:parent-style-name="Normal" style:family="paragraph">
      <style:paragraph-properties fo:widows="0" fo:orphans="0" fo:text-align="justify" fo:text-indent="0.3937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P1107" style:parent-style-name="Normal" style:family="paragraph">
      <style:paragraph-properties fo:widows="0" fo:orphans="0" fo:text-align="justify" fo:text-indent="0.3937in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P1111" style:parent-style-name="Normal" style:family="paragraph">
      <style:paragraph-properties fo:widows="0" fo:orphans="0" fo:text-align="justify" fo:text-indent="0.3937in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P1115" style:parent-style-name="Normal" style:family="paragraph">
      <style:paragraph-properties fo:widows="0" fo:orphans="0" fo:text-align="justify" fo:text-indent="0.3937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P1119" style:parent-style-name="Normal" style:family="paragraph">
      <style:paragraph-properties fo:widows="0" fo:orphans="0" fo:text-align="justify" fo:text-indent="0.3937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11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widows="0" fo:orphans="0" fo:text-align="justify" fo:text-indent="0.3937in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widows="0" fo:orphans="0" fo:text-align="justify" fo:text-indent="0.3937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P1132" style:parent-style-name="Normal" style:family="paragraph">
      <style:paragraph-properties fo:widows="0" fo:orphans="0" fo:text-align="justify" fo:text-indent="0.3937in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P1136" style:parent-style-name="Normal" style:family="paragraph">
      <style:paragraph-properties fo:widows="0" fo:orphans="0" fo:text-align="justify" fo:text-indent="0.3937in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P1139" style:parent-style-name="Normal" style:family="paragraph">
      <style:paragraph-properties fo:widows="0" fo:orphans="0" fo:text-align="justify" fo:text-indent="0.3937in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P1143" style:parent-style-name="Normal" style:family="paragraph">
      <style:paragraph-properties fo:widows="0" fo:orphans="0" fo:text-align="justify" fo:text-indent="0.3937in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widows="0" fo:orphans="0" fo:text-align="justify" fo:text-indent="0.3937in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P1149" style:parent-style-name="Normal" style:family="paragraph">
      <style:paragraph-properties fo:widows="0" fo:orphans="0" fo:text-align="justify" fo:text-indent="0.393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P1153" style:parent-style-name="Normal" style:family="paragraph">
      <style:paragraph-properties fo:widows="0" fo:orphans="0" fo:text-align="justify" fo:text-indent="0.3937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P1157" style:parent-style-name="Normal" style:family="paragraph">
      <style:paragraph-properties fo:widows="0" fo:orphans="0" fo:text-align="justify" fo:text-indent="0.3937in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P1161" style:parent-style-name="Normal" style:family="paragraph">
      <style:paragraph-properties fo:widows="0" fo:orphans="0" fo:text-align="justify" fo:text-indent="0.3937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P1164" style:parent-style-name="Normal" style:family="paragraph">
      <style:paragraph-properties fo:widows="0" fo:orphans="0" fo:text-align="justify" fo:text-indent="0.3937in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P1168" style:parent-style-name="Normal" style:family="paragraph">
      <style:paragraph-properties fo:widows="0" fo:orphans="0" fo:text-align="center"/>
    </style:style>
    <style:style style:name="P1169" style:parent-style-name="Normal" style:family="paragraph">
      <style:paragraph-properties fo:widows="0" fo:orphans="0" fo:text-align="center"/>
    </style:style>
    <style:style style:name="T11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4" style:parent-style-name="Normal" style:family="paragraph">
      <style:paragraph-properties fo:widows="0" fo:orphans="0" fo:text-align="justify" fo:text-indent="0.3937in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P1177" style:parent-style-name="Normal" style:family="paragraph">
      <style:paragraph-properties fo:widows="0" fo:orphans="0" fo:text-align="justify" fo:text-indent="0.3937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P1183" style:parent-style-name="Normal" style:family="paragraph">
      <style:paragraph-properties fo:widows="0" fo:orphans="0" fo:text-align="justify" fo:text-indent="0.3937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P1187" style:parent-style-name="Normal" style:family="paragraph">
      <style:paragraph-properties fo:widows="0" fo:orphans="0" fo:text-align="justify" fo:text-indent="0.3937in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P1194" style:parent-style-name="Normal" style:family="paragraph">
      <style:paragraph-properties fo:widows="0" fo:orphans="0" fo:text-align="justify" fo:text-indent="0.3937in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P1197" style:parent-style-name="Normal" style:family="paragraph">
      <style:paragraph-properties fo:widows="0" fo:orphans="0" fo:text-align="justify" fo:text-indent="0.3937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1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P1203" style:parent-style-name="Normal" style:family="paragraph">
      <style:paragraph-properties fo:widows="0" fo:orphans="0" fo:text-align="justify" fo:text-indent="0.3937in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P1207" style:parent-style-name="Normal" style:family="paragraph">
      <style:paragraph-properties fo:widows="0" fo:orphans="0" fo:text-align="justify" fo:text-indent="0.3937in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P1211" style:parent-style-name="Normal" style:family="paragraph">
      <style:paragraph-properties fo:widows="0" fo:orphans="0" fo:text-align="justify" fo:text-indent="0.393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P1214" style:parent-style-name="Normal" style:family="paragraph">
      <style:paragraph-properties fo:widows="0" fo:orphans="0" fo:text-align="justify" fo:text-indent="0.3937in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P1218" style:parent-style-name="Normal" style:family="paragraph">
      <style:paragraph-properties fo:widows="0" fo:orphans="0" fo:text-align="justify" fo:text-indent="0.3937in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P1222" style:parent-style-name="Normal" style:family="paragraph">
      <style:paragraph-properties fo:widows="0" fo:orphans="0" fo:text-align="justify" fo:text-indent="0.3937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widows="0" fo:orphans="0" fo:text-align="justify" fo:text-indent="0.393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P1232" style:parent-style-name="Normal" style:family="paragraph">
      <style:paragraph-properties fo:widows="0" fo:orphans="0" fo:text-align="justify" fo:text-indent="0.3937in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P1236" style:parent-style-name="Normal" style:family="paragraph">
      <style:paragraph-properties fo:widows="0" fo:orphans="0" fo:text-align="justify" fo:text-indent="0.3937in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P1239" style:parent-style-name="Normal" style:family="paragraph">
      <style:paragraph-properties fo:widows="0" fo:orphans="0" fo:text-align="justify" fo:text-indent="0.3937in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P1243" style:parent-style-name="Normal" style:family="paragraph">
      <style:paragraph-properties fo:widows="0" fo:orphans="0" fo:text-align="justify" fo:text-indent="0.393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widows="0" fo:orphans="0" fo:text-align="justify" fo:text-indent="0.393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widows="0" fo:orphans="0" fo:text-align="justify" fo:text-indent="0.3937in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P1254" style:parent-style-name="Normal" style:family="paragraph">
      <style:paragraph-properties fo:widows="0" fo:orphans="0" fo:text-align="justify" fo:text-indent="0.3937in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P1259" style:parent-style-name="Normal" style:family="paragraph">
      <style:paragraph-properties fo:widows="0" fo:orphans="0" fo:text-align="justify" fo:text-indent="0.393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P1262" style:parent-style-name="Normal" style:family="paragraph">
      <style:paragraph-properties fo:widows="0" fo:orphans="0" fo:text-align="justify" fo:text-indent="0.3937in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P1266" style:parent-style-name="Normal" style:family="paragraph">
      <style:paragraph-properties fo:widows="0" fo:orphans="0" fo:text-align="justify" fo:text-indent="0.3937in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P1270" style:parent-style-name="Normal" style:family="paragraph">
      <style:paragraph-properties fo:widows="0" fo:orphans="0" fo:text-align="justify" fo:text-indent="0.3937in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P1273" style:parent-style-name="Normal" style:family="paragraph">
      <style:paragraph-properties fo:widows="0" fo:orphans="0" fo:text-align="justify" fo:text-indent="0.393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paragraph-properties fo:widows="0" fo:orphans="0" fo:text-align="justify" fo:text-indent="0.3937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widows="0" fo:orphans="0" fo:text-align="justify" fo:text-indent="0.3937in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widows="0" fo:orphans="0" fo:text-align="justify" fo:text-indent="0.3937in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P1288" style:parent-style-name="Normal" style:family="paragraph">
      <style:paragraph-properties fo:widows="0" fo:orphans="0" fo:text-align="justify" fo:text-indent="0.3937in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paragraph-properties fo:widows="0" fo:orphans="0" fo:text-align="center"/>
    </style:style>
    <style:style style:name="P1292" style:parent-style-name="Normal" style:family="paragraph">
      <style:paragraph-properties fo:widows="0" fo:orphans="0" fo:text-align="center"/>
    </style:style>
    <style:style style:name="T1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98" style:parent-style-name="Normal" style:family="paragraph">
      <style:paragraph-properties fo:widows="0" fo:orphans="0" fo:text-align="justify" fo:text-indent="0.3937in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paragraph-properties fo:widows="0" fo:orphans="0" fo:text-align="justify" fo:text-indent="0.3937in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P1306" style:parent-style-name="Normal" style:family="paragraph">
      <style:paragraph-properties fo:widows="0" fo:orphans="0" fo:text-align="justify" fo:text-indent="0.3937in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P1310" style:parent-style-name="Normal" style:family="paragraph">
      <style:paragraph-properties fo:widows="0" fo:orphans="0" fo:text-align="justify" fo:text-indent="0.3937in"/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P1314" style:parent-style-name="Normal" style:family="paragraph">
      <style:paragraph-properties fo:widows="0" fo:orphans="0" fo:text-align="justify" fo:text-indent="0.3937in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P1318" style:parent-style-name="Normal" style:family="paragraph">
      <style:paragraph-properties fo:widows="0" fo:orphans="0" fo:text-align="justify" fo:text-indent="0.3937in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P1321" style:parent-style-name="Normal" style:family="paragraph">
      <style:paragraph-properties fo:widows="0" fo:orphans="0" fo:text-align="justify" fo:text-indent="0.3937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P1324" style:parent-style-name="Normal" style:family="paragraph">
      <style:paragraph-properties fo:widows="0" fo:orphans="0" fo:text-align="justify" fo:text-indent="0.3937in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P1328" style:parent-style-name="Normal" style:family="paragraph">
      <style:paragraph-properties fo:widows="0" fo:orphans="0" fo:text-align="justify" fo:text-indent="0.3937in"/>
    </style:style>
    <style:style style:name="P1329" style:parent-style-name="Normal" style:family="paragraph">
      <style:paragraph-properties fo:widows="0" fo:orphans="0" fo:text-align="center"/>
    </style:style>
    <style:style style:name="T13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34" style:parent-style-name="Normal" style:family="paragraph">
      <style:paragraph-properties fo:widows="0" fo:orphans="0" fo:text-align="justify" fo:text-indent="0.3937in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P1338" style:parent-style-name="Normal" style:family="paragraph">
      <style:paragraph-properties fo:widows="0" fo:orphans="0" fo:text-align="justify" fo:text-indent="0.3937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P13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AVIŲ VEISLININKYSTĖS INFORMACINĖS SISTEMOS NUOSTATŲ IR AVIŲ VEISLININKYSTĖS INFORMACINĖS SISTEMOS DUOMENŲ SAUGOS NUOSTATŲ PATVIRTINIMO</text:p>
      <text:p text:style-name="P6"/>
      <text:p text:style-name="P7">2013 m. sausio 11 d. Nr. 3D-23</text:p>
      <text:p text:style-name="P8">Vilnius</text:p>
      <text:p text:style-name="P9"/>
      <text:p text:style-name="P10"><text:span text:style-name="T11">Vadovaudamasis Bendrųjų elektroninės informacijos saugos valstybės institucijų ir įstaigų 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12">83-2075</text:span></text:a><text:span text:style-name="T13">; 2007, Nr. 49-1891; 2008, Nr.<text:s/></text:span><text:a xlink:href="https://www.e-tar.lt/portal/lt/legalAct/TAR.2CAD88984418" office:target-frame-name="_blank" xlink:show="new"><text:span text:style-name="T14">85-3393</text:span></text:a><text:span text:style-name="T15">), 6.1 ir 8 punktais, Valstybės informacinių sistemų steigimo ir įteisinimo taisyk</text:span><text:span text:style-name="T16">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17">58-2061</text:span></text:a><text:span text:style-name="T18">; 2007, Nr.<text:s/></text:span><text:a xlink:href="https://www.e-tar.lt/portal/lt/legalAct/TAR.CFB4EDC66989" office:target-frame-name="_blank" xlink:show="new"><text:span text:style-name="T19">110-4506</text:span></text:a><text:span text:style-name="T20">), 6 punktu:</text:span></text:p>
      <text:p text:style-name="P21"><text:span text:style-name="T22">1</text:span><text:span text:style-name="T23">. T v i r t i n u pridedamus:</text:span></text:p>
      <text:p text:style-name="P24"><text:span text:style-name="T25">1.1</text:span><text:span text:style-name="T26">. Avių veislininkystės informacinės sistemos nuostatus;</text:span></text:p>
      <text:p text:style-name="P27"><text:span text:style-name="T28">1.2</text:span><text:span text:style-name="T29">. Avių veislininkystės informacinės sistemos duomenų saugos nuostatus.</text:span></text:p>
      <text:p text:style-name="P30"><text:span text:style-name="T31">2</text:span><text:span text:style-name="T32">. P a v e d u:</text:span></text:p>
      <text:p text:style-name="P33"><text:span text:style-name="T34">2.1</text:span><text:span text:style-name="T35">. Žem</text:span><text:span text:style-name="T36">ės ūkio informacinių sistemų skyriui ne vėliau kaip per 6 mėnesius nuo šio įsakymo įsigaliojimo datos parengti saugos politiką įgyvendinančių dokumentų projektus ir suderinti su Lietuvos Respublikos vidaus reikalų ministerija.</text:span></text:p>
      <text:p text:style-name="P37"><text:span text:style-name="T38">2.2</text:span><text:span text:style-name="T39">. Valstybės įmonei Žem</text:span><text:span text:style-name="T40">ės ūkio informacijos ir kaimo verslo centrui per 14 darbo dienų nuo šio įsakymo įsigaliojimo datos paskirti Avių veislininkystės informacinės sistemos duomenų saugos įgaliotinį.</text:span></text:p>
      <text:p text:style-name="P41"/>
      <text:p text:style-name="P42"><text:span text:style-name="T43">Žemės ūkio ministras</text:span><text:span text:style-name="T44"><text:tab/>Vigilijus Jukna</text:span></text:p>
      <text:p text:style-name="P45"/>
      <text:p text:style-name="P46">SUDERINTA</text:p>
      <text:p text:style-name="P47">Lietuvos Respublikos<text:s/>vidaus reikalų ministerijos</text:p>
      <text:p text:style-name="P48">2013 m. sausio 3 d. raštu Nr. 1D-73(52)</text:p>
      <text:p text:style-name="P49"/>
      <text:p text:style-name="P50"><text:span text:style-name="T51">_________________</text:span></text:p>
      <text:p text:style-name="P52"/>
      <text:p text:style-name="P53"><text:span text:style-name="T54">PATVIRTINTA</text:span></text:p>
      <text:p text:style-name="P55">Lietuvos Respublikos žemės ūkio ministro 2013 m. sausio 11 d. įsakymu Nr. 3D-23</text:p>
      <text:p text:style-name="P56"/>
      <text:p text:style-name="P57"><text:span text:style-name="T58">AVIŲ VEISLININKYSTĖS INFORMACINĖS SISTEM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Avių veislininkystės informacinės sistemos nuostatai (toliau – nuostatai) reglamentuoja avių veislininkystės informacinės sistemos (toliau – AVIS) steigimo pagrindą (teisės aktus, informacijos sistemos tikslus, pagrindines funk</text:span><text:span text:style-name="T68">cijas ir uždavinius), organizacinę struktūrą (informacijos sistemos valdytoją, tvarkytojus, duomenų teikėjus ir gavėjus, jų funkcijas bei atsakomybę), informacijos struktūrą (duomenų bazės kaupimui naudojamus duomenis, duomenų srautus tarp steigiamos ir ki</text:span><text:span text:style-name="T69">tų informacinių sistemų ir registrų), funkcinę struktūrą (informacijos sistemos sudedamąsias dalis ir jų atliekamas funkcijas) ir duomenų saugą.</text:span></text:p>
      <text:p text:style-name="P70"><text:span text:style-name="T71">2</text:span><text:span text:style-name="T72">. AVIS steigimo teisinis pagrindas:</text:span></text:p>
      <text:p text:style-name="P73"><text:span text:style-name="T74">2.1</text:span><text:span text:style-name="T75">. Lietuvos Respublikos žemės ūkio ministerijos nuostatai, patvirt</text:span><text:span text:style-name="T76">inti Lietuvos Respublikos Vyriausybės 1998 m. rugsėjo 15 d. nutarimu Nr. 1120 (Žin., 1998, Nr.<text:s/></text:span><text:a xlink:href="https://www.e-tar.lt/portal/lt/legalAct/TAR.64CF02BD2377" office:target-frame-name="_blank" xlink:show="new"><text:span text:style-name="T77">83-2327</text:span></text:a><text:span text:style-name="T78">; 2010, Nr.<text:s/></text:span><text:a xlink:href="https://www.e-tar.lt/portal/lt/legalAct/TAR.BD42650DDF53" office:target-frame-name="_blank" xlink:show="new"><text:span text:style-name="T79">125-6405</text:span></text:a><text:span text:style-name="T80">);</text:span></text:p>
      <text:p text:style-name="P81"><text:span text:style-name="T82">2.2</text:span><text:span text:style-name="T83">. 1998 m. lapkričio 24 d. Lietuvos Respublikos gyvulių veislininkystės įstatymo pakeitimo įstatymas Nr. VIII-934 (Žin., 1994, Nr.</text:span><text:a xlink:href="https://www.e-tar.lt/portal/lt/legalAct/TAR.A039F278F253" office:target-frame-name="_blank" xlink:show="new"><text:span text:style-name="T84">14-226</text:span></text:a><text:span text:style-name="T85">; 1998, Nr.<text:s/></text:span><text:a xlink:href="https://www.e-tar.lt/portal/lt/legalAct/TAR.C6D7B6DD9BB0" office:target-frame-name="_blank" xlink:show="new"><text:span text:style-name="T86">110-3023</text:span></text:a><text:span text:style-name="T87">);</text:span></text:p>
      <text:p text:style-name="P88"><text:span text:style-name="T89">2.3</text:span><text:span text:style-name="T90">. Lietuvos Respublikos žemės ūkio ministro įsakymas Nr. 3D-1104 „Dėl žemės ūkio ministro 2002 m. kovo 27 d. įsakymo Nr. 105 „Dėl pripažintų veislin</text:span><text:span text:style-name="T91">inkystės institucijų funkcijų“ pakeitimo“ (Žin., 2010, Nr.<text:s/></text:span><text:a xlink:href="https://www.e-tar.lt/portal/lt/legalAct/TAR.08FDDDD86F55" office:target-frame-name="_blank" xlink:show="new"><text:span text:style-name="T92">153-7840</text:span></text:a><text:span text:style-name="T93">);</text:span></text:p>
      <text:p text:style-name="P94"><text:span text:style-name="T95">2.4</text:span><text:span text:style-name="T96">. teisės aktai, kuriais reglamentuojama numatoma kompiuterizuoti veiklos sritis:</text:span></text:p>
      <text:p text:style-name="P97"><text:span text:style-name="T98">2.4.1</text:span><text:span text:style-name="T99">. Bendrieji<text:s/></text:span><text:span text:style-name="T100">elektroninės informacijos saugos valstybės institucijų ir įstaigų informacinėse sistemose reikalavimai, patvirtinti Lietuvos Respublikos Vyriausybės 1997 m. rugsėjo 4 d. nutarimu Nr. 952 (Žin., 1997, Nr.<text:s/></text:span><text:a xlink:href="https://www.e-tar.lt/portal/lt/legalAct/TAR.69A782236F58" office:target-frame-name="_blank" xlink:show="new"><text:span text:style-name="T101">83-2075</text:span></text:a><text:span text:style-name="T102">; 2007, Nr. 49-1891);</text:span></text:p>
      <text:p text:style-name="P103"><text:span text:style-name="T104">2.4.2</text:span><text:span text:style-name="T105">. Valstybės informacinių sistemų steigimo ir įteisinimo taisyklės, patvirtintos Lietuvos Respublikos Vyriausybės 2004 m. balandžio 19 d. nutarimu Nr. 451 (Žin., 2004, Nr.<text:s/></text:span><text:a xlink:href="https://www.e-tar.lt/portal/lt/legalAct/TAR.8A15CAD68103" office:target-frame-name="_blank" xlink:show="new"><text:span text:style-name="T106">58-2061</text:span></text:a><text:span text:style-name="T107">);</text:span></text:p>
      <text:p text:style-name="P108"><text:span text:style-name="T109">2.4.3</text:span><text:span text:style-name="T110">. Informacinės visuomenės plėtros komiteto prie Lietuvos Respublikos Vyriausybės direktoriaus 2004 m. spalio 15<text:s/></text:span><text:span text:style-name="T111">d. įsakymas Nr. T-131 „Dėl valstybės informacinių sistemų kūrimo m</text:span><text:span text:style-name="T112">etodinių dokumentų patvirtinimo“ (Žin., 2004, Nr.<text:s/></text:span><text:a xlink:href="https://www.e-tar.lt/portal/lt/legalAct/TAR.24ABC3ED1345" office:target-frame-name="_blank" xlink:show="new"><text:span text:style-name="T113">155-5679</text:span></text:a><text:span text:style-name="T114">);</text:span></text:p>
      <text:p text:style-name="P115"><text:span text:style-name="T116">2.4.4</text:span><text:span text:style-name="T117">. Lietuvos Respublikos valstybės informacinių išteklių valdymo įstatymas (Žin., 2011, Nr.<text:s/></text:span><text:a xlink:href="https://www.e-tar.lt/portal/lt/legalAct/TAR.85C510BA700A" office:target-frame-name="_blank" xlink:show="new"><text:span text:style-name="T118">163-7739</text:span></text:a><text:span text:style-name="T119">);</text:span></text:p>
      <text:p text:style-name="P120"><text:span text:style-name="T121">2.4.5</text:span><text:span text:style-name="T122">. šie nuostatai ir kiti teisės aktai.</text:span></text:p>
      <text:p text:style-name="P123"><text:span text:style-name="T124">3</text:span><text:span text:style-name="T125">. Šiuose nuostatuose vartojamos sąvokos:</text:span></text:p>
      <text:p text:style-name="P126"><text:span text:style-name="T127">Avių veislininkystės informacinė sistema</text:span><text:span text:style-name="T128"><text:s/>– duomenų apie Lietuvoje auginamas ir veisiam</text:span><text:span text:style-name="T129">as avis kaupimo ir informacijos apie jas sistema.</text:span></text:p>
      <text:p text:style-name="P130"><text:span text:style-name="T131">Avių veislininkystės institucija<text:s/></text:span><text:span text:style-name="T132">– Lietuvos Respublikoje, kitoje Europos Sąjungos valstybėje narėje ar kitoje Europos ekonominės erdvės valstybėje įsteigtas juridinis asmuo, kita organizacija ar jų<text:s/></text:span><text:span text:style-name="T133">padalinys, pripažinti Valstybinės gyvulių veislininkystės priežiūros tarnybos prie Žemės ūkio ministerijos ir turintys teisę vykdyti avių veislininkystės ir (arba) mišrinimo programas, pildyti Veislinių avių kilmės knygą ir Veislinių avių kilmės registrą.</text:span></text:p>
      <text:p text:style-name="P134"><text:span text:style-name="T135">Veislinis avių ūkis<text:s/></text:span><text:span text:style-name="T136">(toliau – veislinis ūkis) – ūkis, kuriame laikoma kontroliuojamoji veislinių avių banda, nustatyta tvarka tvarkoma veislininkystės apskaita, avių veislininkystės informacinėje sistemoje registruojama kilmė, produktyvumas, vertinimo duom</text:span><text:span text:style-name="T137">enys.</text:span></text:p>
      <text:p text:style-name="P138"><text:span text:style-name="T139">Veislinių avių kilmės knyga</text:span><text:span text:style-name="T140"><text:s/>– knyga arba duomenų bazė, kurioje nurodoma veislinių avių kilmė, produktyvumas, veislinė vertė. Veislinių avių kilmės knygą tvarko Žemės ūkio ministerijos pripažinta avių veislininkystės institucija.</text:span></text:p>
      <text:p text:style-name="P141"><text:span text:style-name="T142">Veislinių avių kilmės</text:span><text:span text:style-name="T143"><text:s/>pažymėjimas</text:span><text:span text:style-name="T144"><text:s/>– Žemės ūkio ministerijos pripažintos avių veislininkystės institucijos išduodamas dokumentas, kuriuo patvirtinama veislinės avies tapatybė ir kuriame apibūdinama jo kilmė, produktyvumas ir kitos veislinės savybės.</text:span></text:p>
      <text:p text:style-name="P145"><text:span text:style-name="T146">Kitos šiuose nuostatuose var</text:span><text:span text:style-name="T147">tojamos sąvokos apibrėžtos Bendruosiuose elektroninės informacijos saugos valstybės institucijų ir įstaigų informacinėse sistemose reikalavimuose, Valstybės informacinių sistemų steigimo ir įteisinimo taisyklėse, kituose teisės aktuose ir Lietuvos Respubli</text:span><text:span text:style-name="T148">kos standartuose LST ISO/IEC 27002:2009 ir LST ISO/IEC 27001:2006.</text:span></text:p>
      <text:p text:style-name="P149"><text:span text:style-name="T150">4</text:span><text:span text:style-name="T151">. AVIS tikslai:</text:span></text:p>
      <text:p text:style-name="P152"><text:span text:style-name="T153">4.1</text:span><text:span text:style-name="T154">. sukurti vientisą avių veislininkystės duomenų bazę, šių duomenų apskaitos, kontrolės ir informacijos apdorojimo sistemą;</text:span></text:p>
      <text:p text:style-name="P155"><text:span text:style-name="T156">4.2</text:span><text:span text:style-name="T157">. kaupti, saugoti veislinių avių<text:s/></text:span><text:span text:style-name="T158">kilmės, produktyvumo, vertinimo duomenis, užtikrinti teisėtą prieigą prie saugomų duomenų informacinių technologijų ir ryšių priemonėmis. Užtikrinti saugomų duomenų autentiškumą, vientisumą ir galimybę naudoti duomenis laikui bėgant.</text:span></text:p>
      <text:p text:style-name="P159"><text:span text:style-name="T160">5</text:span><text:span text:style-name="T161">. Pagrindinės<text:s/></text:span><text:span text:style-name="T162">AVIS funkcijos:</text:span></text:p>
      <text:p text:style-name="P163"><text:span text:style-name="T164">5.1</text:span><text:span text:style-name="T165">. įvesti, saugoti, redaguoti veislinių avių kilmės, produktyvumo įvertinimo duomenis;</text:span></text:p>
      <text:p text:style-name="P166"><text:span text:style-name="T167">5.2</text:span><text:span text:style-name="T168">. registruoti veislinius ūkius;</text:span></text:p>
      <text:p text:style-name="P169"><text:span text:style-name="T170">5.3</text:span><text:span text:style-name="T171">. veislinio ūkio registracijos metu tiesioginės kreipties režimu atlikti patikrą, ar registruojamas ūki</text:span><text:span text:style-name="T172">s yra užregistruotas Lietuvos Respublikos ūkinių gyvūnų registre (toliau – ŪGR);</text:span></text:p>
      <text:p text:style-name="P173"><text:span text:style-name="T174">5.4</text:span><text:span text:style-name="T175">. ieškoti, peržiūrėti, analizuoti AVIS saugomus duomenis;</text:span></text:p>
      <text:p text:style-name="P176"><text:span text:style-name="T177">5.5</text:span><text:span text:style-name="T178">. spausdinti veislinių avių kilmės pažymėjimus.</text:span></text:p>
      <text:p text:style-name="P179"><text:span text:style-name="T180">6</text:span><text:span text:style-name="T181">. Visi AVIS duomenų teikėjai ir fiziniai asmenys</text:span><text:span text:style-name="T182">, kurių asmens duomenys tvarkomi AVIS, turi teisę reikalauti, kad būtų ištaisyti neteisingi, neišsamūs, netikslūs duomenys. Gavęs šį reikalavimą, AVIS tvarkytojas privalo per 5 darbo dienas nuo reikalavimo ir jame nurodytus faktus patvirtinančių dokumentų<text:s/></text:span><text:span text:style-name="T183">gavimo ištaisyti nurodytus netikslumus ir informuoti apie tai reikalavusį to asmenį. Duomenų subjektų teisės AVIS įgyvendinamos Lietuvos Respublikos asmens duomenų teisinės apsaugos įstatymo (Žin., 1996, Nr.<text:s/></text:span><text:a xlink:href="https://www.e-tar.lt/portal/lt/legalAct/TAR.5368B592234C" office:target-frame-name="_blank" xlink:show="new"><text:span text:style-name="T184">63-1479</text:span></text:a><text:span text:style-name="T185">; 2008, Nr.<text:s/></text:span><text:a xlink:href="https://www.e-tar.lt/portal/lt/legalAct/TAR.C90729CAD468" office:target-frame-name="_blank" xlink:show="new"><text:span text:style-name="T186">22-804</text:span></text:a><text:span text:style-name="T187">) nustatyta tvarka.</text:span></text:p>
      <text:p text:style-name="P188"><text:span text:style-name="T189">7</text:span><text:span text:style-name="T190">. Asmens duomenys tvarkomi vadovaujantis Lietuvos Respublikos asmens duomenų teisinės apsaugos<text:s/></text:span><text:span text:style-name="T191">įstatymu.</text:span></text:p>
      <text:p text:style-name="P192"><text:span text:style-name="T193">8</text:span><text:span text:style-name="T194">. Asmens duomenų tvarkymo AVIS tikslas – užtikrinti AVIS duomenų gavėjų tapatybės nustatymą, sudaryti sąlygas jiems naudotis AVIS.</text:span></text:p>
      <text:p text:style-name="P195"><text:span text:style-name="T196">9</text:span><text:span text:style-name="T197">. AVIS laukiamas rezultatas:</text:span></text:p>
      <text:p text:style-name="P198"><text:span text:style-name="T199">9.1</text:span><text:span text:style-name="T200">. valstybės įmonei Žemės ūkio informacijos ir kaimo verslo centrui (tol</text:span><text:span text:style-name="T201">iau – ŽŪIKVC) sudaryta galimybė perimti veislinių avių kilmės, produktyvumo įvertinimo duomenis, sukauptus Lietuvos avių augintojų asociacijoje (toliau – LAAA);</text:span></text:p>
      <text:p text:style-name="P202"><text:span text:style-name="T203">9.2</text:span><text:span text:style-name="T204">. sudaryta galimybė efektyviai vykdyti veislinių avių kilmės, produktyvumo, vertinimo du</text:span><text:span text:style-name="T205">omenų kaupimą, saugojimą ir teikimą;</text:span></text:p>
      <text:p text:style-name="P206"><text:span text:style-name="T207">9.3</text:span><text:span text:style-name="T208">. užtikrintas kaupiamų duomenų saugumas, vientisumas ir sudaryta saugomų duomenų panaudojimo galimybė laikui bėgant.</text:span></text:p>
      <text:p text:style-name="P209"/>
      <text:p text:style-name="P210"><text:span text:style-name="T211">II</text:span><text:span text:style-name="T212">.<text:s/></text:span><text:span text:style-name="T213">ORGANIZACINĖ STRUKTŪRA</text:span></text:p>
      <text:p text:style-name="P214"/>
      <text:p text:style-name="P215"><text:span text:style-name="T216">10</text:span><text:span text:style-name="T217">. AVIS valdytojas – Lietuvos Respublikos žemės ūkio<text:s/></text:span><text:span text:style-name="T218">ministerija.</text:span></text:p>
      <text:p text:style-name="P219"><text:span text:style-name="T220">11</text:span><text:span text:style-name="T221">. AVIS valdytojo funkcijos:</text:span></text:p>
      <text:p text:style-name="P222"><text:span text:style-name="T223">11.1</text:span><text:span text:style-name="T224">. nustato AVIS tikslus ir valdo AVIS;</text:span></text:p>
      <text:p text:style-name="P225"><text:span text:style-name="T226">11.2</text:span><text:span text:style-name="T227">. vadovauja AVIS tvarkytojo veiklai vykdant AVIS projektavimo, diegimo, aptarnavimo, techninės priežiūros ir plėtros darbus;</text:span></text:p>
      <text:p text:style-name="P228"><text:span text:style-name="T229">11.3</text:span><text:span text:style-name="T230">. rengia ir priima AVIS<text:s/></text:span><text:span text:style-name="T231">veikimui ir AVIS duomenų saugai užtikrinti reikalingus teisės aktus;</text:span></text:p>
      <text:p text:style-name="P232"><text:span text:style-name="T233">11.4</text:span><text:span text:style-name="T234">. nustato AVIS duomenų rinkimo, analizės, informacijos teikimo tikslus ir priemones;</text:span></text:p>
      <text:p text:style-name="P235"><text:span text:style-name="T236">11.5</text:span><text:span text:style-name="T237">. atlieka AVIS duomenų saugos reikalavimų laikymosi priežiūrą;</text:span></text:p>
      <text:p text:style-name="P238"><text:span text:style-name="T239">11.6</text:span><text:span text:style-name="T240">. nagrinėja ir<text:s/></text:span><text:span text:style-name="T241">apibendrina AVIS tvarkytojo pasiūlymus dėl AVIS veiklos tobulinimo;</text:span></text:p>
      <text:p text:style-name="P242"><text:span text:style-name="T243">11.7</text:span><text:span text:style-name="T244">. teikia suinteresuotiems asmenims informaciją apie AVIS veiklą;</text:span></text:p>
      <text:p text:style-name="P245"><text:span text:style-name="T246">11.8</text:span><text:span text:style-name="T247">. sprendžia AVIS modernizavimo ir veiklos klausimus.</text:span></text:p>
      <text:p text:style-name="P248"><text:span text:style-name="T249">12</text:span><text:span text:style-name="T250">. AVIS tvarkytojas – ŽŪIKVC.</text:span></text:p>
      <text:p text:style-name="P251"><text:span text:style-name="T252">13</text:span><text:span text:style-name="T253">. AVIS<text:s/></text:span><text:span text:style-name="T254">tvarkytojo funkcijos:</text:span></text:p>
      <text:p text:style-name="P255"><text:span text:style-name="T256">13.1</text:span><text:span text:style-name="T257">. tvarko AVIS ir joje esančius duomenis;</text:span></text:p>
      <text:p text:style-name="P258"><text:span text:style-name="T259">13.2</text:span><text:span text:style-name="T260">. užtikrina AVIS duomenų bazės sukūrimą ir funkcionavimą;</text:span></text:p>
      <text:p text:style-name="P261"><text:span text:style-name="T262">13.3</text:span><text:span text:style-name="T263">. užtikrina AVIS programinės įrangos sukūrimą ir priežiūrą;</text:span></text:p>
      <text:p text:style-name="P264"><text:span text:style-name="T265">13.4</text:span><text:span text:style-name="T266">. įstatymų ir kitų teisės aktų nustatyta tvar</text:span><text:span text:style-name="T267">ka užtikrina AVIS duomenų saugą;</text:span></text:p>
      <text:p text:style-name="P268"><text:span text:style-name="T269">13.5</text:span><text:span text:style-name="T270">. AVIS valdytojo nurodymu ir teisės aktų nustatyta tvarka sudaro duomenų teikimo sutartis ir pagal duomenų teikimo sutartis ir prašymus teikia AVIS duomenis duomenų gavėjams;</text:span></text:p>
      <text:p text:style-name="P271"><text:span text:style-name="T272">13.6</text:span><text:span text:style-name="T273">. užtikrina AVIS veiklos tinkamu</text:span><text:span text:style-name="T274">mą ir nenutrūkstamumą;</text:span></text:p>
      <text:p text:style-name="P275"><text:span text:style-name="T276">13.7</text:span><text:span text:style-name="T277">. užtikrina AVIS sąveiką su kitais susijusiais registrais ir informacijos sistemomis;</text:span></text:p>
      <text:p text:style-name="P278"><text:span text:style-name="T279">13.8</text:span><text:span text:style-name="T280">. užtikrina, kad AVIS duomenų gavėjai, kuriems perduoti klaidingi, netikslūs, neišsamūs AVIS duomenys, būtų informuoti apie ištaisy</text:span><text:span text:style-name="T281">tus netikslumus;</text:span></text:p>
      <text:p text:style-name="P282"><text:span text:style-name="T283">13.9</text:span><text:span text:style-name="T284">. užtikrina, kad AVIS būtų tvarkoma vadovaujantis šiais nuostatais ir kitais nuostatų 2 punkte nurodytais teisės aktais;</text:span></text:p>
      <text:p text:style-name="P285"><text:span text:style-name="T286">13.10</text:span><text:span text:style-name="T287">. AVIS valdytojo nurodymu vykdo ir koordinuoja AVIS plėtrą.</text:span></text:p>
      <text:p text:style-name="P288"><text:span text:style-name="T289">14</text:span><text:span text:style-name="T290">. AVIS duomenų teikėjai:</text:span></text:p>
      <text:p text:style-name="P291"><text:span text:style-name="T292">14.1</text:span><text:span text:style-name="T293">.<text:s/></text:span><text:span text:style-name="T294">veisliniai ūkiai;</text:span></text:p>
      <text:p text:style-name="P295"><text:span text:style-name="T296">14.2</text:span><text:span text:style-name="T297">. valstybės įmonė „Pieno tyrimai“ (toliau – PT) teikia avių pieno tyrimų duomenis;</text:span></text:p>
      <text:p text:style-name="P298"><text:span text:style-name="T299">14.3</text:span><text:span text:style-name="T300">. valstybės įmonė Registrų centras (toliau – Registrų centras) teikia Lietuvos Respublikos adresų registro (toliau – Adresų registras) visą</text:span><text:span text:style-name="T301"><text:s/>ir dalinius Adresų registro duomenų rinkinius.</text:span></text:p>
      <text:p text:style-name="P302"><text:span text:style-name="T303">15</text:span><text:span text:style-name="T304">. AVIS duomenų gavėjai:</text:span></text:p>
      <text:p text:style-name="P305"><text:span text:style-name="T306">15.1</text:span><text:span text:style-name="T307">. LAAA;</text:span></text:p>
      <text:p text:style-name="P308"><text:span text:style-name="T309">15.2</text:span><text:span text:style-name="T310">. veisliniai ūkiai;</text:span></text:p>
      <text:p text:style-name="P311"><text:span text:style-name="T312">15.3</text:span><text:span text:style-name="T313">. uždaroji akcinė bendrovė „Gyvulių produktyvumo kontrolė“ (toliau – GPK);</text:span></text:p>
      <text:p text:style-name="P314"><text:span text:style-name="T315">15.4</text:span><text:span text:style-name="T316">. Nacionalinė mokėjimo agentūra prie Žemės<text:s/></text:span><text:span text:style-name="T317">ūkio ministerijos (toliau – Agentūra);</text:span></text:p>
      <text:p text:style-name="P318"><text:span text:style-name="T319">15.5</text:span><text:span text:style-name="T320">. Valstybinė gyvulių veislininkystės priežiūros tarnyba prie Lietuvos Respublikos žemės ūkio ministerijos (toliau – VGVPT);</text:span></text:p>
      <text:p text:style-name="P321"><text:span text:style-name="T322">15.6</text:span><text:span text:style-name="T323">. institucijos, AVIS valdytojo pavedimu atliekančios mokslinius ir statistini</text:span><text:span text:style-name="T324">us tyrimus.</text:span></text:p>
      <text:p text:style-name="P325"/>
      <text:p text:style-name="P326"><text:span text:style-name="T327">III</text:span><text:span text:style-name="T328">.<text:s/></text:span><text:span text:style-name="T329">AVIS INFORMACIJOS STRUKTŪRA</text:span></text:p>
      <text:p text:style-name="P330"/>
      <text:p text:style-name="P331"><text:span text:style-name="T332">16</text:span><text:span text:style-name="T333">. AVIS duomenys kaupiami AVIS tvarkytojo tvarkomoje duomenų bazėje.</text:span></text:p>
      <text:p text:style-name="P334"><text:span text:style-name="T335">17</text:span><text:span text:style-name="T336">. AVIS duomenų bazėje kaupiami veislinio ūkio duomenys:</text:span></text:p>
      <text:p text:style-name="P337"><text:span text:style-name="T338">17.1</text:span><text:span text:style-name="T339">. fizinio asmens:</text:span></text:p>
      <text:p text:style-name="P340"><text:span text:style-name="T341">17.1.1</text:span><text:span text:style-name="T342">. vardas;</text:span></text:p>
      <text:p text:style-name="P343"><text:span text:style-name="T344">17.1.2</text:span><text:span text:style-name="T345">. pavardė;</text:span></text:p>
      <text:p text:style-name="P346"><text:span text:style-name="T347">17.1.3</text:span><text:span text:style-name="T348">. asmens kodas;</text:span></text:p>
      <text:p text:style-name="P349"><text:span text:style-name="T350">17.2</text:span><text:span text:style-name="T351">. juridinio asmens:</text:span></text:p>
      <text:p text:style-name="P352"><text:span text:style-name="T353">17.2.1</text:span><text:span text:style-name="T354">. pavadinimas;</text:span></text:p>
      <text:p text:style-name="P355"><text:span text:style-name="T356">17.2.2</text:span><text:span text:style-name="T357">. įmonės kodas;</text:span></text:p>
      <text:p text:style-name="P358"><text:span text:style-name="T359">17.3</text:span><text:span text:style-name="T360">. PVM kodas;</text:span></text:p>
      <text:p text:style-name="P361"><text:span text:style-name="T362">17.4</text:span><text:span text:style-name="T363">. kontaktiniai duomenys (telefono Nr., fakso Nr., el. pašto adresas);</text:span></text:p>
      <text:p text:style-name="P364"><text:span text:style-name="T365">17.5</text:span><text:span text:style-name="T366">. adresas (savivaldybė, seniūnija, vietovė,<text:s/></text:span><text:span text:style-name="T367">gatvė).</text:span></text:p>
      <text:p text:style-name="P368"><text:span text:style-name="T369">18</text:span><text:span text:style-name="T370">. AVIS duomenų bazėje kaupiami veislinių avių duomenys:</text:span></text:p>
      <text:p text:style-name="P371"><text:span text:style-name="T372">18.1</text:span><text:span text:style-name="T373">. gyvulio numeris;</text:span></text:p>
      <text:p text:style-name="P374"><text:span text:style-name="T375">18.2</text:span><text:span text:style-name="T376">. kilmės knygos, į kurią įrašytas gyvulys, pavadinimas;</text:span></text:p>
      <text:p text:style-name="P377"><text:span text:style-name="T378">18.3</text:span><text:span text:style-name="T379">. kilmės knygos skyrius;</text:span></text:p>
      <text:p text:style-name="P380"><text:span text:style-name="T381">18.4</text:span><text:span text:style-name="T382">. kilmės knygos numeris;</text:span></text:p>
      <text:p text:style-name="P383"><text:span text:style-name="T384">18.5</text:span><text:span text:style-name="T385">. atvedimo data;</text:span></text:p>
      <text:p text:style-name="P386"><text:span text:style-name="T387">18</text:span><text:span text:style-name="T388">.6</text:span><text:span text:style-name="T389">. lytis;</text:span></text:p>
      <text:p text:style-name="P390"><text:span text:style-name="T391">18.7</text:span><text:span text:style-name="T392">. veislė;</text:span></text:p>
      <text:p text:style-name="P393"><text:span text:style-name="T394">18.8</text:span><text:span text:style-name="T395">. vardas;</text:span></text:p>
      <text:p text:style-name="P396"><text:span text:style-name="T397">18.9</text:span><text:span text:style-name="T398">. spalva;</text:span></text:p>
      <text:p text:style-name="P399"><text:span text:style-name="T400">18.10</text:span><text:span text:style-name="T401">. kryptis;</text:span></text:p>
      <text:p text:style-name="P402"><text:span text:style-name="T403">18.11</text:span><text:span text:style-name="T404">. kelių vadoje atvestas;</text:span></text:p>
      <text:p text:style-name="P405"><text:span text:style-name="T406">18.12</text:span><text:span text:style-name="T407">. pirmas laikytojas;</text:span></text:p>
      <text:p text:style-name="P408"><text:span text:style-name="T409">18.13</text:span><text:span text:style-name="T410">. paskutinis laikytojas;</text:span></text:p>
      <text:p text:style-name="P411"><text:span text:style-name="T412">18.14</text:span><text:span text:style-name="T413">. kilmės duomenys (kas motina, kas tėvas);</text:span></text:p>
      <text:p text:style-name="P414"><text:span text:style-name="T415">18.15</text:span><text:span text:style-name="T416">.<text:s/></text:span><text:span text:style-name="T417">raguotumo požymis;</text:span></text:p>
      <text:p text:style-name="P418"><text:span text:style-name="T419">18.16</text:span><text:span text:style-name="T420">. skrepio ligos požymis;</text:span></text:p>
      <text:p text:style-name="P421"><text:span text:style-name="T422">18.17</text:span><text:span text:style-name="T423">. svoris atvedus, kg;</text:span></text:p>
      <text:p text:style-name="P424"><text:span text:style-name="T425">18.18</text:span><text:span text:style-name="T426">. svoris atjunkant, kg;</text:span></text:p>
      <text:p text:style-name="P427"><text:span text:style-name="T428">18.19</text:span><text:span text:style-name="T429">. svoris 50 dienų amžiaus, kg;</text:span></text:p>
      <text:p text:style-name="P430"><text:span text:style-name="T431">18.20</text:span><text:span text:style-name="T432">. svoris 110 dienų amžiaus, kg.</text:span></text:p>
      <text:p text:style-name="P433"><text:span text:style-name="T434">19</text:span><text:span text:style-name="T435">. AVIS duomenų bazėje kaupiami veislinių avių<text:s/></text:span><text:span text:style-name="T436">kergimų-sėklinimų duomenys:</text:span></text:p>
      <text:p text:style-name="P437"><text:span text:style-name="T438">19.1</text:span><text:span text:style-name="T439">. būdas (kergimas ar sėklinimas);</text:span></text:p>
      <text:p text:style-name="P440"><text:span text:style-name="T441">19.2</text:span><text:span text:style-name="T442">. sėklinimo data arba kergimo periodas;</text:span></text:p>
      <text:p text:style-name="P443"><text:span text:style-name="T444">19.3</text:span><text:span text:style-name="T445">. gyvulių, panaudotų kergiant-sėklinant, duomenys.</text:span></text:p>
      <text:p text:style-name="P446"><text:span text:style-name="T447">20</text:span><text:span text:style-name="T448">. AVIS duomenų bazėje kaupiami veislinių avių apsiėriavimo duomenys:</text:span></text:p>
      <text:p text:style-name="P449"><text:span text:style-name="T450">20.1</text:span><text:span text:style-name="T451">. apsiėriavimo data;</text:span></text:p>
      <text:p text:style-name="P452"><text:span text:style-name="T453">20.2</text:span><text:span text:style-name="T454">. apsiėriavusios avies duomenys;</text:span></text:p>
      <text:p text:style-name="P455"><text:span text:style-name="T456">20.3</text:span><text:span text:style-name="T457">. avino duomenys;</text:span></text:p>
      <text:p text:style-name="P458"><text:span text:style-name="T459">20.4</text:span><text:span text:style-name="T460">. iš viso atvestų ėriukų skaičius;</text:span></text:p>
      <text:p text:style-name="P461"><text:span text:style-name="T462">20.5</text:span><text:span text:style-name="T463">. atvestų gyvų ėriukų skaičius;</text:span></text:p>
      <text:p text:style-name="P464"><text:span text:style-name="T465">20.6</text:span><text:span text:style-name="T466">. atvestų gyvų normalių ėriukų skaičius;</text:span></text:p>
      <text:p text:style-name="P467"><text:span text:style-name="T468">20.7</text:span><text:span text:style-name="T469">. atvestų gyvų išsigimusių</text:span><text:span text:style-name="T470"><text:s/>ėriukų skaičius;</text:span></text:p>
      <text:p text:style-name="P471"><text:span text:style-name="T472">20.8</text:span><text:span text:style-name="T473">. atvestų negyvų ėriukų skaičius;</text:span></text:p>
      <text:p text:style-name="P474"><text:span text:style-name="T475">20.9</text:span><text:span text:style-name="T476">. atvestų ėriukų duomenys.</text:span></text:p>
      <text:p text:style-name="P477"><text:span text:style-name="T478">21</text:span><text:span text:style-name="T479">. AVIS duomenų bazėje kaupiami veislinių avių įvertinimų duomenys:</text:span></text:p>
      <text:p text:style-name="P480"><text:span text:style-name="T481">21.1</text:span><text:span text:style-name="T482">. vertinimo data;</text:span></text:p>
      <text:p text:style-name="P483"><text:span text:style-name="T484">21.2</text:span><text:span text:style-name="T485">. įvertinto gyvulio duomenys;</text:span></text:p>
      <text:p text:style-name="P486"><text:span text:style-name="T487">21.3</text:span><text:span text:style-name="T488">. gyvulio svoris</text:span><text:span text:style-name="T489"><text:s/>vertinimo metu, kg;</text:span></text:p>
      <text:p text:style-name="P490"><text:span text:style-name="T491">21.4</text:span><text:span text:style-name="T492">. vilnos įvertinimas balais;</text:span></text:p>
      <text:p text:style-name="P493"><text:span text:style-name="T494">21.5</text:span><text:span text:style-name="T495">. eksterjero įvertinimas balais;</text:span></text:p>
      <text:p text:style-name="P496"><text:span text:style-name="T497">21.6</text:span><text:span text:style-name="T498">. raumeningumo įvertinimas balais;</text:span></text:p>
      <text:p text:style-name="P499"><text:span text:style-name="T500">21.7</text:span><text:span text:style-name="T501">. tešmens įvertinimas balais;</text:span></text:p>
      <text:p text:style-name="P502"><text:span text:style-name="T503">21.8</text:span><text:span text:style-name="T504">. klasė, kuriai priskirtas gyvulys, pagal atliktą įvertinimą.</text:span></text:p>
      <text:p text:style-name="P505"><text:span text:style-name="T506">22</text:span><text:span text:style-name="T507">. AVIS duomenų bazėje kaupiami prikirptos veislinių avių vilnos kiekių duomenys:</text:span></text:p>
      <text:p text:style-name="P508"><text:span text:style-name="T509">22.1</text:span><text:span text:style-name="T510">. gyvulio, kurio vilna kirpta, duomenys;</text:span></text:p>
      <text:p text:style-name="P511"><text:span text:style-name="T512">22.2</text:span><text:span text:style-name="T513">. vilnos kirpimo data;</text:span></text:p>
      <text:p text:style-name="P514"><text:span text:style-name="T515">22.3</text:span><text:span text:style-name="T516">. prikirptos vilnos kiekis, kg;</text:span></text:p>
      <text:p text:style-name="P517"><text:span text:style-name="T518">22.4</text:span><text:span text:style-name="T519">. vilnos ilgis, cm.</text:span></text:p>
      <text:p text:style-name="P520"><text:span text:style-name="T521">23</text:span><text:span text:style-name="T522">. AVIS duomenų<text:s/></text:span><text:span text:style-name="T523">bazėje kaupiami kontroliuojamų pieninių avių kontrolinių melžimų duomenys:</text:span></text:p>
      <text:p text:style-name="P524"><text:span text:style-name="T525">23.1</text:span><text:span text:style-name="T526">. ūkio, kuriame atliktas kontrolinis melžimas, duomenys;</text:span></text:p>
      <text:p text:style-name="P527"><text:span text:style-name="T528">23.2</text:span><text:span text:style-name="T529">. kontrolinio melžimo data;</text:span></text:p>
      <text:p text:style-name="P530"><text:span text:style-name="T531">23.3</text:span><text:span text:style-name="T532">. pieno apskaitos būdas;</text:span></text:p>
      <text:p text:style-name="P533"><text:span text:style-name="T534">23.4</text:span><text:span text:style-name="T535">. primelžto pieno kiekis, kg;</text:span></text:p>
      <text:p text:style-name="P536"><text:span text:style-name="T537">23.5</text:span><text:span text:style-name="T538">. r</text:span><text:span text:style-name="T539">iebalų kiekis, proc.;</text:span></text:p>
      <text:p text:style-name="P540"><text:span text:style-name="T541">23.6</text:span><text:span text:style-name="T542">. baltymų kiekis, proc.;</text:span></text:p>
      <text:p text:style-name="P543"><text:span text:style-name="T544">23.7</text:span><text:span text:style-name="T545">. somatinių ląstelių kiekis, tūkst./ml;</text:span></text:p>
      <text:p text:style-name="P546"><text:span text:style-name="T547">23.8</text:span><text:span text:style-name="T548">. laktozė, proc.;</text:span></text:p>
      <text:p text:style-name="P549"><text:span text:style-name="T550">23.9</text:span><text:span text:style-name="T551">. urėja, proc.;</text:span></text:p>
      <text:p text:style-name="P552"><text:span text:style-name="T553">23.10</text:span><text:span text:style-name="T554">. kontrolinio melžimo būsena.</text:span></text:p>
      <text:p text:style-name="P555"><text:span text:style-name="T556">24</text:span><text:span text:style-name="T557">. AVIS duomenų bazėje kaupiami kontroliuojamų pieninių a</text:span><text:span text:style-name="T558">vių būklės kitimo, judėjimo įvykių (užtrūkimo, išsimetimo (aborto), rujos, rektalinio tyrimo, susirgimo, pasveikimo, brokavimo, likvidavimo) duomenys:</text:span></text:p>
      <text:p text:style-name="P559"><text:span text:style-name="T560">24.1</text:span><text:span text:style-name="T561">. gyvulio, kuriam užregistruotas įvykis, duomenys;</text:span></text:p>
      <text:p text:style-name="P562"><text:span text:style-name="T563">24.2</text:span><text:span text:style-name="T564">. įvykio data;</text:span></text:p>
      <text:p text:style-name="P565"><text:span text:style-name="T566">24.3</text:span><text:span text:style-name="T567">. įvykis;</text:span></text:p>
      <text:p text:style-name="P568"><text:span text:style-name="T569">24.4</text:span><text:span text:style-name="T570">. priežastis;</text:span></text:p>
      <text:p text:style-name="P571"><text:span text:style-name="T572">24.5</text:span><text:span text:style-name="T573">. kelinta laktacija (jei registruojamas apsiėriavimas arba abortas);</text:span></text:p>
      <text:p text:style-name="P574"><text:span text:style-name="T575">24.6</text:span><text:span text:style-name="T576">. laktacijos pradžios data;</text:span></text:p>
      <text:p text:style-name="P577"><text:span text:style-name="T578">24.7</text:span><text:span text:style-name="T579">. laktacijos pabaigos data;</text:span></text:p>
      <text:p text:style-name="P580"><text:span text:style-name="T581">24.8</text:span><text:span text:style-name="T582">. pastabos.</text:span></text:p>
      <text:p text:style-name="P583"><text:span text:style-name="T584">25</text:span><text:span text:style-name="T585">. AVIS duomenų bazėje kaupiami kontroliuojamų pieninių avių<text:s/></text:span><text:span text:style-name="T586">pieno produktyvumo duomenys:</text:span></text:p>
      <text:p text:style-name="P587"><text:span text:style-name="T588">25.1</text:span><text:span text:style-name="T589">. laktacijos pradžios data;</text:span></text:p>
      <text:p text:style-name="P590"><text:span text:style-name="T591">25.2</text:span><text:span text:style-name="T592">. laktacijos pabaigos data;</text:span></text:p>
      <text:p text:style-name="P593"><text:span text:style-name="T594">25.3</text:span><text:span text:style-name="T595">. pieno kiekis per dieną;</text:span></text:p>
      <text:p text:style-name="P596"><text:span text:style-name="T597">25.4</text:span><text:span text:style-name="T598">. riebalų kiekis per dieną;</text:span></text:p>
      <text:p text:style-name="P599"><text:span text:style-name="T600">25.5</text:span><text:span text:style-name="T601">. baltymų kiekis per dieną;</text:span></text:p>
      <text:p text:style-name="P602"><text:span text:style-name="T603">25.6</text:span><text:span text:style-name="T604">. pieno kiekis per laktaciją;</text:span></text:p>
      <text:p text:style-name="P605"><text:span text:style-name="T606">25.7</text:span><text:span text:style-name="T607">.<text:s/></text:span><text:span text:style-name="T608">riebalų kiekis per laktaciją;</text:span></text:p>
      <text:p text:style-name="P609"><text:span text:style-name="T610">25.8</text:span><text:span text:style-name="T611">. baltymų kiekis per laktaciją;</text:span></text:p>
      <text:p text:style-name="P612"><text:span text:style-name="T613">25.9</text:span><text:span text:style-name="T614">. šėrimo dienų skaičius per kontrolinius metus;</text:span></text:p>
      <text:p text:style-name="P615"><text:span text:style-name="T616">25.10</text:span><text:span text:style-name="T617">. melžimo dienų skaičius per kontrolinius metus;</text:span></text:p>
      <text:p text:style-name="P618"><text:span text:style-name="T619">25.11</text:span><text:span text:style-name="T620">. pieno kiekis per kontrolinius metus;</text:span></text:p>
      <text:p text:style-name="P621"><text:span text:style-name="T622">25.12</text:span><text:span text:style-name="T623">. riebalų kieki</text:span><text:span text:style-name="T624">s per kontrolinius metus;</text:span></text:p>
      <text:p text:style-name="P625"><text:span text:style-name="T626">25.13</text:span><text:span text:style-name="T627">. baltymų kiekis per kontrolinius metus.</text:span></text:p>
      <text:p text:style-name="P628"><text:span text:style-name="T629">26</text:span><text:span text:style-name="T630">. Duomenų srautai tarp AVIS naudojamų registrų bei informacinių sistemų:</text:span></text:p>
      <text:p text:style-name="P631"><text:span text:style-name="T632">26.1</text:span><text:span text:style-name="T633">. patikrai, ar asmuo įregistruota ŪGR, siekiant nurodyti nuostatų 17.1.1, 17.1.2, 17.1.3, 17.</text:span><text:span text:style-name="T634">2.1, 17.2.2, 17.3, 17.4, 17.5 punktuose nurodytus asmens duomenis, AVIS naudojami ŪGR duomenys;</text:span></text:p>
      <text:p text:style-name="P635"><text:span text:style-name="T636">26.2</text:span><text:span text:style-name="T637">. siekiant nurodyti nuostatų 23.5, 23.6, 23.7, 23.8, 23.9 punktuose nurodytus kontrolinio melžimo duomenis, AVIS naudojami PT duomenys;</text:span></text:p>
      <text:p text:style-name="P638"><text:span text:style-name="T639">26.3</text:span><text:span text:style-name="T640">.<text:s/></text:span><text:span text:style-name="T641">siekiant nurodyti (atnaujinti) nuostatų 17.5 punkte nurodytų veislinių ūkių adresus, AVIS naudojami Adresų registro duomenys: savivaldybių, seniūnijų, vietovių, gatvių pavadinimai ir jų kodai.</text:span></text:p>
      <text:p text:style-name="P642"><text:span text:style-name="T643">27</text:span><text:span text:style-name="T644">. Asmens duomenų, kuriuos teikia AVIS, kaupiamų duomenų</text:span><text:span text:style-name="T645"><text:s/>šaltiniai:</text:span></text:p>
      <text:p text:style-name="P646"><text:span text:style-name="T647">27.1</text:span><text:span text:style-name="T648">. asmens duomenys, kuriuos teikia AVIS LAAA, nurodyti šių nuostatų 17.1.1, 17.1.2, 17.1.3, 17.2.1, 17.2.2, 17.3, 17.5 punktuose.</text:span></text:p>
      <text:p text:style-name="P649"><text:span text:style-name="T650">28</text:span><text:span text:style-name="T651">. Asmens duomenys, kuriuos gauna AVIS duomenų gavėjai:</text:span></text:p>
      <text:p text:style-name="P652"><text:span text:style-name="T653">28.1</text:span><text:span text:style-name="T654">. AVIS valdytojas, Agentūra, LAAA, GPK i</text:span><text:span text:style-name="T655">r VGVPT gauna visus AVIS tvarkomus asmens duomenis;</text:span></text:p>
      <text:p text:style-name="P656"><text:span text:style-name="T657">28.2</text:span><text:span text:style-name="T658">. veisliniai ūkiai gauna tik savo asmens duomenis;</text:span></text:p>
      <text:p text:style-name="P659"><text:span text:style-name="T660">28.3</text:span><text:span text:style-name="T661">. institucijos, AVIS valdytojo pavedimu atliekančios mokslinius ir statistinius tyrimus, gauna visus AVIS tvarkomus asmens duomenis, išsk</text:span><text:span text:style-name="T662">yrus asmens duomenis, nurodytus nuostatų 17.1.1, 17.1.2, 17.1.3, 17.4 punktuose.</text:span></text:p>
      <text:p text:style-name="P663"><text:span text:style-name="T664">29</text:span><text:span text:style-name="T665">. AVIS duomenų apdorojimo procesų rezultatas:</text:span></text:p>
      <text:p text:style-name="P666"><text:span text:style-name="T667">29.1</text:span><text:span text:style-name="T668">. sugeneruotos ataskaitos;</text:span></text:p>
      <text:p text:style-name="P669"><text:span text:style-name="T670">29.2</text:span><text:span text:style-name="T671">. sudaryti kilmės pažymėjimai.</text:span></text:p>
      <text:p text:style-name="P672"/>
      <text:p text:style-name="P673"><text:span text:style-name="T674">IV</text:span><text:span text:style-name="T675">.<text:s/></text:span><text:span text:style-name="T676">AVIS FUNKCINĖ STRUKTŪRA</text:span></text:p>
      <text:p text:style-name="P677"/>
      <text:p text:style-name="P678"><text:span text:style-name="T679">30</text:span><text:span text:style-name="T680">. AVI</text:span><text:span text:style-name="T681">S funkcinę struktūrą sudaro:</text:span></text:p>
      <text:p text:style-name="P682"><text:span text:style-name="T683">30.1</text:span><text:span text:style-name="T684">. veislinių avių duomenų administravimo programos, kurių paskirtis – administruoti veislinių avių ir jų kilmės, produktyvumo, įvertinimų duomenis, formuoti kilmės pažymėjimus;</text:span></text:p>
      <text:p text:style-name="P685"><text:span text:style-name="T686">30.2</text:span><text:span text:style-name="T687">. veislinių ūkių duomenų<text:s/></text:span><text:span text:style-name="T688">administravimo programa, kurios paskirtis – administruoti veislinių ūkių duomenis;</text:span></text:p>
      <text:p text:style-name="P689"><text:span text:style-name="T690">30.3</text:span><text:span text:style-name="T691">. AVIS duomenų gavėjų administravimo programa, kurios paskirtis – administruoti duomenų gavėjų duomenis: asmens kodą, vardą, pavardę,</text:span><text:span text:style-name="T692"><text:s/></text:span><text:span text:style-name="T693">ryšio duomenis (telefono Nr.,<text:s/></text:span><text:span text:style-name="T694">fakso Nr., elektroninio pašto adresas), pareigas, teises naudotis AVIS, prieigas prie saugomų<text:s/></text:span><text:soft-page-break/><text:span text:style-name="T695">duomenų ir formuojamų ataskaitų;</text:span></text:p>
      <text:p text:style-name="P696"><text:span text:style-name="T697">30.4</text:span><text:span text:style-name="T698">. veislinio ūkio patikros ir duomenų gavimo programa, kurios paskirtis – atlikti patikrą, ar asmuo yra įregistruotas ŪGR,</text:span><text:span text:style-name="T699"><text:s/>iš ŪGR gauti duomenis, susijusius su veisliniu ūkiu, nurodytus nuostatų 17.1.1, 17.1.2, 17.1.3, 17.2.1, 17.2.2, 17.4, 17.5 punktuose;</text:span></text:p>
      <text:p text:style-name="P700"><text:span text:style-name="T701">30.5</text:span><text:span text:style-name="T702">. kontrolinio melžimo duomenų gavimo programa, kurios paskirtis – iš PT gauti kontrolinio melžimo duomenis, nurod</text:span><text:span text:style-name="T703">ytus nuostatų 23.5, 23.6, 23.7, 23.8, 23.9 punktuose;</text:span></text:p>
      <text:p text:style-name="P704"><text:span text:style-name="T705">30.6</text:span><text:span text:style-name="T706">. duomenų paieškos ir pateikimo programos, kurių paskirtis – formuoti AVIS duomenų paieškos ir rezultatų pateikimo aplinką, teikti statistinius ir suvestinius AVIS duomenis.</text:span></text:p>
      <text:p text:style-name="P707"/>
      <text:p text:style-name="P708"><text:span text:style-name="T709">V</text:span><text:span text:style-name="T710">.<text:s/></text:span><text:span text:style-name="T711">AVIS KAU</text:span><text:span text:style-name="T712">PIAMŲ DUOMENŲ ŠALTINIAI</text:span></text:p>
      <text:p text:style-name="P713"/>
      <text:p text:style-name="P714"><text:span text:style-name="T715">31</text:span><text:span text:style-name="T716">. AVIS kaupiamų duomenų šaltiniai:</text:span></text:p>
      <text:p text:style-name="P717"><text:span text:style-name="T718">31.1</text:span><text:span text:style-name="T719">. LAAA;</text:span></text:p>
      <text:p text:style-name="P720"><text:span text:style-name="T721">31.2</text:span><text:span text:style-name="T722">. veisliniai ūkiai;</text:span></text:p>
      <text:p text:style-name="P723"><text:span text:style-name="T724">31.3</text:span><text:span text:style-name="T725">. GPK;</text:span></text:p>
      <text:p text:style-name="P726"><text:span text:style-name="T727">31.4</text:span><text:span text:style-name="T728">. PT.</text:span></text:p>
      <text:p text:style-name="P729"/>
      <text:p text:style-name="P730"><text:span text:style-name="T731">VI</text:span><text:span text:style-name="T732">.<text:s/></text:span><text:span text:style-name="T733">AVIS DUOMENŲ SAUGA</text:span></text:p>
      <text:p text:style-name="P734"/>
      <text:p text:style-name="P735"><text:span text:style-name="T736">32</text:span><text:span text:style-name="T737">. AVIS duomenų saugą pagal AVIS duomenų saugos nuostatus organizuoja AVIS tvarky</text:span><text:span text:style-name="T738">tojas.</text:span></text:p>
      <text:p text:style-name="P739"><text:span text:style-name="T740">33</text:span><text:span text:style-name="T741">. Už AVIS duomenų saugą atsako AVIS valdytojas ir AVIS tvarkytojas.</text:span></text:p>
      <text:p text:style-name="P742"><text:span text:style-name="T743">34</text:span><text:span text:style-name="T744">. AVIS duomenys tvarkomi ir duomenų saugos reikalavimai nustatomi vadovaujantis Lietuvos Respublikos asmens duomenų teisinės apsaugos įstatymu, Bendraisiais elektroninės</text:span><text:span text:style-name="T745"><text:s/>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746">83-2075</text:span></text:a><text:span text:style-name="T747">; 2007, Nr. 49-1891), Bendraisiais reikalavimais organizacinėms ir techninėms duomenų saugumo priemonėms, patvirtintais Valstybinės duomenų apsaugos inspekcijos direktoriaus 2008 m. lapkričio 12 d. įsakymu Nr. 1T-71 (1.12) (Žin., 2008, Nr.<text:s/></text:span><text:a xlink:href="https://www.e-tar.lt/portal/lt/legalAct/TAR.997E1157C9CE" office:target-frame-name="_blank" xlink:show="new"><text:span text:style-name="T748">135-5298</text:span></text:a><text:span text:style-name="T749">).</text:span></text:p>
      <text:p text:style-name="P750"><text:span text:style-name="T751">35</text:span><text:span text:style-name="T752">. AVIS sauga užtikrinama vadovaujantis Lietuvos standartais LST ISO/IEC 27002:2009 ir LST ISO/IEC 27001:2006, kitais Lietuvos ir tarptautiniais standartais, apibūdinančiais sau</text:span><text:span text:style-name="T753">gų informacijos sistemos duomenų tvarkymą, ir Valstybės institucijų ir įstaigų informacinių sistemų elektroninės informacijos techniniais saugos reikalavimais, patvirtintais Lietuvos Respublikos vidaus reikalų ministro 2008 m. spalio 27 d. įsakymu Nr. 1V-3</text:span><text:span text:style-name="T754">84 (Žin., 2008, Nr.<text:s/></text:span><text:a xlink:href="https://www.e-tar.lt/portal/lt/legalAct/TAR.6633A199BA2D" office:target-frame-name="_blank" xlink:show="new"><text:span text:style-name="T755">127-4866</text:span></text:a><text:span text:style-name="T756">).</text:span></text:p>
      <text:p text:style-name="P757"><text:span text:style-name="T758">36</text:span><text:span text:style-name="T759">. AVIS duomenų sauga užtikrinama vadovaujantis AVIS duomenų saugos nuostatais, Informacijos saugumo politika, patvirtinta valstybės įmonės Ž</text:span><text:span text:style-name="T760">emės ūkio informacijos ir kaimo verslo centro generalinio direktoriaus 2011 m. rugsėjo 23 d. įsakymu Nr. 1V-91 „Dėl valstybės įmonės Žemės ūkio informacijos ir kaimo verslo centro informacijos saugumo politikos tvirtinimo“, ir Informacijos saugumo politika</text:span><text:span text:style-name="T761"><text:s/>trečioms šalims, patvirtinta valstybės įmonės Žemės ūkio informacijos ir kaimo verslo centro generalinio direktoriaus 2008 m. rugsėjo 30 d. įsakymu Nr. 181V/1 „Dėl informacijos saugumo politikos trečioms šalims tvirtinimo“.</text:span></text:p>
      <text:p text:style-name="P762"><text:span text:style-name="T763">37</text:span><text:span text:style-name="T764">. AVIS valdytojas ir AVIS</text:span><text:span text:style-name="T765"><text:s/>tvarkytojas užtikrina, kad AVIS duomenys būtų apsaugoti nuo neteisėto ar atsitiktinio sunaikinimo, pakeitimo, atskleidimo, kitokio neteisėto tvarkymo ar naudojimo.</text:span></text:p>
      <text:p text:style-name="P766"><text:span text:style-name="T767">38</text:span><text:span text:style-name="T768">. AVIS duomenų sauga užtikrinama organizacinėmis, techninėmis, technologinėmis, metod</text:span><text:span text:style-name="T769">inėmis bei kitomis priemonėmis.</text:span></text:p>
      <text:p text:style-name="P770"><text:span text:style-name="T771">39</text:span><text:span text:style-name="T772">. AVIS duomenų naudotojai, kurie tvarko AVIS kaupiamus asmens duomenis, privalo saugoti asmens duomenų paslaptį, jei šie asmens duomenys neskirti skelbti viešai. Ši<text:s/></text:span><text:soft-page-break/><text:span text:style-name="T773">pareiga galioja pasitraukus iš valstybės tarnybos, pe</text:span><text:span text:style-name="T774">rėjus dirbti į kitas pareigas arba pasibaigus darbo ar sutartiniams santykiams.</text:span></text:p>
      <text:p text:style-name="P775"><text:span text:style-name="T776">40</text:span><text:span text:style-name="T777">. Nuostatų 17 punkte nurodytų ūkių asmens duomenys aktyviojoje AVIS duomenų bazėje saugomi iki kol ūkis AVIS turi užregistruotų veislinių avių. Ūkių, AVIS neturinčių užre</text:span><text:span text:style-name="T778">gistruotų veislinių avių, asmens duomenys saugomi pasyviojoje AVIS duomenų bazėje 5 metus. Pasibaigus saugojimo terminui, asmens duomenys iš AVIS ištrinami.</text:span></text:p>
      <text:p text:style-name="P779"/>
      <text:p text:style-name="P780"><text:span text:style-name="T781">VII</text:span><text:span text:style-name="T782">.<text:s/></text:span><text:span text:style-name="T783">AVIS MODERNIZAVIMAS IR LIKVIDAVIMAS</text:span></text:p>
      <text:p text:style-name="P784"/>
      <text:p text:style-name="P785"><text:span text:style-name="T786">41</text:span><text:span text:style-name="T787">. AVIS modernizuojama ar likviduojama<text:s/></text:span><text:span text:style-name="T788">Lietuvos Respublikos teisės aktų nustatyta tvarka.</text:span></text:p>
      <text:p text:style-name="P789"><text:span text:style-name="T790">42</text:span><text:span text:style-name="T791">. Sprendimą dėl AVIS modernizavimo ar likvidavimo priima AVIS valdytojas.</text:span></text:p>
      <text:p text:style-name="P792"><text:span text:style-name="T793">43</text:span><text:span text:style-name="T794">. Likviduojant AVIS, jos duomenys perduodami kitai informacijos sistemai, sunaikinami arba perduodami valstybės archyva</text:span><text:span text:style-name="T795">ms Lietuvos Respublikos dokumentų ir archyvų įstatymo (Žin., 1995, Nr.<text:s/></text:span><text:a xlink:href="https://www.e-tar.lt/portal/lt/legalAct/TAR.1FEF229DA7C6" office:target-frame-name="_blank" xlink:show="new"><text:span text:style-name="T796">107-2389</text:span></text:a><text:span text:style-name="T797">; 2004, Nr. 57-1982) nustatyta tvarka.</text:span></text:p>
      <text:p text:style-name="P798"/>
      <text:p text:style-name="P799"><text:span text:style-name="T800">_________________</text:span></text:p>
      <text:p text:style-name="P801"/>
      <text:p text:style-name="P802"><text:span text:style-name="T803">PATVIRTINTA</text:span></text:p>
      <text:p text:style-name="P804">Lietuvos<text:s/>Respublikos žemės ūkio ministro 2013 m. sausio 11 d. įsakymu Nr. 3D-23</text:p>
      <text:p text:style-name="P805"/>
      <text:p text:style-name="P806"><text:span text:style-name="T807">AVIŲ VEISLININKYSTĖS INFORMACINĖS SISTEMOS DUOMENŲ SAUGOS NUOSTATAI</text:span></text:p>
      <text:p text:style-name="P808"/>
      <text:p text:style-name="P809"><text:span text:style-name="T810">I</text:span><text:span text:style-name="T811">.<text:s/></text:span><text:span text:style-name="T812">BENDROSIOS NUOSTATOS</text:span></text:p>
      <text:p text:style-name="P813"/>
      <text:p text:style-name="P814"><text:span text:style-name="T815">1</text:span><text:span text:style-name="T816">. Avių veislininkystės informacinės sistemos duomenų saugos nuostatai (toliau – s</text:span><text:span text:style-name="T817">augos nuostatai) reglamentuoja Avių veislininkystės informacinės sistemos (toliau – AVIS) saugos politiką.</text:span></text:p>
      <text:p text:style-name="P818"><text:span text:style-name="T819">2</text:span><text:span text:style-name="T820">. Šiuose saugos nuostatuose vartojama sąvoka<text:s/></text:span><text:span text:style-name="T821">AVIS naudotojas</text:span><text:span text:style-name="T822"><text:s/>– valstybės tarnautojas ar darbuotojas, dirbantis pagal darbo sutartį, turintis tei</text:span><text:span text:style-name="T823">sę naudotis AVIS ištekliais numatytoms funkcijoms atlikti.</text:span></text:p>
      <text:p text:style-name="P824"><text:span text:style-name="T825">Kitos</text:span><text:span text:style-name="T826"><text:s/></text:span><text:span text:style-name="T827">šiuose saugos nuostatuose vartojamos sąvokos apibrėžtos Bendruosiuose elektroninės informacijos saugos valstybės institucijų ir įstaigų informacinėse sistemose reikalavimuose, patvirtintuose<text:s/></text:span><text:span text:style-name="T828">Lietuvos Respublikos Vyriausybės 1997 m. rugsėjo 4 d. nutarimu Nr. 952 (Žin., 1997, Nr.<text:s/></text:span><text:a xlink:href="https://www.e-tar.lt/portal/lt/legalAct/TAR.69A782236F58" office:target-frame-name="_blank" xlink:show="new"><text:span text:style-name="T829">83-2075</text:span></text:a><text:span text:style-name="T830">; 2007, Nr. 49-1891), Saugos dokumentų turinio gairėse, patvirtintose Lietuvos Res</text:span><text:span text:style-name="T831">publikos vidaus reikalų ministro 2007 m. gegužės 8 d. įsakymu Nr. 1V-172 (Žin., 2007, Nr.<text:s/></text:span><text:a xlink:href="https://www.e-tar.lt/portal/lt/legalAct/TAR.2DCA99458924" office:target-frame-name="_blank" xlink:show="new"><text:span text:style-name="T832">53-2070</text:span></text:a><text:span text:style-name="T833">), Valstybės informacinių sistemų steigimo ir įteisinimo taisyklėse, patvirtinto</text:span><text:span text:style-name="T834">se Lietuvos Respublikos Vyriausybės 2004 m. balandžio 19 d. nutarimu Nr. 451 (Žin., 2004, Nr.<text:s/></text:span><text:a xlink:href="https://www.e-tar.lt/portal/lt/legalAct/TAR.8A15CAD68103" office:target-frame-name="_blank" xlink:show="new"><text:span text:style-name="T835">58-2061</text:span></text:a><text:span text:style-name="T836">), kituose teisės aktuose ir Lietuvos Respublikos standartuose LST ISO/IEC 2</text:span><text:span text:style-name="T837">7002:2009 ir LST ISO/IEC 27001:2006.</text:span></text:p>
      <text:p text:style-name="P838"><text:span text:style-name="T839">3</text:span><text:span text:style-name="T840">. AVIS tvarkomos elektroninės informacijos saugos tikslas – sudaryti sąlygas saugiai automatizuotu būdu saugoti ir tvarkyti duomenis AVIS, užtikrinti duomenų konfidencialumą, vientisumą ir prieinamumą.</text:span></text:p>
      <text:p text:style-name="P841"><text:span text:style-name="T842">4</text:span><text:span text:style-name="T843">. Esama</text:span><text:span text:style-name="T844"><text:s/>AVIS elektroninės informacijos saugos padėtis nustatoma periodinio rizikos vertinimo metu.</text:span></text:p>
      <text:p text:style-name="P845"><text:span text:style-name="T846">5</text:span><text:span text:style-name="T847">. AVIS elektroninės informacijos saugos užtikrinimo prioritetinės kryptys:</text:span></text:p>
      <text:p text:style-name="P848"><text:span text:style-name="T849">5.1</text:span><text:span text:style-name="T850">. AVIS duomenų konfidencialumo užtikrinimas;</text:span></text:p>
      <text:p text:style-name="P851"><text:span text:style-name="T852">5.2</text:span><text:span text:style-name="T853">. AVIS reikalaujamo<text:s/></text:span><text:span text:style-name="T854">prieinamumo lygio užtikrinimas;</text:span></text:p>
      <text:p text:style-name="P855"><text:span text:style-name="T856">5.3</text:span><text:span text:style-name="T857">. prieigos prie AVIS kontrolė;</text:span></text:p>
      <text:p text:style-name="P858"><text:span text:style-name="T859">5.4</text:span><text:span text:style-name="T860">. AVIS naudotojų ir AVIS administratoriaus saugos švietimas.</text:span></text:p>
      <text:p text:style-name="P861"><text:span text:style-name="T862">6</text:span><text:span text:style-name="T863">. Saugos nuostatai taikomi:</text:span></text:p>
      <text:p text:style-name="P864"><text:span text:style-name="T865">6.1</text:span><text:span text:style-name="T866">. AVIS valdytojui – Lietuvos Respublikos žemės ūkio ministerijai, Gedimino pr.</text:span><text:span text:style-name="T867"><text:s/>19, LT-01103 Vilnius;</text:span></text:p>
      <text:p text:style-name="P868"><text:span text:style-name="T869">6.2</text:span><text:span text:style-name="T870">. AVIS tvarkytojui – valstybės įmonei Žemės ūkio informacijos ir kaimo verslo centrui, V. Kudirkos g. 18-1, LT-03105 Vilnius;</text:span></text:p>
      <text:p text:style-name="P871"><text:span text:style-name="T872">6.3</text:span><text:span text:style-name="T873">. AVIS naudotojams;</text:span></text:p>
      <text:p text:style-name="P874"><text:span text:style-name="T875">6.4</text:span><text:span text:style-name="T876">. AVIS administratoriui;</text:span></text:p>
      <text:p text:style-name="P877"><text:span text:style-name="T878">6.5</text:span><text:span text:style-name="T879">. AVIS saugos įgaliotiniui.</text:span></text:p>
      <text:p text:style-name="P880"><text:span text:style-name="T881">7</text:span><text:span text:style-name="T882">. AVIS valdytojo funkcijos:</text:span></text:p>
      <text:p text:style-name="P883"><text:span text:style-name="T884">7.1</text:span><text:span text:style-name="T885">. rengia ir priima teisės aktus, užtikrinančius AVIS duomenų tvarkymo teisėtumą ir AVIS duomenų saugą, atlieka jų nuostatų laikymosi priežiūrą;</text:span></text:p>
      <text:p text:style-name="P886"><text:span text:style-name="T887">7.2</text:span><text:span text:style-name="T888">. analizuoja gaunamus pasiūlymus dėl AVIS duomenų saugos, juos apibendr</text:span><text:span text:style-name="T889">ina ir priima sprendimus dėl AVIS tobulinimo;</text:span></text:p>
      <text:p text:style-name="P890"><text:span text:style-name="T891">7.3</text:span><text:span text:style-name="T892">. vadovauja AVIS tvarkytojo veiklai, kuriant ir diegiant AVIS, taip pat užtikrinant jos veikimą, tobulinimą ir duomenų saugą;</text:span></text:p>
      <text:p text:style-name="P893"><text:span text:style-name="T894">7.4</text:span><text:span text:style-name="T895">. priima sprendimus dėl AVIS rizikos veiksnių vertinimo atlikimo;</text:span></text:p>
      <text:p text:style-name="P896"><text:span text:style-name="T897">7.</text:span><text:span text:style-name="T898">5</text:span><text:span text:style-name="T899">. atlieka kitas saugos nuostatų, AVIS nuostatų ir kitų teisės aktų nustatytas funkcijas.</text:span></text:p>
      <text:p text:style-name="P900"><text:span text:style-name="T901">8</text:span><text:span text:style-name="T902">. AVIS tvarkytojo funkcijos:</text:span></text:p>
      <text:p text:style-name="P903"><text:span text:style-name="T904">8.1</text:span><text:span text:style-name="T905">. užtikrina AVIS prieinamumą;</text:span></text:p>
      <text:p text:style-name="P906"><text:span text:style-name="T907">8.2</text:span><text:span text:style-name="T908">. užtikrina AVIS duomenų atsarginių kopijų darymą;</text:span></text:p>
      <text:p text:style-name="P909"><text:span text:style-name="T910">8.3</text:span><text:span text:style-name="T911">. užtikrina AVIS taikomajai<text:s/></text:span><text:span text:style-name="T912">programinei įrangai, tarnybinėms stotims ir jose esantiems duomenims funkcionuoti būtinos informacinių technologijų infrastruktūros (toliau – serverių sritis) saugą;</text:span></text:p>
      <text:p text:style-name="P913"><text:span text:style-name="T914">8.4</text:span><text:span text:style-name="T915">. rengia ir saugo serverių srities saugai užtikrinti būtiną dokumentaciją;</text:span></text:p>
      <text:p text:style-name="P916"><text:span text:style-name="T917">8.5</text:span><text:span text:style-name="T918">.</text:span><text:span text:style-name="T919"><text:s/>sudaro AVIS duomenų gavimo ir teikimo sutartis;</text:span></text:p>
      <text:p text:style-name="P920"><text:span text:style-name="T921">8.6</text:span><text:span text:style-name="T922">. užtikrina AVIS elektroninės informacijos saugą;</text:span></text:p>
      <text:p text:style-name="P923"><text:span text:style-name="T924">8.7</text:span><text:span text:style-name="T925">. AVIS valdytojo raštišku pavedimu skiria AVIS saugos įgaliotinį;</text:span></text:p>
      <text:p text:style-name="P926"><text:span text:style-name="T927">8.8</text:span><text:span text:style-name="T928">. AVIS valdytojo raštišku pavedimu skiria AVIS administratorių;</text:span></text:p>
      <text:p text:style-name="P929"><text:span text:style-name="T930">8.9</text:span><text:span text:style-name="T931">. atlieka kitas saugos nuostatų, AVIS nuostatų ir kitų teisės aktų nustatytas funkcijas.</text:span></text:p>
      <text:p text:style-name="P932"><text:span text:style-name="T933">9</text:span><text:span text:style-name="T934">. AVIS saugos įgaliotinis, įgyvendindamas AVIS elektroninės informacijos saugą, atlieka šias</text:span><text:span text:style-name="T935"><text:s/></text:span><text:span text:style-name="T936">funkcijas:</text:span></text:p>
      <text:p text:style-name="P937"><text:span text:style-name="T938">9.1</text:span><text:span text:style-name="T939">. teikia AVIS tvarkytojo vadovui pasiūlymus dėl:</text:span></text:p>
      <text:p text:style-name="P940"><text:span text:style-name="T941">9</text:span><text:span text:style-name="T942">.1.1</text:span><text:span text:style-name="T943">. AVIS administratoriaus paskyrimo;</text:span></text:p>
      <text:p text:style-name="P944"><text:span text:style-name="T945">9.1.2</text:span><text:span text:style-name="T946">. saugos dokumentų priėmimo, keitimo ir panaikinimo;</text:span></text:p>
      <text:p text:style-name="P947"><text:span text:style-name="T948">9.1.3</text:span><text:span text:style-name="T949">. informacinių technologijų saugos reikalavimų atitikties vertinimo atlikimo;</text:span></text:p>
      <text:p text:style-name="P950"><text:span text:style-name="T951">9.2</text:span><text:span text:style-name="T952">. koordinuoja įvykusių incidentų dėl AVIS elektroninės i</text:span><text:span text:style-name="T953">nformacijos saugos tyrimą;</text:span></text:p>
      <text:p text:style-name="P954"><text:span text:style-name="T955">9.3</text:span><text:span text:style-name="T956">. teikia AVIS administratoriui privalomus vykdyti nurodymus ir pavedimus;</text:span></text:p>
      <text:p text:style-name="P957"><text:span text:style-name="T958">9.4</text:span><text:span text:style-name="T959">. supažindina AVIS administratorių ir AVIS naudotojus su saugos nuostatais, saugos dokumentų reikalavimais;</text:span></text:p>
      <text:p text:style-name="P960"><text:span text:style-name="T961">9.5</text:span><text:span text:style-name="T962">. atsako už AVIS saugos do</text:span><text:span text:style-name="T963">kumentų reikalavimų vykdymą;</text:span></text:p>
      <text:p text:style-name="P964"><text:span text:style-name="T965">9.6</text:span><text:span text:style-name="T966">. atlieka kitas AVIS valdytojo vadovo pavestas ir šiais saugos nuostatais jam priskirtas funkcijas.</text:span></text:p>
      <text:p text:style-name="P967"><text:span text:style-name="T968">10</text:span><text:span text:style-name="T969">. AVIS administratoriaus funkcijos:</text:span></text:p>
      <text:p text:style-name="P970"><text:span text:style-name="T971">10.1</text:span><text:span text:style-name="T972">. atsako už AVIS serverių srities funkcionavimą ir prieigų prie AVIS<text:s/></text:span><text:span text:style-name="T973">infrastruktūros išteklių teisių suteikimą;</text:span></text:p>
      <text:p text:style-name="P974"><text:span text:style-name="T975">10.2</text:span><text:span text:style-name="T976">. atlieka AVIS sudarančių komponentų (kompiuterių, operacinių sistemų, duomenų bazių valdymo sistemų, taikomųjų programų, ugniasienių, įsilaužimų aptikimo sistemų, duomenų perdavimo tinklų) sąranką, kuri a</text:span><text:span text:style-name="T977">titiktų AVIS saugos dokumentų reikalavimus;</text:span></text:p>
      <text:p text:style-name="P978"><text:span text:style-name="T979">10.3</text:span><text:span text:style-name="T980">. pagal kompetenciją teikia pasiūlymus dėl AVIS palaikymo, priežiūros, techninės ir programinės įrangos modernizavimo ir AVIS elektroninės informacijos saugos užtikrinimo;</text:span></text:p>
      <text:p text:style-name="P981"><text:span text:style-name="T982">10.4</text:span><text:span text:style-name="T983">. informuoja AVIS saugos</text:span><text:span text:style-name="T984"><text:s/>įgaliotinį apie elektroninės informacijos saugos incidentus ir teikia pasiūlymus dėl tokių incidentų pašalinimo;</text:span></text:p>
      <text:p text:style-name="P985"><text:span text:style-name="T986">10.5</text:span><text:span text:style-name="T987">. atlieka AVIS priežiūrą.</text:span></text:p>
      <text:p text:style-name="P988"><text:span text:style-name="T989">11</text:span><text:span text:style-name="T990">. AVIS naudotojų funkcijos:</text:span></text:p>
      <text:p text:style-name="P991"><text:span text:style-name="T992">11.1</text:span><text:span text:style-name="T993">. rūpinasi AVIS ir joje tvarkomos informacijos saugumu;</text:span></text:p>
      <text:p text:style-name="P994"><text:span text:style-name="T995">11.2</text:span><text:span text:style-name="T996">.<text:s/></text:span><text:span text:style-name="T997">tvarko ir naudoja AVIS duomenis;</text:span></text:p>
      <text:p text:style-name="P998"><text:span text:style-name="T999">11.3</text:span><text:span text:style-name="T1000">. atlieka kitas saugos nuostatų, AVIS nuostatų ir kitų teisės aktų nustatytas funkcijas.</text:span></text:p>
      <text:p text:style-name="P1001"><text:span text:style-name="T1002">12</text:span><text:span text:style-name="T1003">. Teisės aktai, kuriais vadovaujamasi tvarkant AVIS ir joje tvarkomus duomenis ir užtikrinant jų saugumą:</text:span></text:p>
      <text:p text:style-name="P1004"><text:span text:style-name="T1005">12.1</text:span><text:span text:style-name="T1006">. Liet</text:span><text:span text:style-name="T1007">uvos Respublikos asmens duomenų teisinės apsaugos įstatymas (Žin., 1996, Nr.<text:s/></text:span><text:a xlink:href="https://www.e-tar.lt/portal/lt/legalAct/TAR.5368B592234C" office:target-frame-name="_blank" xlink:show="new"><text:span text:style-name="T1008">63-1479</text:span></text:a><text:span text:style-name="T1009">; 2008, Nr.<text:s/></text:span><text:a xlink:href="https://www.e-tar.lt/portal/lt/legalAct/TAR.C90729CAD468" office:target-frame-name="_blank" xlink:show="new"><text:span text:style-name="T1010">22</text:span><text:span text:style-name="T1011">-804</text:span></text:a><text:span text:style-name="T1012">);</text:span></text:p>
      <text:p text:style-name="P1013"><text:span text:style-name="T1014">12.2</text:span><text:span text:style-name="T1015">. Bendrieji elektroninės informacijos saugos valstybės institucijų ir įstaigų informacinėse sistemose reikalavimai, patvirtinti Lietuvos Respublikos Vyriausybės 1997 m. rugsėjo 4 d. nutarimu Nr. 952 (Žin., 1997, Nr.<text:s/></text:span><text:a xlink:href="https://www.e-tar.lt/portal/lt/legalAct/TAR.69A782236F58" office:target-frame-name="_blank" xlink:show="new"><text:span text:style-name="T1016">83-2075</text:span></text:a><text:span text:style-name="T1017">; 2007, Nr. 49-1891);</text:span></text:p>
      <text:p text:style-name="P1018"><text:span text:style-name="T1019">12.3</text:span><text:span text:style-name="T1020">. Valstybės informacinių sistemų steigimo ir įteisinimo taisyklės, patvirtintos Lietuvos Respublikos Vyriausybės 2004 m. balandžio 19 d. nutarimu Nr. 451 (Žin., 2004, Nr.<text:s/></text:span><text:a xlink:href="https://www.e-tar.lt/portal/lt/legalAct/TAR.8A15CAD68103" office:target-frame-name="_blank" xlink:show="new"><text:span text:style-name="T1021">58-206</text:span><text:span text:style-name="T1022">1</text:span></text:a><text:span text:style-name="T1023">);</text:span></text:p>
      <text:p text:style-name="P1024"><text:span text:style-name="T1025">12.4</text:span><text:span text:style-name="T1026">. Saugos dokumentų turinio gairės, patvirtintos Lietuvos Respublikos vidaus reikalų ministro 2007 m. gegužės 8 d. įsakymu Nr. 1V-172 (Žin., 2007, Nr.<text:s/></text:span><text:a xlink:href="https://www.e-tar.lt/portal/lt/legalAct/TAR.2DCA99458924" office:target-frame-name="_blank" xlink:show="new"><text:span text:style-name="T1027">53-2070</text:span></text:a><text:span text:style-name="T1028">);</text:span></text:p>
      <text:p text:style-name="P1029"><text:span text:style-name="T1030">12.</text:span><text:span text:style-name="T1031">5</text:span><text:span text:style-name="T1032">. Valstybės institucijų ir įstaigų informacinių sistemų klasifikavimo pagal jose tvarkomą elektroninę informaciją gairės, patvirtintos Lietuvos Respublikos vidaus reikalų ministro 2007 m. liepos 11 d. įsakymu Nr. 1V-247 (Žin., 2007, Nr.<text:s/></text:span><text:a xlink:href="https://www.e-tar.lt/portal/lt/legalAct/TAR.83E6F11603ED" office:target-frame-name="_blank" xlink:show="new"><text:span text:style-name="T1033">78-3160</text:span></text:a><text:span text:style-name="T1034">; 2008, Nr.<text:s/></text:span><text:a xlink:href="https://www.e-tar.lt/portal/lt/legalAct/TAR.6633A199BA2D" office:target-frame-name="_blank" xlink:show="new"><text:span text:style-name="T1035">127-4866</text:span></text:a><text:span text:style-name="T1036">) (toliau – Valstybės institucijų ir įstaigų informacinių sistemų klasifikavimo, pagal<text:s/></text:span><text:span text:style-name="T1037">jose tvarkomą elektroninę informaciją gairės);</text:span></text:p>
      <text:p text:style-name="P1038"><text:span text:style-name="T1039">12.6</text:span><text:span text:style-name="T1040">. Valstybės institucijų ir įstaigų informacinių sistemų elektroninės informacijos techniniai saugos reikalavimai, patvirtinti Lietuvos Respublikos vidaus reikalų ministro 2008 m. spalio 27 d. įsakymu N</text:span><text:span text:style-name="T1041">r. 1V-384 (Žin., 2008, Nr.<text:s/></text:span><text:a xlink:href="https://www.e-tar.lt/portal/lt/legalAct/TAR.6633A199BA2D" office:target-frame-name="_blank" xlink:show="new"><text:span text:style-name="T1042">127-4866</text:span></text:a><text:span text:style-name="T1043">);</text:span></text:p>
      <text:p text:style-name="P1044"><text:span text:style-name="T1045">12.7</text:span><text:span text:style-name="T1046">. Bendrieji reikalavimai organizacinėms ir techninėms duomenų saugumo priemonėms, patvirtinti Valstybės duomenų apsaugos inspekcijo</text:span><text:span text:style-name="T1047">s direktoriaus 2008 m. lapkričio 12 d. įsakymu Nr. 1T-71 (1.12) (Žin., 2008, Nr.<text:s/></text:span><text:a xlink:href="https://www.e-tar.lt/portal/lt/legalAct/TAR.997E1157C9CE" office:target-frame-name="_blank" xlink:show="new"><text:span text:style-name="T1048">135-5298</text:span></text:a><text:span text:style-name="T1049">) (toliau – Bendrieji reikalavimai organizacinėms ir techninėms duomenų saugumo priemonė</text:span><text:span text:style-name="T1050">ms);</text:span></text:p>
      <text:p text:style-name="P1051"><text:span text:style-name="T1052">12.8</text:span><text:span text:style-name="T1053">. Informacinių technologijų saugos atitikties vertinimo metodika, patvirtinta Lietuvos Respublikos vidaus reikalų ministro 2004 m. gegužės 6 d. įsakymu Nr. 1V-156 (Žin., 2004, Nr.<text:s/></text:span><text:a xlink:href="https://www.e-tar.lt/portal/lt/legalAct/TAR.E6F3847186C3" office:target-frame-name="_blank" xlink:show="new"><text:span text:style-name="T1054">80-2855</text:span></text:a><text:span text:style-name="T1055">);</text:span></text:p>
      <text:p text:style-name="P1056"><text:span text:style-name="T1057">12.9</text:span><text:span text:style-name="T1058">. Lietuvos standartai LST ISO/IEC 27002:2009 ir LST ISO/IEC 27001:2006 ir kiti Lietuvos ir tarptautiniai standartai, reglamentuojantys informacijos saugumą;</text:span></text:p>
      <text:p text:style-name="P1059"><text:span text:style-name="T1060">12.10</text:span><text:span text:style-name="T1061">. Kiti teisės aktai, reglamentuojantys elektroninės info</text:span><text:span text:style-name="T1062">rmacijos apsaugą valstybės institucijose.</text:span></text:p>
      <text:p text:style-name="P1063"/>
      <text:p text:style-name="P1064"><text:span text:style-name="T1065">II</text:span><text:span text:style-name="T1066">.<text:s/></text:span><text:span text:style-name="T1067">ELEKTRONINĖS INFORMACIJOS SAUGOS VALDYMAS</text:span></text:p>
      <text:p text:style-name="P1068"/>
      <text:p text:style-name="P1069"><text:span text:style-name="T1070">13</text:span><text:span text:style-name="T1071">. Vadovaujantis Valstybės institucijų ir įstaigų informacinių sistemų klasifikavimo pagal jose tvarkomą elektroninę informaciją gairių 3.3.2 punktu, dėl</text:span><text:span text:style-name="T1072"><text:s/>AVIS tvarkomų asmens duomenų informacinė sistema yra priskiriama trečios kategorijos informacinėms sistemoms.</text:span></text:p>
      <text:p text:style-name="P1073"><text:span text:style-name="T1074">14</text:span><text:span text:style-name="T1075">. Vadovaujantis Bendrųjų reikalavimų organizacinėms ir techninėms duomenų saugumo priemonėms 7.2 punktu, dėl galimybės per išorinius duomen</text:span><text:span text:style-name="T1076">ų perdavimo tinklus tvarkyti AVIS saugomus asmens duomenis AVIS priskiriamas antrasis saugumo lygis.</text:span></text:p>
      <text:p text:style-name="P1077"><text:span text:style-name="T1078">15</text:span><text:span text:style-name="T1079">. Pagrindinės nuostatos dėl rizikos veiksnių vertinimo:</text:span></text:p>
      <text:p text:style-name="P1080"><text:span text:style-name="T1081">15.1</text:span><text:span text:style-name="T1082">. AVIS rizikos vertinimą inicijuoja AVIS valdytojas;</text:span></text:p>
      <text:p text:style-name="P1083"><text:span text:style-name="T1084">15.2</text:span><text:span text:style-name="T1085">. AVIS rizika nustatoma<text:s/></text:span><text:span text:style-name="T1086">periodinio rizikos vertinimo metu;</text:span></text:p>
      <text:p text:style-name="P1087"><text:span text:style-name="T1088">15.3</text:span><text:span text:style-name="T1089">. AVIS rizikos vertinimas atliekamas ne rečiau kaip kartą per metus;</text:span></text:p>
      <text:p text:style-name="P1090"><text:span text:style-name="T1091">15.4</text:span><text:span text:style-name="T1092">. AVIS saugos įgaliotinis yra atsakingas už AVIS rizikos vertinimo atlikimo organizavimą;</text:span></text:p>
      <text:p text:style-name="P1093"><text:span text:style-name="T1094">15.5</text:span><text:span text:style-name="T1095">. AVIS rizikos veiksniai vertinami tai</text:span><text:span text:style-name="T1096">kant kokybinę rizikos vertinimo metodiką;</text:span></text:p>
      <text:p text:style-name="P1097"><text:span text:style-name="T1098">15.6</text:span><text:span text:style-name="T1099">. AVIS rizikos vertinimas atliekamas vadovaujantis:</text:span></text:p>
      <text:p text:style-name="P1100"><text:span text:style-name="T1101">15.6.1</text:span><text:span text:style-name="T1102">. Lietuvos Respublikos duomenų saugą reglamentuojančiais teisės aktų reikalavimais;</text:span></text:p>
      <text:p text:style-name="P1103"><text:span text:style-name="T1104">15.6.2</text:span><text:span text:style-name="T1105">. Lietuvos ir tarptautiniuose „Informacijos technolo</text:span><text:span text:style-name="T1106">gija. Saugumo technika“ grupės standartuose pateikiamomis rekomendacijomis;</text:span></text:p>
      <text:p text:style-name="P1107"><text:span text:style-name="T1108">15.7</text:span><text:span text:style-name="T1109">. AVIS rizikos įvertinimas išdėstomas rizikos įvertinimo ataskaitoje. AVIS rizikos įvertinimo ataskaita rengiama atsižvelgiant į rizikos veiksnius, galinčius turėti įtako</text:span><text:span text:style-name="T1110">s AVIS informacijos saugai. Svarbiausi rizikos veiksniai:</text:span></text:p>
      <text:p text:style-name="P1111"><text:span text:style-name="T1112">15.7.1</text:span><text:span text:style-name="T1113">. subjektyvūs netyčiniai (duomenų tvarkymo klaidos ir apsirikimai, duomenų ištrynimas, klaidingas duomenų teikimas, fiziniai informacijos technologijų sutrikimai, duomenų perdavimo tinklais<text:s/></text:span><text:span text:style-name="T1114">sutrikimai, programinės įrangos klaidos, neteisingas veikimas ir kita);</text:span></text:p>
      <text:p text:style-name="P1115"><text:span text:style-name="T1116">15.7.2</text:span><text:span text:style-name="T1117">. subjektyvūs tyčiniai (nesankcionuotas naudojimasis AVIS duomenims gauti, duomenų pakeitimas ar sunaikinimas, informacinių technologijų duomenų perdavimo tinklais sutrikdyma</text:span><text:span text:style-name="T1118">s, saugos pažeidimai, vagystės ir kita);</text:span></text:p>
      <text:p text:style-name="P1119"><text:span text:style-name="T1120">15.7.3</text:span><text:span text:style-name="T1121">. nenugalima jėga (</text:span><text:span text:style-name="T1122">force majeure</text:span><text:span text:style-name="T1123">);</text:span></text:p>
      <text:p text:style-name="P1124"><text:span text:style-name="T1125">15.8</text:span><text:span text:style-name="T1126">. AVIS valdytojas, atsižvelgdamas į AVIS rizikos įvertinimo ataskaitą, prireikus tvirtina AVIS saugos įgaliotinio parengtą rizikos įvertinimo ir rizikos valdymo</text:span><text:span text:style-name="T1127"><text:s/>priemonių planą, kuriame numatomas techninių, administracinių ir kitų išteklių poreikis rizikos valdymo priemonėms įgyvendinti.</text:span></text:p>
      <text:p text:style-name="P1128"><text:span text:style-name="T1129">16</text:span><text:span text:style-name="T1130">. Siekiant užtikrinti saugos nuostatuose ir kituose saugos politiką įgyvendinančiuose teisės aktuose išdėstytų nuostatų</text:span><text:span text:style-name="T1131"><text:s/>įgyvendinimo kontrolę, AVIS saugos įgaliotinis ne rečiau kaip kartą per 2 metus organizuoja AVIS informacinių technologijų saugos atitikties vertinimą, kurio metu:</text:span></text:p>
      <text:p text:style-name="P1132"><text:span text:style-name="T1133">16.1</text:span><text:span text:style-name="T1134">. įvertinama saugos nuostatų ir kitų saugos politiką įgyvendinančių teisės aktų atiti</text:span><text:span text:style-name="T1135">ktis realiai AVIS duomenų saugos situacijai;</text:span></text:p>
      <text:p text:style-name="P1136"><text:span text:style-name="T1137">16.2</text:span><text:span text:style-name="T1138">. inventorizuojama AVIS techninė ir programinė įranga;</text:span></text:p>
      <text:p text:style-name="P1139"><text:span text:style-name="T1140">16.3</text:span><text:span text:style-name="T1141">. patikrinama ne mažiau kaip 10 procentų atsitiktinai parinktų AVIS naudotojų kompiuterinių darbo vietų, visose tarnybinėse stotyse įdiegtos</text:span><text:span text:style-name="T1142"><text:s/>programos ir jų sąranka;</text:span></text:p>
      <text:p text:style-name="P1143"><text:span text:style-name="T1144">16.4</text:span><text:span text:style-name="T1145">. patikrinama AVIS naudotojams suteiktų teisių ir vykdomų funkcijų atitiktis;</text:span></text:p>
      <text:p text:style-name="P1146"><text:span text:style-name="T1147">16.5</text:span><text:span text:style-name="T1148">. įvertinamas pasirengimas užtikrinti AVIS veiklos tęstinumą įvykus incidentui dėl saugos;</text:span></text:p>
      <text:p text:style-name="P1149"><text:span text:style-name="T1150">16.6</text:span><text:span text:style-name="T1151">. įvertinama, ar laikomasi Bendrųjų r</text:span><text:span text:style-name="T1152">eikalavimų organizacinėms ir techninėms duomenų saugumo priemonėms ir Informacinių technologijų saugos atitikties vertinimo metodikos nuostatų;</text:span></text:p>
      <text:p text:style-name="P1153"><text:span text:style-name="T1154">17</text:span><text:span text:style-name="T1155">. AVIS valdytojas, atsižvelgdamas į AVIS informacinių technologijų saugos reikalavimų atitikties vertini</text:span><text:span text:style-name="T1156">mo rezultatus, prireikus tvirtina AVIS saugos įgaliotinio parengtą pastebėtų trūkumų šalinimo planą, kuriame nurodomi atsakingi vykdytojai ir nustatomi numatytų priemonių įgyvendinimo terminai.</text:span></text:p>
      <text:p text:style-name="P1157"><text:span text:style-name="T1158">18</text:span><text:span text:style-name="T1159">. AVIS saugai užtikrinti naudojamos priemonės, parengtos</text:span><text:span text:style-name="T1160"><text:s/>vadovaujantis:</text:span></text:p>
      <text:p text:style-name="P1161"><text:span text:style-name="T1162">18.1</text:span><text:span text:style-name="T1163">. Elektroninės informacijos apsaugą reglamentuojančių Lietuvos Respublikos teisės aktų reikalavimais, kurie nustato būtinas priemones pagal informacinei sistemai paskirtą saugos kategoriją;</text:span></text:p>
      <text:p text:style-name="P1164"><text:span text:style-name="T1165">18.2</text:span><text:span text:style-name="T1166">. Lietuvos standarte LST ISO/IEC 270</text:span><text:span text:style-name="T1167">02:2009 pateikiamomis rekomendacijomis ir siūlymais.</text:span></text:p>
      <text:p text:style-name="P1168"/>
      <text:p text:style-name="P1169"><text:span text:style-name="T1170">III</text:span><text:span text:style-name="T1171">.<text:s/></text:span><text:span text:style-name="T1172">ORGANIZACINIAI IR TECHNINIAI REIKALAVIMAI</text:span></text:p>
      <text:p text:style-name="P1173"/>
      <text:p text:style-name="P1174"><text:span text:style-name="T1175">19</text:span><text:span text:style-name="T1176">. Metodai ir priemonės, kurie taikomi užtikrinant prieigą prie AVIS:</text:span></text:p>
      <text:p text:style-name="P1177"><text:span text:style-name="T1178">19.1</text:span><text:span text:style-name="T1179">. prieigos prie AVIS teises suteikia AVIS administratorius.<text:s/></text:span><text:span text:style-name="T1180">Pasikeitus AVIS naudotojo pareigoms ar atliekamoms užduotims, suteikta prieiga turi būti nedelsiant<text:s/></text:span><text:soft-page-break/><text:span text:style-name="T1181">nutraukiama. AVIS naudotojams suteiktos prieigos teisės periodiškai, bet ne rečiau kaip kartą per metus, turi būti peržiūrimos, siekiant nustatyti ir pašali</text:span><text:span text:style-name="T1182">nti subjektus, kuriems prieigos teisės prie AVIS turi būti panaikintos ar pakeistos. Už periodinę AVIS naudotojų teisių peržiūrą atsakingas AVIS saugos įgaliotinis;</text:span></text:p>
      <text:p text:style-name="P1183"><text:span text:style-name="T1184">19.2</text:span><text:span text:style-name="T1185">. prieš suteikiant prieigą, AVIS administratorius privalo įsitikinti, kad AVIS naud</text:span><text:span text:style-name="T1186">otojas pasirašytinai yra susipažinęs su informacijos saugos dokumentais bei žino savo atsakomybę tvarkant ar naudojant AVIS duomenis;</text:span></text:p>
      <text:p text:style-name="P1187"><text:span text:style-name="T1188">19.3</text:span><text:span text:style-name="T1189">. kiekvienas AVIS naudotojas sistemoje turi būti unikaliai atpažįstamas pagal jam suteiktą atpažinties kodą ir ati</text:span><text:span text:style-name="T1190">tinkamą slaptažodį;</text:span></text:p>
      <text:p text:style-name="P1191"><text:span text:style-name="T1192">19.4</text:span><text:span text:style-name="T1193">. AVIS naudotojų prieigai prie AVIS naudojamas šifruotas HTTPS duomenų perdavimo protokolas bei interneto naršyklė.</text:span></text:p>
      <text:p text:style-name="P1194"><text:span text:style-name="T1195">20</text:span><text:span text:style-name="T1196">. Programinės įrangos, skirtos apsaugoti AVIS nuo kenksmingos programinės įrangos, naudojimo nuostatos:</text:span></text:p>
      <text:p text:style-name="P1197"><text:span text:style-name="T1198">20.1</text:span><text:span text:style-name="T1199">. AVIS funkcionuoti būtina programinė tarnybinių stočių ir AVIS naudotojų kompiuteriuose esanti programinė įranga (operacinės sistemos, duomenų bazių ir aplikacijų valdymo programinė įranga,</text:span><text:span text:style-name="T1200"><text:s/></text:span><text:span text:style-name="T1201">interneto naršyklės, interneto naršyklių priedai ir kt.) tu</text:span><text:span text:style-name="T1202">ri būti konfigūruojama laikantis programinės įrangos gamintojų saugaus konfigūravimo rekomendacijų. Už tarnybinių stočių programinės įrangos konfigūraciją atsakingas AVIS administratorius;</text:span></text:p>
      <text:p text:style-name="P1203"><text:span text:style-name="T1204">20.2</text:span><text:span text:style-name="T1205">. AVIS funkcionuoti būtina serverių srities ir AVIS naudoto</text:span><text:span text:style-name="T1206">jų kompiuteriuose esanti programinė įranga turi būti atnaujinama ne vėliau kaip per 5 darbo dienas po programinės įrangos gamintojų pranešimo apie programinės įrangos atnaujinimą. Už atnaujinimų atlikimo kontrolę atsakingas AVIS administratorius;</text:span></text:p>
      <text:p text:style-name="P1207"><text:span text:style-name="T1208">20.3</text:span><text:span text:style-name="T1209">.</text:span><text:span text:style-name="T1210"><text:s/>AVIS naudotojų kompiuteriuose prieigos teisės turi būti apribojamos iki minimalių, būtinų darbo užduotims atlikti teisių;</text:span></text:p>
      <text:p text:style-name="P1211"><text:span text:style-name="T1212">20.4</text:span><text:span text:style-name="T1213">. AVIS naudotojų kompiuteriai turi būti apsaugoti lokaliomis ugniasienėmis;</text:span></text:p>
      <text:p text:style-name="P1214"><text:span text:style-name="T1215">20.5</text:span><text:span text:style-name="T1216">. AVIS naudotojų kompiuteriuose turi būti</text:span><text:span text:style-name="T1217"><text:s/>naudojama antivirusinė programinė įranga, apsauganti nuo kenksmingų programų, įskaitant elektroninio pašto apsaugą. Antivirusinė programinė įranga periodiškai, ne rečiau kaip kartą per savaitę, turi būti automatiškai atnaujinama.</text:span></text:p>
      <text:p text:style-name="P1218"><text:span text:style-name="T1219">21</text:span><text:span text:style-name="T1220">. Programinės įra</text:span><text:span text:style-name="T1221">ngos naudojimo ribojimo nuostatos:</text:span></text:p>
      <text:p text:style-name="P1222"><text:span text:style-name="T1223">21.1</text:span><text:span text:style-name="T1224">. AVIS tarnybinėse stotyse neturi veikti programinė įranga, kuri nėra autorizuota AVIS saugos įgaliotinio;</text:span></text:p>
      <text:p text:style-name="P1225"><text:span text:style-name="T1226">21.2</text:span><text:span text:style-name="T1227">. periodiškai, bet ne rečiau kaip kartą per metus, turi būti atliekamas AVIS tarnybinėse stotyse nau</text:span><text:span text:style-name="T1228">dojamos programinės įrangos auditas, kurį inicijuoja AVIS saugos įgaliotinis.</text:span></text:p>
      <text:p text:style-name="P1229"><text:span text:style-name="T1230">22</text:span><text:span text:style-name="T1231">. Kompiuterių tinklo filtravimo įrangos naudojimo nuostatos:</text:span></text:p>
      <text:p text:style-name="P1232"><text:span text:style-name="T1233">22.1</text:span><text:span text:style-name="T1234">. AVIS naudotojų elektroninės informacijos perdavimo tinklas turi būti atskirtas nuo viešųjų telekomuni</text:span><text:span text:style-name="T1235">kacijos tinklų naudojant užkardą;</text:span></text:p>
      <text:p text:style-name="P1236"><text:span text:style-name="T1237">22.2</text:span><text:span text:style-name="T1238">. konfigūruojant AVIS naudotojų elektroninės informacijos perdavimo tinklo užkardas turi būti naudojami tik organizacijos veiklai būtini tinklo protokolai ir užkardų prievadai;</text:span></text:p>
      <text:p text:style-name="P1239"><text:span text:style-name="T1240">22.3</text:span><text:span text:style-name="T1241">. už AVIS serverių srities ti</text:span><text:span text:style-name="T1242">nklo užkardų administravimą, priežiūrą, operacinės sistemos atnaujinimą ir saugią užkardų konfigūraciją atsakingas AVIS administratorius;</text:span></text:p>
      <text:p text:style-name="P1243"><text:span text:style-name="T1244">22.4</text:span><text:span text:style-name="T1245">. AVIS serverių srities tinklo užkardų konfigūracijos aprašymas (užkardos taisyklės) saugomas pas AVIS saugos<text:s/></text:span><text:span text:style-name="T1246">įgaliotinį. Užkardų konfigūracija peržiūrima ne rečiau kaip kartą per metus. Peržiūrą inicijuoja AVIS saugos įgaliotinis.</text:span></text:p>
      <text:p text:style-name="P1247"><text:span text:style-name="T1248">23</text:span><text:span text:style-name="T1249">. Leistinos kompiuterių naudojimo ribos:</text:span></text:p>
      <text:p text:style-name="P1250"><text:span text:style-name="T1251">23.1</text:span><text:span text:style-name="T1252">. AVIS naudotojų kompiuteriai privalo būti naudojami tik su tiesioginių pareigų</text:span><text:span text:style-name="T1253"><text:s/>atlikimu susijusiai veiklai atlikti. Iš kompiuterių, kurie perduodami remontui ar techniniam aptarnavimui, turi būti pašalinta visa riboto naudojimo AVIS elektroninė informacija;</text:span></text:p>
      <text:p text:style-name="P1254"><text:span text:style-name="T1255">23.2</text:span><text:span text:style-name="T1256">. visiems AVIS naudotojų naudojamiems kompiuteriams privaloma naudot</text:span><text:span text:style-name="T1257">i<text:s/></text:span><text:soft-page-break/><text:span text:style-name="T1258">papildomas saugos priemones, kuriomis patvirtinama kompiuterio naudotojo tapatybė bei šifruojami riboto naudojimo duomenys.</text:span></text:p>
      <text:p text:style-name="P1259"><text:span text:style-name="T1260">24</text:span><text:span text:style-name="T1261">. Metodai, kurie leidžiami užtikrinant saugų AVIS elektroninės informacijos teikimą ir (ar) gavimą:</text:span></text:p>
      <text:p text:style-name="P1262"><text:span text:style-name="T1263">24.1</text:span><text:span text:style-name="T1264">. AVIS duomenys<text:s/></text:span><text:span text:style-name="T1265">perduodami automatiniu būdu TCP/IP protokolu realiu laiku arba asinchroniniu režimu pagal AVIS duomenų teikimo ir gavimo sutartis, kuriose nustatytos perduodamų duomenų specifikacijos, perdavimo sąlygos ir tvarka;</text:span></text:p>
      <text:p text:style-name="P1266"><text:span text:style-name="T1267">24.2</text:span><text:span text:style-name="T1268">. už duomenų teikimo ir gavimo sut</text:span><text:span text:style-name="T1269">artyse nurodomų saugos reikalavimų identifikavimą, suformulavimą ir įgyvendinimo organizavimą atsakingas AVIS saugos įgaliotinis.</text:span></text:p>
      <text:p text:style-name="P1270"><text:span text:style-name="T1271">25</text:span><text:span text:style-name="T1272">. Pagrindiniai atsarginių AVIS duomenų kopijų darymo ir atkūrimo reikalavimai:</text:span></text:p>
      <text:p text:style-name="P1273"><text:span text:style-name="T1274">25.1</text:span><text:span text:style-name="T1275">. atsarginių AVIS duomenų kopijų<text:s/></text:span><text:span text:style-name="T1276">darymas ir atkūrimas turi būti atliekamas laikantis Lietuvos Respublikos teisės aktų nustatytų reikalavimų;</text:span></text:p>
      <text:p text:style-name="P1277"><text:span text:style-name="T1278">25.2</text:span><text:span text:style-name="T1279">. atsarginės AVIS duomenų kopijos turi būti daromos periodiškai (visų duomenų kopija – vieną kartą per savaitę);</text:span></text:p>
      <text:p text:style-name="P1280"><text:span text:style-name="T1281">25.3</text:span><text:span text:style-name="T1282">. atsarginių kopijų</text:span><text:span text:style-name="T1283"><text:s/>laikmenos yra pažymimos taip, kad jas būtų galima identifikuoti;</text:span></text:p>
      <text:p text:style-name="P1284"><text:span text:style-name="T1285">25.4</text:span><text:span text:style-name="T1286">. AVIS duomenų atkūrimas iš atsarginių duomenų kopijų turi būti periodiškai (ne rečiau kaip kartą per metus) išbandomas. Bandymų eiga ir rezultatai įforminami atsarginių AVIS duomenų</text:span><text:span text:style-name="T1287"><text:s/>kopijų atkūrimo išbandymo žurnale;</text:span></text:p>
      <text:p text:style-name="P1288"><text:span text:style-name="T1289">25.5</text:span><text:span text:style-name="T1290">. už atsarginių AVIS duomenų kopijų darymą ir atkūrimą ir už AVIS taikomosios programinės įrangos (aplikacijų) kopijų darymo organizavimą ir priežiūrą yra atsakingas AVIS saugos įgaliotinis.</text:span></text:p>
      <text:p text:style-name="P1291"/>
      <text:p text:style-name="P1292"><text:span text:style-name="T1293">IV</text:span><text:span text:style-name="T1294">.<text:s/></text:span><text:span text:style-name="T1295">REIKALAV</text:span><text:span text:style-name="T1296">IMAI PERSONALUI</text:span></text:p>
      <text:p text:style-name="P1297"/>
      <text:p text:style-name="P1298"><text:span text:style-name="T1299">26</text:span><text:span text:style-name="T1300">. AVIS saugos įgaliotinis privalo išmanyti informacijos saugos užtikrinimo principus, savo darbe vadovautis saugos dokumentais bei kitais Lietuvos Respublikos ir Europos Sąjungos teisės aktais, reglamentuojančiais saugų duomenų tvark</text:span><text:span text:style-name="T1301">ymą, standartais ir kitais dokumentais, sugebėti prižiūrėti, kaip įgyvendinama AVIS saugos politika.</text:span></text:p>
      <text:p text:style-name="P1302"><text:span text:style-name="T1303">27</text:span><text:span text:style-name="T1304">. AVIS administratorius privalo išmanyti AVIS informacijos saugos politikos principus, darbą su duomenų perdavimo tinklais, mokėti užtikrinti jų saug</text:span><text:span text:style-name="T1305">ą, taip pat administruoti ir prižiūrėti informacines sistemas, turi būti susipažinęs su šiais saugos nuostatais ir kitais susijusiais saugos dokumentais.</text:span></text:p>
      <text:p text:style-name="P1306"><text:span text:style-name="T1307">28</text:span><text:span text:style-name="T1308">. AVIS naudotojai turi turėti naudojimosi kompiuteriu įgūdžių, būti susipažinę su šiais saugos<text:s/></text:span><text:span text:style-name="T1309">nuostatais ir kitais susijusiais saugos dokumentais.</text:span></text:p>
      <text:p text:style-name="P1310"><text:span text:style-name="T1311">29</text:span><text:span text:style-name="T1312">. AVIS naudotojai, pastebėję saugos politikos pažeidimų, nusikalstamos veikos požymių ar netinkamai veikiančių AVIS duomenų saugos užtikrinimo priemonių, nedelsdami privalo apie tai pranešti AVIS a</text:span><text:span text:style-name="T1313">dministratoriui.</text:span></text:p>
      <text:p text:style-name="P1314"><text:span text:style-name="T1315">30</text:span><text:span text:style-name="T1316">. AVIS administratorius apie saugos nuostatų 29 punkte nurodytus pažeidimus informuoja AVIS saugos įgaliotinį. Įtaręs neteisėtą veiką, pažeidžiančią ar neišvengiamai pažeisiančią AVIS saugą (jos konfidencialumą, vientisumą ar prieina</text:span><text:span text:style-name="T1317">mumą), AVIS saugos įgaliotinis apie tai turi pranešti kompetentingoms institucijoms.</text:span></text:p>
      <text:p text:style-name="P1318"><text:span text:style-name="T1319">31</text:span><text:span text:style-name="T1320">. Visi AVIS naudotojai privalo būti supažindinti su AVIS saugos dokumentais, savo pareigomis ir atsakomybe, susijusia su AVIS elektroninės informacijos sauga.</text:span></text:p>
      <text:p text:style-name="P1321"><text:span text:style-name="T1322">32</text:span><text:span text:style-name="T1323">. AVIS naudotojų elektroninės informacijos saugos mokymai ir žinių atnaujinimas atliekamas kasmet.</text:span></text:p>
      <text:p text:style-name="P1324"><text:span text:style-name="T1325">33</text:span><text:span text:style-name="T1326">. Už AVIS naudotojų supažindinimą su AVIS saugos dokumentais, elektroninės informacijos saugos mokymą ir žinių atnaujinimą atsakingas AVIS saugos įgali</text:span><text:span text:style-name="T1327">otinis.</text:span></text:p>
      <text:p text:style-name="P1328"/>
      <text:p text:style-name="P1329"><text:span text:style-name="T1330">V</text:span><text:span text:style-name="T1331">.<text:s/></text:span><text:span text:style-name="T1332">BAIGIAMOSIOS NUOSTATOS</text:span></text:p>
      <text:p text:style-name="P1333"/>
      <text:p text:style-name="P1334"><text:span text:style-name="T1335">34</text:span><text:span text:style-name="T1336">. Asmenys, pažeidę šių saugos nuostatų ir kitų duomenų saugos politiką<text:s/></text:span><text:soft-page-break/><text:span text:style-name="T1337">įgyvendinančių teisės aktų nuostatas, atsako įstatymų nustatyta tvarka.</text:span></text:p>
      <text:p text:style-name="P1338"/>
      <text:p text:style-name="P1339"><text:span text:style-name="T1340">_________________</text:span></text:p>
      <text:p text:style-name="P1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5T01:57:00Z</meta:creation-date>
    <dc:date>2015-09-05T01:57:00Z</dc:date>
    <meta:template xlink:href="Normal" xlink:type="simple"/>
    <meta:editing-cycles>2</meta:editing-cycles>
    <meta:editing-duration>PT0S</meta:editing-duration>
    <meta:document-statistic meta:page-count="14" meta:paragraph-count="457" meta:word-count="5310" meta:character-count="42504" meta:row-count="1506" meta:non-whitespace-character-count="37651"/>
  </office:meta>
</office:document-meta>
</file>