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ELSPINIGIŲ NUSTATYMO UŽ IŠMOKŲ, SUSIJUSIŲ SU DARBO SANTYKIAIS, PAVĖLUOTĄ MOKĖJIMĄ ĮSTATYMO 2 STRAIPSNIO PAKEITIMO</text:p>
      <text:p text:style-name="P13">Į S T A T Y M A S</text:p>
      <text:p text:style-name="P14"/>
      <text:p text:style-name="P15">2003 m. sausio 28 d. Nr. IX-1331</text:p>
      <text:p text:style-name="P16">Vilnius</text:p>
      <text:p text:style-name="P17"/>
      <text:p text:style-name="P18"><text:span text:style-name="T19">(Žin., 1996, Nr.<text:s/></text:span><text:a xlink:href="https://www.e-tar.lt/portal/lt/legalAct/TAR.2B8927CF0E9E" office:target-frame-name="_blank" xlink:show="new"><text:span text:style-name="T20">20-521</text:span></text:a><text:span text:style-name="T21">; 1997, Nr.<text:s/></text:span><text:a xlink:href="https://www.e-tar.lt/portal/lt/legalAct/TAR.AD9D3B11425D" office:target-frame-name="_blank" xlink:show="new"><text:span text:style-name="T22">66-1591</text:span></text:a><text:span text:style-name="T23">; 2000, Nr.<text:s/></text:span><text:a xlink:href="https://www.e-tar.lt/portal/lt/legalAct/TAR.4C40A7FFFE8D" office:target-frame-name="_blank" xlink:show="new"><text:span text:style-name="T24">64-1921</text:span></text:a><text:span text:style-name="T25">; 2001, Nr.<text:s/></text:span><text:a xlink:href="https://www.e-tar.lt/portal/lt/legalAct/TAR.83511DD54C9C" office:target-frame-name="_blank" xlink:show="new"><text:span text:style-name="T26">31-101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2 dalies pakeitimas</text:span></text:p>
      <text:p text:style-name="P33"><text:span text:style-name="T34">2 straipsnio 2 dalyje išbraukti žodžius „restruktūrizavimo ar“ ir šią dalį išdėstyti taip:</text:span></text:p>
      <text:p text:style-name="P35"><text:span text:style-name="T36">„</text:span><text:span text:style-name="T37">2</text:span><text:span text:style-name="T38">. Įmonei iškėlus bankroto bylą arba pradėjus bankroto procedūrą ne teismo tvarka, delspinigių skaičiavimas nutraukiamas nuo bankroto bylos iškėlimo (kreditorių sprendimo bankroto procedūrą vykdyti ne teismo tvarka) dienos.“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/>
      <text:p text:style-name="P46">RESPUBLIKOS PREZIDENTAS<text:tab/>VALDAS ADAMKU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1T05:33:00Z</meta:creation-date>
    <dc:date>2016-09-21T05:33:00Z</dc:date>
    <meta:template xlink:href="Normal" xlink:type="simple"/>
    <meta:editing-cycles>2</meta:editing-cycles>
    <meta:editing-duration>PT0S</meta:editing-duration>
    <meta:document-statistic meta:page-count="1" meta:paragraph-count="10" meta:word-count="146" meta:character-count="1096" meta:row-count="38" meta:non-whitespace-character-count="960"/>
  </office:meta>
</office:document-meta>
</file>