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51" style:parent-style-name="DefaultParagraphFont" style:family="text">
      <style:text-properties fo:color="#000000" fo:letter-spacing="-0.0027in"/>
    </style:style>
    <style:style style:name="T52" style:parent-style-name="DefaultParagraphFont" style:family="text">
      <style:text-properties fo:font-style="italic" style:font-style-asian="italic" style:font-style-complex="italic"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347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ableColumn130" style:family="table-column">
      <style:table-column-properties style:column-width="1.8909in" style:use-optimal-column-width="false"/>
    </style:style>
    <style:style style:name="TableColumn131" style:family="table-column">
      <style:table-column-properties style:column-width="0.8777in" style:use-optimal-column-width="false"/>
    </style:style>
    <style:style style:name="TableColumn132" style:family="table-column">
      <style:table-column-properties style:column-width="0.9187in" style:use-optimal-column-width="false"/>
    </style:style>
    <style:style style:name="TableColumn133" style:family="table-column">
      <style:table-column-properties style:column-width="0.3736in" style:use-optimal-column-width="false"/>
    </style:style>
    <style:style style:name="TableColumn134" style:family="table-column">
      <style:table-column-properties style:column-width="0.3736in" style:use-optimal-column-width="false"/>
    </style:style>
    <style:style style:name="TableColumn135" style:family="table-column">
      <style:table-column-properties style:column-width="0.3743in" style:use-optimal-column-width="false"/>
    </style:style>
    <style:style style:name="TableColumn136" style:family="table-column">
      <style:table-column-properties style:column-width="0.3743in" style:use-optimal-column-width="false"/>
    </style:style>
    <style:style style:name="TableColumn137" style:family="table-column">
      <style:table-column-properties style:column-width="0.3743in" style:use-optimal-column-width="false"/>
    </style:style>
    <style:style style:name="TableColumn138" style:family="table-column">
      <style:table-column-properties style:column-width="0.3743in" style:use-optimal-column-width="false"/>
    </style:style>
    <style:style style:name="TableColumn139" style:family="table-column">
      <style:table-column-properties style:column-width="0.3666in" style:use-optimal-column-width="false"/>
    </style:style>
    <style:style style:name="Table129" style:family="table">
      <style:table-properties style:width="6.2986in" fo:margin-left="0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color="#000000" fo:hyphenate="false"/>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Column168" style:family="table-column">
      <style:table-column-properties style:column-width="2.3909in" style:use-optimal-column-width="false"/>
    </style:style>
    <style:style style:name="TableColumn169" style:family="table-column">
      <style:table-column-properties style:column-width="1.0444in" style:use-optimal-column-width="false"/>
    </style:style>
    <style:style style:name="TableColumn170" style:family="table-column">
      <style:table-column-properties style:column-width="1.0076in" style:use-optimal-column-width="false"/>
    </style:style>
    <style:style style:name="TableColumn171" style:family="table-column">
      <style:table-column-properties style:column-width="0.6243in" style:use-optimal-column-width="false"/>
    </style:style>
    <style:style style:name="TableColumn172" style:family="table-column">
      <style:table-column-properties style:column-width="0.4062in" style:use-optimal-column-width="false"/>
    </style:style>
    <style:style style:name="TableColumn173" style:family="table-column">
      <style:table-column-properties style:column-width="0.4062in" style:use-optimal-column-width="false"/>
    </style:style>
    <style:style style:name="TableColumn174" style:family="table-column">
      <style:table-column-properties style:column-width="0.4187in" style:use-optimal-column-width="false"/>
    </style:style>
    <style:style style:name="Table167" style:family="table">
      <style:table-properties style:width="6.2986in" fo:margin-left="0in" table:align="left"/>
    </style:style>
    <style:style style:name="TableRow175" style:family="table-row">
      <style:table-row-properties style:min-row-height="0.0138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hyphenate="false"/>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4 m. GRUODŽIO 29 d. ĮSAKYMO Nr. 3D-685 „DĖL ŽEMĖS IR MIŠKŲ ŪKIO TRAKTORIŲ, JŲ PRIEKABŲ IR PRIKABINAMŲJŲ MAŠINŲ ATITIKTIES ĮVERTINIMO TAISYKLIŲ PATVIRTINIMO“ PAKEITIMO</text:p>
      <text:p text:style-name="P12"/>
      <text:p text:style-name="P13">2012 m. liepos 5 d. Nr. 3D-568</text:p>
      <text:p text:style-name="P14">Vilnius</text:p>
      <text:p text:style-name="P15"/>
      <text:p text:style-name="P16"><text:span text:style-name="T17">Įgyvendindamas 2011 m. rugsėjo 14 d. Europos Parlamento ir Tarybos direktyvą 2011/72/ES, kuria iš dalies keičiamos Direktyvos 2000/25/EB nuostatos dėl traktorių, pateiktų rinkai pagal lankstumo schemą (OL 2011 L 246, p. 1), ir 2011 m. lapkričio 16 d. Europos Parlamento ir Tarybos direktyvą 2011/87/ES, kuria iš dalies keičiamos Direktyvos 2000/25/EB nuostatos dėl siauros vėžės traktorių išmetamų teršalų kiekio ribojimo etapų taikymo (OL 2011 L 301, p. 1),</text:span></text:p>
      <text:p text:style-name="P18"><text:span text:style-name="T19">pakeičiu</text:span><text:span text:style-name="T20"><text:s/>Lietuvos Respublikos žemės ūkio ministro 2004 m. gruodžio 29 d. įsakymą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21">4-84</text:span></text:a><text:span text:style-name="T22">; 2005, Nr.<text:s/></text:span><text:a xlink:href="https://www.e-tar.lt/portal/lt/legalAct/TAR.3F7E56967D2D" office:target-frame-name="_blank" xlink:show="new"><text:span text:style-name="T23">137-4941</text:span></text:a><text:span text:style-name="T24">;</text:span><text:span text:style-name="T25"><text:s/></text:span><text:span text:style-name="T26">2006, Nr.<text:s/></text:span><text:a xlink:href="https://www.e-tar.lt/portal/lt/legalAct/TAR.820D2DCB0577" office:target-frame-name="_blank" xlink:show="new"><text:span text:style-name="T27">124-4733</text:span></text:a><text:span text:style-name="T28">; 2008, Nr.<text:s/></text:span><text:a xlink:href="https://www.e-tar.lt/portal/lt/legalAct/TAR.1A80086C8020" office:target-frame-name="_blank" xlink:show="new"><text:span text:style-name="T29">12-412</text:span></text:a><text:span text:style-name="T30">; 2009, Nr.<text:s/></text:span><text:a xlink:href="https://www.e-tar.lt/portal/lt/legalAct/TAR.0E11174A024E" office:target-frame-name="_blank" xlink:show="new"><text:span text:style-name="T31">136-5951</text:span></text:a><text:span text:style-name="T32">; 2011, Nr.<text:s/></text:span><text:a xlink:href="https://www.e-tar.lt/portal/lt/legalAct/TAR.01585330BBBC" office:target-frame-name="_blank" xlink:show="new"><text:span text:style-name="T33">28-1358</text:span></text:a><text:span text:style-name="T34">):<text:s/></text:span></text:p>
      <text:p text:style-name="P35"><text:span text:style-name="T36">1</text:span><text:span text:style-name="T37">. Išdėstau jį nauja redakcija:</text:span></text:p>
      <text:p text:style-name="P38"/>
      <text:p text:style-name="P39"><text:span text:style-name="T40">„</text:span><text:span text:style-name="T41">LIETUVOS RESPUBLIKOS ŽEMĖS ŪKIO MINISTRAS</text:span></text:p>
      <text:p text:style-name="P42">ĮSAKYMAS</text:p>
      <text:p text:style-name="P43"/>
      <text:p text:style-name="P44">DĖL ŽEMĖS IR MIŠKŲ ŪKIO TRAKTORIŲ, JŲ PRIEKABŲ IR PRIKABINAMŲJŲ MAŠINŲ ATITIKTIES ĮVERTINIMO TAISYKLIŲ PATVIRTINIMO<text:s/></text:p>
      <text:p text:style-name="P45"/>
      <text:p text:style-name="P46"><text:span text:style-name="T47">Vadovaudamasis Lietuvos Respublikos saugaus eismo automobilių keliais įstatymo (Žin., 2000, Nr.<text:s/></text:span><text:a xlink:href="https://www.e-tar.lt/portal/lt/legalAct/TAR.5DC1759E42CB" office:target-frame-name="_blank" xlink:show="new"><text:span text:style-name="T48">92-2883</text:span></text:a><text:span text:style-name="T49">; 2007, Nr.<text:s/></text:span><text:a xlink:href="https://www.e-tar.lt/portal/lt/legalAct/TAR.8D97CD7E1857" office:target-frame-name="_blank" xlink:show="new"><text:span text:style-name="T50">128-5213</text:span></text:a><text:span text:style-name="T51">) 10 straipsnio 6 dalies 2 punktu ir įgyvendindamas 2003 m. gegužės 26 d. Europos Parlamento ir Tarybos direktyvą 2003/37/EB dėl žemės ar miškų ūkio traktorių, jų priekabų ir keičiamos velkamosios įrangos, jų sistemų, sudėtinių dalių ir atskirų techninių mazgų tipo patvirtinimo ir panaikinančią direktyvą 74/150/EEB (</text:span><text:span text:style-name="T52">OL 2004 m. specialusis leidimas</text:span><text:span text:style-name="T53">, 13 skyrius, 31 tomas, p. 311) su paskutiniais pakeitimais, padarytais 2010 m. rugsėjo 8 d. Komisijos direktyva 2010/62/ES (OL 2010 L 238, p.7):</text:span></text:p>
      <text:p text:style-name="P54"><text:span text:style-name="T55">1</text:span><text:span text:style-name="T56">.<text:s/></text:span><text:span text:style-name="T57">Tvirtinu</text:span><text:span text:style-name="T58"><text:s/></text:span><text:span text:style-name="T59">Žemės ir miškų ūkio traktorių, jų priekabų ir prikabinamųjų mašinų atitikties įvertinimo taisykles (pridedama).</text:span></text:p>
      <text:p text:style-name="P60"><text:span text:style-name="T61">2</text:span><text:span text:style-name="T62">.<text:s/></text:span><text:span text:style-name="T63">Skiriu</text:span><text:span text:style-name="T64"><text:s/>Valstybinę mašinų bandymo stotį prie Žemės ūkio ministerijos žemės ir miškų ūkio traktorių, jų priekabų ir prikabinamųjų mašinų atitikties įvertinimo ir Europos Bendrijos tipo patvirtinimo įstaiga ir pavedu Valstybinei mašinų bandymo stočiai prie Žemės ūkio ministerijos vykdyti žemės ir miškų ūkio traktorių, jų priekabų ir prikabinamųjų mašinų atitikties įvertinimo ir Europos Bendrijos tipo patvirtinimo darbus.“</text:span></text:p>
      <text:p text:style-name="P65"><text:span text:style-name="T66">2</text:span><text:span text:style-name="T67">. Nurodytuoju įsakymu patvirtintų Žemės ir miškų ūkio traktorių, jų priekabų ir prikabinamųjų mašinų atitikties įvertinimo taisyklėse:</text:span></text:p>
      <text:p text:style-name="P68"><text:span text:style-name="T69">2.1</text:span><text:span text:style-name="T70">. Papildau 4 punktą naujomis trisdešimt ketvirtąja–trisdešimt aštuntąja pastraipomis:</text:span></text:p>
      <text:p text:style-name="P71"><text:span text:style-name="T72">„</text:span><text:span text:style-name="T73">Lankstumo schema</text:span><text:span text:style-name="T74"><text:s/>– pateikimo rinkai išimčių aprašas, pagal kurį leidžiama pateikti rinkai ir pradėti eksploatuoti nustatytą traktorių skaičių, laikantis šių taisyklių 51 punkte nustatytų reikalavimų.</text:span></text:p>
      <text:p text:style-name="P75"><text:span text:style-name="T76">Traktoriaus ar variklio eksploatavimo pradžia<text:s/></text:span><text:span text:style-name="T77">–<text:s/></text:span><text:span text:style-name="T78">traktoriaus ar variklio panaudojimo Europos Sąjungoje pagal paskirtį pirmą kartą data, kuria laikoma jų registravimo arba pateikimo rinkai data.</text:span></text:p>
      <text:p text:style-name="P79"><text:span text:style-name="T80">Traktorių variklių kategorija</text:span><text:span text:style-name="T81"><text:s/>(toliau – variklių kategorija) – traktorių variklių grupė, nustatoma pagal galios intervalus, atsižvelgiant į išmetamųjų teršalų kiekio ribojimo etapus.<text:s/></text:span></text:p>
      <text:p text:style-name="P82"><text:span text:style-name="T83">Traktorių ar variklių tiekimas rinkai</text:span><text:span text:style-name="T84"><text:s/>(toliau – tiekimas rinkai) – traktoriaus ar variklio, skirtų platinti ar naudoti Europos Sąjungos rinkoje, tiekimas rinkai vykdant komercinę veiklą atlygintinai ar neatlygintinai.</text:span></text:p>
      <text:p text:style-name="P85"><text:span text:style-name="T86">Traktoriaus ar variklio pateikimas rinkai</text:span><text:span text:style-name="T87"><text:s/>(toliau – pateikimas rinkai) – traktorių ar variklių teikimas rinkai pirmą kartą.“</text:span></text:p>
      <text:p text:style-name="P88"><text:span text:style-name="T89">2.2</text:span><text:span text:style-name="T90">. Išdėstau 5.2 punktą taip:</text:span></text:p>
      <text:p text:style-name="P91"><text:span text:style-name="T92">„</text:span><text:span text:style-name="T93">5.2</text:span><text:span text:style-name="T94">.<text:s/></text:span><text:span text:style-name="T95">C kategorija – vikšriniai traktoriai</text:span><text:span text:style-name="T96">. Vikšrinis traktorius – traktorius su vikšrų grandine. Vikšrinių traktorių kategorijos C1–C5 apibrėžiamos analogiškai kaip ir ratinių traktorių T1–T5 kategorijos.“</text:span></text:p>
      <text:p text:style-name="P97"><text:span text:style-name="T98">2.3</text:span><text:span text:style-name="T99">. Papildau šiuo 50</text:span><text:span text:style-name="T100">1</text:span><text:span text:style-name="T101"><text:s/>punktu:</text:span></text:p>
      <text:p text:style-name="P102"><text:span text:style-name="T103">„</text:span><text:span text:style-name="T104">50</text:span><text:span text:style-name="T105">1</text:span><text:span text:style-name="T106">. Šių taisyklių 5.1.2, 5.1.4.1 ir 5.2 punktuose nurodytiems T2, T4.1 ir C2 kategorijų traktoriams, kuriuose sumontuoti L–R kategorijų varikliai, 46.2, 46.3 ir 47 punktuose nurodytos datos nukeliamos trejiems metams. Iki šio laikotarpio pabaigos L–R kategorijų varikliams toliau taikomi III A etapo reikalavimai.“</text:span></text:p>
      <text:p text:style-name="P107"><text:span text:style-name="T108">2.4</text:span><text:span text:style-name="T109">. Išdėstau 51 punktą taip:</text:span></text:p>
      <text:p text:style-name="P110"><text:span text:style-name="T111">„</text:span><text:span text:style-name="T112">51</text:span><text:span text:style-name="T113">. Nukrypstant nuo direktyvos 2000/25/EB 3 straipsnio 1 ir 2 dalies nuostatų, galima pradėti naudoti traktorius su varikliais, kurie atitinka ankstesnio, einančio iš karto prieš taikomą etapą, išmetamųjų teršalų kiekio ribojimo etapo reikalavimus, jeigu atitikties įvertinimo įstaiga pagal direktyvos 2000/25/EB IV priede nurodytas procedūras yra, gamintojui prašant, išdavusi jam leidimą pateikti rinkai ribotą traktorių su tokiais varikliais skaičių.<text:s/></text:span></text:p>
      <text:p text:style-name="P114"><text:span text:style-name="T115">Lankstumo schema pradedama taikyti, kai prasideda atitinkamas išmetamųjų teršalų kiekio ribojimo etapas, o jos taikymas turi trukti tokį pat laikotarpį, kaip ir pats etapas. Direktyvos 2000/25/EB IV priedo 1.2 skirsnyje išdėstyta lankstumo schema taikoma tik pagal IIIB etapo trukmę. Variklių kategorijai, kuriai nėra nustatyto paskesnio (IV) etapo, lankstumo schema taikoma trejus metus.“</text:span></text:p>
      <text:p text:style-name="P116"><text:span text:style-name="T117">2.5</text:span><text:span text:style-name="T118">. Papildau šiuo 51</text:span><text:span text:style-name="T119">1</text:span><text:span text:style-name="T120"><text:s/>punktu:</text:span></text:p>
      <text:p text:style-name="P121"><text:span text:style-name="T122">„</text:span><text:span text:style-name="T123">51</text:span><text:span text:style-name="T124">1</text:span><text:span text:style-name="T125">.Traktorių gamintojas, pageidaujantis pasinaudoti lankstumo schema, turi laikytis direktyvos 2000/25/EB IV priede numatytų reikalavimų.“</text:span></text:p>
      <text:p text:style-name="P126"><text:span text:style-name="T127">2.6</text:span><text:span text:style-name="T128">. Išdėstau 2 priedo 1 punkto lentelės 23.1 eilutę taip:</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23.1. Išmetamieji teršalai</text:p>
          </table:table-cell>
          <table:table-cell table:style-name="TableCell143">
            <text:p text:style-name="P144">2000/25/EB</text:p>
          </table:table-cell>
          <table:table-cell table:style-name="TableCell145">
            <text:p text:style-name="P146">2010/22/ES</text:p>
            <text:p text:style-name="P147">2011/72/ES</text:p>
            <text:p text:style-name="P148">2011/87/ES</text:p>
          </table:table-cell>
          <table:table-cell table:style-name="TableCell149">
            <text:p text:style-name="P150">X</text:p>
          </table:table-cell>
          <table:table-cell table:style-name="TableCell151">
            <text:p text:style-name="P152">X</text:p>
          </table:table-cell>
          <table:table-cell table:style-name="TableCell153">
            <text:p text:style-name="P154">X</text:p>
          </table:table-cell>
          <table:table-cell table:style-name="TableCell155">
            <text:p text:style-name="P156">X</text:p>
          </table:table-cell>
          <table:table-cell table:style-name="TableCell157">
            <text:p text:style-name="P158">X</text:p>
          </table:table-cell>
          <table:table-cell table:style-name="TableCell159">
            <text:p text:style-name="P160">–</text:p>
          </table:table-cell>
          <table:table-cell table:style-name="TableCell161">
            <text:p text:style-name="P162">–“</text:p>
          </table:table-cell>
        </table:table-row>
      </table:table>
      <text:p text:style-name="P163"/>
      <text:p text:style-name="P164"><text:span text:style-name="T165">2.7</text:span><text:span text:style-name="T166">. Išdėstau 2 priedo 2 punkto lentelės 23.1 eilutę taip:</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3.1. Išmetamieji teršalai</text:p>
          </table:table-cell>
          <table:table-cell table:style-name="TableCell178">
            <text:p text:style-name="P179">2000/25/EB</text:p>
          </table:table-cell>
          <table:table-cell table:style-name="TableCell180">
            <text:p text:style-name="P181">2010/22/ES</text:p>
            <text:p text:style-name="P182">2011/72/ES</text:p>
            <text:p text:style-name="P183">2011/87/ES</text:p>
          </table:table-cell>
          <table:table-cell table:style-name="TableCell184">
            <text:p text:style-name="P185">X</text:p>
          </table:table-cell>
          <table:table-cell table:style-name="TableCell186">
            <text:p text:style-name="P187">X</text:p>
          </table:table-cell>
          <table:table-cell table:style-name="TableCell188">
            <text:p text:style-name="P189">X</text:p>
          </table:table-cell>
          <table:table-cell table:style-name="TableCell190">
            <text:p text:style-name="P191">X“</text:p>
          </table:table-cell>
        </table:table-row>
      </table:table>
      <text:p text:style-name="P192"/>
      <text:p text:style-name="P193"/>
      <text:p text:style-name="P194"/>
      <text:p text:style-name="P195"/>
      <text:p text:style-name="P196"/>
      <text:p text:style-name="P197"><text:span text:style-name="T198">Žemės ūkio ministras</text:span><text:span text:style-name="T19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1-29T08:31:00Z</meta:creation-date>
    <dc:date>2019-01-29T08:31:00Z</dc:date>
    <meta:template xlink:href="Normal.dotm" xlink:type="simple"/>
    <meta:editing-cycles>2</meta:editing-cycles>
    <meta:editing-duration>PT0S</meta:editing-duration>
    <meta:document-statistic meta:page-count="2" meta:paragraph-count="64" meta:word-count="831" meta:character-count="6281" meta:row-count="131" meta:non-whitespace-character-count="5514"/>
  </office:meta>
</office:document-meta>
</file>