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6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KAI KURIŲ LIETUVOS RESPUBLIKOS APLINKOS MINISTRO ĮSAKYMŲ PAKEITIMO</text:p>
      <text:p text:style-name="P7"/>
      <text:p text:style-name="P8">2010 m. sausio 4 d. Nr. D1-2</text:p>
      <text:p text:style-name="P9">Vilnius</text:p>
      <text:p text:style-name="P10"/>
      <text:p text:style-name="P11"/>
      <text:p text:style-name="P12"><text:span text:style-name="T13">Vadovaudamasis Lietuvos Respublikos aplinkos ministerijos nuo</text:span><text:span text:style-name="T14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8, Nr.<text:s/></text:span><text:a xlink:href="https://www.e-tar.lt/portal/lt/legalAct/TAR.A4FB0C7C4C2B" office:target-frame-name="_blank" xlink:show="new"><text:span text:style-name="T17">46-1725</text:span></text:a><text:span text:style-name="T18">), 13.5 punktu:</text:span></text:p>
      <text:p text:style-name="P19"><text:span text:style-name="T20">1</text:span><text:span text:style-name="T21">.<text:s/></text:span><text:span text:style-name="T22">Pakeičiu</text:span><text:span text:style-name="T23"><text:s/>statybos techninį reglamentą STR 1.04.02:2004 „Inžineriniai geologiniai (geotechniniai) tyrimai“, patvirtintą Lietuv</text:span><text:span text:style-name="T24">os Respublikos aplinkos ministro 2003 m. gruodžio 24 d. įsakymu Nr. 703 „Dėl statybos techninio reglamento STR 1.04.02:2004 „Inžineriniai geologiniai (geotechniniai) tyrimai“ patvirtinimo“ (Žin., 2004, Nr.<text:s/></text:span><text:a xlink:href="https://www.e-tar.lt/portal/lt/legalAct/TAR.DF192D36C6B0" office:target-frame-name="_blank" xlink:show="new"><text:span text:style-name="T25">25-779</text:span></text:a><text:span text:style-name="T26">), ir 95 punktą išdėstau taip:</text:span></text:p>
      <text:p text:style-name="P27"><text:span text:style-name="T28">„</text:span><text:span text:style-name="T29">95</text:span><text:span text:style-name="T30">. Ekstremaliomis situacijomis (statinių griūtys, avarijos, stichinės nelaimės) operatyvią IGG tyrimų atlikimo tvarką nustato Lietuvos geologijos tarnyba kartu su Valstybine teritorijų p</text:span><text:span text:style-name="T31">lanavimo ir statybos inspekcija prie Aplinkos ministerijos [21.31].“</text:span></text:p>
      <text:p text:style-name="P32"><text:span text:style-name="T33">2</text:span><text:span text:style-name="T34">.<text:s/></text:span><text:span text:style-name="T35">Pakeičiu</text:span><text:span text:style-name="T36"><text:s/>statybos techninį reglamentą STR 1.05.06:2005 „Statinio projektavimas“, patvirtintą Lietuvos Respublikos aplinkos ministro 2004 m. gruodžio 30 d. įsakymu Nr. D1-708 „Dėl statybos techninio reglamento STR 1.05.05:2005 „Statinio projektavimas“ patvirtinimo“</text:span><text:span text:style-name="T37"><text:s/>(Žin., 2005, Nr.<text:s/></text:span><text:a xlink:href="https://www.e-tar.lt/portal/lt/legalAct/TAR.E434668FE952" office:target-frame-name="_blank" xlink:show="new"><text:span text:style-name="T38">4-80</text:span></text:a><text:span text:style-name="T39">), ir 69 punktą išdėstau taip:</text:span></text:p>
      <text:p text:style-name="P40"><text:span text:style-name="T41">„</text:span><text:span text:style-name="T42">69</text:span><text:span text:style-name="T43">. Fiziniai ir juridiniai asmenys turi teisę kreiptis į Valstybinę teritorijų planavimo ir statybos inspekciją prie Apli</text:span><text:span text:style-name="T44">nkos ministerijos, jei Projekto sprendiniai neatitinka patvirtintų teritorijų planavimo dokumentų [5.1]. Ginčus šiais klausimais nagrinėja teismas.“</text:span></text:p>
      <text:p text:style-name="P45"><text:span text:style-name="T46">3</text:span><text:span text:style-name="T47">.<text:s/></text:span><text:span text:style-name="T48">Pakeičiu</text:span><text:span text:style-name="T49"><text:s/>statybos techninį reglamentą STR 1.06.03:2002 „Statinio projekto ekspertizė ir statinio</text:span><text:span text:style-name="T50"><text:s/>ekspertizė“, patvirtintą Lietuvos Respublikos aplinkos ministro 2002 m. balandžio 30 d. įsakymu Nr. 214 „Dėl statybos techninio reglamento STR 1.06.03:2002 „Statinio projekto ekspertizė ir statinio ekspertizė“ patvirtinimo“ (Žin., 2002, Nr.<text:s/></text:span><text:a xlink:href="https://www.e-tar.lt/portal/lt/legalAct/TAR.07DE13A841FB" office:target-frame-name="_blank" xlink:show="new"><text:span text:style-name="T51">55-2200</text:span></text:a><text:span text:style-name="T52">; 2005, Nr.<text:s/></text:span><text:a xlink:href="https://www.e-tar.lt/portal/lt/legalAct/TAR.68C75F3FF6C3" office:target-frame-name="_blank" xlink:show="new"><text:span text:style-name="T53">149-5449</text:span></text:a><text:span text:style-name="T54">):</text:span></text:p>
      <text:p text:style-name="P55"><text:span text:style-name="T56">3.1</text:span><text:span text:style-name="T57">. išdėstau 12 punktą taip:</text:span></text:p>
      <text:p text:style-name="P58"><text:span text:style-name="T59">„</text:span><text:span text:style-name="T60">12</text:span><text:span text:style-name="T61">. Statinio ekspertizė atliekama Valstybinės t</text:span><text:span text:style-name="T62">eritorijų planavimo ir statybos inspekcijos prie Aplinkos ministerijos, atliekančios statybos valstybinę priežiūrą, arba viešojo administravimo subjektų, atliekančių statinių naudojimo priežiūrą, reikalavimu tik tais atvejais, kai:</text:span></text:p>
      <text:p text:style-name="P63"><text:span text:style-name="T64">12.1</text:span><text:span text:style-name="T65">. įvyko statomo ar</text:span><text:span text:style-name="T66"><text:s/>naudojamo statinio avarija ar yra nustatyta jos grėsmė, pastebėtos statinio deformacijos [5.1], [5.12], [5.18];</text:span></text:p>
      <text:p text:style-name="P67"><text:span text:style-name="T68">12.2</text:span><text:span text:style-name="T69">. gautas statytojo (užsakovo) ar statinio naudotojo skundas, kad statinys neatitinka esminių reikalavimų, nustatytų Statybos įstatymo 4</text:span><text:span text:style-name="T70"><text:s/>straipsnio 1 dalyje, arba kai yra prielaidų, kad šie reikalavimai yra pažeisti stichinių nelaimių ar kitų ekstremalių situacijų metu [5.1].“;</text:span></text:p>
      <text:p text:style-name="P71"><text:span text:style-name="T72">3.2</text:span><text:span text:style-name="T73">. išdėstau 22 punktą taip:</text:span></text:p>
      <text:p text:style-name="P74"><text:span text:style-name="T75">„</text:span><text:span text:style-name="T76">22</text:span><text:span text:style-name="T77">.<text:s/></text:span><text:span text:style-name="T78">Ekspertizės rangovas bendrosios ar dalinės projekto ekspertizės ak</text:span><text:span text:style-name="T79">tą pateikia statytojui (užsakovui), o akto kopiją – projektuotojui.“;</text:span></text:p>
      <text:p text:style-name="P80"><text:span text:style-name="T81">3.3</text:span><text:span text:style-name="T82">. išdėstau 93 punkto antrąją pastraipą taip:</text:span></text:p>
      <text:p text:style-name="P83"><text:span text:style-name="T84">„Jei specialioji projekto ekspertizė atliekama to statinio projekto, kurio projekto ekspertizė yra neprivaloma, specialiosios proj</text:span><text:span text:style-name="T85">ekto ekspertizės išvados įforminamos ir pateikiamos statytojui (užsakovui), kopija – projektuotojui, kaip savarankiškos ekspertizės išvados.“</text:span></text:p>
      <text:p text:style-name="P86"><text:span text:style-name="T87">4</text:span><text:span text:style-name="T88">.<text:s/></text:span><text:span text:style-name="T89">Pakeičiu</text:span><text:span text:style-name="T90"><text:s/>statybos techninį reglamentą STR 1.08.02:2002 „Statybos darbai“, patvirtintą Lietuvos Respublikos aplinkos ministro 2002 m. balandžio 30 d. įsakymu Nr. 211 „Dėl statybos<text:s/></text:span><text:soft-page-break/><text:span text:style-name="T91">techninio reglamento STR 1.08.02:2002 „Statybos darbai“ patvirtinimo“ (Žin., 2002, Nr</text:span><text:span text:style-name="T92">.<text:s/></text:span><text:a xlink:href="https://www.e-tar.lt/portal/lt/legalAct/TAR.B2CFCF12A34C" office:target-frame-name="_blank" xlink:show="new"><text:span text:style-name="T93">54-2150</text:span></text:a><text:span text:style-name="T94">; 2005, Nr.<text:s/></text:span><text:a xlink:href="https://www.e-tar.lt/portal/lt/legalAct/TAR.B09BD056C1DF" office:target-frame-name="_blank" xlink:show="new"><text:span text:style-name="T95">104-3863</text:span></text:a><text:span text:style-name="T96">; 2008, Nr.<text:s/></text:span><text:a xlink:href="https://www.e-tar.lt/portal/lt/legalAct/TAR.015D88382CC6" office:target-frame-name="_blank" xlink:show="new"><text:span text:style-name="T97">125-4772</text:span></text:a><text:span text:style-name="T98">):</text:span></text:p>
      <text:p text:style-name="P99"><text:span text:style-name="T100">4.1</text:span><text:span text:style-name="T101">. išdėstau 37.3 punktą taip:</text:span></text:p>
      <text:p text:style-name="P102"><text:span text:style-name="T103">„</text:span><text:span text:style-name="T104">37.3</text:span><text:span text:style-name="T105">. statybos valstybinė, kurią atlieka Valstybinė teritorijų ir planavimo inspekcija prie Aplinkos ministerijos [4.1].“;</text:span></text:p>
      <text:p text:style-name="P106"><text:span text:style-name="T107">4.2</text:span><text:span text:style-name="T108">. išdėstau 37.3</text:span><text:span text:style-name="T109">1</text:span><text:span text:style-name="T110"><text:s/>punktą taip:</text:span></text:p>
      <text:p text:style-name="P111"><text:span text:style-name="T112">„</text:span><text:span text:style-name="T113">37.3</text:span><text:span text:style-name="T114">1</text:span><text:span text:style-name="T115">. Valstybinės<text:s/></text:span><text:span text:style-name="T116">teritorijų planavimo ir statybos inspekcijos prie Aplinkos ministerijos pareigūnai statomų statinių patikrinimus atlieka vadovaudamiesi šio Reglamento 6 priede pateiktu Statinio statybos patikrinimo tvarkos aprašu.“;</text:span></text:p>
      <text:p text:style-name="P117"><text:span text:style-name="T118">4.3</text:span><text:span text:style-name="T119">. papildau 37.4 punktu ir jį</text:span><text:span text:style-name="T120"><text:s/>išdėstau taip:</text:span></text:p>
      <text:p text:style-name="P121"><text:span text:style-name="T122">„</text:span><text:span text:style-name="T123">37.4</text:span><text:span text:style-name="T124">. Statinio saugos ir paskirties reikalavimų vykdymo valstybinė, kurią atlieka statinio saugos ir paskirties reikalavimų valstybinės priežiūros institucijos pagal joms įstatymų ir kitų teisės aktų suteiktą kompetenciją.“;</text:span></text:p>
      <text:p text:style-name="P125"><text:span text:style-name="T126">4.4</text:span><text:span text:style-name="T127">.</text:span><text:span text:style-name="T128"><text:s/>išdėstau 39 punktą taip:</text:span></text:p>
      <text:p text:style-name="P129"><text:span text:style-name="T130">„</text:span><text:span text:style-name="T131">39</text:span><text:span text:style-name="T132">. Statybinių inžinerinių geodezinių tyrinėjimų valstybinę priežiūrą pagal kompetenciją atlieka Vyriausybės įgaliota institucija [4.1].“;</text:span></text:p>
      <text:p text:style-name="P133"><text:span text:style-name="T134">4.5</text:span><text:span text:style-name="T135">. išdėstau 59.29.4 punkto pirmąjį sakinį taip:</text:span></text:p>
      <text:p text:style-name="P136"><text:span text:style-name="T137">„pranešti apie avariją savival</text:span><text:span text:style-name="T138">dybės merui (jo įgaliotam savivaldybės administratoriui ar kitam savivaldybės administracijos tarnautojui), Valstybinei teritorijų planavimo ir statybos inspekcijai prie Aplinkos ministerijos; jei avarija įvyko statybos metu – taip pat statytojui (užsakovu</text:span><text:span text:style-name="T139">i), statinio statybos techniniam prižiūrėtojui (bendrosios statinio statybos techninės priežiūros vadovui) ir statinio projektuotojui; jei yra nukentėjusių žmonių – taip pat teisėsaugos institucijai ir Valstybinei darbo inspekcijai prie Socialinės apsaugos</text:span><text:span text:style-name="T140"><text:s/>ir darbo ministerijos.“;</text:span></text:p>
      <text:p text:style-name="P141"><text:span text:style-name="T142">4.6</text:span><text:span text:style-name="T143">. išdėstau 6 priedo 15 punkto pirmąjį sakinį taip:</text:span></text:p>
      <text:p text:style-name="P144"><text:span text:style-name="T145">„Pažymą apie statinio statybą (rekonstravimą, kapitalinį remontą) be esminių nukrypimų nuo projekto (toliau – Pažyma) išduoda Valstybinė teritorijų planavimo ir statybo</text:span><text:span text:style-name="T146">s inspekcija prie Aplinkos ministerijos statytojui, turinčiam statinio statybos leidimą (arba statinio, pradėto statyti iki 1995 m. vasario 1 d., statybos įregistravimo dokumentą, arba įgaliotų valstybės tarnautojų raštiškus pritarimus statyti nesudėtingą<text:s/></text:span><text:span text:style-name="T147">statinį) ir atlikusiam statybos darbus be esminių nukrypimų nuo statinio projekto (ypatingo ar įrašyto į Valstybės investicijų programą statinio atveju – nuo patvirtinto statinio projekto, nesudėtingo statinio atveju – nuo statinio supaprastinto statinio p</text:span><text:span text:style-name="T148">rojekto), pagal kurį išduotas statybos leidimas ar kuriam gauti įgaliotų valstybės tarnautojų raštiški pritarimai.“;</text:span></text:p>
      <text:p text:style-name="P149"><text:span text:style-name="T150">4.7</text:span><text:span text:style-name="T151">. 6 priedo 1 priede žodžius „apskrities viršininko administracijos Teritorijų planavimo ir statybos valstybinės priežiūros<text:s/></text:span><text:span text:style-name="T152">departamento / skyriaus*“ pakeičiu žodžiais „Valstybinės teritorijų planavimo ir statybos inspekcijos prie Aplinkos ministerijos“;</text:span></text:p>
      <text:p text:style-name="P153"><text:span text:style-name="T154">4.8</text:span><text:span text:style-name="T155">. 6 priedo 2 priede žodžius „apskrities viršininko administracijos Teritorijų planavimo ir statybos valstybinės prieži</text:span><text:span text:style-name="T156">ūros departamentui (skyriui)“ pakeičiu žodžiais „Valstybinei teritorijų planavimo ir statybos inspekcijai prie Aplinkos ministerijos“;</text:span></text:p>
      <text:p text:style-name="P157"><text:span text:style-name="T158">4.9</text:span><text:span text:style-name="T159">. 6 priedo 3 priede žodžius „Apskrities viršininko administracijos teritorijų planavimo ir statybos valstybinės pr</text:span><text:span text:style-name="T160">iežiūros departamentas (skyrius)“ pakeičiu žodžiais „Valstybinė teritorijų planavimo ir statybos inspekcija prie Aplinkos ministerijos“.</text:span></text:p>
      <text:p text:style-name="P161"><text:span text:style-name="T162">5</text:span><text:span text:style-name="T163">.<text:s/></text:span><text:span text:style-name="T164">Pakeičiu</text:span><text:span text:style-name="T165"><text:s/>statybos techninį reglamentą STR 1.10.01:2002 „Statinio avarijos tyrimas ir likvidavimas“, patvirtint</text:span><text:span text:style-name="T166">ą Lietuvos Respublikos aplinkos ministro 2002 m. gegužės 7 d. įsakymu Nr. 232 „Dėl statybos techninio reglamento STR 1.10.01:2002 „Statinio avarijos tyrimas ir likvidavimas“ patvirtinimo“ (Žin., 2002, Nr.<text:s/></text:span><text:a xlink:href="https://www.e-tar.lt/portal/lt/legalAct/TAR.4B0864B93747" office:target-frame-name="_blank" xlink:show="new"><text:span text:style-name="T167">55-2209</text:span></text:a><text:span text:style-name="T168">; 2004, Nr.<text:s/></text:span><text:a xlink:href="https://www.e-tar.lt/portal/lt/legalAct/TAR.61CCB858A237" office:target-frame-name="_blank" xlink:show="new"><text:span text:style-name="T169">52-1747</text:span></text:a><text:span text:style-name="T170">):</text:span></text:p>
      <text:p text:style-name="P171"><text:span text:style-name="T172">5.1</text:span><text:span text:style-name="T173">. išdėstau 13.5.2 punktą taip:</text:span></text:p>
      <text:p text:style-name="P174"><text:span text:style-name="T175">„</text:span><text:span text:style-name="T176">13.5.2</text:span><text:span text:style-name="T177">. Valstybinei teritorijų planavimo ir statybos inspekcijai prie Aplinkos mi</text:span><text:span text:style-name="T178">nisterijos;“;</text:span></text:p>
      <text:p text:style-name="P179"><text:span text:style-name="T180">5.2</text:span><text:span text:style-name="T181">. išdėstau 13.6 punkto antrą sakinį taip:</text:span></text:p>
      <text:p text:style-name="P182"><text:span text:style-name="T183">„Dalyvauti vietinės komisijos darbe gali būti kviečiamas Valstybinės teritorijų planavimo ir<text:s/></text:span><text:soft-page-break/><text:span text:style-name="T184">statybos inspekcijos prie Aplinkos ministerijos atstovas.“;</text:span></text:p>
      <text:p text:style-name="P185"><text:span text:style-name="T186">5.3</text:span><text:span text:style-name="T187">. išdėstau 14.1 punktą ta</text:span><text:span text:style-name="T188">ip:</text:span></text:p>
      <text:p text:style-name="P189"><text:span text:style-name="T190">„</text:span><text:span text:style-name="T191">14.1</text:span><text:span text:style-name="T192">. Valstybinės teritorijų planavimo ir statybos inspekcijos prie Aplinkos ministerijos viršininkas, kai avarija įvyko statinį statant, rekonstruojant, remontuojant ar griaunant;“;</text:span></text:p>
      <text:p text:style-name="P193"><text:span text:style-name="T194">5.4</text:span><text:span text:style-name="T195">. išdėstau 15.2 punktą taip:</text:span></text:p>
      <text:p text:style-name="P196"><text:span text:style-name="T197">„</text:span><text:span text:style-name="T198">15.2</text:span><text:span text:style-name="T199">. Valstybinės terit</text:span><text:span text:style-name="T200">orijų planavimo ir statybos inspekcijos prie Aplinkos ministerijos (kai jis nėra Komisijos pirmininkas);“;</text:span></text:p>
      <text:p text:style-name="P201"><text:span text:style-name="T202">5.5</text:span><text:span text:style-name="T203">. išdėstau 25 punkto ketvirtąjį sakinį taip:</text:span></text:p>
      <text:p text:style-name="P204"><text:span text:style-name="T205">„Po 1 akto patvirtinta kopija įteikiama (siunčiama ar perduodama kitu būdu) Valstybinei terit</text:span><text:span text:style-name="T206">orijų planavimo ir statybos inspekcijai prie Aplinkos ministerijos, už nekilnojamųjų kultūros paveldo vertybių apsaugą atsakingai įgaliotai institucijai (kai buvo tiriama nekilnojamosioms kultūros paveldo vertybėms priskirto statinio avarija) ir pageidauja</text:span><text:span text:style-name="T207">ntiems ją gauti Komisijos nariams.“;</text:span></text:p>
      <text:p text:style-name="P208"><text:span text:style-name="T209">5.6</text:span><text:span text:style-name="T210">. pripažįstu netekusiu galios 27 punktą;</text:span></text:p>
      <text:p text:style-name="P211"><text:span text:style-name="T212">5.7</text:span><text:span text:style-name="T213">. statybos techninio reglamento priede (Avarijos tyrimo akto pavyzdys) žodžius „apskrities viršininko administracijos Teritorijų planavimo ir statybos<text:s/></text:span><text:span text:style-name="T214">valstybinės priežiūros departamento (skyriaus)“ pakeičiu žodžiais „Valstybinės teritorijų planavimo ir statybos inspekcijos prie Aplinkos ministerijos“.</text:span></text:p>
      <text:p text:style-name="P215"><text:span text:style-name="T216">6</text:span><text:span text:style-name="T217">.<text:s/></text:span><text:span text:style-name="T218">Pakeičiu</text:span><text:span text:style-name="T219"><text:s/>statybos techninį reglamentą STR 1.12.01:2004 „Valstybei ir savivaldybės nuosavybės t</text:span><text:span text:style-name="T220">eise priklausančių statinių pripažinimo avariniais tvarka“, patvirtintą Lietuvos Respublikos aplinkos ministro 2003 m. gruodžio 19 d. įsakymu Nr. 676 „Dėl statybos techninio reglamento STR 1.12.01:2004 „Valstybei ir savivaldybėms nuosavybės teise priklausa</text:span><text:span text:style-name="T221">nčių statinių pripažinimo avariniais tvarka“ patvirtinimo“ (Žin., 2004, Nr.<text:s/></text:span><text:a xlink:href="https://www.e-tar.lt/portal/lt/legalAct/TAR.DC20732056F8" office:target-frame-name="_blank" xlink:show="new"><text:span text:style-name="T222">10-286</text:span></text:a><text:span text:style-name="T223">):</text:span></text:p>
      <text:p text:style-name="P224"><text:span text:style-name="T225">6.1</text:span><text:span text:style-name="T226">. išdėstau 10.4 punktą taip:</text:span></text:p>
      <text:p text:style-name="P227"><text:span text:style-name="T228">„</text:span><text:span text:style-name="T229">10.4</text:span><text:span text:style-name="T230">. savivaldybių administracijų direktoriai – gyvenam</text:span><text:span text:style-name="T231">iesiems namams, administraciniams, kultūros, mokslo, gydymo, sporto ir kitiems negyvenamosios paskirties statiniams, kurie nuosavybės teise priklauso savivaldybėms ir kitiems statiniams (neišvardytiems Reglamento 10.1–10.3 papunkčiuose), kurie nuosavybės t</text:span><text:span text:style-name="T232">eise priklauso valstybei.“;</text:span></text:p>
      <text:p text:style-name="P233"><text:span text:style-name="T234">6.2</text:span><text:span text:style-name="T235">. pripažįstu netekusiu galios 10.5 punktą.</text:span></text:p>
      <text:p text:style-name="P236"><text:span text:style-name="T237">7</text:span><text:span text:style-name="T238">.<text:s/></text:span><text:span text:style-name="T239">Pakeičiu</text:span><text:span text:style-name="T240"><text:s/>statybos techninį reglamentą STR 1.12.07:2004 „Statinių techninės priežiūros taisyklės, kvalifikaciniai reikalavimai statinių techniniams prižiūrėtojams, st</text:span><text:span text:style-name="T241">atinių techninės priežiūros dokumentų formos bei jų pildymo ir saugojimo tvarkos aprašas“, patvirtintą Lietuvos Respublikos aplinkos ministro 2004 m. birželio 21 d. įsakymu Nr. D1-347 „Dėl statybos techninio reglamento STR 1.12.07:2004 „Statinių techninės<text:s/></text:span><text:span text:style-name="T242">priežiūros taisyklės, kvalifikaciniai reikalavimai statinių techniniams prižiūrėtojams, statinių techninės priežiūros dokumentų formos bei jų pildymo ir saugojimo tvarkos aprašas“ patvirtinimo“ (Žin., 2004, Nr. 96-3658; 2005, Nr.<text:s/></text:span><text:a xlink:href="https://www.e-tar.lt/portal/lt/legalAct/TAR.AA9835156E88" office:target-frame-name="_blank" xlink:show="new"><text:span text:style-name="T243">104-3864</text:span></text:a><text:span text:style-name="T244">):</text:span></text:p>
      <text:p text:style-name="P245"><text:span text:style-name="T246">7.1</text:span><text:span text:style-name="T247">. išdėstau 57.1 punktą taip:</text:span></text:p>
      <text:p text:style-name="P248"><text:span text:style-name="T249">„</text:span><text:span text:style-name="T250">57.1</text:span><text:span text:style-name="T251">. susisiekimo komunikacijų ir su jomis susijusių kitų inžinerinių statinių bei hidrotechnikos statinių Baltijos jūroje ir vidaus vandens telkiniuose –<text:s/></text:span><text:span text:style-name="T252">Susisiekimo ministerija ir (ar) jos įgaliotos organizacijos, pagal Vyriausybės ar jos įgaliotos institucijos patvirtintą sąrašą;“;</text:span></text:p>
      <text:p text:style-name="P253"><text:span text:style-name="T254">7.2</text:span><text:span text:style-name="T255">. išdėstau 57.2 punktą taip:</text:span></text:p>
      <text:p text:style-name="P256"><text:span text:style-name="T257">„</text:span><text:span text:style-name="T258">57.2</text:span><text:span text:style-name="T259">. statinių, nenurodytų 57.1 punkte, – savivaldybių administracijos;“.</text:span></text:p>
      <text:p text:style-name="P260"/>
      <text:p text:style-name="P261"/>
      <text:p text:style-name="P262"/>
      <text:p text:style-name="P263"><text:span text:style-name="T264">Aplinkos ministras<text:s/></text:span><text:span text:style-name="T26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2-06T14:36:00Z</meta:creation-date>
    <dc:date>2016-12-06T14:36:00Z</dc:date>
    <meta:template xlink:href="Normal.dotm" xlink:type="simple"/>
    <meta:editing-cycles>2</meta:editing-cycles>
    <meta:editing-duration>PT0S</meta:editing-duration>
    <meta:document-statistic meta:page-count="3" meta:paragraph-count="346" meta:word-count="1453" meta:character-count="11425" meta:row-count="1146" meta:non-whitespace-character-count="10318"/>
  </office:meta>
</office:document-meta>
</file>