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2 M. GRUODŽIO 20 D. ĮSAKYMO Nr. 500 „DĖL ŽEMĖS ŪKIO IR MAISTO PRODUKTŲ, KAIP GARANTUOTŲ TRADICINIŲ GAMINIŲ, ĮREGISTRAVIMO TAISYKLIŲ PATVIRTINIMO“ PAKEITIMO</text:p>
      <text:p text:style-name="P8"/>
      <text:p text:style-name="P9">2009 m. rugpjūčio 3 d. Nr. 3D-550</text:p>
      <text:p text:style-name="P10">Vilnius</text:p>
      <text:p text:style-name="P11"/>
      <text:p text:style-name="P12"/>
      <text:p text:style-name="P13"><text:span text:style-name="T14">Pakeičiu</text:span><text:span text:style-name="T15"><text:s/>Žemės ūkio ir maisto produktų, kaip garantuotų tradicinių gaminių, įregistravimo taisykles, patvirtintas Lietuvos Respublikos žemės ūkio ministro 2002 m. gruodžio 20 d. įsakymu Nr. 500 „Dėl žemės ūkio ir maisto produktų, kaip garantuotų tradicinių gaminių, įregistravimo taisyklių patvirtinimo“ (Žin., 2003, Nr. </text:span><text:a xlink:href="https://www.e-tar.lt/portal/lt/legalAct/TAR.9B04C06BD810" office:target-frame-name="_blank" xlink:show="new"><text:span text:style-name="T16">1-13</text:span></text:a><text:span text:style-name="T17">; 2008, Nr. </text:span><text:a xlink:href="https://www.e-tar.lt/portal/lt/legalAct/TAR.D5059C790062" office:target-frame-name="_blank" xlink:show="new"><text:span text:style-name="T18">67-2546</text:span></text:a><text:span text:style-name="T19">):</text:span></text:p>
      <text:p text:style-name="P20"><text:span text:style-name="T21">1</text:span><text:span text:style-name="T22">. Įrašau 11 punkte vietoj žodžių „valstybės sekretoriaus“ žodį „kanclerio“.</text:span></text:p>
      <text:p text:style-name="P23"><text:span text:style-name="T24">2</text:span><text:span text:style-name="T25">. Įrašau 19 punkte vietoj žodžių „valstybės sekretoriaus“ žodį „kanclerio“.</text:span></text:p>
      <text:p text:style-name="P26"><text:span text:style-name="T27">3</text:span><text:span text:style-name="T28">. Išdėstau 21 punktą taip:</text:span></text:p>
      <text:p text:style-name="P29"><text:span text:style-name="T30">„Tuo atveju, kai pareiškėjas pasirenka ministerijos reguliavimo sričiai priklausančią kontrolės instituciją, ministerija, prieš teikdama Europos Komisijai registravimo paraišką, vadovaudamasi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31">2004 m. specialusis leidimas,</text:span><text:span text:style-name="T32"><text:s/>3 skyrius, 45 tomas, p. 200), su paskutiniais pakeitimais, padarytais 2009 m. birželio 18 d. Europos Parlamento ir Tarybos reglamentu (EB) Nr. 596/2009 (OL 2009 L 188, p. 14), nuostatomis, paskiria ją kontroliuoti produkto specifikacijoje apibrėžtų sąlygų įvykdymą. Apie šios institucijos paskyrimą ministerija informuoja Europos Komisiją.“</text:span></text:p>
      <text:p text:style-name="P33"/>
      <text:p text:style-name="P34"/>
      <text:p text:style-name="P35"/>
      <text:p text:style-name="P36"><text:span text:style-name="T37">Žemės ūkio ministras<text:s/></text:span><text:span text:style-name="T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13T11:45:00Z</meta:creation-date>
    <dc:date>2019-08-13T11:45:00Z</dc:date>
    <meta:template xlink:href="Normal.dotm" xlink:type="simple"/>
    <meta:editing-cycles>2</meta:editing-cycles>
    <meta:editing-duration>PT0S</meta:editing-duration>
    <meta:document-statistic meta:page-count="1" meta:paragraph-count="48" meta:word-count="221" meta:character-count="1830" meta:row-count="69" meta:non-whitespace-character-count="1657"/>
  </office:meta>
</office:document-meta>
</file>