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DĖL LIETUVOS RESPUBLIKOS SUSISIEKIMO MINISTRO 2003 M. BALANDŽIO 8 D. ĮSAKYMO NR. 3-241 „DĖL TECHNINIŲ REIKALAVIMŲ NAUDOJAMOMS KELIŲ TRANSPORTO PRIEMONĖMS“ IR JĮ KEITUSIŲ ĮSAKYMŲ PRIPAŽINIMO NETEKUSIAIS GALIOS</text:p>
      <text:p text:style-name="P5"/>
      <text:p text:style-name="P6">2008 m. liepos 28 d. Nr. 3-276</text:p>
      <text:p text:style-name="P7">Vilnius</text:p>
      <text:p text:style-name="Normal"/>
      <text:p text:style-name="P8">1.<text:s/><text:span text:style-name="T9">Pripažįstu</text:span><text:s/>netekusiais galios:</text:p>
      <text:p text:style-name="P10">1.1. Lietuvos Respublikos susisiekimo ministro 2003 m. balandžio 8 d. įsakymą Nr. 3-241 „Dėl Techninių reikalavimų naudojamoms kelių transporto priemonėms“ (Žin., 2003, Nr.<text:s/><text:a xlink:href="https://www.e-tar.lt/portal/lt/legalAct/TAR.DDA7BDCF2915" office:target-frame-name="_blank" xlink:show="new"><text:span text:style-name="T11">43-1991</text:span></text:a>);</text:p>
      <text:p text:style-name="P12">1.2. Lietuvos Respublikos susisiekimo ministro 2003 m. lapkričio 6 d. įsakymą Nr. 3-612 „Dėl susisiekimo ministro 2003 m. balandžio 8 d. įsakymo Nr. 3-241 „Dėl Techninių reikalavimų naudojamoms kelių transporto priemonėms“ pakeitimo“ (Žin., 2003, Nr.<text:s/><text:a xlink:href="https://www.e-tar.lt/portal/lt/legalAct/TAR.6DB63028BADB" office:target-frame-name="_blank" xlink:show="new"><text:span text:style-name="T13">106-4759</text:span></text:a>);</text:p>
      <text:p text:style-name="P14">1.3. Lietuvos Respublikos susisiekimo ministro 2005 m. gegužės 6 d. įsakymą Nr. 3-190 „Dėl Lietuvos Respublikos susisiekimo ministro 2003 m. balandžio 8 d. įsakymo Nr. 3-241 „Dėl Techninių reikalavimų naudojamoms kelių transporto priemonėms“ pakeitimo“ (Žin., 2005, Nr.<text:s/><text:a xlink:href="https://www.e-tar.lt/portal/lt/legalAct/TAR.A3A0AC0C407B" office:target-frame-name="_blank" xlink:show="new"><text:span text:style-name="T15">61-2169</text:span></text:a>);</text:p>
      <text:p text:style-name="P16">1.4. Lietuvos Respublikos susisiekimo ministro 2006 m. rugpjūčio 23 d. įsakymą Nr. 3-332 „Dėl Lietuvos Respublikos susisiekimo ministro 2003 m. balandžio 8 d. įsakymo Nr. 3-241 „Dėl Techninių reikalavimų naudojamoms kelių transporto priemonėms“ pakeitimo“ (Žin., 2006, Nr.<text:s/><text:a xlink:href="https://www.e-tar.lt/portal/lt/legalAct/TAR.23E20649350E" office:target-frame-name="_blank" xlink:show="new"><text:span text:style-name="T17">93-3656</text:span></text:a>);</text:p>
      <text:p text:style-name="P18">1.5. Lietuvos Respublikos susisiekimo ministro 2006 m. gruodžio 22 d. įsakymą Nr. 3-499 „Dėl Lietuvos Respublikos susisiekimo ministro 2003 m. balandžio 8 d. įsakymo Nr. 3-241 „Dėl Techninių reikalavimų naudojamoms kelių transporto priemonėms“ pakeitimo“ (Žin., 2006, Nr.<text:s/><text:a xlink:href="https://www.e-tar.lt/portal/lt/legalAct/TAR.5EA20325FDF5" office:target-frame-name="_blank" xlink:show="new"><text:span text:style-name="T19">145-5544</text:span></text:a>);</text:p>
      <text:p text:style-name="P20">1.6. Lietuvos Respublikos susisiekimo ministro 2007 m. spalio 15 d. įsakymą Nr. 3-322 „Dėl Lietuvos Respublikos susisiekimo ministro 2003 m. balandžio 8 d. įsakymo Nr. 3-241 „Dėl Techninių reikalavimų naudojamoms kelių transporto priemonėms“ pakeitimo“ (Žin., 2007, Nr.<text:s/><text:a xlink:href="https://www.e-tar.lt/portal/lt/legalAct/TAR.647E21349D32" office:target-frame-name="_blank" xlink:show="new"><text:span text:style-name="T21">108-4448</text:span></text:a>).</text:p>
      <text:p text:style-name="P22">2. Šis įsakymas įsigalioja nuo 2008 m. rugpjūčio 1 d.</text:p>
      <text:p text:style-name="P23"/>
      <text:p text:style-name="P24"/>
      <text:p text:style-name="P25"/>
      <text:p text:style-name="P26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30T11:00:00Z</meta:creation-date>
    <dc:date>2017-11-30T11:00:00Z</dc:date>
    <meta:template xlink:href="Normal.dotm" xlink:type="simple"/>
    <meta:editing-cycles>2</meta:editing-cycles>
    <meta:editing-duration>PT0S</meta:editing-duration>
    <meta:document-statistic meta:page-count="1" meta:paragraph-count="20" meta:word-count="344" meta:character-count="2535" meta:row-count="69" meta:non-whitespace-character-count="2211"/>
  </office:meta>
</office:document-meta>
</file>