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IR LIETUVOS RESPUBLIKOS ŪKIO MINISTRO</text:p>
      <text:p text:style-name="P5">ĮSAKYMAS</text:p>
      <text:p text:style-name="P6"/>
      <text:p text:style-name="P7">DĖL INTEGRUOTŲ MOKSLO, STUDIJŲ IR VERSLO CENTRŲ (SLĖNIŲ) PRIEŽIŪROS TARYBOS SUDARYMO</text:p>
      <text:p text:style-name="P8"/>
      <text:p text:style-name="P9">2009 m. liepos 1 d. Nr. ISAK-1366/4-324</text:p>
      <text:p text:style-name="P10">Vilnius</text:p>
      <text:p text:style-name="P11"/>
      <text:p text:style-name="P12"/>
      <text:p text:style-name="P13"><text:span text:style-name="T14">Įgyvendindami Integruotų mokslo, studijų ir verslo centrų (slėnių) kūrimo ir plėtros koncepcijos, patvirtintos Lietuvos Respublikos Vyriausybės 2007 m. kovo 21 d. nutarimu Nr. 321 (Žin., 2007, Nr.<text:s/></text:span><text:a xlink:href="https://www.e-tar.lt/portal/lt/legalAct/TAR.8B79E55F2EA7" office:target-frame-name="_blank" xlink:show="new"><text:span text:style-name="T15">40-1489</text:span></text:a><text:span text:style-name="T16">; 2009, Nr.<text:s/></text:span><text:a xlink:href="https://www.e-tar.lt/portal/lt/legalAct/TAR.1A83DC4CC4F6" office:target-frame-name="_blank" xlink:show="new"><text:span text:style-name="T17">76-3104</text:span></text:a><text:span text:style-name="T18">), 27 punktą:</text:span></text:p>
      <text:p text:style-name="P19"><text:span text:style-name="T20">1</text:span><text:span text:style-name="T21">.<text:s/></text:span><text:span text:style-name="T22">Sudarome</text:span><text:span text:style-name="T23"><text:s/>šios sudėties Integruotų mokslo, studijų ir verslo centrų (slėnių) plėtros programų įgyvendinimo priežiūros tarybą (toliau – Taryba):</text:span></text:p>
      <text:p text:style-name="P24">Tarybos pirmininkė – Nerija Putinaitė, švietimo ir mokslo viceministrė.</text:p>
      <text:p text:style-name="P25">Nariai:</text:p>
      <text:p text:style-name="P26">Mindaugas Petrauskas, ūkio viceministras;</text:p>
      <text:p text:style-name="P27">Danguolė Kiznienė, švietimo ir mokslo ministro patarėja;</text:p>
      <text:p text:style-name="P28">Arūnas Keraminas, Ūkio ministerijos vyriausiasis patarėjas;</text:p>
      <text:p text:style-name="P29">Mykolas Majauskas, Lietuvos Respublikos Ministro Pirmininko patarėjas;</text:p>
      <text:p text:style-name="P30">Gintaras Valinčius, Lietuvos mokslo tarybos ekspertas;</text:p>
      <text:p text:style-name="P31">Ramūnas Valiokas, asociacijos „Futura Scientia“ valdybos pirmininkas;</text:p>
      <text:p text:style-name="P32">Rimantas Rudzkis, DnB NORD banko vyriausiasis analitikas;</text:p>
      <text:p text:style-name="P33">Aleksandras Abišala, ŽEF Inovacijų skatinimo komiteto pirmininkas;</text:p>
      <text:p text:style-name="P34">Petras Balkevičius, Lazerių ir Šviesos mokslo ir technologijų asociacijos atstovas;</text:p>
      <text:p text:style-name="P35"><text:span text:style-name="T36">Valdas Monkus, asociacijos „INFOBALT“ Eksporto ir inovacijų komiteto narys.</text:span></text:p>
      <text:p text:style-name="P37"><text:span text:style-name="T38">2</text:span><text:span text:style-name="T39">.<text:s/></text:span><text:span text:style-name="T40">Pavedame</text:span><text:span text:style-name="T41"><text:s/>Tarybai atlikti šias funkcijas:</text:span></text:p>
      <text:p text:style-name="P42"><text:span text:style-name="T43">2.1</text:span><text:span text:style-name="T44">. priimti strateginius sprendimus dėl integruotų mokslo, studijų ir verslo centrų (slėnių) (toliau – Slėniai) plėtros;</text:span></text:p>
      <text:p text:style-name="P45"><text:span text:style-name="T46">2.2</text:span><text:span text:style-name="T47">. priimti strateginius sprendimus dėl jungtinių tyrimų programų ir nacionalinių kompleksinių programų įgyvendinimo.</text:span></text:p>
      <text:p text:style-name="P48"><text:span text:style-name="T49">3</text:span><text:span text:style-name="T50">.<text:s/></text:span><text:span text:style-name="T51">Nustatom</text:span><text:span text:style-name="T52">e, kad Taryba turi teisę:</text:span></text:p>
      <text:p text:style-name="P53"><text:span text:style-name="T54">3.1</text:span><text:span text:style-name="T55">. gauti iš Slėnių iniciatorių, Slėnių stebėsenos grupės ir Slėnių plėtros programų projektų vykdytojų visą informaciją ir medžiagą, reikalingą Tarybos funkcijoms atlikti;</text:span></text:p>
      <text:p text:style-name="P56"><text:span text:style-name="T57">3.2</text:span><text:span text:style-name="T58">. pavesti Slėnių stebėsenos grupei įvertinti jungtinių tyrimo programos (programų) įgyvendinimo pažangą;</text:span></text:p>
      <text:p text:style-name="P59"><text:span text:style-name="T60">3.3</text:span><text:span text:style-name="T61">. kviesti į Tarybos posėdžius ekspertus.</text:span></text:p>
      <text:p text:style-name="P62"/>
      <text:p text:style-name="P63"/>
      <text:p text:style-name="P64"/>
      <text:p text:style-name="P65">Švietimo ir mokslo ministras<text:tab/>Gintaras Steponavičius</text:p>
      <text:p text:style-name="P66"/>
      <text:p text:style-name="P67"/>
      <text:p text:style-name="P68"/>
      <text:p text:style-name="P69">Ūkio ministras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2-08T12:19:00Z</meta:creation-date>
    <dc:date>2017-02-08T12:19:00Z</dc:date>
    <meta:template xlink:href="Normal.dotm" xlink:type="simple"/>
    <meta:editing-cycles>2</meta:editing-cycles>
    <meta:editing-duration>PT0S</meta:editing-duration>
    <meta:document-statistic meta:page-count="1" meta:paragraph-count="26" meta:word-count="266" meta:character-count="2257" meta:row-count="46" meta:non-whitespace-character-count="2017"/>
  </office:meta>
</office:document-meta>
</file>