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text-properties fo:text-transform="uppercase"/>
    </style:style>
    <style:style style:name="P47" style:parent-style-name="Normal" style:family="paragraph">
      <style:paragraph-properties fo:break-before="page" fo:text-align="center">
        <style:tab-stops>
          <style:tab-stop style:type="right" style:position="6.6937in"/>
        </style:tab-stops>
      </style:paragraph-properties>
    </style:style>
    <style:style style:name="P48" style:parent-style-name="Normal" style:family="paragraph">
      <style:paragraph-properties fo:text-indent="3.5437in"/>
    </style:style>
    <style:style style:name="T49" style:parent-style-name="DefaultParagraphFont" style:family="text">
      <style:text-properties fo:text-transform="uppercase" style:font-size-complex="12pt"/>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text-properties fo:font-weight="bold" style:font-weight-asian="bold"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1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1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1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1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GRĄŽINAMOJO EKSPORTO PROCEDŪROS ATLIKIMO TVARKOS PATVIRTINIMO</text:p>
      <text:p text:style-name="P15"/>
      <text:p text:style-name="P16">2001 m. birželio 20 d. Nr. 766</text:p>
      <text:p text:style-name="P17">Vilnius</text:p>
      <text:p text:style-name="P18"/>
      <text:p text:style-name="P19"><text:span text:style-name="T20">Vadovaudamasi Lietuvos Respublikos muitinės kodekso (Žin., 19</text:span><text:span text:style-name="T21">96, Nr. </text:span><text:a xlink:href="https://www.e-tar.lt/portal/lt/legalAct/TAR.446480A0D145" office:target-frame-name="_blank" xlink:show="new"><text:span text:style-name="T22">52-1239</text:span></text:a><text:span text:style-name="T23">) 161 ir 162 straipsniais, Lietuvos Respublikos Vyriausybė</text:span><text:span text:style-name="T24"><text:s/></text:span><text:span text:style-name="T25">nutari</text:span><text:span text:style-name="T26">a:</text:span></text:p>
      <text:p text:style-name="P27"><text:span text:style-name="T28">1</text:span><text:span text:style-name="T29">. Patvirtinti Negrąžinamojo eksporto procedūros atlikimo tvarką (pridedama).</text:span></text:p>
      <text:p text:style-name="P30"><text:span text:style-name="T31">2</text:span><text:span text:style-name="T32">. Pripa</text:span><text:span text:style-name="T33">žinti netekusiu galios Lietuvos Respublikos Vyriausybės 1994 m. lapkričio 8 d. nutarimo Nr. 1090 „Dėl Importo vidaus vartojimui procedūros atlikimo tvarkos ir Negrąžinamo eksporto procedūros atlikimo tvarkos patvirtinimo“ (Žin., 1994, Nr. </text:span><text:a xlink:href="https://www.e-tar.lt/portal/lt/legalAct/TAR.9FBD1D1BCC75" office:target-frame-name="_blank" xlink:show="new"><text:span text:style-name="T34">88-1683</text:span></text:a><text:span text:style-name="T35">) 1.2 punktą.</text:span></text:p>
      <text:p text:style-name="P36"><text:span text:style-name="T37">3</text:span><text:span text:style-name="T38">. Šis nutarimas įsigalioja nuo 2001 m. lapkričio 1 dienos.</text:span></text:p>
      <text:p text:style-name="P39"/>
      <text:p text:style-name="P40"/>
      <text:p text:style-name="P41"><text:span text:style-name="T42">Ministras Pirmininkas</text:span><text:span text:style-name="T43"><text:tab/>Rolandas Paksas</text:span></text:p>
      <text:p text:style-name="P44"/>
      <text:p text:style-name="P45">Finansų ministras<text:tab/>Jonas Lionginas</text:p>
      <text:p text:style-name="P46">______________</text:p>
      <text:p text:style-name="P47"/>
      <text:p text:style-name="P48"><text:span text:style-name="T49">Patvirtinta</text:span></text:p>
      <text:p text:style-name="P50">Lietuvos Respublikos Vyriausybės 2001 m.<text:s/></text:p>
      <text:p text:style-name="P51">birželio 20 d. nutarimu Nr. 766</text:p>
      <text:p text:style-name="P52"/>
      <text:p text:style-name="P53"><text:span text:style-name="T54">NEGRĄŽINAMOJO EKSPORTO PROCEDŪROS ATLIK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reglamentuoja prekių pateikimą negrąžinamojo eksporto procedūrai įforminti, šios<text:s/></text:span><text:span text:style-name="T64">procedūros atlikimą, muitinės priežiūrą ir procedūros pripažinimą užbaigta.</text:span></text:p>
      <text:p text:style-name="P65"><text:span text:style-name="T66">2</text:span><text:span text:style-name="T67">. Šioje tvarkoje vartojamos sąvokos:</text:span></text:p>
      <text:p text:style-name="P68"><text:span text:style-name="T69">negrąžinamasis eksportas</text:span><text:span text:style-name="T70"><text:s/>– muitinės procedūra, kurią taikant Lietuvos prekės visam laikui išvežamos iš Lietuvos Respublikos muitų teritori</text:span><text:span text:style-name="T71">jos. Negrąžinamojo eksporto procedūra taip pat taikoma ir tais atvejais, kai Lietuvos prekės išvežamos į Lietuvos Respublikos muitų teritorijoje esančias laisvąsias zonas, laisvuosius sandėlius, neapmuitinamas parduotuves arba tiekiamos kaip atsargos laiva</text:span><text:span text:style-name="T72">ms ir orlaiviams, gabenantiems keleivius ir (arba) krovinius tarptautiniais maršrutais;</text:span></text:p>
      <text:p text:style-name="P73"><text:span text:style-name="T74">eksportuotojas</text:span><text:span text:style-name="T75"><text:s/>– Lietuvos Respublikos asmuo, kuris pateikia eksporto deklaraciją negrąžinamojo eksporto procedūrai įforminti arba kurio vardu ši deklaracija pateikiama<text:s/></text:span><text:span text:style-name="T76">ir kuris eksporto deklaracijos priėmimo metu yra eksportuojamų Lietuvos prekių (įskaitant prekes, išvežamas į Lietuvos Respublikos muitų teritorijoje esančias laisvąsias zonas, laisvuosius sandėlius, neapmuitinamas parduotuves arba tiekiamas kaip atsargos<text:s/></text:span><text:span text:style-name="T77">laivams ir orlaiviams, gabenantiems keleivius ir (arba) krovinius tarptautiniais maršrutais) savininkas arba turi teisę sudaryti jų perdavimo kito asmens nuosavybėn sandorį. Jeigu eksportuojamų prekių savininkas arba teisę sudaryti jų perdavimo kito asmens</text:span><text:span text:style-name="T78"><text:s/>nuosavybėn sandorį turintis asmuo yra ne Lietuvos Respublikos asmuo, eksportuotoju laikomas Lietuvos Respublikos asmuo, sudaręs sutartį, kurią vykdant prekės eksportuojamos iš Lietuvos Respublikos muitų teritorijos;</text:span></text:p>
      <text:p text:style-name="P79"><text:span text:style-name="T80">išvežimo iš Lietuvos Respublikos muitų<text:s/></text:span><text:span text:style-name="T81">teritorijos įstaiga</text:span><text:span text:style-name="T82"><text:s/>(toliau vadinama – išvežimo įstaiga):</text:span></text:p>
      <text:p text:style-name="P83">eksportuojant prekes oro ar jūrų transportu arba paštu – muitinės įstaiga, prižiūrinti vietą, kurioje eksportuojamas prekes iš jų siuntėjo priima paštas, aviakompanija arba laivybos kompanija, sudariusi vežimo sutartį, pagal kurią šias prekes numatoma išvežti iš Lietuvos Respublikos muitų teritorijos neperduodant jų šioje teritorijoje vežti kitam vežėjui;</text:p>
      <text:p text:style-name="P84">eksportuojant prekes vamzdynų transportu arba eksportuojant elektros energiją elektros tiekimo linijomis – eksportuotoją aptarnaujanti muitinės įstaiga, priklausanti teritorinei muitinei, kurios veiklos zonoje yra eksportuotojo buveinė (fizinio asmens nuolatinė gyvenamoji vieta);</text:p>
      <text:p text:style-name="P85">eksportuojant prekes kitomis transporto priemonėmis – paskutinioji muitinės įstaiga, kuriai prekės pateikiamos prieš išvežant jas iš Lietuvos Respublikos muitų teritorijos;</text:p>
      <text:p text:style-name="P86">išvežant prekes į Lietuvos Respublikos muitų teritorijoje esančias laisvąsias zonas, laisvuosius sandėlius arba neapmuitinamas parduotuves – muitinės įstaiga, aptarnaujanti atitinkamą laisvąją zoną, laisvąjį sandėlį arba neapmuitinamą parduotuvę;</text:p>
      <text:p text:style-name="P87"><text:span text:style-name="T88">tiekiant prekes kaip atsargas laivams arba orlaiviams, gabenantiems keleivius ir (arba) krovinius tarptautiniais maršrutais, – muitinės įstaiga, vykdanti šių preki</text:span><text:span text:style-name="T89">ų pristatymo į laivus ir (arba) orlaivius priežiūrą.</text:span></text:p>
      <text:p text:style-name="P90"><text:span text:style-name="T91">3</text:span><text:span text:style-name="T92">. Negrąžinamai eksportuojamų prekių eksportuotojas turi būti:</text:span></text:p>
      <text:p text:style-name="P93"><text:span text:style-name="T94">3.1</text:span><text:span text:style-name="T95">. sudaręs šių prekių pardavimo arba kitokį jų tiekimo sandorį su ne Lietuvos Respublikos asmeniu;<text:s/></text:span></text:p>
      <text:p text:style-name="P96"><text:span text:style-name="T97">3.2</text:span><text:span text:style-name="T98">. arba sudaręs paslaugų t</text:span><text:span text:style-name="T99">eikimo sandorį (statybos, remonto ar kitų darbų) užsienyje, kai negrąžinamai eksportuojamos prekės skirtos šioms paslaugoms teikti;<text:s/></text:span></text:p>
      <text:p text:style-name="P100"><text:span text:style-name="T101">3.3</text:span><text:span text:style-name="T102">. arba įsteigęs Lietuvos Respublikos muitų teritorijoje esančią neapmuitinamą parduotuvę ar sudaręs šių prekių parda</text:span><text:span text:style-name="T103">vimo arba kitokį jų tiekimo sandorį su ją įsteigusia įmone;<text:s/></text:span></text:p>
      <text:p text:style-name="P104"><text:span text:style-name="T105">3.4</text:span><text:span text:style-name="T106">. arba asmuo, turintis teisės aktų nustatyta tvarka suteiktą teisę gabenti keleivius ir (arba) krovinius laivais arba orlaiviais tarptautiniais maršrutais, arba asmuo, sudaręs šių prekių p</text:span><text:span text:style-name="T107">ardavimo arba kitokį jų tiekimo sandorį su tokią teisę turinčiu asmeniu;<text:s/></text:span></text:p>
      <text:p text:style-name="P108"><text:span text:style-name="T109">3.5</text:span><text:span text:style-name="T110">. arba sudaręs prekių išvežimo į Lietuvos Respublikos muitų teritorijoje esančią laisvąją zoną arba laisvąjį sandėlį sandorį.</text:span></text:p>
      <text:p text:style-name="P111"><text:span text:style-name="T112">4</text:span><text:span text:style-name="T113">. Šios tvarkos 3 punkto reikalavimai<text:s/></text:span><text:span text:style-name="T114">netaikomi tais atvejais, kai negrąžinamai eksportuojamos prekės:</text:span></text:p>
      <text:p text:style-name="P115"><text:span text:style-name="T116">4.1</text:span><text:span text:style-name="T117">. išvežamos keleivių (įskaitant fizinių asmenų turtą, Lietuvos Respublikos Vyriausybės 1997 m. kovo 6 d. nutarimo Nr. 199 „Dėl muito režimo keleiviams, vykstantiems per Lietuvos Respubli</text:span><text:span text:style-name="T118">kos valstybės sieną, nustatymo“ (Žin., 1997, Nr. </text:span><text:a xlink:href="https://www.e-tar.lt/portal/lt/legalAct/TAR.69DCCE1A9613" office:target-frame-name="_blank" xlink:show="new"><text:span text:style-name="T119">21-511</text:span></text:a><text:span text:style-name="T120">) nustatytais atvejais gabenamą ne pačių keleivių);</text:span></text:p>
      <text:p text:style-name="P121"><text:span text:style-name="T122">4.2</text:span><text:span text:style-name="T123">. fizinių asmenų išsiunčiamos paštu;</text:span></text:p>
      <text:p text:style-name="P124"><text:span text:style-name="T125">4.3</text:span><text:span text:style-name="T126">. Lietuvos<text:s/></text:span><text:span text:style-name="T127">Respublikos ūkio subjektų išsiunčiamos jų atstovybėms užsienio valstybėse;</text:span></text:p>
      <text:p text:style-name="P128"><text:span text:style-name="T129">4.4</text:span><text:span text:style-name="T130">. kaip diplomatinis krovinys išvežamos į Lietuvos Respublikos diplomatines atstovybes, konsulines įstaigas, atstovybes prie tarptautinių organizacijų arba specialiąsias misij</text:span><text:span text:style-name="T131">as arba išsiunčiamos užsienio valstybių diplomatinių atstovybių, konsulinių įstaigų arba tarptautinių organizacijų atstovybių Lietuvos Respublikoje.</text:span></text:p>
      <text:p text:style-name="P132"><text:span text:style-name="T133">5</text:span><text:span text:style-name="T134">. Negrąžinamai eksportuojamoms prekėms teisės aktų nustatyta tvarka taikomi už jas nustatyti eksport</text:span><text:span text:style-name="T135">o muitai ir mokesčiai bei ekonominiai draudimai ir apribojimai, taip pat prekių išvežimo iš Lietuvos Respublikos muitų teritorijos muitinės priežiūros priemonės.</text:span></text:p>
      <text:p text:style-name="P136"/>
      <text:p text:style-name="P137"><text:span text:style-name="T138">II</text:span><text:span text:style-name="T139">.<text:s/></text:span><text:span text:style-name="T140">PREKIŲ PATEIKIMAS NEGRĄŽINAMOJO EKSPORTO PROCEDŪRAI ĮFORMINTI</text:span></text:p>
      <text:p text:style-name="P141"/>
      <text:p text:style-name="P142"><text:span text:style-name="T143">6</text:span><text:span text:style-name="T144">. Prekės, patei</text:span><text:span text:style-name="T145">kiamos negrąžinamojo eksporto procedūrai įforminti, turi būti deklaruojamos vadovaujantis finansų ministro 2000 m. sausio 13 d. įsakymu Nr. 3 „Dėl Prekių deklaravimo ir muitinio tikrinimo nuostatų patvirtinimo“ (Žin., 2000, Nr. </text:span><text:a xlink:href="https://www.e-tar.lt/portal/lt/legalAct/TAR.C7FDB6252F59" office:target-frame-name="_blank" xlink:show="new"><text:span text:style-name="T146">11-264</text:span></text:a><text:span text:style-name="T147">) patvirtintais Prekių deklaravimo ir muitinio tikrinimo nuostatais (toliau vadinama – Prekių deklaravimo ir muitinio tikrinimo nuostatai).</text:span></text:p>
      <text:p text:style-name="P148"><text:span text:style-name="T149">7</text:span><text:span text:style-name="T150">. Eksporto deklaracija negrąžinamojo eksporto procedūr</text:span><text:span text:style-name="T151">ai įforminti turi būti pateikiama eksportuotoją aptarnaujančiai muitinės įstaigai (postui), priklausančiai teritorinei muitinei, kurios veiklos zonoje yra eksportuotojo buveinė (fizinio asmens nuolatinė gyvenamoji vieta). Jeigu prekės eksportuojamos pagal<text:s/></text:span><text:span text:style-name="T152">daugiašalę sutartį, kurios dvi arba daugiau šalių yra Lietuvos Respublikos asmenys, eksporto deklaracija gali būti pateikiama bet kurią iš šių šalių aptarnaujančiai muitinės įstaigai, priklausančiai teritorinei muitinei, kurios veiklos zonoje yra šio asmen</text:span><text:span text:style-name="T153">s buveinė (fizinio asmens nuolatinė gyvenamoji vieta). Prekių deklaravimo ir muitinio tikrinimo nuostatų nustatytais atvejais ir tvarka teritorinė muitinė, kurios veiklos zonoje yra eksportuotojo buveinė (fizinio asmens nuolatinė gyvenamoji vieta), gali le</text:span><text:span text:style-name="T154">isti eksportuotojui pateikti eksporto deklaraciją negrąžinamojo eksporto procedūrai įforminti šiai teritorinei muitinei priklausančiai išvežimo įstaigai arba kitoms teritorinėms muitinėms priklausančioms muitinės įstaigoms. Keleiviai eksporto deklaraciją n</text:span><text:span text:style-name="T155">egrąžinamojo eksporto procedūrai įforminti pateikia išvežimo įstaigai.</text:span></text:p>
      <text:p text:style-name="P156"><text:span text:style-name="T157">8</text:span><text:span text:style-name="T158">. Kartu su eksporto deklaracija negrąžinamojo eksporto procedūrai įforminti turi būti pateikiami Prekių deklaravimo ir muitinio tikrinimo nuostatuose nurodyti dokumentai ir eksport</text:span><text:span text:style-name="T159">uojamos prekės (išskyrus šios tvarkos 11 ir 12 punktuose nurodytus atvejus).</text:span></text:p>
      <text:p text:style-name="P160"><text:span text:style-name="T161">9</text:span><text:span text:style-name="T162">. Gavus muitinės įstaigos, kuriai turi būti pateikta eksporto deklaracija negrąžinamojo eksporto procedūrai įforminti, sutikimą, ši deklaracija gali būti pateikta eksportuoto</text:span><text:span text:style-name="T163">jo pageidaujamoje vietoje ir ne muitinės įstaigos darbo laiku. Eksportuotojai už tokias muitinės įstaigų teikiamas paslaugas moka Muitinės departamento prie Finansų ministerijos (toliau vadinama – Muitinės departamentas) nustatyta tvarka.</text:span></text:p>
      <text:p text:style-name="P164"><text:span text:style-name="T165">10</text:span><text:span text:style-name="T166">. Negrąžina</text:span><text:span text:style-name="T167">mai eksportuojant humanitarinės pagalbos siuntas, diplomatinėms atstovybėms skirtas prekes, gyvus gyvūnus, greitai gendančius krovinius, kurių sąrašą tvirtina Muitinės departamentas, suderinęs su Susisiekimo ministerija, Žemės ūkio ministerija ir Valstybin</text:span><text:span text:style-name="T168">e maisto ir veterinarijos tarnyba, taip pat kitas skubias siuntas, kurių muitinis tikrinimas ir<text:s/></text:span><text:soft-page-break/><text:span text:style-name="T169">įforminimas vadovaujantis teisės aktais turi būti atliekamas skubos tvarka, prekės gali būti pateikiamos negrąžinamojo eksporto procedūrai įforminti pirmumo tva</text:span><text:span text:style-name="T170">rka.</text:span></text:p>
      <text:p text:style-name="P171"><text:span text:style-name="T172">11</text:span><text:span text:style-name="T173">. Negrąžinamojo eksporto procedūra taip pat įforminama, kai prekių, kurioms buvo įforminta laikinojo išvežimo arba laikinojo išvežimo perdirbti procedūra, nebenumatoma grąžinti į Lietuvos Respublikos muitų teritoriją (reimportuoti). Šiuo atveju<text:s/></text:span><text:span text:style-name="T174">muitinės įstaigai, įforminusiai šių prekių laikinojo išvežimo arba laikinojo išvežimo perdirbti procedūrą, kartu su eksporto deklaracija negrąžinamojo eksporto procedūrai įforminti turi būti pateiktas eksportuotojui skirtas eksporto deklaracijos, kurioje b</text:span><text:span text:style-name="T175">uvo įforminta eksportuotų prekių laikinojo išvežimo arba laikinojo išvežimo perdirbti procedūra, egzempliorius arba ATA knygelė, jeigu prekės buvo laikinai išvežtos su šia knygele, ir dokumentai, liudijantys, kad eksportuotų prekių nebenumatoma grąžinti į<text:s/></text:span><text:span text:style-name="T176">Lietuvos Respublikos muitų teritoriją (reimportuoti).</text:span></text:p>
      <text:p text:style-name="P177"><text:span text:style-name="T178">12</text:span><text:span text:style-name="T179">. Jeigu Lietuvos prekės buvo išvežtos iš Lietuvos Respublikos muitų teritorijos neįforminus eksporto deklaracijos (pavyzdžiui, paaiškėjus, kad į transporto priemonę buvo pakrautos eksporto<text:s/></text:span><text:span text:style-name="T180">deklaracijoje nenurodytos prekės) arba jeigu laikinai išvežtų prekių, kurios buvo deklaruotos laikinojo išvežimo procedūrai žodžiu arba veiksmu (pavyzdžiui, komercinių arba asmeninių transporto priemonių), nebenumatoma grąžinti į Lietuvos Respublikos muitų</text:span><text:span text:style-name="T181"><text:s/>teritoriją (reimportuoti), eksportuotojas turi ne vėliau kaip per 6 mėnesius nuo prekių išvežimo iš Lietuvos Respublikos muitų teritorijos dienos arba jų laikinojo išvežimo laikotarpio pabaigos (susidarius ypatingoms aplinkybėms, Muitinės departamento dir</text:span><text:span text:style-name="T182">ektorius gali šį terminą pratęsti dar iki 6 mėnesių) pateikti eksporto deklaraciją negrąžinamojo eksporto procedūrai įforminti jį aptarnaujančiai muitinės įstaigai, priklausančiai teritorinei muitinei, kurios veiklos zonoje yra eksportuotojo buveinė (fizin</text:span><text:span text:style-name="T183">io asmens nuolatinė gyvenamoji vieta). Ši deklaracija priimama, jeigu kartu su ja eksportuotojas pateikia dokumentus, pagal kuriuos muitinė gali nustatyti išvežtų prekių rūšį bei kiekį ir tai, kad prekės iš tikrųjų buvo išvežtos iš Lietuvos Respublikos mui</text:span><text:span text:style-name="T184">tų teritorijos ir deklaracijos pateikimo metu yra ne šioje teritorijoje, taip pat rašytinį paaiškinimą, kaip šios prekės buvo išvežtos iš Lietuvos Respublikos muitų teritorijos.</text:span></text:p>
      <text:p text:style-name="P185"><text:span text:style-name="T186">Eksporto deklaracijos negrąžinamojo eksporto procedūrai įforminti priėmimas po</text:span><text:span text:style-name="T187"><text:s/>to, kai prekės jau buvo išvežtos iš Lietuvos Respublikos muitų teritorijos, neatima teisės muitinei taikyti eksportuotojui įstatymų nustatytas sankcijas už nustatytosios prekių deklaravimo ir pateikimo muitinei tvarkos nesilaikymą.</text:span></text:p>
      <text:p text:style-name="P188"><text:span text:style-name="T189">13</text:span><text:span text:style-name="T190">. Lietuvos Respub</text:span><text:span text:style-name="T191">likos Vyriausybės 1997 m. kovo 6 d. nutarimo Nr. 199 ir Prekių deklaravimo ir muitinio tikrinimo nuostatų nustatytais atvejais ir tvarka išvežimo įstaigose negrąžinamai eksportuojamos prekės gali būti deklaruojamos žodžiu arba veiksmu.</text:span></text:p>
      <text:p text:style-name="P192"/>
      <text:p text:style-name="P193"><text:span text:style-name="T194">III</text:span><text:span text:style-name="T195">.<text:s/></text:span><text:span text:style-name="T196">NEGRĄŽIN</text:span><text:span text:style-name="T197">AMAI EKSPORTUOJAMŲ PREKIŲ MUITINĖS PRIEŽIŪRA</text:span></text:p>
      <text:p text:style-name="P198"/>
      <text:p text:style-name="P199"><text:span text:style-name="T200">14</text:span><text:span text:style-name="T201">. Muitinio tranzito procedūros atlikimo tvarkoje, patvirtintoje Lietuvos Respublikos Vyriausybės 1995 m. gruodžio 22 d. nutarimu Nr. 1610 „Dėl Muitinio tranzito procedūros atlikimo tvarkos patvirtinimo“ (</text:span><text:span text:style-name="T202">Žin., 1996, Nr. </text:span><text:a xlink:href="https://www.e-tar.lt/portal/lt/legalAct/TAR.A13ED4222938" office:target-frame-name="_blank" xlink:show="new"><text:span text:style-name="T203">1-12</text:span></text:a><text:span text:style-name="T204">), nurodytais atvejais prekės, kurioms negrąžinamojo eksporto procedūra įforminta Lietuvos Respublikos muitų teritorijos viduje esančiose muitinės įstaigose,</text:span><text:span text:style-name="T205"><text:s/>gabenamos į Lietuvos Respublikos valstybės sienos perėjimo punktuose veikiančias išvežimo įstaigas teisės aktų nustatyta tvarka taikant muitinio tranzito procedūrą. Tokiais atvejais išvežimo įstaigai kartu su tranzito deklaracijos egzemplioriais, kuriuos<text:s/></text:span><text:span text:style-name="T206">užbaigiant muitinio tranzito procedūrą privaloma pateikti paskirties įstaigai, turi būti pateikiamas ir eksportuotojui skirtas eksporto deklaracijos egzempliorius. Negrąžinamai eksportuojamų akcizais apmokestinamų alkoholinių gėrimų, tabako gaminių, naftos</text:span><text:span text:style-name="T207"><text:s/>produktų bei prekių, nurodytų akcizais apmokestinamų eksportuojamų alkoholinių gėrimų, tabako gaminių, naftos produktų bei prekių sąraše, patvirtintame finansų ministro 2000 m. birželio 12 d. įsakymu Nr. 154 „Dėl akcizais apmokestinamų eksportuojamų alkoh</text:span><text:span text:style-name="T208">olinių gėrimų, tabako gaminių, naftos produktų bei prekių sąrašo“ (Žin., 2000, Nr. </text:span><text:a xlink:href="https://www.e-tar.lt/portal/lt/legalAct/TAR.A94EF365B571" office:target-frame-name="_blank" xlink:show="new"><text:span text:style-name="T209">53-1545</text:span></text:a><text:span text:style-name="T210">), išvežimui iš Lietuvos Respublikos muitų teritorijos, be šioje tvarkoje nustatytųjų,<text:s/></text:span><text:span text:style-name="T211">taikomi papildomi Lietuvos Respublikos Vyriausybės 1997 m. gruodžio 11 d. nutarimo Nr. 1377 „Dėl akcizais apmokestinamų eksportuojamų alkoholinių gėrimų, tabako gaminių, naftos produktų<text:s/></text:span><text:soft-page-break/><text:span text:style-name="T212">bei prekių, nurodytų Finansų ministerijos sąraše, eksporto faktą patvi</text:span><text:span text:style-name="T213">rtinančių dokumentų“ (Žin., 1997, Nr. </text:span><text:a xlink:href="https://www.e-tar.lt/portal/lt/legalAct/TAR.454B362E1CEC" office:target-frame-name="_blank" xlink:show="new"><text:span text:style-name="T214">115-2922</text:span></text:a><text:span text:style-name="T215">) nustatyti reikalavimai ir tvarka.</text:span></text:p>
      <text:p text:style-name="P216"><text:span text:style-name="T217">15</text:span><text:span text:style-name="T218">. Negrąžinamai eksportuojamų prekių muitinis tikrinimas atliekamas šią procedūrą įformina</text:span><text:span text:style-name="T219">nčioje muitinės įstaigoje ir (arba) išvežimo įstaigoje Prekių deklaravimo ir muitinio tikrinimo nuostatų nustatyta tvarka. Kai, be muitinio tikrinimo, dar turi būti atliekamas šių prekių fitosanitarinis, veterinarinis bei kitoks tikrinimas, jis, jeigu įman</text:span><text:span text:style-name="T220">oma, atliekamas tuo pat metu ir toje pačioje vietoje kaip ir muitinis tikrinimas.</text:span></text:p>
      <text:p text:style-name="P221"><text:span text:style-name="T222">16</text:span><text:span text:style-name="T223">. Išvežimo įstaiga pasirinktinio tikrinimo būdu patikrina, ar jai pateiktos negrąžinamai eksportuojamos prekės atitinka eksporto deklaracijoje nurodytas prekes. Nenusta</text:span><text:span text:style-name="T224">čiusi pažeidimų arba atlikusi šios tvarkos 17 ir 18 punktuose nurodytus veiksmus, išvežimo įstaiga Muitinės departamento nustatyta tvarka įformina jai pateiktus dokumentus, nurodydama, kad eksportuojamos prekės išvežtos iš Lietuvos Respublikos muitų terito</text:span><text:span text:style-name="T225">rijos, ir prižiūri, kaip jos fiziškai išvežamos iš šios teritorijos (išvežamos į laisvąją zoną arba laisvąjį sandėlį, parduodamos neapmuitinamoje parduotuvėje arba kaip atsargos pristatomos į laivus arba orlaivius). Nustačiusi, kad eksportuojamos prekės ne</text:span><text:span text:style-name="T226">išvežtos iš Lietuvos Respublikos muitų teritorijos arba pažeisti prekių išvežimą į laisvąją zoną arba laisvąjį sandėlį, prekybą neapmuitinamoje parduotuvėje arba atsargų tiekimą į laivus arba orlaivius reglamentuojantys teisės aktai, išvežimo įstaiga nedel</text:span><text:span text:style-name="T227">sdama apie tai informuoja teritorinę muitinę, kuriai priklausanti muitinės įstaiga įformino prekėms negrąžinamojo eksporto procedūrą.</text:span></text:p>
      <text:p text:style-name="P228"><text:span text:style-name="T229">17</text:span><text:span text:style-name="T230">. Išvežimo įstaiga, nustačiusi, kad negrąžinamai eksportuojamų prekių trūksta, šį faktą nurodo jai pateiktoje muitin</text:span><text:span text:style-name="T231">ės deklaracijoje ir apie tai informuoja teritorinę muitinę, kuriai priklausanti muitinės įstaiga įformino prekėms negrąžinamojo eksporto procedūrą.</text:span></text:p>
      <text:p text:style-name="P232"><text:span text:style-name="T233">18</text:span><text:span text:style-name="T234">. Išvežimo įstaiga, nustačiusi negrąžinamai eksportuojamų prekių perteklių arba kitus eksporto deklara</text:span><text:span text:style-name="T235">cijoje pateiktos informacijos ir faktinių prekių charakteristikų neatitikimus, šių prekių neišleidžia, iki visoms šiai muitinės įstaigai pateiktoms prekėms teisės aktų nustatyta tvarka neįforminama negrąžinamojo eksporto muitinės procedūra. Apie nustatytus</text:span><text:span text:style-name="T236"><text:s/>neatitikimus išvežimo įstaiga informuoja teritorinę muitinę, kuriai priklausanti muitinės įstaiga įformino prekėms negrąžinamojo eksporto procedūrą.</text:span></text:p>
      <text:p text:style-name="P237"><text:span text:style-name="T238">19</text:span><text:span text:style-name="T239">. Nustačius 17 ir 18 punktuose nurodytus neatitikimus, eksporto deklaracija turi būti ištaisyta arba</text:span><text:span text:style-name="T240"><text:s/>pripažinta negaliojančia Prekių deklaravimo ir muitinio tikrinimo nuostatų nustatyta tvarka.</text:span></text:p>
      <text:p text:style-name="P241"><text:span text:style-name="T242">20</text:span><text:span text:style-name="T243">. Muitinė turi teisę pareikalauti, kad eksportuotojas Muitinės departamento nustatyta tvarka pateiktų įrodymus, jog negrąžinamai eksportuojamos prekės<text:s/></text:span><text:span text:style-name="T244">išvežtos iš Lietuvos Respublikos muitų teritorijos (išvežtos į laisvąją zoną arba laisvąjį sandėlį, pristatytos į neapmuitinamą parduotuvę arba kaip atsargos – į laivus arba orlaivius).</text:span></text:p>
      <text:p text:style-name="P245"><text:span text:style-name="T246">21</text:span><text:span text:style-name="T247">. Negrąžinamojo eksporto procedūra laikoma užbaigta, kai išvežim</text:span><text:span text:style-name="T248">o įstaiga atlieka visus su šių prekių išvežimu iš Lietuvos Respublikos muitų teritorijos susijusius muitinės formalumus. Jeigu negrąžinamai eksportuojamos prekės buvo atgabentos į išvežimo įstaigą taikant muitinio tranzito procedūrą, negrąžinamojo eksporto</text:span><text:span text:style-name="T249"><text:s/>procedūra laikoma užbaigta, kai teisės aktų nustatyta tvarka pripažįstama užbaigta šioms prekėms taikyta muitinio tranzito procedūra.</text:span></text:p>
      <text:p text:style-name="P250"><text:span text:style-name="T251">22</text:span><text:span text:style-name="T252">. Negrąžinamai eksportuotų akcizais apmokestinamų alkoholinių gėrimų, tabako gaminių, naftos produktų bei prekių, n</text:span><text:span text:style-name="T253">urodytų akcizais apmokestinamų eksportuojamų alkoholinių gėrimų, tabako gaminių, naftos produktų bei prekių sąraše, patvirtintame finansų ministro 2000 m. birželio 12 d. įsakymu Nr. 154, išvežimo iš Lietuvos Respublikos muitų teritorijos, pristatymo į Liet</text:span><text:span text:style-name="T254">uvos Respublikos muitų teritorijoje esančias neapmuitinamas parduotuves arba laivus ar orlaivius (kai šios prekės tiekiamos kaip atsargos) faktas (eksporto faktas) turi būti patvirtintas Lietuvos Respublikos Vyriausybės 1997 m. gruodžio 11 d. nutarime Nr. </text:span><text:span text:style-name="T255">1377 nurodytais dokumentais.</text:span></text:p>
      <text:p text:style-name="P256"/>
      <text:p text:style-name="P257"><text:span text:style-name="T258">IV</text:span><text:span text:style-name="T259">.<text:s/></text:span><text:span text:style-name="T260">BAIGIAMOSIOS NUOSTATOS</text:span></text:p>
      <text:p text:style-name="P261"/>
      <text:p text:style-name="P262"><text:span text:style-name="T263">23</text:span><text:span text:style-name="T264">. Jeigu prekės, kurioms buvo įforminta negrąžinamojo eksporto procedūra, dėl kokių nors priežasčių neišvežamos iš Lietuvos Respublikos muitų teritorijos (įskaitant atvejus, kai jos šioje</text:span><text:span text:style-name="T265"><text:s/>teritorijoje sunaikinamos), eksportuotojas privalo nedelsdamas (ne vėliau kaip per 3 darbo dienas,<text:s/></text:span><text:soft-page-break/><text:span text:style-name="T266">kai paaiškėja, kad jos nebus išvežtos) apie tai informuoti negrąžinamojo eksporto procedūrą įforminusią muitinės įstaigą ir pateikti jai eksportuotojui skir</text:span><text:span text:style-name="T267">tą eksporto deklaracijos, kurioje ši procedūra buvo įforminta, egzempliorių ir neišvežtas prekes (jeigu jas įmanoma pateikti muitiniam tikrinimui). Pagal eksportuotojo ar kito asmens pateiktą informaciją arba atlikto tyrimo rezultatus nustačius, kad prekės</text:span><text:span text:style-name="T268">, kurioms buvo įforminta negrąžinamojo eksporto procedūra, neišvežtos iš Lietuvos Respublikos muitų teritorijos, joms įforminta eksporto deklaracija pripažįstama negaliojančia Prekių deklaravimo ir muitinio tikrinimo nuostatų nustatyta tvarka.</text:span></text:p>
      <text:p text:style-name="P269"><text:span text:style-name="T270">24</text:span><text:span text:style-name="T271">. Jeig</text:span><text:span text:style-name="T272">u negrąžinamai eksportuojamų prekių vežimo sutartis nutraukiama arba pakeičiama neišvežus prekių iš Lietuvos Respublikos muitų teritorijos, negrąžinamai eksportuojamos prekės gali būti toliau gabenamos pagal kitą arba pakeistą vežimo sutartį tik apie tai i</text:span><text:span text:style-name="T273">nformavus negrąžinamojo eksporto procedūrą įforminusią muitinės įstaigą ir gavus jos sutikimą. Tokiais atvejais negrąžinamojo eksporto procedūrą įforminusiai muitinės įstaigai turi būti pateiktas eksportuotojui skirtas eksporto deklaracijos, kurioje ši pro</text:span><text:span text:style-name="T274">cedūra buvo įforminta, egzempliorius.</text:span></text:p>
      <text:p text:style-name="P275"><text:span text:style-name="T276">25</text:span><text:span text:style-name="T277">. Eksporto muitai ir (arba) mokesčiai už negrąžinamai eksportuojamas iš Lietuvos Respublikos muitų teritorijos prekes apskaičiuojami ir mokami vadovaujantis Mokesčių mokėjimo muitinėje tvarka, patvirtinta Lietuvo</text:span><text:span text:style-name="T278">s Respublikos Vyriausybės 1996 m. birželio 24 d. nutarimu Nr. 748 „Dėl Mokesčių mokėjimo muitinėje tvarkos“ (Žin., 1996, Nr. </text:span><text:a xlink:href="https://www.e-tar.lt/portal/lt/legalAct/TAR.E0B2172F2F75" office:target-frame-name="_blank" xlink:show="new"><text:span text:style-name="T279">61-1448</text:span></text:a><text:span text:style-name="T280">).</text:span></text:p>
      <text:p text:style-name="P281"><text:span text:style-name="T282">26</text:span><text:span text:style-name="T283">. Į Lietuvos Respublikos muitų terit</text:span><text:span text:style-name="T284">orijoje esančias laisvąsias zonas ir laisvuosius sandėlius Lietuvos prekės išvežamos vadovaujantis Lietuvos Respublikos muitinės kodeksu (Žin., 1996, Nr. </text:span><text:a xlink:href="https://www.e-tar.lt/portal/lt/legalAct/TAR.446480A0D145" office:target-frame-name="_blank" xlink:show="new"><text:span text:style-name="T285">52-1239</text:span></text:a><text:span text:style-name="T286">), Lietuvos Resp</text:span><text:span text:style-name="T287">ublikos laisvųjų ekonominių zonų pagrindų įstatymu (Žin., 1995, Nr. </text:span><text:a xlink:href="https://www.e-tar.lt/portal/lt/legalAct/TAR.E79004684F4D" office:target-frame-name="_blank" xlink:show="new"><text:span text:style-name="T288">59-1462</text:span></text:a><text:span text:style-name="T289">), atskirų laisvųjų ekonominių zonų įstatymais, Lietuvos Respublikos laisvųjų sandėlių įstatymu (Žin.,</text:span><text:span text:style-name="T290"><text:s/>2000, Nr. </text:span><text:a xlink:href="https://www.e-tar.lt/portal/lt/legalAct/TAR.ED61EE3E773F" office:target-frame-name="_blank" xlink:show="new"><text:span text:style-name="T291">86-2615</text:span></text:a><text:span text:style-name="T292">) ir išvardytų įstatymų taikymą reglamentuojančiais teisės aktais.</text:span></text:p>
      <text:p text:style-name="P293"><text:span text:style-name="T294">27</text:span><text:span text:style-name="T295">. Į Lietuvos Respublikos muitų teritorijoje esančias neapmuitinamas parduotuves Lietuv</text:span><text:span text:style-name="T296">os prekės tiekiamos vadovaujantis Lietuvos Respublikos neapmuitinamų parduotuvių įstatymu (Žin., 1996, Nr. </text:span><text:a xlink:href="https://www.e-tar.lt/portal/lt/legalAct/TAR.6DF8805C1C15" office:target-frame-name="_blank" xlink:show="new"><text:span text:style-name="T297">116-2689</text:span></text:a><text:span text:style-name="T298">) ir jo taikymą reglamentuojančiais teisės aktais.</text:span></text:p>
      <text:p text:style-name="P299"><text:span text:style-name="T300">28</text:span><text:span text:style-name="T301">. Lie</text:span><text:span text:style-name="T302">tuvos prekės tiekiamos kaip atsargos laivams ir orlaiviams, gabenantiems keleivius ir (arba) krovinius tarptautiniais maršrutais, vadovaujantis Atsargų laivams ir orlaiviams, gabenantiems keleivius ir (arba) krovinius tarptautiniais maršrutais, tiekimo (jų</text:span><text:span text:style-name="T303"><text:s/>aprūpinimo šiomis atsargomis) tvarka, patvirtinta Lietuvos Respublikos Vyriausybės 1997 m. liepos 24 d. nutarimu Nr. 804 „Dėl Atsargų laivams ir orlaiviams, gabenantiems keleivius ir (arba) krovinius tarptautiniais maršrutais, tiekimo (jų aprūpinimo šiomi</text:span><text:span text:style-name="T304">s atsargomis) tvarkos patvirtinimo“ (Žin., 1997, Nr. </text:span><text:a xlink:href="https://www.e-tar.lt/portal/lt/legalAct/TAR.082ED2956F7C" office:target-frame-name="_blank" xlink:show="new"><text:span text:style-name="T305">71-1811</text:span></text:a><text:span text:style-name="T306">).</text:span></text:p>
      <text:p text:style-name="P307"><text:span text:style-name="T308">29</text:span><text:span text:style-name="T309">. Iš Lietuvos Respublikos muitų teritorijos negrąžinamai eksportuotos ir vėl į ją sugrąžintos Lietuvos prekė</text:span><text:span text:style-name="T310">s išleidžiamos laisvai cirkuliuoti jų neapmokestinant importo muitais ir mokesčiais ir grąžinant už jas sumokėtus eksporto muitus ir mokesčius, jeigu jos grąžinamos laikantis Lietuvos Respublikos muitinės kodekso 181 ir 182 straipsniuose nustatytų sąlygų i</text:span><text:span text:style-name="T311">r deklaruojamos muitinei vadovaujantis Grąžintų prekių deklaravimo muitinėje tvarka, patvirtinta Lietuvos Respublikos Vyriausybės 1997 m. rugpjūčio 1 d. nutarimu Nr. 863 „Dėl Grąžintų prekių deklaravimo muitinėje tvarkos patvirtinimo“ (Žin., 1997, Nr. </text:span><text:a xlink:href="https://www.e-tar.lt/portal/lt/legalAct/TAR.9684F88FE235" office:target-frame-name="_blank" xlink:show="new"><text:span text:style-name="T312">74-1905</text:span></text:a><text:span text:style-name="T313">), ir jos taikymą reglamentuojančiais Muitinės departamento teisės aktais.</text:span></text:p>
      <text:p text:style-name="P314">______________</text:p>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3:18:00Z</meta:creation-date>
    <dc:date>2015-08-28T13:18:00Z</dc:date>
    <meta:template xlink:href="Normal" xlink:type="simple"/>
    <meta:editing-cycles>2</meta:editing-cycles>
    <meta:editing-duration>PT0S</meta:editing-duration>
    <meta:document-statistic meta:page-count="6" meta:paragraph-count="82" meta:word-count="2672" meta:character-count="22310" meta:row-count="402" meta:non-whitespace-character-count="19720"/>
  </office:meta>
</office:document-meta>
</file>