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VESTICINIŲ AKCINIŲ BENDROVIŲ LIKVIDAVIMO TVARKOS</text:p>
      <text:p text:style-name="P12"/>
      <text:p text:style-name="P13">1997 m. lapkričio 13 d. Nr. 1252</text:p>
      <text:p text:style-name="P14">Vilnius</text:p>
      <text:p text:style-name="P15"/>
      <text:p text:style-name="P16"><text:span text:style-name="T17">Vadovaudamasi Lietuvos Respublikos investicinių bendrovių įstatymu (Žin.</text:span><text:span text:style-name="T18">, 1995, Nr.<text:s/></text:span><text:a xlink:href="https://www.e-tar.lt/portal/lt/legalAct/TAR.2F569DB9753A" office:target-frame-name="_blank" xlink:show="new"><text:span text:style-name="T19">63-1581</text:span></text:a><text:span text:style-name="T20">; 1996, Nr.<text:s/></text:span><text:a xlink:href="https://www.e-tar.lt/portal/lt/legalAct/TAR.97E7B7FAFE81" office:target-frame-name="_blank" xlink:show="new"><text:span text:style-name="T21">57-1336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</text:span><text:span text:style-name="T28">, kad investicinės akcinės bendrovės, iki 1997 m. liepos 1 d. nepersiregistravusios pagal Lietuvos Respublikos investicinių bendrovių įstatymo reikalavimus ir nepriėmusios sprendimo likviduotis:</text:span></text:p>
      <text:p text:style-name="P29"><text:span text:style-name="T30">1.1</text:span><text:span text:style-name="T31">. per 15 dienų nuo šio nutarimo įsigaliojimo paskelbia i</text:span><text:span text:style-name="T32">nvesticinių akcinių bendrovių įstatuose nustatyta tvarka apie šaukiamą visuotinį akcininkų susirinkimą dėl bendrovės likvidavimo:</text:span></text:p>
      <text:p text:style-name="P33"><text:span text:style-name="T34">1.1.1</text:span><text:span text:style-name="T35">. nustatydamos visuotinio akcininkų susirinkimo datą – ne vėliau kaip 35 dienos nuo paskelbimo apie visuotinį akcininkų</text:span><text:span text:style-name="T36"><text:s/>susirinkimą;</text:span></text:p>
      <text:p text:style-name="P37"><text:span text:style-name="T38">1.1.2</text:span><text:span text:style-name="T39">. skelbdamos susirinkimo darbotvarkės projektą, kuriame, be kitų klausimų, būtų numatyti šie klausimai:</text:span></text:p>
      <text:p text:style-name="P40"><text:span text:style-name="T41">1.1.2.1</text:span><text:span text:style-name="T42">. investicinės akcinės bendrovės valdybos, stebėtojų tarybos ir administracijos ataskaita apie investicinės akcinės bend</text:span><text:span text:style-name="T43">rovės veiklą;</text:span></text:p>
      <text:p text:style-name="P44"><text:span text:style-name="T45">1.1.2.2</text:span><text:span text:style-name="T46">. dėl investicinės akcinės bendrovės likvidavimo;</text:span></text:p>
      <text:p text:style-name="P47"><text:span text:style-name="T48">1.1.2.3</text:span><text:span text:style-name="T49">. dėl investicinės akcinės bendrovės likvidatoriaus paskyrimo, atlyginimo jam nustatymo, įgaliojimų suteikimo;</text:span></text:p>
      <text:p text:style-name="P50"><text:span text:style-name="T51">1.1.2.4</text:span><text:span text:style-name="T52">. dėl investicinės akcinės bendrovės likvidavimo</text:span><text:span text:style-name="T53"><text:s/>termino nustatymo;</text:span></text:p>
      <text:p text:style-name="P54"><text:span text:style-name="T55">1.1.2.5</text:span><text:span text:style-name="T56">. dėl investicinės akcinės bendrovės turto apsaugos likvidavimo laikotarpiu;</text:span></text:p>
      <text:p text:style-name="P57"><text:span text:style-name="T58">1.1.3</text:span><text:span text:style-name="T59">. informuodamos apie visuotinio akcininkų susirinkimo paskelbimą registro tvarkytoją, įregistravusį investicinę akcinę bendrovę, ir<text:s/></text:span><text:span text:style-name="T60">Vertybinių popierių komisiją;</text:span></text:p>
      <text:p text:style-name="P61"><text:span text:style-name="T62">1.2</text:span><text:span text:style-name="T63">. apie susirinkimo rezultatus per 5 dienas nuo 1.1 punkte nurodyta tvarka skelbto visuotinio akcininkų susirinkimo informuoja registro tvarkytoją, įregistravusį investicinę akcinę bendrovę, ir Vertybinių popierių komi</text:span><text:span text:style-name="T64">siją;</text:span></text:p>
      <text:p text:style-name="P65"><text:span text:style-name="T66">1.3</text:span><text:span text:style-name="T67">. jeigu nebuvo visuotinio akcininkų susirinkimo, šaukto 1.1. punkte nurodyta tvarka, kvorumo, paskelbia apie šaukiamą pakartotinį visuotinį akcininkų susirinkimą Lietuvos Respublikos akcinių bendrovių įstatymo nustatyta tvarka, informuodamos a</text:span><text:span text:style-name="T68">pie pakartotinio visuotinio akcininkų susirinkimo paskelbimą registro tvarkytoją, įregistravusį investicinę akcinę bendrovę, ir Vertybinių popierių komisiją;</text:span></text:p>
      <text:p text:style-name="P69"><text:span text:style-name="T70">1.4</text:span><text:span text:style-name="T71">. sušaukusios 1.3 punkte nurodyta tvarka pakartotinį visuotinį akcininkų susirinkimą arba š</text:span><text:span text:style-name="T72">iam susirinkimui neįvykus, per 5 dienas nuo nustatytos pakartotinio visuotinio akcininkų susirinkimo dienos apie jo rezultatus informuoja registro tvarkytoją, įregistravusį investicinę akcinę bendrovę, ir Vertybinių popierių komisiją.</text:span></text:p>
      <text:p text:style-name="P73"><text:span text:style-name="T74">2</text:span><text:span text:style-name="T75">. Pavesti įmon</text:span><text:span text:style-name="T76">ių registro tvarkytojams, atsakingiems už atitinkamos investicinės akcinės bendrovės įmonių registro duomenų tvarkymą:</text:span></text:p>
      <text:p text:style-name="P77"><text:span text:style-name="T78">2.1</text:span><text:span text:style-name="T79">. per 25 dienas nuo šio nutarimo paskelbimo kreiptis į teismą dėl sprendimo:</text:span></text:p>
      <text:p text:style-name="P80"><text:span text:style-name="T81">2.1.1</text:span><text:span text:style-name="T82">. paskelbti 1.1.1 ir 1.1.2 punktuose nurodyta tv</text:span><text:span text:style-name="T83">arka apie šaukiamą visuotinį akcininkų susirinkimą akcininkams tų investicinių akcinių bendrovių, kurios 1.1 punkte nurodyta tvarka nepaskelbė apie šaukiamą visuotinį akcininkų susirinkimą;</text:span></text:p>
      <text:p text:style-name="P84"><text:span text:style-name="T85">2.1.2</text:span><text:span text:style-name="T86">. paskelbti apie šaukiamą pakartotinį visuotinį akcininkų</text:span><text:span text:style-name="T87"><text:s/>susirinkimą, įvyksiantį ne vėliau kaip per 15 dienų nuo paskelbimo apie šį susirinkimą, akcininkams tų investicinių akcinių bendrovių, kurios neskelbė 1.3 punkte nurodyta tvarka apie pakartotinį visuotinį akcininkų<text:s/></text:span><text:soft-page-break/><text:span text:style-name="T88">susirinkimą arba kuriose nebuvo visuotin</text:span><text:span text:style-name="T89">io akcininkų susirinkimo, sušaukto 2.1.1 punkte nurodyta tvarka, kvorumo;</text:span></text:p>
      <text:p text:style-name="P90"><text:span text:style-name="T91">2.2</text:span><text:span text:style-name="T92">. neįvykus pakartotiniam visuotiniam akcininkų susirinkimui, šauktam 1.3 punkte nurodyta tvarka, arba 1.1 ar 1.3 punkte nurodyta tvarka sušauktam visuotiniam akcininkų susir</text:span><text:span text:style-name="T93">inkimui arba pakartotiniam visuotiniam akcininkų susirinkimui nepriėmus sprendimo likviduoti bendrovę, per 10 dienų kreiptis į teismą dėl sprendimo likviduoti šias investicines akcines bendroves;</text:span></text:p>
      <text:p text:style-name="P94"><text:span text:style-name="T95">2.3</text:span><text:span text:style-name="T96">. per 10 dienų nuo 2.1.1 arba 2.1.2 punkte nurodyta t</text:span><text:span text:style-name="T97">varka sušaukto visuotinio akcininkų susirinkimo arba pakartotinio visuotinio akcininkų susirinkimo, visuotiniam akcininkų susirinkimui arba pakartotiniam visuotiniam akcininkų susirinkimui nepriėmus sprendimo likviduoti bendrovę, kreiptis į teismą dėl spre</text:span><text:span text:style-name="T98">ndimo likviduoti šias investicines akcines bendroves;</text:span></text:p>
      <text:p text:style-name="P99"><text:span text:style-name="T100">2.4</text:span><text:span text:style-name="T101">. nedelsiant informuoti Vertybinių popierių komisiją apie 2.1.1 ir 2.1.2 punktuose nurodyta tvarka skelbtų visuotinių akcininkų susirinkimų paskelbimą, šiuose susirinkimuose priimtus sprendimus i</text:span><text:span text:style-name="T102">r 2.2 ir 2.3 punktuose nurodyta tvarka kreipimąsi į teismą dėl sprendimo likviduoti investicines akcines bendroves.</text:span></text:p>
      <text:p text:style-name="P103"><text:span text:style-name="T104">3</text:span><text:span text:style-name="T105">. Finansų ministerija turi parengti teisės aktų, reglamentuojančių akcinės bendrovės Turto banko veiklą, pataisų projektą, kuriame bū</text:span><text:span text:style-name="T106">tų numatyta papildyti šios akcinės bendrovės atliekamas operacijas – jai suteikta galimybė vykdyti investicinių akcinių bendrovių likvidatoriaus funkciją.</text:span></text:p>
      <text:p text:style-name="P107"><text:span text:style-name="T108">4</text:span><text:span text:style-name="T109">. Pavesti Finansų ministerijai kartu su Vertybinių popierių komisija parengti ir patvirtinti Inv</text:span><text:span text:style-name="T110">esticinių akcinių bendrovių likvidavimo taisykles, kuriose būtų nustatyta, kad:</text:span></text:p>
      <text:p text:style-name="P111"><text:span text:style-name="T112">4.1</text:span><text:span text:style-name="T113">. Vertybinių popierių komisija vykdo investicinių akcinių bendrovių likvidavimo priežiūros funkcijas;</text:span></text:p>
      <text:p text:style-name="P114"><text:span text:style-name="T115">4.2</text:span><text:span text:style-name="T116">. parduodamas investicinių akcinių bendrovių turtas vertinamas</text:span><text:span text:style-name="T117"><text:s/>vadovaujantis Turto vertinimo metodika, patvirtinta Lietuvos Respublikos Vyriausybės 1996 m. vasario 14 d. nutarimu Nr. 244 „Dėl Turto vertinimo metodikos“ (Žin., 1996, Nr.<text:s/></text:span><text:a xlink:href="https://www.e-tar.lt/portal/lt/legalAct/TAR.9C5A453198D1" office:target-frame-name="_blank" xlink:show="new"><text:span text:style-name="T118">16-</text:span><text:span text:style-name="T119">426</text:span></text:a><text:span text:style-name="T120">);</text:span></text:p>
      <text:p text:style-name="P121"><text:span text:style-name="T122">4.3</text:span><text:span text:style-name="T123">. tais atvejais, kai parduodami investicinių akcinių bendrovių valdomi akcijų paketai sudaro iki 1/3 bendrovės, kurios akcijos parduodamos, įstatinio kapitalo arba parduodamo ilgalaikio materialiojo turto vertė – ne daugiau kaip 10000 litų, tu</text:span><text:span text:style-name="T124">rtas vertinamas šiose Investicinių akcinių bendrovių likvidavimo taisyklėse nustatyta supaprastinta jo vertinimo tvarka;</text:span></text:p>
      <text:p text:style-name="P125"><text:span text:style-name="T126">4.4</text:span><text:span text:style-name="T127">. likviduojamos investicinės akcinės bendrovės likvidavimo išlaidos, įskaitant likvidatoriaus atlyginimą, neturi būti didesnės<text:s/></text:span><text:span text:style-name="T128">nei 5 procentai investicinės akcinės bendrovės bazinės turto vertės, o likvidavimo išlaidų sąmata turi būti suderinta su Vertybinių popierių komisija;</text:span></text:p>
      <text:p text:style-name="P129"><text:span text:style-name="T130">4.5</text:span><text:span text:style-name="T131">. likvidavus investicinę akcinę bendrovę greičiau negu per laikotarpį, kuriam buvo sudaryta likvid</text:span><text:span text:style-name="T132">avimo išlaidų sąmata, likvidatoriui išmokamas visas sąmatoje jam numatytas atlyginimas;</text:span></text:p>
      <text:p text:style-name="P133"><text:span text:style-name="T134">4.6</text:span><text:span text:style-name="T135">. Vertybinių popierių komisijos sprendimu 4.4 punkte nurodytas investicinių akcinių bendrovių likvidavimo išlaidų procentas gali būti padidintas, jeigu likvidato</text:span><text:span text:style-name="T136">rius Vertybinių popierių komisijai pateikia dokumentus, įrodančius, kad investicinės akcinės bendrovės likvidavimo išlaidų, nurodytų likvidavimo sąmatoje, nepakanka.</text:span></text:p>
      <text:p text:style-name="P137"><text:span text:style-name="T138">5</text:span><text:span text:style-name="T139">. Nustatyti, kad už 2 punkto vykdymo kontrolę atsakinga Ūkio ministerija.</text:span></text:p>
      <text:p text:style-name="P140"/>
      <text:p text:style-name="P141"/>
      <text:p text:style-name="P142"><text:span text:style-name="T143">Minis</text:span><text:span text:style-name="T144">tras Pirmininkas</text:span><text:span text:style-name="T145"><text:tab/>Gediminas Vagnorius</text:span></text:p>
      <text:p text:style-name="P146"/>
      <text:p text:style-name="P147">Finansų ministras<text:tab/>Algirdas Šemeta</text:p>
      <text:p text:style-name="P148">______________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4:00Z</meta:creation-date>
    <dc:date>2015-06-30T21:14:00Z</dc:date>
    <meta:template xlink:href="Normal" xlink:type="simple"/>
    <meta:editing-cycles>2</meta:editing-cycles>
    <meta:editing-duration>PT0S</meta:editing-duration>
    <meta:document-statistic meta:page-count="2" meta:paragraph-count="45" meta:word-count="818" meta:character-count="6920" meta:row-count="175" meta:non-whitespace-character-count="6147"/>
  </office:meta>
</office:document-meta>
</file>