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fo:letter-spacing="0.0416in"/>
    </style:style>
    <style:style style:name="P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 S A K Y M A S</text:p>
      <text:p text:style-name="P7"/>
      <text:p text:style-name="P8">DĖL VALSTYBINĖS MAISTO IR VETERINARIJOS TARNYBOS DIREKTORIAUS 2012 m. BIRŽELIO 26 d. ĮSAKYMO Nr. B1-508 „DĖL GYVŪNINIO MAISTO SAUGOS REIKALAVIMŲ“ PAKEITIMO</text:p>
      <text:p text:style-name="P9"/>
      <text:p text:style-name="P10">2012 m. liepos 27 d. Nr. B1-578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Valstybinės maisto ir veterinarijos tarnybos nuostatų, patvirtintų Lietuvos Respublikos Vyriausybės 2000 m. birželio 28 d. nutarimu Nr. 744 (Žin., 2000, Nr.<text:s/></text:span><text:a xlink:href="https://www.e-tar.lt/portal/lt/legalAct/TAR.8700E83231D5" office:target-frame-name="_blank" xlink:show="new"><text:span text:style-name="T19">53-1537</text:span></text:a><text:span text:style-name="T20">; 2011, Nr.<text:s/></text:span><text:a xlink:href="https://www.e-tar.lt/portal/lt/legalAct/TAR.4981965B4EB7" office:target-frame-name="_blank" xlink:show="new"><text:span text:style-name="T21">70-3314</text:span></text:a><text:span text:style-name="T22">), 20.3 punktu:</text:span></text:p>
      <text:p text:style-name="P23"><text:span text:style-name="T24">P a k e i č i u Valstybinės maisto ir veterinarijos tarnybos direktoriaus 2012 m. birželio 26 d. įsakymą Nr. B1-508 „Dėl Gyvūninio maisto saugos reikalavimų“ (Žin., 2012, Nr.<text:s/></text:span><text:a xlink:href="https://www.e-tar.lt/portal/lt/legalAct/TAR.1472AAE4321E" office:target-frame-name="_blank" xlink:show="new"><text:span text:style-name="T25">79-4136</text:span></text:a><text:span text:style-name="T26">) ir išdėstau jį nauja redakcija:</text:span></text:p>
      <text:p text:style-name="P27"/>
      <text:p text:style-name="P28"><text:span text:style-name="T29">„</text:span><text:span text:style-name="T30">VALSTYBINĖS MAISTO IR VETERINARIJOS TARNYBOS DIREKTORIUS</text:span></text:p>
      <text:p text:style-name="P31"><text:span text:style-name="T32">ĮSAKYMAS</text:span></text:p>
      <text:p text:style-name="P33"/>
      <text:p text:style-name="P34">DĖL GYVŪNINIO MAISTO SAUGOS REIKALAVIMŲ</text:p>
      <text:p text:style-name="P35"/>
      <text:p text:style-name="P36"><text:span text:style-name="T37">Vadovaudamasis Lietuvos Respublikos veterinarijos įstatymo (Žin., 1992, Nr.<text:s/></text:span><text:a xlink:href="https://www.e-tar.lt/portal/lt/legalAct/TAR.97BDCD719E57" office:target-frame-name="_blank" xlink:show="new"><text:span text:style-name="T38">2-15</text:span></text:a><text:span text:style-name="T39">; 2010, Nr.<text:s/></text:span><text:a xlink:href="https://www.e-tar.lt/portal/lt/legalAct/TAR.0AEDBE1E8FED" office:target-frame-name="_blank" xlink:show="new"><text:span text:style-name="T40">148-7563</text:span></text:a><text:span text:style-name="T41">) 6 straipsnio 1 dalies 6, 8 ir 10 punktais:<text:s/></text:span></text:p>
      <text:p text:style-name="P42"><text:span text:style-name="T43">1</text:span><text:span text:style-name="T44">. Į p a r e i g o j u gyvūninio maisto tvarkymo subjektus, eksportuojančius gyvūninį maistą į Jungtines Amerikos Valstijas (toliau – JAV):</text:span></text:p>
      <text:p text:style-name="P45"><text:span text:style-name="T46">1.1</text:span><text:span text:style-name="T47">. užtikrinti gyvūninio maisto saugos reikalavimų, nustatytų galiojančiuose JAV teisės aktuose, laikymąsi;</text:span></text:p>
      <text:p text:style-name="P48"><text:span text:style-name="T49">1.2</text:span><text:span text:style-name="T50">. ypatingą dėmesį kreipti į<text:s/></text:span><text:span text:style-name="T51">Listeria monocytogenes</text:span><text:span text:style-name="T52"><text:s/>kontrolę ir užtikrinti, kad pagamintoje produkcijoje<text:s/></text:span><text:span text:style-name="T53">Listeria monocytogenes</text:span><text:span text:style-name="T54"><text:s/>nebūtų aptinkama.<text:s/></text:span></text:p>
      <text:p text:style-name="P55"><text:span text:style-name="T56">2</text:span><text:span text:style-name="T57">. N u r o d a u Valstybinės maisto ir veterinarijos tarnybos teritorinių valstybinių maisto ir veterinarijos tarnybų viršininkams užtikrinti, kad gyvūninio maisto tvarkymo subjektai imtųsi visų įmanomų priemonių, kad<text:s/></text:span><text:span text:style-name="T58">Listeria monocytogenes<text:s/></text:span><text:span text:style-name="T59">nebūtų aptikta ir veterinarijos sertifikatai eksportuojamam į JAV gyvūniniam maistui būtų išduodami tik įvertinus, kad eksportuojamas gyvūninis maistas atitinka gyvūninio maisto saugos reikalavimus, nustatytus galiojančiuose JAV teisės aktuose.</text:span></text:p>
      <text:p text:style-name="P60"><text:span text:style-name="T61">3</text:span><text:span text:style-name="T62">. P a v e d u įsakymo vykdymo kontrolę Valstybinės maisto ir veterinarijos tarnybos Vidaus audito ir Veterinarijos sanitarijos skyriams.“</text:span></text:p>
      <text:p text:style-name="P63"/>
      <text:p text:style-name="P64"><text:span text:style-name="T65">Direktoriaus pavaduotojas,</text:span></text:p>
      <text:p text:style-name="P66"><text:span text:style-name="T67">pavaduojantis direktorių</text:span><text:span text:style-name="T68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 User</dc:creator>
    <meta:creation-date>2016-04-06T13:14:00Z</meta:creation-date>
    <dc:date>2016-04-06T13:14:00Z</dc:date>
    <meta:template xlink:href="Normal" xlink:type="simple"/>
    <meta:editing-cycles>2</meta:editing-cycles>
    <meta:editing-duration>PT0S</meta:editing-duration>
    <meta:document-statistic meta:page-count="1" meta:paragraph-count="55" meta:word-count="356" meta:character-count="2743" meta:row-count="122" meta:non-whitespace-character-count="2442"/>
  </office:meta>
</office:document-meta>
</file>