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ICENCIJOS VERSTIS LICENCIJUOTO GRŪDŲ SANDĖLIO VEIKLA IŠDAVIMO</text:p>
      <text:p text:style-name="P12"/>
      <text:p text:style-name="P13">2003 m. rugpjūčio 22 d. Nr. 1A-266</text:p>
      <text:p text:style-name="P14">Vilnius</text:p>
      <text:p text:style-name="P15"/>
      <text:p text:style-name="P16"><text:span text:style-name="T17">Vadovaudamasis<text:s/></text:span><text:span text:style-name="T18">Lietuvos Respublikos licencijuotų sandėlių ir sandėliavimo dokumentų įstatymu (Žin., 2002, Nr.<text:s/></text:span><text:a xlink:href="https://www.e-tar.lt/portal/lt/legalAct/TAR.7ED14035268D" office:target-frame-name="_blank" xlink:show="new"><text:span text:style-name="T19">74-3139</text:span></text:a><text:span text:style-name="T20">) ir vykdydamas Lietuvos Respublikos Vyriausybės 2002 m. rugsėjo 25 d. nuta</text:span><text:span text:style-name="T21">rimo Nr. 1486 „Dėl įgaliojimų suteikimo įgyvendinant Lietuvos Respublikos licencijuotų sandėlių ir sandėliavimo dokumentų įstatymą“ (Žin., 2002, Nr.<text:s/></text:span><text:a xlink:href="https://www.e-tar.lt/portal/lt/legalAct/TAR.654262DB8BBD" office:target-frame-name="_blank" xlink:show="new"><text:span text:style-name="T22">94-4046</text:span></text:a><text:span text:style-name="T23">) 2 punktą bei žemės<text:s/></text:span><text:span text:style-name="T24">ūkio ministro 2002 m. rugsėjo 27 d. įsakymą Nr. 381 „Dėl grūdų sandėlio veiklos licencijavimo taisyklių patvirtinimo“ (Žin., 2002, Nr.<text:s/></text:span><text:a xlink:href="https://www.e-tar.lt/portal/lt/legalAct/TAR.37D49494B66F" office:target-frame-name="_blank" xlink:show="new"><text:span text:style-name="T25">95-4136</text:span></text:a><text:span text:style-name="T26">),</text:span></text:p>
      <text:p text:style-name="P27"><text:span text:style-name="T28">1</text:span><text:span text:style-name="T29">.<text:s/></text:span><text:span text:style-name="T30">Išduodu</text:span><text:span text:style-name="T31"><text:s/>akcinei bendrovei</text:span><text:span text:style-name="T32"><text:s/>„Jonavos grūdai“ (adresas: Jonava, Darbininkų g. 21, įmonės kodas 5651141) licenciją Nr. 00002 verstis licencijuoto grūdų sandėlio veikla, sandėliuojant AB „Jonavos grūdai“ elevatoriuje (aruoduose Nr. 6101-6108, 6110, 6111, 6201-6208, 6210, 6211, 6301-630</text:span><text:span text:style-name="T33">8, 6310, 6311) adresu: Jonava, Darbininkų g. 21, iki 4000 tonų kviečių ir iki 1000 tonų rugių.</text:span></text:p>
      <text:p text:style-name="P34"><text:span text:style-name="T35">2</text:span><text:span text:style-name="T36">.<text:s/></text:span><text:span text:style-name="T37">Pavedu</text:span><text:span text:style-name="T38"><text:s/>Grūdų skyriaus vedėjai Rasai Rimkutei organizuoti licencijuoto grūdų sandėlio veiklos kontrolę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13:00Z</meta:creation-date>
    <dc:date>2015-09-17T16:13:00Z</dc:date>
    <meta:template xlink:href="Normal" xlink:type="simple"/>
    <meta:editing-cycles>2</meta:editing-cycles>
    <meta:editing-duration>PT0S</meta:editing-duration>
    <meta:document-statistic meta:page-count="1" meta:paragraph-count="13" meta:word-count="205" meta:character-count="1490" meta:row-count="44" meta:non-whitespace-character-count="1298"/>
  </office:meta>
</office:document-meta>
</file>