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center"/>
      <style:text-properties fo:color="#000000" fo:hyphenate="false"/>
    </style:style>
    <style:style style:name="P785" style:parent-style-name="Normal" style:family="paragraph">
      <style:paragraph-properties fo:widows="0" fo:orphans="0" fo:break-before="page" fo:margin-left="3.1493in">
        <style:tab-stops/>
      </style:paragraph-properties>
    </style:style>
    <style:style style:name="P786" style:parent-style-name="Normal" style:family="paragraph">
      <style:paragraph-properties fo:widows="0" fo:orphans="0" fo:margin-left="3.1493in">
        <style:tab-stops/>
      </style:paragraph-properties>
    </style:style>
    <style:style style:name="P787" style:parent-style-name="Normal" style:family="paragraph">
      <style:paragraph-properties fo:widows="0" fo:orphans="0" fo:margin-left="3.1493in">
        <style:tab-stops/>
      </style:paragraph-properties>
    </style:style>
    <style:style style:name="P788" style:parent-style-name="Normal" style:family="paragraph">
      <style:paragraph-properties fo:widows="0" fo:orphans="0" fo:text-align="center"/>
      <style:text-properties fo:font-weight="bold" style:font-weight-asian="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center"/>
      <style:text-properties fo:font-weight="bold" style:font-weight-asian="bold"/>
    </style:style>
    <style:style style:name="TableColumn793" style:family="table-column">
      <style:table-column-properties style:column-width="0.55in" style:use-optimal-column-width="false"/>
    </style:style>
    <style:style style:name="TableColumn794" style:family="table-column">
      <style:table-column-properties style:column-width="2.627in" style:use-optimal-column-width="false"/>
    </style:style>
    <style:style style:name="TableColumn795" style:family="table-column">
      <style:table-column-properties style:column-width="3.1215in" style:use-optimal-column-width="false"/>
    </style:style>
    <style:style style:name="Table792" style:family="table">
      <style:table-properties style:width="6.2986in" fo:margin-left="0in" table:align="lef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style>
    <style:style style:name="TableRow823" style:family="table-row">
      <style:table-row-properties style:min-row-height="0.167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style:style>
    <style:style style:name="TableRow828" style:family="table-row">
      <style:table-row-properties style:min-row-height="0.3854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margin-left="3.15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style>
    <style:style style:name="TableRow835" style:family="table-row">
      <style:table-row-properties style:min-row-height="0.304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margin-left="3.15in">
        <style:tab-stops/>
      </style:paragraph-properties>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352in"/>
          <style:tab-stop style:type="left" style:position="1.75in"/>
        </style:tab-stops>
      </style:paragraph-properties>
    </style:style>
    <style:style style:name="T840" style:parent-style-name="DefaultParagraphFont" style:family="text">
      <style:text-properties style:font-name-asian="Arial Unicode MS" fo:font-weight="bold" style:font-weight-asian="bold"/>
    </style:style>
    <style:style style:name="TableRow841" style:family="table-row">
      <style:table-row-properties style:min-row-height="0.3854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color="#000000"/>
    </style:style>
    <style:style style:name="TableRow850" style:family="table-row">
      <style:table-row-properties style:min-row-height="0.3854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ableRow859" style:family="table-row">
      <style:table-row-properties style:min-row-height="0.293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fo:color="#000000"/>
    </style:style>
    <style:style style:name="TableRow864" style:family="table-row">
      <style:table-row-properties style:min-row-height="0.3854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color="#000000"/>
    </style:style>
    <style:style style:name="TableRow871" style:family="table-row">
      <style:table-row-properties style:min-row-height="0.3854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font-style="italic" style:font-style-asian="italic"/>
    </style:style>
    <style:style style:name="T878" style:parent-style-name="DefaultParagraphFont" style:family="text">
      <style:text-properties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color="#000000"/>
    </style:style>
    <style:style style:name="P881" style:parent-style-name="Normal" style:family="paragraph">
      <style:paragraph-properties fo:widows="0" fo:orphans="0" fo:text-indent="-0.0833in"/>
      <style:text-properties fo:font-style="italic" style:font-style-asian="italic"/>
    </style:style>
    <style:style style:name="P882" style:parent-style-name="Normal" style:family="paragraph">
      <style:paragraph-properties fo:widows="0" fo:orphans="0"/>
    </style:style>
    <style:style style:name="P883" style:parent-style-name="Normal" style:family="paragraph">
      <style:paragraph-properties fo:widows="0" fo:orphans="0" fo:text-align="center"/>
    </style:style>
    <style:style style:name="P884" style:parent-style-name="Normal" style:family="paragraph">
      <style:paragraph-properties fo:widows="0" fo:orphans="0"/>
    </style:style>
    <style:style style:name="P885" style:parent-style-name="Normal" style:family="paragraph">
      <style:paragraph-properties fo:widows="0" fo:orphans="0" fo:break-before="page" fo:margin-left="3.1493in">
        <style:tab-stops/>
      </style:paragraph-properties>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widows="0" fo:orphans="0" fo:margin-left="3.1493in">
        <style:tab-stops/>
      </style:paragraph-properties>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widows="0" fo:orphans="0" fo:text-align="center"/>
      <style:text-properties fo:font-weight="bold" style:font-weight-asian="bold" fo:color="#000000"/>
    </style:style>
    <style:style style:name="P892" style:parent-style-name="Normal" style:family="paragraph">
      <style:paragraph-properties fo:text-align="center">
        <style:tab-stops>
          <style:tab-stop style:type="left" style:leader-style="solid" style:leader-text="_" style:position="6.1812in"/>
        </style:tab-stops>
      </style:paragraph-properties>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tab-stops>
          <style:tab-stop style:type="left" style:position="5.8437in"/>
        </style:tab-stops>
      </style:paragraph-properties>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fo:text-align="center"/>
      <style:text-properties fo:font-weight="bold" style:font-weight-asian="bold"/>
    </style:style>
    <style:style style:name="P902" style:parent-style-name="Normal" style:family="paragraph">
      <style:paragraph-properties fo:widows="0" fo:orphans="0"/>
    </style:style>
    <style:style style:name="TableColumn904" style:family="table-column">
      <style:table-column-properties style:column-width="2.8625in"/>
    </style:style>
    <style:style style:name="TableColumn905" style:family="table-column">
      <style:table-column-properties style:column-width="1.7222in"/>
    </style:style>
    <style:style style:name="TableColumn906" style:family="table-column">
      <style:table-column-properties style:column-width="1.7138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0.0069in solid #000000" fo:background-color="#E0E0E0"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5in"/>
        </style:tab-stops>
      </style:paragraph-properties>
    </style:style>
    <style:style style:name="T910" style:parent-style-name="DefaultParagraphFont" style:family="text">
      <style:text-properties fo:font-weight="bold" style:font-weight-asian="bold" fo:text-transform="uppercas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fo:font-style="italic" style:font-style-asian="italic" style:font-style-complex="italic"/>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style>
    <style:style style:name="TableCell950" style:family="table-cell">
      <style:table-cell-properties fo:border="0.0069in solid #000000" fo:background-color="#E0E0E0"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5in"/>
        </style:tab-stops>
      </style:paragraph-properties>
    </style:style>
    <style:style style:name="T952" style:parent-style-name="DefaultParagraphFont" style:family="text">
      <style:text-properties fo:font-weight="bold" style:font-weight-asian="bold" fo:text-transform="upperca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style:font-style-complex="italic"/>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Row989" style:family="table-row">
      <style:table-row-properties/>
    </style:style>
    <style:style style:name="TableCell990" style:family="table-cell">
      <style:table-cell-properties fo:border="0.0069in solid #000000" fo:background-color="#E0E0E0"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style>
    <style:style style:name="TableRow999" style:family="table-row">
      <style:table-row-properties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style>
    <style:style style:name="TableRow1013" style:family="table-row">
      <style:table-row-properties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style>
    <style:style style:name="TableRow1020" style:family="table-row">
      <style:table-row-properties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end"/>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style>
    <style:style style:name="TableRow1027" style:family="table-row">
      <style:table-row-properties/>
    </style:style>
    <style:style style:name="TableCell1028" style:family="table-cell">
      <style:table-cell-properties fo:border="0.0069in solid #000000" fo:background-color="#E0E0E0"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5in"/>
        </style:tab-stops>
      </style:paragraph-properties>
    </style:style>
    <style:style style:name="T1030" style:parent-style-name="DefaultParagraphFont" style:family="text">
      <style:text-properties fo:font-weight="bold" style:font-weight-asian="bold" fo:text-transform="uppercase"/>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style>
    <style:style style:name="TableCell1072" style:family="table-cell">
      <style:table-cell-properties fo:border="0.0069in solid #000000" fo:background-color="#E0E0E0"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0465in"/>
      <style:text-properties fo:font-style="italic" style:font-style-asian="italic" style:font-style-complex="italic"/>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465in"/>
      <style:text-properties fo:font-style="italic" style:font-style-asian="italic" style:font-style-complex="italic"/>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olumn1100" style:family="table-column">
      <style:table-column-properties style:column-width="4.6548in"/>
    </style:style>
    <style:style style:name="TableColumn1101" style:family="table-column">
      <style:table-column-properties style:column-width="0.5208in"/>
    </style:style>
    <style:style style:name="TableColumn1102" style:family="table-column">
      <style:table-column-properties style:column-width="0.3895in"/>
    </style:style>
    <style:style style:name="TableColumn1103" style:family="table-column">
      <style:table-column-properties style:column-width="0.7333in"/>
    </style:style>
    <style:style style:name="Table1099" style:family="table">
      <style:table-properties style:width="6.2986in" fo:margin-left="0in" table:align="left"/>
    </style:style>
    <style:style style:name="TableRow1104" style:family="table-row">
      <style:table-row-properties/>
    </style:style>
    <style:style style:name="TableCell1105" style:family="table-cell">
      <style:table-cell-properties fo:border="0.0069in solid #000000" fo:background-color="#E0E0E0"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0.5in"/>
        </style:tab-stops>
      </style:paragraph-properties>
    </style:style>
    <style:style style:name="T1107" style:parent-style-name="DefaultParagraphFont" style:family="text">
      <style:text-properties fo:font-weight="bold" style:font-weight-asian="bold" fo:text-transform="uppercase"/>
    </style:style>
    <style:style style:name="TableRow1108" style:family="table-row">
      <style:table-row-properties style:min-row-height="0.1854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background-color="#E0E0E0"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175in"/>
        </style:tab-stops>
      </style:paragraph-properties>
    </style:style>
    <style:style style:name="TableCell1113" style:family="table-cell">
      <style:table-cell-properties fo:border="0.0069in solid #000000" fo:background-color="#E0E0E0"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175in"/>
        </style:tab-stops>
      </style:paragraph-properties>
    </style:style>
    <style:style style:name="TableCell1115" style:family="table-cell">
      <style:table-cell-properties fo:border="0.0069in solid #000000" fo:background-color="#E0E0E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175in"/>
        </style:tab-stops>
      </style:paragraph-properties>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fo:font-style="italic" style:font-style-asian="italic"/>
    </style:style>
    <style:style style:name="T1131" style:parent-style-name="DefaultParagraphFont" style:family="text">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738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Row1188" style:family="table-row">
      <style:table-row-properties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style:text-position="super 62.5%"/>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ableColumn1199" style:family="table-column">
      <style:table-column-properties style:column-width="2.8111in"/>
    </style:style>
    <style:style style:name="TableColumn1200" style:family="table-column">
      <style:table-column-properties style:column-width="0.7201in"/>
    </style:style>
    <style:style style:name="TableColumn1201" style:family="table-column">
      <style:table-column-properties style:column-width="0.7729in"/>
    </style:style>
    <style:style style:name="TableColumn1202" style:family="table-column">
      <style:table-column-properties style:column-width="1.9944in"/>
    </style:style>
    <style:style style:name="Table1198" style:family="table">
      <style:table-properties style:width="6.2986in" fo:margin-left="0in" table:align="left"/>
    </style:style>
    <style:style style:name="TableRow1203" style:family="table-row">
      <style:table-row-properties/>
    </style:style>
    <style:style style:name="TableCell1204" style:family="table-cell">
      <style:table-cell-properties fo:border="0.0069in solid #000000" fo:background-color="#E0E0E0"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5in"/>
        </style:tab-stops>
      </style:paragraph-properties>
    </style:style>
    <style:style style:name="T1206" style:parent-style-name="DefaultParagraphFont" style:family="text">
      <style:text-properties fo:font-weight="bold" style:font-weight-asian="bold" fo:text-transform="uppercase"/>
    </style:style>
    <style:style style:name="TableRow1207" style:family="table-row">
      <style:table-row-properties style:min-row-height="0.1854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background-color="#E0E0E0"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175in"/>
        </style:tab-stops>
      </style:paragraph-properties>
    </style:style>
    <style:style style:name="TableCell1212" style:family="table-cell">
      <style:table-cell-properties fo:border="0.0069in solid #000000" fo:background-color="#E0E0E0"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175in"/>
        </style:tab-stops>
      </style:paragraph-properties>
    </style:style>
    <style:style style:name="TableCell1214" style:family="table-cell">
      <style:table-cell-properties fo:border="0.0069in solid #000000" fo:background-color="#E0E0E0"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175in"/>
        </style:tab-stops>
      </style:paragraph-properties>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text-properties fo:color="#000000"/>
    </style:style>
    <style:style style:name="P1228" style:parent-style-name="Normal" style:family="paragraph">
      <style:paragraph-properties fo:widows="0" fo:orphans="0" fo:text-align="justify"/>
      <style:text-properties fo:color="#000000"/>
    </style:style>
    <style:style style:name="P1229" style:parent-style-name="Normal" style:family="paragraph">
      <style:paragraph-properties fo:widows="0" fo:orphans="0" fo:text-align="justify"/>
      <style:text-properties fo:color="#000000"/>
    </style:style>
    <style:style style:name="P1230" style:parent-style-name="Normal" style:family="paragraph">
      <style:paragraph-properties fo:widows="0" fo:orphans="0" fo:text-align="justify"/>
      <style:text-properties fo:color="#000000"/>
    </style:style>
    <style:style style:name="P1231" style:parent-style-name="Normal" style:family="paragraph">
      <style:paragraph-properties fo:widows="0" fo:orphans="0" fo:text-align="justify"/>
      <style:text-properties fo:color="#000000"/>
    </style:style>
    <style:style style:name="P1232" style:parent-style-name="Normal" style:family="paragraph">
      <style:paragraph-properties fo:widows="0" fo:orphans="0" fo:text-align="justify"/>
      <style:text-properties fo:color="#000000"/>
    </style:style>
    <style:style style:name="P1233" style:parent-style-name="Normal" style:family="paragraph">
      <style:paragraph-properties fo:widows="0" fo:orphans="0" fo:text-align="justify"/>
      <style:text-properties fo:color="#000000"/>
    </style:style>
    <style:style style:name="P1234" style:parent-style-name="Normal" style:family="paragraph">
      <style:paragraph-properties fo:widows="0" fo:orphans="0" fo:text-align="justify"/>
      <style:text-properties fo:color="#000000"/>
    </style:style>
    <style:style style:name="P1235" style:parent-style-name="Normal" style:family="paragraph">
      <style:paragraph-properties fo:widows="0" fo:orphans="0" fo:text-align="justify"/>
      <style:text-properties fo:color="#000000"/>
    </style:style>
    <style:style style:name="P1236" style:parent-style-name="Normal" style:family="paragraph">
      <style:paragraph-properties fo:widows="0" fo:orphans="0"/>
      <style:text-properties fo:font-weight="bold" style:font-weight-asian="bold" style:font-weight-complex="bold"/>
    </style:style>
    <style:style style:name="TableColumn1238" style:family="table-column">
      <style:table-column-properties style:column-width="6.2986in"/>
    </style:style>
    <style:style style:name="Table1237" style:family="table">
      <style:table-properties style:width="6.2986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text-position="super 62.5%"/>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P1245" style:parent-style-name="Normal" style:family="paragraph">
      <style:paragraph-properties fo:widows="0" fo:orphans="0">
        <style:tab-stops>
          <style:tab-stop style:type="center" style:position="1.6354in"/>
        </style:tab-stops>
      </style:paragraph-properties>
    </style:style>
    <style:style style:name="P1246" style:parent-style-name="Normal" style:family="paragraph">
      <style:paragraph-properties fo:widows="0" fo:orphans="0">
        <style:tab-stops>
          <style:tab-stop style:type="center" style:position="1.6354in"/>
        </style:tab-stops>
      </style:paragraph-properties>
    </style:style>
    <style:style style:name="P1247" style:parent-style-name="Normal" style:family="paragraph">
      <style:paragraph-properties fo:widows="0" fo:orphans="0"/>
    </style:style>
    <style:style style:name="P1248" style:parent-style-name="Normal" style:family="paragraph">
      <style:paragraph-properties fo:widows="0" fo:orphans="0"/>
      <style:text-properties fo:font-weight="bold" style:font-weight-asian="bold" fo:background-color="#FFFF00"/>
    </style:style>
    <style:style style:name="P1249" style:parent-style-name="Normal" style:family="paragraph">
      <style:paragraph-properties fo:widows="0" fo:orphans="0"/>
      <style:text-properties fo:font-weight="bold" style:font-weight-asian="bold"/>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style:style>
    <style:style style:name="P1255" style:parent-style-name="Normal" style:family="paragraph">
      <style:paragraph-properties fo:widows="0" fo:orphans="0" fo:break-before="page" fo:margin-left="3.15in">
        <style:tab-stops/>
      </style:paragraph-properties>
    </style:style>
    <style:style style:name="P1256" style:parent-style-name="Normal" style:family="paragraph">
      <style:paragraph-properties fo:widows="0" fo:orphans="0" fo:margin-left="3.1493in">
        <style:tab-stops/>
      </style:paragraph-properties>
    </style:style>
    <style:style style:name="P1257" style:parent-style-name="Normal" style:family="paragraph">
      <style:paragraph-properties fo:widows="0" fo:orphans="0" fo:margin-left="3.1493in">
        <style:tab-stops/>
      </style:paragraph-properties>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fo:text-align="center"/>
      <style:text-properties fo:font-weight="bold" style:font-weight-asian="bold"/>
    </style:style>
    <style:style style:name="P1262"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63" style:parent-style-name="Normal" style:family="paragraph">
      <style:paragraph-properties fo:widows="0" fo:orphans="0" fo:text-align="center"/>
      <style:text-properties fo:font-style="italic" style:font-style-asian="italic" style:font-style-complex="italic"/>
    </style:style>
    <style:style style:name="P1264" style:parent-style-name="Normal" style:family="paragraph">
      <style:paragraph-properties fo:widows="0" fo:orphans="0" fo:text-align="justify" fo:text-indent="0.3937in"/>
      <style:text-properties style:font-style-complex="italic"/>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fo:font-style="italic" style:font-style-asian="italic" style:font-style-complex="italic"/>
    </style:style>
    <style:style style:name="T1268" style:parent-style-name="DefaultParagraphFont" style:family="text">
      <style:text-properties fo:font-weight="bold" style:font-weight-asian="bold" style:font-weight-complex="bold"/>
    </style:style>
    <style:style style:name="TableColumn1270" style:family="table-column">
      <style:table-column-properties style:column-width="2.884in"/>
    </style:style>
    <style:style style:name="TableColumn1271" style:family="table-column">
      <style:table-column-properties style:column-width="3.4145in"/>
    </style:style>
    <style:style style:name="Table1269" style:family="table">
      <style:table-properties style:width="6.2986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style:font-style-complex="italic"/>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text-properties fo:font-weight="bold" style:font-weight-asian="bold"/>
    </style:style>
    <style:style style:name="P1310" style:parent-style-name="Normal" style:family="paragraph">
      <style:paragraph-properties fo:widows="0" fo:orphans="0" fo:text-align="justify" fo:text-indent="0.3937in"/>
      <style:text-properties fo:font-weight="bold" style:font-weight-asian="bold"/>
    </style:style>
    <style:style style:name="TableColumn1312" style:family="table-column">
      <style:table-column-properties style:column-width="2.8618in"/>
    </style:style>
    <style:style style:name="TableColumn1313" style:family="table-column">
      <style:table-column-properties style:column-width="3.4368in"/>
    </style:style>
    <style:style style:name="Table1311" style:family="table">
      <style:table-properties style:width="6.2986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style:font-style-complex="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P1340" style:parent-style-name="Normal" style:family="paragraph">
      <style:paragraph-properties fo:widows="0" fo:orphans="0" fo:text-align="justify" fo:text-indent="0.3937in"/>
      <style:text-properties fo:font-weight="bold" style:font-weight-asian="bold"/>
    </style:style>
    <style:style style:name="P1341" style:parent-style-name="Normal" style:family="paragraph">
      <style:paragraph-properties fo:widows="0" fo:orphans="0" fo:text-align="justify" fo:text-indent="0.3937in"/>
      <style:text-properties fo:font-weight="bold" style:font-weight-asian="bold"/>
    </style:style>
    <style:style style:name="P1342" style:parent-style-name="Normal" style:family="paragraph">
      <style:paragraph-properties fo:text-align="justify" fo:text-indent="0.3937in"/>
    </style:style>
    <style:style style:name="TableColumn1344" style:family="table-column">
      <style:table-column-properties style:column-width="2.8618in"/>
    </style:style>
    <style:style style:name="TableColumn1345" style:family="table-column">
      <style:table-column-properties style:column-width="3.4368in"/>
    </style:style>
    <style:style style:name="Table1343" style:family="table">
      <style:table-properties style:width="6.2986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text-properties fo:font-weight="bold" style:font-weight-asian="bold" style:font-weight-complex="bold"/>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TableColumn1392" style:family="table-column">
      <style:table-column-properties style:column-width="3.4083in"/>
    </style:style>
    <style:style style:name="Table1391" style:family="table">
      <style:table-properties style:width="3.408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fo:font-weight="bold" style:font-weight-asian="bold" style:font-weight-complex="bold"/>
    </style:style>
    <style:style style:name="P1396" style:parent-style-name="Normal" style:family="paragraph">
      <style:paragraph-properties fo:widows="0" fo:orphans="0"/>
      <style:text-properties style:font-style-complex="italic"/>
    </style:style>
    <style:style style:name="P1397" style:parent-style-name="Normal" style:family="paragraph">
      <style:paragraph-properties fo:widows="0" fo:orphans="0"/>
      <style:text-properties fo:font-style="italic" style:font-style-asian="italic"/>
    </style:style>
    <style:style style:name="P1398" style:parent-style-name="Normal" style:family="paragraph">
      <style:paragraph-properties fo:widows="0" fo:orphans="0"/>
      <style:text-properties style:font-style-complex="italic"/>
    </style:style>
    <style:style style:name="P1399" style:parent-style-name="Normal" style:family="paragraph">
      <style:paragraph-properties fo:widows="0" fo:orphans="0"/>
    </style:style>
    <style:style style:name="T1400" style:parent-style-name="DefaultParagraphFont" style:family="text">
      <style:text-properties style:font-style-complex="italic"/>
    </style:style>
    <style:style style:name="P1401" style:parent-style-name="Normal" style:family="paragraph">
      <style:paragraph-properties fo:widows="0" fo:orphans="0"/>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style:style>
    <style:style style:name="P1404" style:parent-style-name="Normal" style:family="paragraph">
      <style:paragraph-properties fo:widows="0" fo:orphans="0" fo:break-before="page" fo:margin-left="3.1493in">
        <style:tab-stops/>
      </style:paragraph-properties>
    </style:style>
    <style:style style:name="P1405" style:parent-style-name="Normal" style:family="paragraph">
      <style:paragraph-properties fo:widows="0" fo:orphans="0" fo:margin-left="3.1493in">
        <style:tab-stops/>
      </style:paragraph-properties>
    </style:style>
    <style:style style:name="P1406" style:parent-style-name="Normal" style:family="paragraph">
      <style:paragraph-properties fo:widows="0" fo:orphans="0" fo:margin-left="3.1493in">
        <style:tab-stops/>
      </style:paragraph-properties>
    </style:style>
    <style:style style:name="P1407" style:parent-style-name="Normal" style:family="paragraph">
      <style:paragraph-properties fo:widows="0" fo:orphans="0" fo:text-align="justify" fo:text-indent="0.3937in"/>
      <style:text-properties fo:text-transform="uppercase"/>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fo:text-transform="uppercase"/>
    </style:style>
    <style:style style:name="P1410" style:parent-style-name="Normal" style:family="paragraph">
      <style:paragraph-properties fo:widows="0" fo:orphans="0" fo:text-align="justify" fo:text-indent="0.3937in">
        <style:tab-stops>
          <style:tab-stop style:type="left" style:position="0in"/>
          <style:tab-stop style:type="left" style:position="0.5625in"/>
        </style:tab-stops>
      </style:paragraph-properties>
    </style:style>
    <style:style style:name="P1411"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P1412"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tab-stops>
          <style:tab-stop style:type="left" style:position="0.5909in"/>
        </style:tab-stops>
      </style:paragraph-properties>
    </style:style>
    <style:style style:name="P1435" style:parent-style-name="Normal" style:family="paragraph">
      <style:paragraph-properties fo:widows="0" fo:orphans="0" fo:text-align="justify" fo:text-indent="0.3937in">
        <style:tab-stops>
          <style:tab-stop style:type="left" style:position="0.5909in"/>
        </style:tab-stops>
      </style:paragraph-properties>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tab-stops>
          <style:tab-stop style:type="left" style:position="0.7875in"/>
        </style:tab-stops>
      </style:paragraph-properties>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tab-stops>
          <style:tab-stop style:type="left" style:position="0.4923in"/>
        </style:tab-stops>
      </style:paragraph-properties>
    </style:style>
    <style:style style:name="P1443" style:parent-style-name="Normal" style:family="paragraph">
      <style:paragraph-properties fo:widows="0" fo:orphans="0" fo:text-align="justify" fo:text-indent="0.3937in">
        <style:tab-stops>
          <style:tab-stop style:type="left" style:position="0.8861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ab-stops>
          <style:tab-stop style:type="left" style:position="0.8861in"/>
        </style:tab-stops>
      </style:paragraph-properties>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tab-stops>
          <style:tab-stop style:type="left" style:position="0.5909in"/>
        </style:tab-stops>
      </style:paragraph-properties>
    </style:style>
    <style:style style:name="T1455" style:parent-style-name="DefaultParagraphFont" style:family="text">
      <style:text-properties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fo:color="#000000"/>
    </style:style>
    <style:style style:name="T1458" style:parent-style-name="DefaultParagraphFont" style:family="text">
      <style:text-properties style:font-style-complex="italic"/>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ab-stops>
          <style:tab-stop style:type="left" style:position="0.5909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ab-stops>
          <style:tab-stop style:type="left" style:position="0.5909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ab-stops>
          <style:tab-stop style:type="left" style:position="0.5909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ab-stops>
          <style:tab-stop style:type="left" style:position="0.5909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ab-stops>
          <style:tab-stop style:type="left" style:position="0.5909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left" style:position="0.5909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ab-stops>
          <style:tab-stop style:type="left" style:position="0.5909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ab-stops>
          <style:tab-stop style:type="left" style:position="0.5909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ab-stops>
          <style:tab-stop style:type="left" style:position="0.5909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ab-stops>
          <style:tab-stop style:type="left" style:position="0.5909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P1497" style:parent-style-name="Normal" style:family="paragraph">
      <style:paragraph-properties fo:widows="0" fo:orphans="0" fo:text-align="justify" fo:text-indent="0.3937in">
        <style:tab-stops>
          <style:tab-stop style:type="left" style:position="0.5in"/>
        </style:tab-stops>
      </style:paragraph-properties>
    </style:style>
    <style:style style:name="T1498" style:parent-style-name="DefaultParagraphFont" style:family="text">
      <style:text-properties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color="#000000"/>
    </style:style>
    <style:style style:name="T1502" style:parent-style-name="DefaultParagraphFont" style:family="text">
      <style:text-properties style:font-style-complex="italic"/>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P1506" style:parent-style-name="Normal" style:family="paragraph">
      <style:paragraph-properties fo:break-before="page"/>
    </style:style>
    <style:style style:name="P1507" style:parent-style-name="Normal" style:family="paragraph">
      <style:paragraph-properties fo:widows="0" fo:orphans="0" fo:margin-left="3.1493in">
        <style:tab-stops>
          <style:tab-stop style:type="left" style:position="-2.8993in"/>
          <style:tab-stop style:type="left" style:position="-2.6493in"/>
        </style:tab-stops>
      </style:paragraph-properties>
    </style:style>
    <style:style style:name="P1508" style:parent-style-name="Normal" style:family="paragraph">
      <style:paragraph-properties fo:widows="0" fo:orphans="0" fo:margin-left="3.1493in">
        <style:tab-stops>
          <style:tab-stop style:type="left" style:position="-2.8993in"/>
          <style:tab-stop style:type="left" style:position="-2.6493in"/>
        </style:tab-stops>
      </style:paragraph-properties>
    </style:style>
    <style:style style:name="P1509" style:parent-style-name="Normal" style:family="paragraph">
      <style:paragraph-properties fo:widows="0" fo:orphans="0" fo:margin-left="3.1493in">
        <style:tab-stops>
          <style:tab-stop style:type="left" style:position="-2.8993in"/>
          <style:tab-stop style:type="left" style:position="-2.6493in"/>
        </style:tab-stops>
      </style:paragraph-properties>
    </style:style>
    <style:style style:name="P1510" style:parent-style-name="Normal" style:family="paragraph">
      <style:paragraph-properties fo:widows="0" fo:orphans="0" fo:margin-left="3.1493in">
        <style:tab-stops>
          <style:tab-stop style:type="left" style:position="-2.8993in"/>
          <style:tab-stop style:type="left" style:position="-2.6493in"/>
        </style:tab-stops>
      </style:paragraph-properties>
    </style:style>
    <style:style style:name="P1511" style:parent-style-name="Normal" style:family="paragraph">
      <style:paragraph-properties fo:widows="0" fo:orphans="0" fo:text-align="center">
        <style:tab-stops>
          <style:tab-stop style:type="left" style:position="0.25in"/>
          <style:tab-stop style:type="left" style:position="0.5in"/>
        </style:tab-stops>
      </style:paragraph-properties>
      <style:text-properties fo:font-weight="bold" style:font-weight-asian="bold"/>
    </style:style>
    <style:style style:name="P1512" style:parent-style-name="Normal" style:family="paragraph">
      <style:paragraph-properties fo:widows="0" fo:orphans="0" fo:text-align="center"/>
      <style:text-properties fo:font-weight="bold" style:font-weight-asian="bold" fo:text-transform="uppercase"/>
    </style:style>
    <style:style style:name="P1513" style:parent-style-name="Normal" style:family="paragraph">
      <style:paragraph-properties fo:widows="0" fo:orphans="0" fo:text-align="center"/>
      <style:text-properties fo:font-weight="bold" style:font-weight-asian="bold" fo:text-transform="uppercase"/>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fo:text-transform="uppercase"/>
    </style:style>
    <style:style style:name="P1516" style:parent-style-name="Normal" style:family="paragraph">
      <style:paragraph-properties fo:widows="0" fo:orphans="0"/>
      <style:text-properties style:font-weight-complex="bold"/>
    </style:style>
    <style:style style:name="P1517" style:parent-style-name="Normal" style:family="paragraph">
      <style:paragraph-properties fo:widows="0" fo:orphans="0">
        <style:tab-stops>
          <style:tab-stop style:type="left" style:leader-style="solid" style:leader-text="_" style:position="5.9062in"/>
        </style:tab-stops>
      </style:paragraph-properties>
      <style:text-properties style:font-weight-complex="bold"/>
    </style:style>
    <style:style style:name="P1518" style:parent-style-name="Normal" style:family="paragraph">
      <style:paragraph-properties fo:widows="0" fo:orphans="0" fo:margin-left="1.6736in">
        <style:tab-stops/>
      </style:paragraph-properties>
      <style:text-properties style:font-weight-complex="bold"/>
    </style:style>
    <style:style style:name="P1519" style:parent-style-name="Normal" style:family="paragraph">
      <style:paragraph-properties fo:widows="0" fo:orphans="0" fo:text-align="justify" fo:text-indent="0.3937in"/>
      <style:text-properties style:font-weight-complex="bold"/>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margin-left="2.1659in">
        <style:tab-stops/>
      </style:paragraph-properties>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text-properties fo:font-weight="bold" style:font-weight-asian="bold"/>
    </style:style>
    <style:style style:name="P1525" style:parent-style-name="Normal" style:family="paragraph">
      <style:paragraph-properties fo:widows="0" fo:orphans="0" fo:text-align="justify" fo:text-indent="0.3937in">
        <style:tab-stops>
          <style:tab-stop style:type="left" style:leader-style="solid" style:leader-text="_" style:position="5.9062in"/>
        </style:tab-stops>
      </style:paragraph-properties>
    </style:style>
    <style:style style:name="P1526" style:parent-style-name="Normal" style:family="paragraph">
      <style:paragraph-properties fo:widows="0" fo:orphans="0" fo:margin-left="4.3312in">
        <style:tab-stops/>
      </style:paragraph-properties>
    </style:style>
    <style:style style:name="P1527" style:parent-style-name="Normal" style:family="paragraph">
      <style:paragraph-properties fo:widows="0" fo:orphans="0" fo:text-align="justify">
        <style:tab-stops>
          <style:tab-stop style:type="left" style:position="0.875in"/>
        </style:tab-stops>
      </style:paragraph-properties>
    </style:style>
    <style:style style:name="P1528" style:parent-style-name="Normal" style:family="paragraph">
      <style:paragraph-properties fo:widows="0" fo:orphans="0" fo:text-align="justify">
        <style:tab-stops>
          <style:tab-stop style:type="left" style:position="0.875in"/>
        </style:tab-stops>
      </style:paragraph-properties>
    </style:style>
    <style:style style:name="P1529" style:parent-style-name="Normal" style:family="paragraph">
      <style:paragraph-properties fo:widows="0" fo:orphans="0" fo:text-align="justify">
        <style:tab-stops>
          <style:tab-stop style:type="left" style:position="0.875in"/>
        </style:tab-stops>
      </style:paragraph-properties>
    </style:style>
    <style:style style:name="P1530" style:parent-style-name="Normal" style:family="paragraph">
      <style:paragraph-properties fo:widows="0" fo:orphans="0" fo:text-align="justify">
        <style:tab-stops>
          <style:tab-stop style:type="left" style:position="0.875in"/>
        </style:tab-stops>
      </style:paragraph-properties>
    </style:style>
    <style:style style:name="P1531" style:parent-style-name="Normal" style:family="paragraph">
      <style:paragraph-properties fo:widows="0" fo:orphans="0" fo:margin-left="1.6736in">
        <style:tab-stops/>
      </style:paragraph-properties>
    </style:style>
    <style:style style:name="P1532" style:parent-style-name="Normal" style:family="paragraph">
      <style:paragraph-properties fo:widows="0" fo:orphans="0" fo:text-align="justify">
        <style:tab-stops>
          <style:tab-stop style:type="left" style:position="0.875in"/>
        </style:tab-stops>
      </style:paragraph-properties>
    </style:style>
    <style:style style:name="P1533" style:parent-style-name="Normal" style:family="paragraph">
      <style:paragraph-properties fo:widows="0" fo:orphans="0" fo:text-align="justify" fo:text-indent="0.3937in"/>
      <style:text-properties fo:font-weight="bold" style:font-weight-asian="bold"/>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text-properties fo:font-weight="bold" style:font-weight-asian="bold"/>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text-properties fo:font-weight="bold" style:font-weight-asian="bold"/>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text-properties style:font-style-complex="italic"/>
    </style:style>
    <style:style style:name="P1553" style:parent-style-name="Normal" style:family="paragraph">
      <style:paragraph-properties fo:widows="0" fo:orphans="0" fo:text-align="justify" fo:text-indent="0.3937in">
        <style:tab-stops>
          <style:tab-stop style:type="left" style:leader-style="solid" style:leader-text="_" style:position="4.725in"/>
        </style:tab-stops>
      </style:paragraph-properties>
      <style:text-properties style:font-style-complex="italic"/>
    </style:style>
    <style:style style:name="P1554" style:parent-style-name="Normal" style:family="paragraph">
      <style:paragraph-properties fo:widows="0" fo:orphans="0" fo:text-align="center">
        <style:tab-stops>
          <style:tab-stop style:type="left" style:leader-style="solid" style:leader-text="_" style:position="4.725in"/>
        </style:tab-stops>
      </style:paragraph-properties>
      <style:text-properties style:font-style-complex="italic"/>
    </style:style>
    <style:style style:name="P1555" style:parent-style-name="Normal" style:family="paragraph">
      <style:paragraph-properties fo:widows="0" fo:orphans="0" fo:text-align="justify" fo:text-indent="0.3937in">
        <style:tab-stops>
          <style:tab-stop style:type="left" style:leader-style="solid" style:leader-text="_" style:position="4.725in"/>
        </style:tab-stops>
      </style:paragraph-properties>
      <style:text-properties style:font-style-complex="italic"/>
    </style:style>
    <style:style style:name="P1556" style:parent-style-name="Normal" style:family="paragraph">
      <style:paragraph-properties fo:widows="0" fo:orphans="0" fo:text-align="justify" fo:text-indent="0.3937in">
        <style:tab-stops>
          <style:tab-stop style:type="left" style:leader-style="solid" style:leader-text="_" style:position="4.725in"/>
        </style:tab-stops>
      </style:paragraph-properties>
      <style:text-properties style:font-style-complex="italic"/>
    </style:style>
    <style:style style:name="P1557" style:parent-style-name="Normal" style:family="paragraph">
      <style:paragraph-properties fo:widows="0" fo:orphans="0" fo:text-align="center">
        <style:tab-stops>
          <style:tab-stop style:type="left" style:leader-style="solid" style:leader-text="_" style:position="4.725in"/>
        </style:tab-stops>
      </style:paragraph-properties>
      <style:text-properties style:font-style-complex="italic"/>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master-page-name="MP1" style:family="paragraph">
      <style:paragraph-properties fo:widows="0" fo:orphans="0" fo:break-before="page" fo:margin-left="6.3333in">
        <style:tab-stops>
          <style:tab-stop style:type="left" style:position="-6.0833in"/>
          <style:tab-stop style:type="left" style:position="-5.8333in"/>
        </style:tab-stops>
      </style:paragraph-properties>
    </style:style>
    <style:style style:name="P1568" style:parent-style-name="Normal" style:family="paragraph">
      <style:paragraph-properties fo:widows="0" fo:orphans="0" fo:margin-left="6.3333in">
        <style:tab-stops>
          <style:tab-stop style:type="left" style:position="-6.0833in"/>
          <style:tab-stop style:type="left" style:position="-5.8333in"/>
        </style:tab-stops>
      </style:paragraph-properties>
    </style:style>
    <style:style style:name="P1569" style:parent-style-name="Normal" style:family="paragraph">
      <style:paragraph-properties fo:widows="0" fo:orphans="0" fo:margin-left="6.3333in">
        <style:tab-stops>
          <style:tab-stop style:type="left" style:position="-6.0833in"/>
          <style:tab-stop style:type="left" style:position="-5.8333in"/>
        </style:tab-stops>
      </style:paragraph-properties>
    </style:style>
    <style:style style:name="P1570" style:parent-style-name="Normal" style:family="paragraph">
      <style:paragraph-properties fo:widows="0" fo:orphans="0" fo:text-align="center"/>
      <style:text-properties fo:font-weight="bold" style:font-weight-asian="bold"/>
    </style:style>
    <style:style style:name="P1571" style:parent-style-name="Normal" style:family="paragraph">
      <style:paragraph-properties fo:widows="0" fo:orphans="0" fo:text-align="center" fo:text-indent="0.0416in"/>
      <style:text-properties fo:font-weight="bold" style:font-weight-asian="bold" fo:text-transform="uppercase"/>
    </style:style>
    <style:style style:name="P1572" style:parent-style-name="Normal" style:family="paragraph">
      <style:paragraph-properties fo:widows="0" fo:orphans="0" fo:text-align="center"/>
      <style:text-properties fo:font-weight="bold" style:font-weight-asian="bold" fo:text-transform="uppercase"/>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margin-left="2.3625in">
        <style:tab-stops/>
      </style:paragraph-properties>
    </style:style>
    <style:style style:name="T1578" style:parent-style-name="DefaultParagraphFont" style:family="text">
      <style:text-properties style:font-weight-complex="bold"/>
    </style:style>
    <style:style style:name="P1579" style:parent-style-name="Normal" style:family="paragraph">
      <style:paragraph-properties fo:widows="0" fo:orphans="0" fo:text-align="justify"/>
    </style:style>
    <style:style style:name="TableColumn1581" style:family="table-column">
      <style:table-column-properties style:column-width="6.7472in" style:use-optimal-column-width="false"/>
    </style:style>
    <style:style style:name="TableColumn1582" style:family="table-column">
      <style:table-column-properties style:column-width="1.6687in" style:use-optimal-column-width="false"/>
    </style:style>
    <style:style style:name="TableColumn1583" style:family="table-column">
      <style:table-column-properties style:column-width="1.8201in" style:use-optimal-column-width="false"/>
    </style:style>
    <style:style style:name="Table1580" style:family="table">
      <style:table-properties style:width="10.2361in" fo:margin-left="0in" table:align="left"/>
    </style:style>
    <style:style style:name="TableRow1584" style:family="table-row">
      <style:table-row-properties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E6E6E6" style:vertical-align="middl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fo:background-color="#E6E6E6"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style>
    <style:style style:name="TableCell1596" style:family="table-cell">
      <style:table-cell-properties fo:border="0.0069in solid #000000" fo:background-color="#E6E6E6" fo:padding-top="0in" fo:padding-left="0.075in" fo:padding-bottom="0in" fo:padding-right="0.075in"/>
    </style:style>
    <style:style style:name="P1597" style:parent-style-name="Normal" style:family="paragraph">
      <style:paragraph-properties fo:widows="0" fo:orphans="0" fo:text-align="center"/>
      <style:text-properties fo:font-weight="bold" style:font-weight-asian="bold"/>
    </style:style>
    <style:style style:name="TableRow1598" style:family="table-row">
      <style:table-row-properties style:min-row-height="0.0138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style:style>
    <style:style style:name="TableRow1605" style:family="table-row">
      <style:table-row-properties style:min-row-height="0.0138in" style:use-optimal-row-height="false"/>
    </style:style>
    <style:style style:name="TableCell1606" style:family="table-cell">
      <style:table-cell-properties fo:border="0.0069in solid #000000" fo:background-color="#E6E6E6" style:vertical-align="middle"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background-color="#E6E6E6"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style:style>
    <style:style style:name="TableCell1610" style:family="table-cell">
      <style:table-cell-properties fo:border="0.0069in solid #000000" fo:background-color="#E6E6E6"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style:style>
    <style:style style:name="TableRow1612" style:family="table-row">
      <style:table-row-properties style:min-row-height="0.0138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weight="bold" style:font-weight-asian="bold"/>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style:style>
    <style:style style:name="TableRow1619" style:family="table-row">
      <style:table-row-properties style:min-row-height="0.0138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style:style>
    <style:style style:name="TableRow1626" style:family="table-row">
      <style:table-row-properties style:min-row-height="0.0138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style>
    <style:style style:name="TableRow1654" style:family="table-row">
      <style:table-row-properties style:min-row-height="0.0138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Row1766" style:family="table-row">
      <style:table-row-properties style:min-row-height="0.488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Row1773" style:family="table-row">
      <style:table-row-properties style:min-row-height="0.2243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ableRow1798" style:family="table-row">
      <style:table-row-properties style:use-optimal-row-height="false" fo:keep-together="always"/>
    </style:style>
    <style:style style:name="TableCell1799" style:family="table-cell">
      <style:table-cell-properties fo:border="0.0069in solid #000000" fo:background-color="#E6E6E6" style:vertical-align="middl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background-color="#E6E6E6"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style:style>
    <style:style style:name="TableCell1803" style:family="table-cell">
      <style:table-cell-properties fo:border="0.0069in solid #000000" fo:background-color="#E6E6E6"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Row1826" style:family="table-row">
      <style:table-row-properties style:use-optimal-row-height="false"/>
    </style:style>
    <style:style style:name="TableCell1827" style:family="table-cell">
      <style:table-cell-properties fo:border="0.0069in solid #000000" fo:background-color="#E6E6E6"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background-color="#E6E6E6"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background-color="#E6E6E6"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style:style>
    <style:style style:name="P1841" style:parent-style-name="Normal" style:family="paragraph">
      <style:paragraph-properties fo:widows="0" fo:orphans="0" fo:margin-right="-0.075in"/>
      <style:text-properties style:font-style-complex="italic"/>
    </style:style>
    <style:style style:name="P1842" style:parent-style-name="Normal" style:family="paragraph">
      <style:paragraph-properties fo:widows="0" fo:orphans="0" fo:margin-right="-0.075in"/>
      <style:text-properties style:font-style-complex="italic"/>
    </style:style>
    <style:style style:name="P1843" style:parent-style-name="Normal" style:family="paragraph">
      <style:paragraph-properties fo:widows="0" fo:orphans="0" fo:margin-right="-0.075in"/>
      <style:text-properties style:font-style-complex="italic"/>
    </style:style>
    <style:style style:name="P1844" style:parent-style-name="Normal" style:family="paragraph">
      <style:paragraph-properties fo:widows="0" fo:orphans="0" fo:margin-right="-0.075in"/>
      <style:text-properties style:font-style-complex="italic"/>
    </style:style>
    <style:style style:name="P1845" style:parent-style-name="Normal" style:family="paragraph">
      <style:paragraph-properties fo:widows="0" fo:orphans="0" fo:margin-right="-0.075in"/>
      <style:text-properties style:font-style-complex="italic"/>
    </style:style>
    <style:style style:name="P1846" style:parent-style-name="Normal" style:family="paragraph">
      <style:paragraph-properties fo:widows="0" fo:orphans="0" fo:margin-right="-0.075in"/>
      <style:text-properties style:font-style-complex="italic"/>
    </style:style>
    <style:style style:name="P1847" style:parent-style-name="Normal" style:family="paragraph">
      <style:paragraph-properties fo:widows="0" fo:orphans="0" fo:margin-right="-0.075in"/>
      <style:text-properties style:font-style-complex="italic"/>
    </style:style>
    <style:style style:name="P1848" style:parent-style-name="Normal" style:family="paragraph">
      <style:paragraph-properties fo:widows="0" fo:orphans="0" fo:margin-right="-0.075in"/>
      <style:text-properties style:font-style-complex="italic"/>
    </style:style>
    <style:style style:name="P1849" style:parent-style-name="Normal" style:family="paragraph">
      <style:paragraph-properties fo:widows="0" fo:orphans="0" fo:margin-right="-0.075in"/>
      <style:text-properties style:font-style-complex="italic"/>
    </style:style>
    <style:style style:name="P1850" style:parent-style-name="Normal" style:family="paragraph">
      <style:paragraph-properties fo:widows="0" fo:orphans="0" fo:margin-right="-0.075in"/>
      <style:text-properties style:font-style-complex="italic"/>
    </style:style>
    <style:style style:name="P1851" style:parent-style-name="Normal" style:family="paragraph">
      <style:paragraph-properties fo:widows="0" fo:orphans="0" fo:margin-right="-0.075in"/>
      <style:text-properties style:font-style-complex="italic"/>
    </style:style>
    <style:style style:name="P1852" style:parent-style-name="Normal" style:family="paragraph">
      <style:paragraph-properties fo:widows="0" fo:orphans="0" fo:text-align="center"/>
      <style:text-properties style:font-style-complex="italic"/>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style>
    <style:style style:name="P1855" style:parent-style-name="Normal" style:master-page-name="MP2" style:family="paragraph">
      <style:paragraph-properties fo:widows="0" fo:orphans="0" fo:break-before="page"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widows="0" fo:orphans="0" fo:text-align="center"/>
      <style:text-properties fo:language="es" fo:country="ES"/>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center"/>
      <style:text-properties fo:font-weight="bold" style:font-weight-asian="bold"/>
    </style:style>
    <style:style style:name="P1870" style:parent-style-name="Normal" style:family="paragraph">
      <style:paragraph-properties fo:widows="0" fo:orphans="0"/>
      <style:text-properties fo:font-weight="bold" style:font-weight-asian="bold"/>
    </style:style>
    <style:style style:name="TableColumn1872" style:family="table-column">
      <style:table-column-properties style:column-width="2.5965in"/>
    </style:style>
    <style:style style:name="TableColumn1873" style:family="table-column">
      <style:table-column-properties style:column-width="0.6888in"/>
    </style:style>
    <style:style style:name="TableColumn1874" style:family="table-column">
      <style:table-column-properties style:column-width="0.8951in"/>
    </style:style>
    <style:style style:name="TableColumn1875" style:family="table-column">
      <style:table-column-properties style:column-width="1.0527in"/>
    </style:style>
    <style:style style:name="TableColumn1876" style:family="table-column">
      <style:table-column-properties style:column-width="1.0652in"/>
    </style:style>
    <style:style style:name="Table1871" style:family="table">
      <style:table-properties style:width="6.2986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name-asian="MS Mincho" fo:font-weight="bold" style:font-weight-asian="bold"/>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asian="MS Mincho"/>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sian="MS Mincho" fo:font-weight="bold" style:font-weight-asian="bold"/>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name-asian="MS Mincho"/>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name-asian="MS Mincho" fo:font-weight="bold" style:font-weight-asian="bold"/>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name-asian="MS Mincho" fo:font-weight="bold" style:font-weight-asian="bold" style:font-weight-complex="bold"/>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style:font-name-asian="MS Mincho" style:font-weight-complex="bold"/>
    </style:style>
    <style:style style:name="T1898" style:parent-style-name="DefaultParagraphFont" style:family="text">
      <style:text-properties style:font-name-asian="MS Mincho" style:font-weight-complex="bold" fo:letter-spacing="-0.0027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name-asian="MS Mincho" fo:font-weight="bold" style:font-weight-asian="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name-asian="MS Mincho" style:font-weight-complex="bold"/>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name-asian="MS Mincho"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asian="MS Mincho" fo:font-weight="bold" style:font-weight-asian="bold"/>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name-asian="MS Mincho"/>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name-asian="MS Mincho" fo:font-weight="bold" style:font-weight-asian="bold"/>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name-asian="MS Mincho" fo:font-weight="bold" style:font-weight-asian="bold"/>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name-asian="MS Mincho" fo:font-weight="bold" style:font-weight-asian="bold"/>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sian="MS Mincho" fo:font-weight="bold" style:font-weight-asian="bold"/>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asian="MS Mincho" fo:font-weight="bold" style:font-weight-asian="bold"/>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name-asian="MS Mincho" fo:font-weight="bold" style:font-weight-asian="bold"/>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name-asian="MS Mincho" fo:font-weight="bold" style:font-weight-asian="bold"/>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sian="MS Mincho" fo:font-weight="bold" style:font-weight-asian="bold"/>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MS Mincho" fo:font-weight="bold" style:font-weight-asian="bold"/>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name-asian="MS Mincho" fo:font-weight="bold" style:font-weight-asian="bold"/>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sian="MS Mincho" fo:font-weight="bold" style:font-weight-asian="bold"/>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asian="MS Mincho" fo:font-weight="bold" style:font-weight-asian="bold"/>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asian="MS Mincho" fo:font-weight="bold" style:font-weight-asian="bold"/>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MS Mincho" fo:font-weight="bold" style:font-weight-asian="bold"/>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name-asian="MS Mincho" fo:font-weight="bold" style:font-weight-asian="bold"/>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name-asian="MS Mincho" fo:font-weight="bold" style:font-weight-asian="bold"/>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sian="MS Mincho" fo:font-weight="bold" style:font-weight-asian="bold"/>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name-asian="MS Mincho" fo:font-weight="bold" style:font-weight-asian="bold"/>
    </style:style>
    <style:style style:name="T2002" style:parent-style-name="DefaultParagraphFont" style:family="text">
      <style:text-properties style:font-name-asian="MS Mincho" fo:font-style="italic" style:font-style-asian="italic"/>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name-asian="MS Mincho" fo:font-weight="bold" style:font-weight-asian="bold"/>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style:font-name-asian="MS Mincho" fo:font-weight="bold" style:font-weight-asian="bold"/>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nap-to-layout-grid="false"/>
    </style:style>
    <style:style style:name="T2013" style:parent-style-name="DefaultParagraphFont" style:family="text">
      <style:text-properties style:font-name-asian="MS Mincho"/>
    </style:style>
    <style:style style:name="T2014" style:parent-style-name="DefaultParagraphFont" style:family="text">
      <style:text-properties style:font-name-asian="MS Mincho" fo:font-style="italic" style:font-style-asian="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MS Mincho" fo:font-weight="bold" style:font-weight-asian="bold"/>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nap-to-layout-grid="false"/>
      <style:text-properties style:font-name-asian="MS Mincho"/>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MS Mincho" fo:font-weight="bold" style:font-weight-asian="bold"/>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name-asian="MS Mincho"/>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MS Mincho"/>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sian="MS Mincho"/>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MS Mincho" fo:font-weight="bold" style:font-weight-asian="bold"/>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sian="MS Mincho" fo:font-weight="bold" style:font-weight-asian="bold"/>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name-asian="MS Mincho"/>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asian="MS Mincho" fo:font-weight="bold" style:font-weight-asian="bold"/>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snap-to-layout-grid="false"/>
      <style:text-properties style:font-name-asian="MS Mincho" fo:font-style="italic" style:font-style-asian="italic"/>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nap-to-layout-grid="false"/>
      <style:text-properties style:font-name-asian="MS Mincho"/>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snap-to-layout-grid="false"/>
      <style:text-properties style:font-name-asian="MS Mincho"/>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snap-to-layout-grid="false"/>
      <style:text-properties style:font-name-asian="MS Mincho"/>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nap-to-layout-grid="false"/>
    </style:style>
    <style:style style:name="T2052" style:parent-style-name="DefaultParagraphFont" style:family="text">
      <style:text-properties style:font-name-asian="MS Mincho"/>
    </style:style>
    <style:style style:name="T2053" style:parent-style-name="DefaultParagraphFont" style:family="text">
      <style:text-properties style:font-name-asian="MS Mincho" fo:letter-spacing="-0.0041in"/>
    </style:style>
    <style:style style:name="T2054" style:parent-style-name="DefaultParagraphFont" style:family="text">
      <style:text-properties style:font-name-asian="MS Mincho"/>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nap-to-layout-grid="false"/>
      <style:text-properties style:font-name-asian="MS Mincho"/>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MS Mincho"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MS Mincho"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sian="MS Mincho"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MS Mincho"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nap-to-layout-grid="false"/>
      <style:text-properties style:font-name-asian="MS Mincho"/>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MS Mincho"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asian="MS Mincho"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sian="MS Mincho" fo:font-weight="bold" style:font-weight-asian="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MS Mincho" fo:font-weight="bold" style:font-weight-asian="bold"/>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nap-to-layout-grid="false"/>
      <style:text-properties style:font-name-asian="MS Mincho"/>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sian="MS Mincho"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MS Mincho"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sian="MS Mincho"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sian="MS Mincho" fo:font-weight="bold" style:font-weight-asian="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nap-to-layout-grid="false"/>
      <style:text-properties style:font-name-asian="MS Mincho"/>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sian="MS Mincho"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sian="MS Mincho"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sian="MS Mincho"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MS Mincho" fo:font-weight="bold" style:font-weight-asian="bold"/>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nap-to-layout-grid="false"/>
      <style:text-properties style:font-name-asian="MS Mincho"/>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sian="MS Mincho"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sian="MS Mincho"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sian="MS Mincho"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MS Mincho" fo:font-weight="bold" style:font-weight-asian="bold"/>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style:text-properties style:font-name-asian="MS Mincho"/>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sian="MS Mincho"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sian="MS Mincho"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sian="MS Mincho"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sian="MS Mincho" fo:font-weight="bold" style:font-weight-asian="bold"/>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name-asian="MS Mincho" fo:font-weight="bold" style:font-weight-asian="bold"/>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sian="MS Mincho"/>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sian="MS Mincho"/>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style:font-name-asian="MS Mincho"/>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asian="MS Mincho"/>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asian="MS Mincho"/>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sian="MS Mincho"/>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sian="MS Mincho" fo:font-weight="bold" style:font-weight-asian="bold"/>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name-asian="MS Mincho" fo:font-weight="bold" style:font-weight-asian="bold"/>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sian="MS Mincho" fo:font-weight="bold" style:font-weight-asian="bold"/>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sian="MS Mincho" fo:font-weight="bold" style:font-weight-asian="bold"/>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name-asian="MS Mincho" fo:font-weight="bold" style:font-weight-asian="bold"/>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sian="MS Mincho" fo:font-weight="bold" style:font-weight-asian="bold"/>
    </style:style>
    <style:style style:name="P2158" style:parent-style-name="Normal" style:family="paragraph">
      <style:paragraph-properties fo:widows="0" fo:orphans="0" fo:text-align="justify"/>
      <style:text-properties fo:font-weight="bold" style:font-weight-asian="bold"/>
    </style:style>
    <style:style style:name="P2159" style:parent-style-name="Normal" style:family="paragraph">
      <style:paragraph-properties fo:widows="0" fo:orphans="0" fo:text-align="justify"/>
      <style:text-properties style:font-weight-complex="bold"/>
    </style:style>
    <style:style style:name="P2160" style:parent-style-name="Normal" style:family="paragraph">
      <style:paragraph-properties fo:widows="0" fo:orphans="0" fo:text-align="justify"/>
      <style:text-properties style:font-style-complex="italic"/>
    </style:style>
    <style:style style:name="P2161" style:parent-style-name="Normal" style:family="paragraph">
      <style:paragraph-properties fo:widows="0" fo:orphans="0" fo:text-align="justify"/>
      <style:text-properties style:font-style-complex="italic"/>
    </style:style>
    <style:style style:name="P2162" style:parent-style-name="Normal" style:family="paragraph">
      <style:paragraph-properties fo:widows="0" fo:orphans="0" fo:text-align="justify"/>
      <style:text-properties fo:font-style="italic" style:font-style-asian="italic" style:font-style-complex="italic"/>
    </style:style>
    <style:style style:name="P2163" style:parent-style-name="Normal" style:family="paragraph">
      <style:paragraph-properties fo:widows="0" fo:orphans="0"/>
      <style:text-properties fo:font-style="italic" style:font-style-asian="italic"/>
    </style:style>
    <style:style style:name="P2164" style:parent-style-name="Normal" style:family="paragraph">
      <style:paragraph-properties fo:widows="0" fo:orphans="0"/>
      <style:text-properties fo:font-style="italic" style:font-style-asian="italic"/>
    </style:style>
    <style:style style:name="P2165" style:parent-style-name="Normal" style:family="paragraph">
      <style:paragraph-properties fo:widows="0" fo:orphans="0" fo:text-align="justify"/>
      <style:text-properties fo:font-style="italic" style:font-style-asian="italic" style:font-style-complex="italic"/>
    </style:style>
    <style:style style:name="P2166" style:parent-style-name="Normal" style:family="paragraph">
      <style:paragraph-properties fo:widows="0" fo:orphans="0" fo:text-align="justify"/>
      <style:text-properties fo:font-style="italic" style:font-style-asian="italic" style:font-style-complex="italic"/>
    </style:style>
    <style:style style:name="P2167" style:parent-style-name="Normal" style:family="paragraph">
      <style:paragraph-properties fo:widows="0" fo:orphans="0"/>
      <style:text-properties fo:font-style="italic" style:font-style-asian="italic" style:font-style-complex="italic"/>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text-align="center"/>
    </style:style>
    <style:style style:name="P2171"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text:span text:style-name="T9">DĖL Europos teritorinio bendradarbiavimo tikslo programų įgyvendinimo LIETUVOJE TAISYKLIŲ PATVIRTINIMO</text:span></text:p>
      <text:p text:style-name="P10"/>
      <text:p text:style-name="P11">2010 m. birželio 10 d. Nr. 1V-359</text:p>
      <text:p text:style-name="P12">Vilnius</text:p>
      <text:p text:style-name="P13"/>
      <text:p text:style-name="P14"><text:span text:style-name="T15">Įgyvendindamas 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16">111-4231</text:span></text:a><text:span text:style-name="T17">; 2008, Nr.<text:s/></text:span><text:a xlink:href="https://www.e-tar.lt/portal/lt/legalAct/TAR.F01925E9F025" office:target-frame-name="_blank" xlink:show="new"><text:span text:style-name="T18">107-4103</text:span></text:a><text:span text:style-name="T19">) 2.1.1.1 ir 2.4 punktus,</text:span></text:p>
      <text:p text:style-name="P20"><text:span text:style-name="T21">t v i r t i n u Europos teritorinio bendradarbiavimo tikslo programų įgyvendinimo Lietuvoje taisykles (pridedama).</text:span></text:p>
      <text:p text:style-name="P22"/>
      <text:p text:style-name="P23"/>
      <text:p text:style-name="P24"><text:span text:style-name="T25">Vidaus reikalų ministras</text:span><text:span text:style-name="T26"><text:tab/>Raimundas Palaitis</text:span></text:p>
      <text:soft-page-break/>
      <text:p text:style-name="P27"><text:span text:style-name="T28">PATVIRTINTA</text:span></text:p>
      <text:p text:style-name="P29">Lietuvos Respublikos vidaus reikalų ministro<text:s/></text:p>
      <text:p text:style-name="P30">2010 m. birželio 10 d. įsakymu Nr. 1V-359</text:p>
      <text:p text:style-name="P31"/>
      <text:p text:style-name="P32"><text:span text:style-name="T33">Europos teritorinio bendradarbiavimo tikslo programų įgyvendinimo LIETUVOJE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Europos teritorinio bendradarbiavimo tikslo programų įgyvendinimo Lietuvoje taisyklės<text:s/></text:span><text:span text:style-name="T43">(</text:span><text:span text:style-name="T44">toliau – Taisyklės) nustato Lietuvos Respublikos vidaus reikalų ministerijos, jos administracijos padalinių funkcijas įgyvendinant 2007–2013 metų Europos Sąjungos (toliau – ES) finansinio laikotarpio Europos teritorinio bendrdarbiavimo tikslo programas (toliau – programa (-os) Lietuvoje ir Lietuvos Respublikos finansų ministerijos, viešosios įstaigos Jungtinio techninio sekretoriato (toliau – JTS) funkcijas įgyvendinant Lietuvos ir Lenkijos bendradarbiavimo per sieną programą, programoms įgyvendinti skirtų lėšų naudojimą, projektų atrankos finansuoti principus, bendruosius projektų įgyvendinimo principus, pažeidimų nustatymo ir šalinimo tvarką.</text:span></text:p>
      <text:p text:style-name="P45"><text:span text:style-name="T46">2</text:span><text:span text:style-name="T47">. Taisyklės</text:span><text:span text:style-name="T48"><text:s/></text:span><text:span text:style-name="T49">parengtos:</text:span></text:p>
      <text:p text:style-name="P50"><text:span text:style-name="T51">vadovaujantis Lietuvos Respublikos Vyriausybės 2006 m. spalio 17 d. nutarimu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52">111-4231</text:span></text:a><text:span text:style-name="T53">; 2008, Nr.<text:s/></text:span><text:a xlink:href="https://www.e-tar.lt/portal/lt/legalAct/TAR.F01925E9F025" office:target-frame-name="_blank" xlink:show="new"><text:span text:style-name="T54">107-4103</text:span></text:a><text:span text:style-name="T55">);</text:span></text:p>
      <text:p text:style-name="P56">atsižvelgiant į:</text:p>
      <text:p text:style-name="P57">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6 L 94, p. 10), (toliau – Bendrasis reglamentas);</text:p>
      <text:p text:style-name="P58">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371 p. 1), su paskutiniais pakeitimais, padarytais 2009 m. rugsėjo 1 d. Komisijos reglamentu (EB) Nr. 846/2009 (OL 2006 L 250, p. 1), (toliau – Įgyvendinimo reglamentas);</text:p>
      <text:p text:style-name="P59">2006 m. liepos 5 d. Europos Parlamento bei Tarybos reglamentą (EB) Nr. 1080/2006 dėl Europos regioninės plėtros fondo ir panaikinantį Reglamentą (EB) Nr. 1783/1999 (OL 2006 L 210, p. 1), su paskutiniais pakeitimais, padarytais 2009 m. gegužės 6 d. Europos Parlamento ir Tarybos reglamentu (EB) Nr. 397/2009 (OL 2006 L 126, p. 3), (toliau – ERPF reglamentas);</text:p>
      <text:p text:style-name="P60">įgyvendinant:</text:p>
      <text:p text:style-name="P61">2007 m. gruodžio 20 d. Komisijos sprendimą Nr. K(2007)6530, patvirtinantį veiksmų programą „Lietuvos ir Lenkijos bendradarbiavimo per sieną programa“ (toliau – Lietuvos ir Lenkijos veiksmų programa) dėl Bendrijos struktūrinės paramos iš Europos regioninės plėtros fondo pagal Europos teritorinio bendradarbiavimo tikslą Lietuvoje ir Lenkijoje;</text:p>
      <text:p text:style-name="P62">2007 m. gruodžio 21 d. Komisijos sprendimą Nr. K(2007)6550, patvirtinantį veiksmų programą „2007–2013 m. Baltijos jūros regiono programa“, skirtą Bendrijos struktūrinei paramai iš Europos regioninės plėtros fondo gauti įgyvendinant Europos teritorinio bendradarbiavimo tikslą Danijoje, Estijoje, Latvijoje, Lenkijoje, Lietuvoje, Suomijoje, Švedijoje ir Vokietijoje, dalyvaujant Norvegijai, ir remiantis Europos kaimynystės ir partnerystės priemone Baltarusijai bei Rusijos Federacijai;</text:p>
      <text:soft-page-break/>
      <text:p text:style-name="P63">2007 m. gruodžio 20 d. Komisijos sprendimą Nr. K(2007)6499, patvirtinantį veiksmų programą „Pietų Baltijos bendradarbiavimo per sieną programa“ dėl Bendrijos struktūrinės paramos iš Europos regioninės plėtros fondo pagal Europos teritorinio bendradarbiavimo tikslą Danijoje, Vokietijoje, Lietuvoje, Lenkijoje ir Švedijoje;</text:p>
      <text:p text:style-name="P64">2007 m. gruodžio 17 d. Komisijos sprendimą Nr. K(2007)6295, patvirtinantį veiksmų programą „Latvijos ir Lietuvos bendradarbiavimo per sieną programa“ dėl Bendrijos struktūrinės paramos iš Europos regioninės plėtros fondo pagal Europos teritorinio bendradarbiavimo tikslą Latvijoje ir Lietuvoje;</text:p>
      <text:p text:style-name="P65">2007 m. rugsėjo 11 d. Komisijos sprendimą Nr. K(2007)4222, patvirtinantį veiksmų programą „Tarpregioninio bendradarbiavimo INTERREG IVC programa“, skirtą Bendrijos struktūrinei paramai iš Europos regioninės plėtros fondo pagal Europos teritorinio bendradarbiavimo tikslą visose valstybėse narėse, dalyvaujant Norvegijai ir Šveicarijai, gauti;</text:p>
      <text:p text:style-name="P66">2007 m. spalio 2 d. Komisijos sprendimą Nr. K(2007)4454, patvirtinantį veiksmų programą „URBACT II (miesto plėtros tinklo programa)“, skirtą Bendrijos struktūrinei paramai iš Europos regioninės plėtros fondo pagal Europos teritorinio bendradarbiavimo tikslą visose šalyse narėse, dalyvaujant Norvegijai ir Šveicarijai, gauti;</text:p>
      <text:p text:style-name="P67"><text:span text:style-name="T68">2008 m. balandžio 20 d. Komisijos sprendimą Nr. K(2008)3093, iš dalies keičiantį Sprendimą C(2007)5833, patvirtinantį veiksmų programą „INTERACT 2007–2013 m.“, skirtą Bendrijos struktūrinei paramai iš Europos regioninės plėtros fondo pagal Europos teritorinio bendradarbiavimo tikslą visose valstybėse narėse, dalyvaujant Norvegijai ir Šveicarijai, gauti.</text:span></text:p>
      <text:p text:style-name="P69"><text:span text:style-name="T70">3</text:span><text:span text:style-name="T71">. Taisyklės taikomos įgyvendinant Lietuvoje šias programas:</text:span></text:p>
      <text:p text:style-name="P72"><text:span text:style-name="T73">3.1</text:span><text:span text:style-name="T74">. Lietuvos ir Lenkijos bendradarbiavimo per sieną programą (toliau – Lietuvos ir Lenkijos programa);</text:span></text:p>
      <text:p text:style-name="P75"><text:span text:style-name="T76">3.2</text:span><text:span text:style-name="T77">. Latvijos ir Lietuvos bendradarbiavimo per sieną programą;</text:span></text:p>
      <text:p text:style-name="P78"><text:span text:style-name="T79">3.3</text:span><text:span text:style-name="T80">. Pietų Baltijos bendradarbiavimo per sieną programą (toliau – Pietų Baltijos programa);</text:span></text:p>
      <text:p text:style-name="P81"><text:span text:style-name="T82">3.4</text:span><text:span text:style-name="T83">. 2007–2013 metų Baltijos jūros regiono programą;</text:span></text:p>
      <text:p text:style-name="P84"><text:span text:style-name="T85">3.5</text:span><text:span text:style-name="T86">. tarpregioninio bendradarbiavimo programą INTERREG IVC;</text:span></text:p>
      <text:p text:style-name="P87"><text:span text:style-name="T88">3.6</text:span><text:span text:style-name="T89">. URBACT II (miesto plėtros tinklo programa);</text:span></text:p>
      <text:p text:style-name="P90"><text:span text:style-name="T91">3.7</text:span><text:span text:style-name="T92">. INTERACT 2007–2013 m. veiksmų programą „Tinkamas teritorinio bendradarbiavimo programų valdymas“ (toliau – INTERACT programa).</text:span></text:p>
      <text:p text:style-name="P93"><text:span text:style-name="T94">4</text:span><text:span text:style-name="T95">. Taisyklėse vartojamos sąvokos:</text:span></text:p>
      <text:p text:style-name="P96"><text:span text:style-name="T97">Bendrojo finansavimo lėšos</text:span><text:span text:style-name="T98"><text:s/>– Lietuvos Respublikos valstybės biudžeto lėšos, numatytos Lietuvos Respublikos vidaus reikalų ministerijai atitinkamų metų Lietuvos Respublikos valstybės biudžete, skirtos bendrai finansuoti programų įgyvendinimą.</text:span></text:p>
      <text:p text:style-name="P99"><text:span text:style-name="T100">Europos Sąjungos finansinė parama</text:span><text:span text:style-name="T101"><text:s/>(toliau – ES parama)</text:span><text:span text:style-name="T102"><text:s/></text:span><text:span text:style-name="T103">– Europos regioninės plėtros fondo lėšos, skirtos programoms įgyvendinti.</text:span></text:p>
      <text:p text:style-name="P104"><text:span text:style-name="T105">Jungtinė projekto įgyvendinimo ataskaita<text:s/></text:span><text:span text:style-name="T106">– pagrindinio projekto partnerio programos jungtiniam techniniam sekretoriatui teikiama programos stebėsenos ir (arba) valdymo komiteto nustatytos formos ataskaita apie projekto įgyvendinimo pažangą.</text:span></text:p>
      <text:p text:style-name="P107"><text:span text:style-name="T108">Lietuvos partneris</text:span><text:span text:style-name="T109"><text:s/>– Lietuvos Respublikoje įregistruotas juridinis asmuo, kuriam skirta ES parama projektui įgyvendinti ir kuriam taikomos ERPF reglamento 20 straipsnio nuostatos; Taisyklėse Lietuvos partneriais taip pat laikomi: Lietuvos Respublikoje įregistruotas juridinis asmuo, kuriam ES parama skirta sutartimi su Lietuvos ir Lenkijos programos Smulkiųjų projektų fondo projekto pagrindiniu partneriu ir (arba) šio projekto partneriu (t. y. smulkųjį projektą įgyvendinantis Lietuvos partneris), ir Lietuvoje Pietų Baltijos programos informacinio biuro funkcijas vykdanti institucija.</text:span></text:p>
      <text:p text:style-name="P110"><text:span text:style-name="T111">Nuosavas įnašas</text:span><text:span text:style-name="T112"><text:s/>– Lietuvos partnerio įnašas į projektą siekiant gauti ES paramą, kuris yra neatsiejama projekto biudžeto dalis.<text:s/></text:span></text:p>
      <text:p text:style-name="P113"><text:span text:style-name="T114">Pagrindiniai programos dokumentai</text:span><text:span text:style-name="T115"><text:s/>– Europos Komisijos, programos įgyvendinančiųjų institucijų, programos stebėsenos ir (arba) valdymo komiteto patvirtinti<text:s/></text:span><text:soft-page-break/><text:span text:style-name="T116">dokumentai, kuriuose nustatytos programos įgyvendinimo ir ES paramos teikimo sritys, sąlygos ir procedūros: veiksmų programa (angl</text:span><text:span text:style-name="T117">. Operational Programme</text:span><text:span text:style-name="T118">), kuriai taikomos Bendrojo reglamento 2 straipsnio 1 punkto nuostatos; programos vadovas (angl.<text:s/></text:span><text:span text:style-name="T119">Programme Manual</text:span><text:span text:style-name="T120">) – dokumentas, kuriame pateikta išsami informacija apie programos priemones, lėšų paskirstymą pagal priemones, numatyti galutiniai ES paramos gavėjai pagal priemones, nustatyta projektų trukmė, ES paramos apimtis, projektų atrankos tvarka, aprašytos programos skelbimo viešai priemonės ir Europos Komisijos nustatyta informavimo apie programos stebėsenos rezultatus tvarka; programą įgyvendinančių institucijų sutartis dėl programos įgyvendinimo, jeigu tokia yra sudaryta; programos stebėsenos ir (arba) valdymo komiteto sprendimai.</text:span></text:p>
      <text:p text:style-name="P121"><text:span text:style-name="T122">Pagrindinis projekto partneris<text:s/></text:span><text:span text:style-name="T123">– projekto pagrindinis ES paramos gavėjas, kurio įgaliojimai apibrėžti ERPF reglamento 20 straipsnio 1 dalyje.</text:span></text:p>
      <text:p text:style-name="P124"><text:span text:style-name="T125">Paraiška projektui finansuoti</text:span><text:span text:style-name="T126"><text:s/>– programos stebėsenos ir (arba) valdymo komiteto nustatytos formos dokumentas, kurį pareiškėjas pateikia programą įgyvendinančiai institucijai, siekdamas gauti ES paramą projektui įgyvendinti; smulkiojo projekto atveju – dokumentas, kurį pareiškėjas pateikia Lietuvos ir Lenkijos programos Smulkiųjų projektų fondo projekto pagrindiniam partneriui ir (arba) šio projekto partneriui, siekdamas gauti ES paramą smulkiajam projektui įgyvendinti.</text:span></text:p>
      <text:p text:style-name="P127"><text:span text:style-name="T128">Paramos sutartis</text:span><text:span text:style-name="T129"><text:s/>– programos vadovaujančiosios institucijos ir pagrindinio projekto partnerio sutartis, kurioje apibrėžiami pagrindiniai šalių įsipareigojimai ir teisės, susijusios su projekto įgyvendinimu ir ES paramos išmokėjimu; įgyvendinant smulkųjį projektą – Lietuvos ir Lenkijos programos Smulkiųjų projektų fondo projekto pagrindinio partnerio ir (arba) šio projekto partnerio ir smulkųjį projektą įgyvendinančio partnerio arba partnerių sutartis; Pietų Baltijos programos informacinio biuro funkcijas Lietuvoje atliekančios institucijos ir Pietų Baltijos programos vadovaujančiosios institucijos sutartis.</text:span></text:p>
      <text:p text:style-name="P130"><text:span text:style-name="T131">Pareiškėjas</text:span><text:span text:style-name="T132"><text:s/>– įmonė, įstaiga arba organizacija, teikianti programos jungtiniam techniniam sekretoriatui, o smulkiojo projekto atveju – Lietuvos ir Lenkijos programos Smulkiųjų projektų fondo projekto pagrindiniam partneriui ir (arba) šio projekto partneriui paraišką projektui finansuoti.</text:span></text:p>
      <text:p text:style-name="P133"><text:span text:style-name="T134">Pažeidimas<text:s/></text:span><text:span text:style-name="T135">– ES ir (arba) nacionalinių teisės aktų nuostatų pažeidimas, susijęs su programą įgyvendinančios institucijos, tikrintojo, Lietuvos partnerio veiksmais ar neveikimu, kai dėl netinkamo programos arba projekto įgyvendinimo ar netinkamų išlaidų padaroma arba gali būti padaryta žala ES ir (arba) nacionaliniam biudžetui.</text:span></text:p>
      <text:p text:style-name="P136"><text:span text:style-name="T137">Programą įgyvendinančiosios institucijos</text:span><text:span text:style-name="T138"><text:s/>– vadovaujančioji institucija, tvirtinančioji institucija ir audito institucija, vykdančios Bendrojo reglamento 59–66 straipsniuose ir ERPF reglamento 14–15 straipsniuose nustatytas funkcijas; jungtinis techninis sekretoriatas, vykdantis ERPF reglamento 14 straipsnio 1 dalyje nustatytas funkcijas; Lietuvos Respublikos vidaus reikalų ministerija, koordinuojanti programų įgyvendinimą Lietuvoje.</text:span></text:p>
      <text:p text:style-name="P139"><text:span text:style-name="T140">Projektas<text:s/></text:span><text:span text:style-name="T141">–<text:s/></text:span><text:span text:style-name="T142">ekonomiškai nedalomų,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Bendrojo reglamento 2 straipsnio 3 punkto nuostatos.</text:span></text:p>
      <text:p text:style-name="P143"><text:span text:style-name="T144">Projekto įgyvendinimo ataskaita –<text:s/></text:span><text:span text:style-name="T145">programos stebėsenos ir (arba) valdymo komiteto arba pagrindinio projekto partnerio nustatytos formos dokumentas, kuriame nurodoma projekto dalies įgyvendinimo pažanga, Lietuvos partnerio teikiamas pagrindiniam projekto partneriui (jeigu Lietuvos partneris nėra pagrindinis projekto partneris); smulkiojo projekto Lietuvos partneris teikia šią ataskaitą pagal paramos sutartyje nustatytą tvarką.</text:span></text:p>
      <text:p text:style-name="P146"><text:span text:style-name="T147">Smulkusis projektas –<text:s/></text:span><text:span text:style-name="T148">projektas, kuris įgyvendinamas pagal Lietuvos ir Lenkijos programos Smulkiųjų projektų fondo projektą, vadovaujantis Lietuvos ir Lenkijos programos Smulkiųjų projektų fondo projekto pagrindinio partnerio ir (arba) šio projekto partnerio ir smulkųjį projektą įgyvendinančio partnerio arba partnerių paramos sutartimi; smulkiajam<text:s/></text:span><text:soft-page-break/><text:span text:style-name="T149">projektui skiriamos ES paramos dydis neviršija 100 tūkstančių eurų.</text:span></text:p>
      <text:p text:style-name="P150"><text:span text:style-name="T151">Techninė pagalba –</text:span><text:span text:style-name="T152"><text:s/>veikla, susijusi su programos parengimu, valdymu, stebėsena, vertinimu, informacijos viešinimu ir kontrole, ir veikla, skirta tobulinti ES paramos panaudojimo administracinius gebėjimus, kaip yra nustatyta Bendrojo reglamento 46 straipsnyje.</text:span></text:p>
      <text:p text:style-name="P153"><text:span text:style-name="T154">Tikrintojas</text:span><text:span text:style-name="T155"><text:s/>– audito įmonė, įrašyta į Lietuvos Respublikos audito įmonių sąrašą, atliekanti Lietuvos partnerių deklaruotų išlaidų teisėtumo ir panaudojimo teisingumo patikras.</text:span></text:p>
      <text:p text:style-name="P156"/>
      <text:p text:style-name="P157"><text:span text:style-name="T158">II</text:span><text:span text:style-name="T159">.<text:s/></text:span><text:span text:style-name="T160">PROGRAMOMS ĮGYVENDINTI SKIRTŲ LĖŠŲ NAUDOJIMAS</text:span></text:p>
      <text:p text:style-name="P161"/>
      <text:p text:style-name="P162"><text:span text:style-name="T163">5</text:span><text:span text:style-name="T164">. Programų įgyvendinimas Lietuvoje gali būti finansuojamas ES paramos, bendrojo finansavimo ir nuosavo įnašo lėšomis.</text:span></text:p>
      <text:p text:style-name="P165"><text:span text:style-name="T166">6</text:span><text:span text:style-name="T167">. ES parama naudojama:</text:span></text:p>
      <text:p text:style-name="P168"><text:span text:style-name="T169">6.1</text:span><text:span text:style-name="T170">. projektams finansuoti; Lietuvos ir Lenkijos programos atveju – Europos teritorinio bendradarbiavimo tikslo Lietuvos ir Lenkijos bendradarbiavimo per sieną programos projektų išlaidų apmokėjimo ir ataskaitų teikimo taisyklių, patvirtintų Lietuvos Respublikos finansų ministro 2009 m. spalio 8 d. įsakymu Nr. 1K-363 (Žin., 2009, Nr.<text:s/></text:span><text:a xlink:href="https://www.e-tar.lt/portal/lt/legalAct/TAR.4F8BE7601E09" office:target-frame-name="_blank" xlink:show="new"><text:span text:style-name="T171">122-5259</text:span></text:a><text:span text:style-name="T172">) (toliau – Išlaidų apmokėjimo ir ataskaitų teikimo taisyklės), nustatyta tvarka;</text:span></text:p>
      <text:p text:style-name="P173"><text:span text:style-name="T174">6.2</text:span><text:span text:style-name="T175">. techninei pagalbai finansuoti.</text:span></text:p>
      <text:p text:style-name="P176"><text:span text:style-name="T177">7</text:span><text:span text:style-name="T178">. Bendrojo finansavimo lėšos naudojamos vadovaujantis bendrojo finansavimo lėšų skyrimo ir išmokėjimo tvarka, nustatyta Lietuvos Respublikos valstybės biudžeto lėšų, skirtų programoms bendrai finansuoti, naudojimo taisyklėmis, patvirtintomis Lietuvos Respublikos vidaus reikalų ministro 2009 m. lapkričio 12 d. įsakymu Nr. 1V-604 (Žin., 2009, Nr.<text:s/></text:span><text:a xlink:href="https://www.e-tar.lt/portal/lt/legalAct/TAR.A339D29ECBF2" office:target-frame-name="_blank" xlink:show="new"><text:span text:style-name="T179">137-6031</text:span></text:a><text:span text:style-name="T180">) (toliau – Bendrojo finansavimo taisyklės), o Lietuvos ir Lenkijos programos atveju – ir Europos teritorinio bendradarbiavimo tikslo Lietuvos ir Lenkijos bendradarbiavimo per sieną programos techninės pagalbos lėšų naudojimo Lietuvoje taisyklėmis, patvirtintomis Lietuvos Respublikos vidaus reikalų ministro 2009 m. gegužės 28 d. įsakymu Nr. 1V-232 (Žin., 2009, Nr.<text:s/></text:span><text:a xlink:href="https://www.e-tar.lt/portal/lt/legalAct/TAR.5CDF825E8799" office:target-frame-name="_blank" xlink:show="new"><text:span text:style-name="T181">69-2805</text:span></text:a><text:span text:style-name="T182">) (toliau – Techninės pagalbos lėšų naudojimo taisyklės):</text:span></text:p>
      <text:p text:style-name="P183"><text:span text:style-name="T184">7.1</text:span><text:span text:style-name="T185">. programų, išskyrus INTERACT programą, Lietuvos partnerių projektams finansuoti;</text:span></text:p>
      <text:p text:style-name="P186"><text:span text:style-name="T187">7.2</text:span><text:span text:style-name="T188">. mokėti Lietuvos Respublikos įnašą programų techninei pagalbai finansuoti;</text:span></text:p>
      <text:p text:style-name="P189"><text:span text:style-name="T190">7.3</text:span><text:span text:style-name="T191">. apmokėti Lietuvos Respublikos vidaus reikalų ministerijos išlaidas, susijusias su programų įgyvendinimu.</text:span></text:p>
      <text:p text:style-name="P192"><text:span text:style-name="T193">8</text:span><text:span text:style-name="T194">. Nuosavo įnašo lėšos naudojamos projektams finansuoti.</text:span></text:p>
      <text:p text:style-name="P195"/>
      <text:p text:style-name="P196"><text:span text:style-name="T197">III</text:span><text:span text:style-name="T198">.<text:s/></text:span><text:span text:style-name="T199">BENDRIEJI PROJEKTŲ ATRANKOS FINANSUOTI PRINCIPAI</text:span></text:p>
      <text:p text:style-name="P200"/>
      <text:p text:style-name="P201"><text:span text:style-name="T202">9</text:span><text:span text:style-name="T203">. Paraiška projektui finansuoti teikiama pagal pagrindiniuose programos dokumentuose nustatytą tvarką.</text:span></text:p>
      <text:p text:style-name="P204"><text:span text:style-name="T205">10</text:span><text:span text:style-name="T206">. Programos jungtinis techninis sekretoriatas ir (arba) nepriklausomi vertintojai atsižvelgdami į pagrindiniuose programos dokumentuose nustatytus vertinimo kriterijus ir terminus įvertina paraiškas projektams finansuoti ir teikia vertinimo rezultatus programos stebėsenos ir (arba) valdymo komitetui.</text:span></text:p>
      <text:p text:style-name="P207"><text:span text:style-name="T208">11</text:span><text:span text:style-name="T209">. Sprendimą dėl projekto finansavimo priima programos stebėsenos ir (arba) valdymo komitetas.</text:span></text:p>
      <text:p text:style-name="P210"><text:span text:style-name="T211">12</text:span><text:span text:style-name="T212">. Lietuvos Respublikai atstovaujantis (-ys) programos stebėsenos ir (arba) valdymo komiteto narys (-iai) balsuodamas (-i) d</text:span><text:span text:style-name="T213">ėl projekto finansavimo įvertina Europos teritorinio bendradarbiavimo tikslo programų komiteto, Lietuvos Respublikos vidaus reikalų ministro 2008 m. birželio 18 d. įsakymu Nr. 1V-232 sudaryto iš regioninės, vietos valdžios ir kitų kompetentingų institucijų atstovų, rekomendacijas dėl Lietuvos partnerių tinkamumo įgyvendinti programų projektus bei šių projektų paraiškose numatytų įgyvendinti veiklų ir siekiamų rezultatų tikslingumo.</text:span></text:p>
      <text:p text:style-name="P214"><text:span text:style-name="T215">13</text:span><text:span text:style-name="T216">. Programų stebėsenos ir (arba) valdymo komitetų ir Europos teritorinio bendradarbiavimo tikslo programų komiteto darbas organizuojamas vadovaujantis šių komitetų darbo reglamentais.</text:span></text:p>
      <text:p text:style-name="P217"><text:span text:style-name="T218">14</text:span><text:span text:style-name="T219">. Programos jungtinis techninis sekretoriatas, atsižvelgdamas į pagrindiniuose programos dokumentuose nustatytus terminus, informuoja pareiškėją apie sprendimą dėl projekto finansavimo.</text:span></text:p>
      <text:p text:style-name="P220"/>
      <text:p text:style-name="P221"><text:span text:style-name="T222">IV</text:span><text:span text:style-name="T223">.<text:s/></text:span><text:span text:style-name="T224">BENDRIEJI PROJEKTO ĮGYVENDINIMO PRINCIPAI</text:span></text:p>
      <text:p text:style-name="P225"/>
      <text:p text:style-name="P226"><text:span text:style-name="T227">15</text:span><text:span text:style-name="T228">. Projektas įgyvendinamas vadovaujantis paramos sutartimi.</text:span></text:p>
      <text:p text:style-name="P229"><text:span text:style-name="T230">16</text:span><text:span text:style-name="T231">. ES paramą pagrindiniam projekto partneriui perveda programos tvirtinančioji institucija. Jeigu Lietuvos partneris yra pagrindinis projekto partneris, jis turi nedelsdamas arba pagrindinio projekto partnerio ir kitų projekto partnerių sutartyje (toliau – partnerystės sutartis) nustatyta tvarka pervesti projekto partneriams iš tvirtinančiosios institucijos gautą kitiems projekto partneriams priklausančią ES paramos dalį.</text:span></text:p>
      <text:p text:style-name="P232"><text:span text:style-name="T233">17</text:span><text:span text:style-name="T234">. Lietuvos partnerio įgyvendinant projektą patirtos išlaidos laikomos tinkamomis finansuoti išlaidomis, jeigu jos atitinka Išlaidų, patiriamų įgyvendinant Europos teritorinio bendradarbiavimo tikslo programas, atitikties finansavimo reikalavimams taisyklių, patvirtintų Lietuvos Respublikos vidaus reikalų ministro 2009 m. birželio 8 d. įsakymu Nr. 1V-247 (Žin., 2009, Nr.<text:s/></text:span><text:a xlink:href="https://www.e-tar.lt/portal/lt/legalAct/TAR.BB2921A50558" office:target-frame-name="_blank" xlink:show="new"><text:span text:style-name="T235">70-2855</text:span></text:a><text:span text:style-name="T236">), nuostatas.</text:span></text:p>
      <text:p text:style-name="P237"><text:span text:style-name="T238">18</text:span><text:span text:style-name="T239">. Lietuvos partneris įgyvendindamas projektą turi:</text:span></text:p>
      <text:p text:style-name="P240"><text:span text:style-name="T241">18.1</text:span><text:span text:style-name="T242">. atitikti pagrindiniam projekto partneriui arba projekto partneriui pagrindiniuose programos dokumentuose keliamus reikalavimus;</text:span></text:p>
      <text:p text:style-name="P243"><text:span text:style-name="T244">18.2</text:span><text:span text:style-name="T245">. laikytis pagrindiniuose programos dokumentuose nustatytų reikalavimų ES paramos gavėjams, ES ir Lietuvos Respublikos teisės aktų, susijusių su projekto įgyvendinimu;</text:span></text:p>
      <text:p text:style-name="P246"><text:span text:style-name="T247">18.3</text:span><text:span text:style-name="T248">. vadovautis Lietuvos Respublikos viešųjų pirkimų įstatymo (Žin., 1996, Nr.<text:s/></text:span><text:a xlink:href="https://www.e-tar.lt/portal/lt/legalAct/TAR.C54AFFAA7622" office:target-frame-name="_blank" xlink:show="new"><text:span text:style-name="T249">84-2000</text:span></text:a><text:span text:style-name="T250">; 2006, Nr.<text:s/></text:span><text:a xlink:href="https://www.e-tar.lt/portal/lt/legalAct/TAR.C0DE35FFA738" office:target-frame-name="_blank" xlink:show="new"><text:span text:style-name="T251">4-102</text:span></text:a><text:span text:style-name="T252">) nuostatomis, jei Lietuvos partneris yra perkančioji organizacija pagal Lietuvos Respublikos viešųjų pirkimų įstatymą, arba Europos teritorinio bendradarbiavimo tikslo programų projektams vykdyti reikalingų pirkimų, atliekamų Lietuvos įmonių, įstaigų ir organizacijų, nesančių perkančiosiomis organizacijomis pagal Lietuvos Respublikos viešųjų pirkimų įstatymą, taisyklėmis, patvirtintomis Lietuvos Respublikos vidaus reikalų ministro 2009 m. kovo 16 d. įsakymu Nr. 1V-104, jeigu Lietuvos partneris nėra perkančioji organizacija pagal Lietuvos Respublikos viešųjų pirkimų įstatymą;</text:span></text:p>
      <text:p text:style-name="P253"><text:span text:style-name="T254">18.4</text:span><text:span text:style-name="T255">. pasirinkti tikrintoją ir gauti Lietuvos Respublikos vidaus reikalų ministerijos Regioninės politikos departamento pritarimą dėl pasirinkto tikrintojo atsižvelgdamas į šias nuostatas:</text:span></text:p>
      <text:p text:style-name="P256"><text:span text:style-name="T257">18.4.1</text:span><text:span text:style-name="T258">. Lietuvos partneris lėšas, skirtas sumokėti už tikrintojo suteiktas paslaugas, turi suplanuoti ir numatyti paraiškoje projektui finansuoti;</text:span></text:p>
      <text:p text:style-name="P259"><text:span text:style-name="T260">18.4.2</text:span><text:span text:style-name="T261">. projekto įgyvendinimo pradžioje Lietuvos partneris tikrintoją turi pasirinkti vykdydamas pirkimą; pirkimo dokumentuose turi būti nustatyti minimalūs kvalifikaciniai reikalavimai tikrintojui, nurodyti programos dokumentuose ir (arba) Taisyklių 1 priede, ir turi būti atsižvelgta į Lietuvos Respublikos vidaus reikalų ministerijos Regioninės politikos departamento parengtas rekomendacijas Lietuvos partneriams dėl tikrintojo paslaugų pirkimo techninės užduoties ir sutarties su tikrintoju parengimo, kurios yra skelbiamos interneto svetainėje adresu<text:s/></text:span><text:span text:style-name="T262">www.esbendradarbiavimas.lt</text:span><text:span text:style-name="T263">;</text:span></text:p>
      <text:p text:style-name="P264"><text:span text:style-name="T265">18.4.3</text:span><text:span text:style-name="T266">. ne vėliau kaip likus vienam mėnesiui iki pirmosios jungtinės projekto įgyvendinimo ataskaitos pateikimo Lietuvos partneris turi pranešti Lietuvos Respublikos vidaus reikalų ministerijos Regioninės politikos departamentui apie pasirinktą tikrintoją, pateikdamas informaciją apie pasirinktą tikrintoją pagal Taisyklių 2 priede ir (arba) pagrindiniuose programos dokumentuose nustatytą formą;</text:span></text:p>
      <text:p text:style-name="P267"><text:span text:style-name="T268">18.4.4</text:span><text:span text:style-name="T269">. Lietuvos partneris turi sudaryti paslaugos pirkimo sutartį su pasirinktu tikrintoju<text:s/></text:span><text:soft-page-break/><text:span text:style-name="T270">po to, kai gauna pagal Taisyklių 3 priede nustatytą formą ir (arba) pagal pagrindiniuose programos dokumentuose nustatytus reikalavimus (jeigu tokie yra nustatyti) Lietuvos Respublikos vidaus reikalų ministerijos Regioninės politikos departamento pritarimą dėl pasirinkto tikrintojo;</text:span></text:p>
      <text:p text:style-name="P271"><text:span text:style-name="T272">18.4.5</text:span><text:span text:style-name="T273">. sudaręs paslaugos pirkimo sutartį su pasirinktu tikrintoju, Lietuvos partneris nedelsdamas raštu apie tai turi informuoti pagrindinį projekto partnerį (jeigu Lietuvos partneris nėra pagrindinis projekto partneris) ir (arba) programos jungtinį techninį sekretoriatą, jeigu tai numatyta programos pagrindiniuose dokumentuose;</text:span></text:p>
      <text:p text:style-name="P274"><text:span text:style-name="T275">18.4.6</text:span><text:span text:style-name="T276">. ne vėliau kaip per vieną mėnesį pasibaigus projekto ataskaitiniam laikotarpiui arba per kitus pagrindiniuose programos dokumentuose nustatytus terminus (jeigu tokie yra nustatyti) Lietuvos partneris turi pateikti tikrintojui projekto įgyvendinimo ataskaitas, kitus reikalingus dokumentus ir informaciją, susijusią su projekto finansavimo ir administravimo sąlygų vykdymu;</text:span></text:p>
      <text:p text:style-name="P277"><text:span text:style-name="T278">18.5</text:span><text:span text:style-name="T279">. prireikus keisti tikrintoją, pasirinkti jį iš naujo vadovaudamasis Taisyklių 18.4 punkto nuostatomis;</text:span></text:p>
      <text:p text:style-name="P280"><text:span text:style-name="T281">18.6</text:span><text:span text:style-name="T282">. paramos sutartyje ir (arba) partnerystės sutartyje nustatyta tvarka pateikti tikrintojo patvirtintą projekto įgyvendinimo ataskaitą pagrindiniam projekto partneriui, jeigu Lietuvos partneris nėra pagrindinis projekto partneris, arba jungtinę projekto įgyvendinimo ataskaitą programos jungtiniam techniniam sekretoriatui, jeigu Lietuvos partneris yra pagrindinis projekto partneris; Lietuvos ir Lenkijos programos atveju Lietuvos partneris taip pat turi laikytis Išlaidų apmokėjimo ir ataskaitų teikimo taisyklių nuostatų;</text:span></text:p>
      <text:p text:style-name="P283"><text:span text:style-name="T284">18.7</text:span><text:span text:style-name="T285">. laikytis aplinkosaugos, darnaus vystymosi ir lyčių lygybės bei nediskriminavimo principų;</text:span></text:p>
      <text:p text:style-name="P286"><text:span text:style-name="T287">18.8</text:span><text:span text:style-name="T288">. vykdyti privalomus visuomenės informavimo veiksmus, vadovaudamasis Įgyvendinimo reglamento 8 straipsnio nuostatomis;</text:span></text:p>
      <text:p text:style-name="P289"><text:span text:style-name="T290">18.9</text:span><text:span text:style-name="T291">. tvarkyti atskirą projekto išlaidų buhalterinę apskaitą taip, kad apskaitos informacija būtų tinkama, objektyvi, pateikiama laiku, išsami ir naudinga vidaus ir išorės vartotojams;</text:span></text:p>
      <text:p text:style-name="P292"><text:span text:style-name="T293">18.10</text:span><text:span text:style-name="T294">. fiksuoti visas ūkines ir kitas operacijas, susijusias su projekto vykdymu;</text:span></text:p>
      <text:p text:style-name="P295"><text:span text:style-name="T296">18.11</text:span><text:span text:style-name="T297">. užtikrinti, kad projekto dokumentacija, ypač paraiška projektui finansuoti ir jos priedai bei jų pakeitimo dokumentai, paramos sutartis, partnerystės sutartis ir jų pakeitimo dokumentai, projekto įgyvendinimo ataskaitos ir jų priedai, išlaidų pagrindimo ir apmokėjimo įrodymo dokumentai, susirašinėjimo su programą įgyvendinančiomis institucijomis, pirkimų vykdymo dokumentai, viešinimo priemonių įgyvendinimo įrodymo dokumentai, būtų saugoma pagrindiniuose programos dokumentuose, ES ir nacionaliniuose teisės aktuose nustatyta tvarka ne trumpiau kaip iki 2021 m. birželio 30 d. ir prieinama turinčioms teisę ją tikrinti institucijoms ir asmenims;<text:s/></text:span></text:p>
      <text:p text:style-name="P298"><text:span text:style-name="T299">18.12</text:span><text:span text:style-name="T300">. bendradarbiauti su programą įgyvendinančiomis institucijomis ir projekto įgyvendinimą prižiūrinčiais ir kontroliuojančiais asmenimis, laiku teikti jiems visą prašomą informaciją, sudaryti sąlygas atlikti projekto įgyvendinimo patikrinimą jo įgyvendinimo ir (arba) administravimo vietoje;</text:span></text:p>
      <text:p text:style-name="P301"><text:span text:style-name="T302">18.13</text:span><text:span text:style-name="T303">. užtikrinti, kad finansuojant projekto lėšomis įgytas ar sukurtas turtas nebūtų sugadintas, sunaikintas ar kitaip prarastas projekto įgyvendinimo metu ir 5 metus po projekto įgyvendinimo pabaigos;</text:span></text:p>
      <text:p text:style-name="P304"><text:span text:style-name="T305">18.14</text:span><text:span text:style-name="T306">. ne trumpiau nei 5 metus po projekto įgyvendinimo pabaigos neperleisti, neparduoti, neįkeisti turto ar kitokiu būdu nesuvaržyti daiktinių teisių į turtą, kuriam įsigyti ar sukurti buvo skirtos ES paramos lėšos;</text:span></text:p>
      <text:p text:style-name="P307"><text:span text:style-name="T308">18.15</text:span><text:span text:style-name="T309">. ne trumpiau nei 5 metus po projekto įgyvendinimo pabaigos nekeisti savo veiklos, kuriai buvo skirtos ES paramos lėšos, ir nenutraukti šios veiklos, nedalyvauti reorganizavime ir nesireorganizuoti, taip pat nesilikviduoti, jeigu tai galėtų pažeisti Bendrojo reglamento 57 straipsnio nuostatas; apie svarbias priežastis, kliudančias vykdyti veiklą ir galinčias lemti Bendrojo reglamento 57 straipsnio nuostatų pažeidimą, Lietuvos partneris<text:s/></text:span><text:soft-page-break/><text:span text:style-name="T310">įsipareigoja nedelsdamas pranešti programą įgyvendinančioms institucijoms pagrindiniuose programos dokumentuose nustatyta tvarka;</text:span></text:p>
      <text:p text:style-name="P311"><text:span text:style-name="T312">18.16</text:span><text:span text:style-name="T313">. per programą įgyvendinančios institucijos, o Lietuvos ir Lenkijos programos atveju – per Lietuvos Respublikos vidaus reikalų ministerijos sprendime dėl lėšų sugrąžinimo nurodytą terminą grąžinti sprendime nurodytą ES paramos ir (arba) bendrojo finansavimo lėšų sumą sprendime dėl lėšų sugrąžinimo nurodytai institucijai bei įvykdyti kitus sprendime dėl lėšų sugrąžinimo išvardytus reikalavimus;</text:span></text:p>
      <text:p text:style-name="P314"><text:span text:style-name="T315">18.17</text:span><text:span text:style-name="T316">. informuoti programą įgyvendinančias institucijas apie pajamas, nurodytas Bendrojo reglamento 55 straipsnyje, pagrindiniuose programos dokumentuose nustatyta tvarka.</text:span></text:p>
      <text:p text:style-name="P317"><text:span text:style-name="T318">19</text:span><text:span text:style-name="T319">. Jeigu Lietuvos partneris yra pagrindinis projekto partneris, jis turi teisę atstovauti visiems projekto partneriams ir privalo užtikrinti, kad visi projekto partneriai būtų tinkamai informuoti apie jų pareigas, susijusias su paramos sutarties vykdymu ir projekto įgyvendinimu, taip pat laikytųsi visų įsipareigojimų, susijusių su projekto įgyvendinimu, nustatytų Taisyklėse.</text:span></text:p>
      <text:p text:style-name="P320"><text:span text:style-name="T321">20</text:span><text:span text:style-name="T322">. Lietuvos partnerio projekto veiklos, susijusios su valstybės pagalba (įskaitant<text:s/></text:span><text:span text:style-name="T323">de minimis</text:span><text:span text:style-name="T324"><text:s/>(nereikšmingą) pagalbą), nėra finansuojamos. Lietuvos partneris turi užtikrinti, kad finansuotinos projekto veiklos, nepripažintos valstybės pagalba paraiškos projektui finansuoti vertinimo metu, netaptų valstybės pagalba projekto įgyvendinimo metu ir 5 metus po projekto įgyvendinimo pabaigos; tuo atveju, jeigu Lietuvos partnerio veikla naudojant ES paramą pripažįstama valstybės pagalba, Lietuvos partneris turi grąžinti tai veiklai skirtą ES paramą ir palūkanas, kurias, norėdama susigrąžinti neteisėtą pagalbą, nustato Europos Komisija.</text:span></text:p>
      <text:p text:style-name="P325"><text:span text:style-name="T326">21</text:span><text:span text:style-name="T327">. Pagrindiniai reikalavimai tikrintojams:</text:span></text:p>
      <text:p text:style-name="P328"><text:span text:style-name="T329">21.1</text:span><text:span text:style-name="T330">. tikrintojas visą tikrintojo paslaugos teikimo laikotarpį turi atitikti Taisyklių 1 priede ir (arba) pagrindiniuose programos dokumentuose nustatytus minimalius kvalifikacinius reikalavimus;</text:span></text:p>
      <text:p text:style-name="P331"><text:span text:style-name="T332">21.2</text:span><text:span text:style-name="T333">. tikrintojas privalo patikrinti, ar Lietuvos partnerio arba JTS deklaruotos išlaidos yra teisėtos, teisingos ir tinkamos finansuoti, atsižvelgdamas į ERPF reglamento 16 straipsnio nuostatas ir Lietuvos Respublikos teisės aktus bei vadovaudamasis:</text:span></text:p>
      <text:p text:style-name="P334"><text:span text:style-name="T335">21.2.1</text:span><text:span text:style-name="T336">. Tarptautinės buhalterių federacijos patvirtintais tarptautiniais susijusių paslaugų standartais, taikomais užduotims, susijusioms su iš anksto sutartomis procedūromis;</text:span></text:p>
      <text:p text:style-name="P337"><text:span text:style-name="T338">21.2.2</text:span><text:span text:style-name="T339">. Tarptautinės buhalterių federacijos patvirtinto Buhalterių profesionalų etikos kodekso nuostatomis;</text:span></text:p>
      <text:p text:style-name="P340"><text:span text:style-name="T341">21.2.3</text:span><text:span text:style-name="T342">. pagrindiniuose programos dokumentuose nustatytais reikalavimais;</text:span></text:p>
      <text:p text:style-name="P343"><text:span text:style-name="T344">21.2.4</text:span><text:span text:style-name="T345">. minimaliais tikrinimo</text:span><text:span text:style-name="T346"><text:s/></text:span><text:span text:style-name="T347">reikalavimais, atsižvelgdamas į terminus, nustatytus Taisyklių 4 priede;</text:span></text:p>
      <text:p text:style-name="P348"><text:span text:style-name="T349">21.2.5</text:span><text:span text:style-name="T350">. nacionaliniais ir ES teisės aktais;</text:span></text:p>
      <text:p text:style-name="P351"><text:span text:style-name="T352">21.3</text:span><text:span text:style-name="T353">. tikrintojas turi vadovautis Tarptautinės buhalterių federacijos patvirtintame Buhalterių profesionalų etikos kodekse išdėstytais nepriklausomumo reikalavimais ir būti nepriklausomas nuo tikrinamo Lietuvos partnerio ir (arba) JTS;</text:span></text:p>
      <text:p text:style-name="P354"><text:span text:style-name="T355">21.4</text:span><text:span text:style-name="T356">. tikrintojas turi užtikrinti iš Lietuvos partnerio ir (arba) JTS gautų dokumentų (ar jų kopijų) ir informacijos konfidencialumą ir apsaugą.</text:span></text:p>
      <text:p text:style-name="P357"/>
      <text:p text:style-name="P358"><text:span text:style-name="T359">V</text:span><text:span text:style-name="T360">.<text:s/></text:span><text:span text:style-name="T361">LIETUVOS RESPUBLIKOS VIDAUS REIKALŲ MINISTERIJOS FUNKCIJOS<text:s/></text:span><text:span text:style-name="T362"><text:line-break/>ĮGYVENDINANT PROGRAMAS</text:span></text:p>
      <text:p text:style-name="P363"/>
      <text:p text:style-name="P364"><text:span text:style-name="T365">22</text:span><text:span text:style-name="T366">. Lietuvos Respublikos vidaus reikalų ministerija koordinuodama programų įgyvendinimą Lietuvoje ir vykdydama Lietuvos ir Lenkijos programos vadovaujančiosios ir audito institucijų funkcijas:</text:span></text:p>
      <text:p text:style-name="P367"><text:span text:style-name="T368">22.1</text:span><text:span text:style-name="T369">. dalyvauja rengiant pagrindinius programų dokumentus, teikia reikalingą informaciją programas įgyvendinančioms institucijoms; o Lietuvos ir Lenkijos programos atveju rengia Lietuvos ir Lenkijos veiksmų programą ir ES teisės aktų nustatyta tvarka teikia<text:s/></text:span><text:soft-page-break/><text:span text:style-name="T370">ją Europos Komisijai; inicijuoja Lietuvos ir Lenkijos veiksmų programos pakeitimus ir papildymus;</text:span></text:p>
      <text:p text:style-name="P371"><text:span text:style-name="T372">22.2</text:span><text:span text:style-name="T373">. rengia teisės aktų, reglamentuojančių programų įgyvendinimą, projektus, tipinių sutarčių projektus ir kitus tinkamą programų įgyvendinimą Lietuvoje užtikrinančius dokumentus; skelbia aktualią informaciją, susijusią su programų įgyvendinimu, interneto svetainėje adresu<text:s/></text:span><text:span text:style-name="T374">www.esbendradarbiavimas.lt;</text:span></text:p>
      <text:p text:style-name="P375"><text:span text:style-name="T376">22.3</text:span><text:span text:style-name="T377">. prižiūri, kad būtų laikomasi teisės aktų, reglamentuojančių programų įgyvendinimo tvarką;</text:span></text:p>
      <text:p text:style-name="P378"><text:span text:style-name="T379">22.4</text:span><text:span text:style-name="T380">. užtikrina lėšų, panaudotų programų projektams įgyvendinti ir Lietuvos ir Lenkijos programos jungtinio techninio sekretoriato veiklai finansuoti, kontrolės sistemos Lietuvoje sukūrimą ir jos veikimą bei užtikrina Lietuvos ir Lenkijos programos valdymo ir kontrolės sistemos sukūrimą ir jos veikimą:</text:span></text:p>
      <text:p text:style-name="P381"><text:span text:style-name="T382">22.4.1</text:span><text:span text:style-name="T383">. parengia rekomendacijas Lietuvos partneriams dėl tikrintojo paslaugų pirkimo techninės užduoties ir paslaugų pirkimo sutarties su tikrintoju parengimo, kurios yra skelbiamos interneto svetainėje adresu<text:s/></text:span><text:span text:style-name="T384">www.esbendradarbiavimas.lt</text:span><text:span text:style-name="T385">;</text:span></text:p>
      <text:p text:style-name="P386"><text:span text:style-name="T387">22.4.2</text:span><text:span text:style-name="T388">. nagrinėja Lietuvos partnerių pateiktus tikrintojų atrankos dokumentus ir ne vėliau kaip per 10 darbo dienų nuo Lietuvos partnerių pateiktų tikrintojų atrankos dokumentų gavimo dienos teikia pritarimus Lietuvos partneriams dėl jų pasirinktų tikrintojų;</text:span></text:p>
      <text:p text:style-name="P389"><text:span text:style-name="T390">22.4.3</text:span><text:span text:style-name="T391">. atlieka atrankinius tikrintojų patikrinimus vietose;</text:span></text:p>
      <text:p text:style-name="P392"><text:span text:style-name="T393">22.4.4</text:span><text:span text:style-name="T394">. organizuoja Lietuvos ir Lenkijos programos valdymo ir kontrolės sistemos aprašo parengimą ir ES teisės aktų nustatyta tvarka užtikrina jo pateikimą Europos Komisijai; inicijuoja Lietuvos ir Lenkijos programos valdymo ir kontrolės sistemos aprašo pakeitimus ir papildymus;</text:span></text:p>
      <text:p text:style-name="P395"><text:span text:style-name="T396">22.4.5</text:span><text:span text:style-name="T397">. tikrina, ar JTS tinkamai vykdo sutarčių dėl techninės pagalbos lėšų skyrimo ir naudojimo nuostatas;</text:span></text:p>
      <text:p text:style-name="P398"><text:span text:style-name="T399">22.5</text:span><text:span text:style-name="T400">. koordinuoja Lietuvos ir Lenkijos programos įgyvendinimo metinių ir galutinės ataskaitų ir kitų ataskaitų apie programos įgyvendinimo eigą rengimą;</text:span></text:p>
      <text:p text:style-name="P401"><text:span text:style-name="T402">22.6</text:span><text:span text:style-name="T403">. tikrina ir tvirtina Lietuvos ir Lenkijos programos paramos sutarčių ir susitarimų dėl jų pakeitimo projektus, kuriuos pasirašo Lietuvos Respublikos vidaus reikalų ministerijos kancleris;</text:span></text:p>
      <text:p text:style-name="P404"><text:span text:style-name="T405">22.7</text:span><text:span text:style-name="T406">. tvirtina Lietuvos ir Lenkijos programos jungtines projektų įgyvendinimo ataskaitas, nagrinėja JTS pateiktą informaciją ir dokumentus apie projektų įgyvendinimo eigą, vykdo kitas su projektų įgyvendinimo priežiūra susijusias veiklas, numatytas pagrindiniuose Lietuvos ir Lenkijos programos dokumentuose ir (arba) nacionaliniuose teisės aktuose;</text:span></text:p>
      <text:p text:style-name="P407"><text:span text:style-name="T408">22.8</text:span><text:span text:style-name="T409">. nagrinėja Europos Komisijos, Lietuvos ir Lenkijos programą įgyvendinančių ir kitų institucijų rekomendacijas dėl Lietuvos ir Lenkijos programos įgyvendinimo ir rengia pasiūlymus Lietuvos ir Lenkijos programos jungtiniam stebėsenos ir valdymo komitetui dėl rekomendacijų įgyvendinimo; rengia informaciją suinteresuotosioms institucijoms apie rekomendacijų įgyvendinimą;</text:span></text:p>
      <text:p text:style-name="P410"><text:span text:style-name="T411">22.9</text:span><text:span text:style-name="T412">. užtikrina, kad būtų laikomasi Lietuvos ir Lenkijos programos informavimo ir viešumo reikalavimų, nustatytų Bendrojo reglamento 69 straipsnyje;</text:span></text:p>
      <text:p text:style-name="P413"><text:span text:style-name="T414">22.10</text:span><text:span text:style-name="T415">. vykdo Lietuvos ir Lenkijos programos jungtinio techninio sekretoriato funkcijas tuo atveju, jei JTS baigia savo veiklą;</text:span></text:p>
      <text:p text:style-name="P416"><text:span text:style-name="T417">22.11</text:span><text:span text:style-name="T418">. tikrina Lietuvos juridinių asmenų, nurodytų projektų paraiškose kaip projektų partneriai, statuso ir programos dokumentų reikalavimų, keliamų pagrindiniam projekto partneriui arba projekto partneriui, atitiktį ir teikia išvadas programą įgyvendinančioms institucijoms;</text:span></text:p>
      <text:p text:style-name="P419"><text:span text:style-name="T420">22.12</text:span><text:span text:style-name="T421">. vykdo programų pažeidimų kontrolę, kaip numatyta Taisyklių VIII skyriuje, išskyrus Lietuvos ir Lenkijos programos projektų pažeidimų kontrolę, kurią atlieka JTS;</text:span></text:p>
      <text:p text:style-name="P422"><text:span text:style-name="T423">22.13</text:span><text:span text:style-name="T424">. teisės aktų nustatyta tvarka planuoja bendrojo finansavimo lėšų, o Lietuvos ir Lenkijos programos atveju – ir ES paramos lėšų poreikį atitinkamiems biudžetiniams metams;</text:span></text:p>
      <text:p text:style-name="P425"><text:span text:style-name="T426">22.14</text:span><text:span text:style-name="T427">. tvarko programų bendrojo finansavimo, o Lietuvos ir Lenkijos programos atveju<text:s/></text:span><text:soft-page-break/><text:span text:style-name="T428">– ir ES paramos lėšų apskaitą, įtraukdama ją į Lietuvos Respublikos vidaus reikalų ministerijos finansinę atskaitomybę teisės aktų nustatyta tvarka;</text:span></text:p>
      <text:p text:style-name="P429"><text:span text:style-name="T430">22.15</text:span><text:span text:style-name="T431">. Išlaidų apmokėjimo ir ataskaitų teikimo taisyklėse nustatyta tvarka tikrina paraiškas vadovaujančiajai institucijai dėl Lietuvos ir Lenkijos programos ES paramos išmokėjimo pagrindiniams projektų partneriams;</text:span></text:p>
      <text:p text:style-name="P432"><text:span text:style-name="T433">22.16</text:span><text:span text:style-name="T434">. teikia Lietuvos Respublikos finansų ministerijos Valstybės iždo departamentui mokėjimo paraiškas:</text:span></text:p>
      <text:p text:style-name="P435"><text:span text:style-name="T436">22.16.1</text:span><text:span text:style-name="T437">. išmokėti ES paramą Lietuvos ir Lenkijos programos pagrindiniams projekto partneriams, kaip numatyta Išlaidų apmokėjimo ir ataskaitų teikimo taisyklėse;</text:span></text:p>
      <text:p text:style-name="P438"><text:span text:style-name="T439">22.16.2</text:span><text:span text:style-name="T440">. vadovaudamasi sutartimi su JTS dėl techninės pagalbos lėšų skyrimo ir naudojimo, išmokėti JTS techninės pagalbos lėšas, kaip numatyta Techninės pagalbos lėšų naudojimo taisyklėse;</text:span></text:p>
      <text:p text:style-name="P441"><text:span text:style-name="T442">22.16.3</text:span><text:span text:style-name="T443">. išmokėti bendrojo finansavimo lėšas, kaip numatyta Bendrojo finansavimo taisyklėse;</text:span></text:p>
      <text:p text:style-name="P444"><text:span text:style-name="T445">22.17</text:span><text:span text:style-name="T446">. teikia tvirtinančiajai institucijai Išlaidų apmokėjimo ir ataskaitų teikimo taisyklėse nustatytas ataskaitas taisyklėse nustatyta tvarka ir per jose nustatytus terminus;</text:span></text:p>
      <text:p text:style-name="P447"><text:span text:style-name="T448">22.18</text:span><text:span text:style-name="T449">. tvarko grąžintinų ir grąžintų programų bendrojo finansavimo lėšų, o Lietuvos ir Lenkijos programos atveju – ir ES paramos apskaitą; teisės aktuose nustatyta tvarka pagal kompetenciją administruoja Lietuvos ir Lenkijos programos grąžintinas ir grąžintas lėšas, rengia grąžintinų ir grąžintų lėšų ataskaitas;</text:span></text:p>
      <text:p text:style-name="P450"><text:span text:style-name="T451">22.19</text:span><text:span text:style-name="T452">. dalyvauja rengiant programų audito strategijas, o Lietuvos ir Lenkijos programos atveju pagrindiniuose programos dokumentuose nustatyta tvarka rengia ir teikia Europos Komisijai programos audito strategiją, metines audito ataskaitas, nuomonę, ar Lietuvos ir Lenkijos programos valdymo ir kontrolės sistema veikia efektyviai ir gali deramai užtikrinti, kad Europos Komisijai pateiktos išlaidų ataskaitos būtų teisingos ir dėl to pagrindiniai sandoriai būtų teisėti ir reguliarūs, ir programos deklaraciją dėl užbaigimo bei galutinę kontrolės ataskaitą;</text:span></text:p>
      <text:p text:style-name="P453"><text:span text:style-name="T454">22.20</text:span><text:span text:style-name="T455">. užtikrina, kad būtų vykdomas Lietuvos ir Lenkijos programos valdymo ir kontrolės sistemos auditas, siekdama patikrinti šios sistemos veikimo efektyvumą;</text:span></text:p>
      <text:p text:style-name="P456"><text:span text:style-name="T457">22.21</text:span><text:span text:style-name="T458">. užtikrina, kad atrankiniu būdu būtų atliktas Lietuvos ir Lenkijos programos ES paramos lėšomis finansuojamų projektų auditas, siekdama įvertinti jų deklaruotas išlaidas;</text:span></text:p>
      <text:p text:style-name="P459"><text:span text:style-name="T460">22.22</text:span><text:span text:style-name="T461">. atstovauja Lietuvos ir Lenkijos programos audito institucijai Audito grupėje, jai pirmininkauja ir organizuoja jos darbą;</text:span></text:p>
      <text:p text:style-name="P462"><text:span text:style-name="T463">22.23</text:span><text:span text:style-name="T464">. dalyvauja organizuojant Europos Komisijos, Europos Audito Rūmų atstovų darbo vizitus ir auditus, susijusius su programų įgyvendinimu;</text:span></text:p>
      <text:p text:style-name="P465"><text:span text:style-name="T466">22.24</text:span><text:span text:style-name="T467">. vykdo kitas Bendrajame reglamente ir ERPF reglamente numatytas Lietuvos ir Lenkijos programos audito institucijos funkcijas;</text:span></text:p>
      <text:p text:style-name="P468"><text:span text:style-name="T469">22.25</text:span><text:span text:style-name="T470">. vykdo kitas Lietuvos ir Lenkijos programos vadovaujančiosios institucijos funkcijas, nurodytas Bendrojo reglamento 60 straipsnyje, ir atlieka kitas teisės aktuose nustatytas funkcijas, susijusias su programų įgyvendinimo koordinavimu.</text:span></text:p>
      <text:p text:style-name="P471"><text:span text:style-name="T472">23</text:span><text:span text:style-name="T473">. Už Taisyklių 22.1–22.3 (pagal kompetenciją), 22.4.1–22.4.4, 22.4.5 (pagal kompetenciją), 22.5–22.12, 22.13 ir 22.15 (pagal kompetenciją), 22.17, 22.25 (pagal kompetenciją) punktuose nurodytų funkcijų vykdymą atsakingas Lietuvos Respublikos vidaus reikalų ministerijos Regioninės politikos departamentas.</text:span></text:p>
      <text:p text:style-name="P474"><text:span text:style-name="T475">24</text:span><text:span text:style-name="T476">. Už Taisyklių 22.1–22.3 (pagal kompetenciją), 22.4.5 ir 22.13 (pagal kompetenciją), 22.14, 22.15 (pagal kompetenciją), 22.16, 22.18, 22.25 (pagal kompetenciją) punktuose nurodytų funkcijų vykdymą atsakingas Lietuvos Respublikos vidaus reikalų ministerijos Ekonomikos ir finansų departamentas.</text:span></text:p>
      <text:p text:style-name="P477"><text:span text:style-name="T478">25</text:span><text:span text:style-name="T479">. Už Taisyklių 22.1–22.2 (pagal kompetenciją), 22.19–22.24 punktuose nurodytų funkcijų vykdymą atsakingas Lietuvos Respublikos vidaus reikalų ministerijos Vidaus audito skyrius.</text:span></text:p>
      <text:p text:style-name="P480"/>
      <text:p text:style-name="P481"><text:span text:style-name="T482">VI</text:span><text:span text:style-name="T483">.<text:s/></text:span><text:span text:style-name="T484">LIETUVOS RESPUBLIKOS FINANSŲ MINISTERIJOS FUNKCIJOS ĮGYVENDINANT LIETUVOS IR LENKIJOS PROGRAMĄ</text:span></text:p>
      <text:p text:style-name="P485"/>
      <text:p text:style-name="P486"><text:span text:style-name="T487">26</text:span><text:span text:style-name="T488">. Lietuvos Respublikos finansų ministerija vykdydama Lietuvos ir Lenkijos programos tvirtinančiosios institucijos funkcijas:</text:span></text:p>
      <text:p text:style-name="P489"><text:span text:style-name="T490">26.1</text:span><text:span text:style-name="T491">. Lietuvos banke atidaro atskirą sąskaitą Lietuvos ir Lenkijos programos lėšoms;</text:span></text:p>
      <text:p text:style-name="P492"><text:span text:style-name="T493">26.2</text:span><text:span text:style-name="T494">. teisės aktų nustatyta tvarka valdo iš Europos Komisijos gautas<text:s/></text:span><text:span text:style-name="T495">Lietuvos ir Lenkijos programos<text:s/></text:span><text:span text:style-name="T496">lėšas valstybės iždo sąskaitose;</text:span></text:p>
      <text:p text:style-name="P497"><text:span text:style-name="T498">26.3</text:span><text:span text:style-name="T499">.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500">65-1976</text:span></text:a><text:span text:style-name="T501">; 2007, Nr. 90-3604), tikrina mokėjimo paraiškas valstybės iždui ir<text:s/></text:span><text:span text:style-name="T502">Lietuvos ir Lenkijos programos<text:s/></text:span><text:span text:style-name="T503">lėšas perveda Lietuvos Respublikos vidaus reikalų ministerijos mokėjimo paraiškose nurodytiems ES paramos gavėjams;</text:span></text:p>
      <text:p text:style-name="P504"><text:span text:style-name="T505">26.4</text:span><text:span text:style-name="T506">. tvarko<text:s/></text:span><text:span text:style-name="T507">Lietuvos ir Lenkijos programos ES<text:s/></text:span><text:span text:style-name="T508">paramos lėšų ir bendrojo finansavimo lėšų apskaitą pagal nustatytą Lietuvos Respublikos valstybės biudžeto lėšų apskaitos tvarką;</text:span></text:p>
      <text:p text:style-name="P509"><text:span text:style-name="T510">26.5</text:span><text:span text:style-name="T511">. pagal Bendrojo reglamento 87 straipsnį rengia ir teikia patvirtintų išlaidų ataskaitas ir tarpinio mokėjimo paraiškas Europos Komisijai iki vasario 28 d., iki birželio 30 d. ir iki spalio 31 d. arba prireikus ir per kitus terminus ir per 3 darbo dienas nuo tarpinio mokėjimo paraiškos išsiuntimo Europos Komisijai dienos informuoja vadovaujančiąją instituciją ir JTS apie Lietuvos ir Lenkijos programos tarpinio mokėjimo paraiškos Europos Komisijai išsiuntimą;</text:span></text:p>
      <text:p text:style-name="P512"><text:span text:style-name="T513">26.6</text:span><text:span text:style-name="T514">. tikrina iš Europos Komisijos gaunamas ES paramos sumas ir informuoja JTS apie lėšų gavimą iš Europos Komisijos;</text:span></text:p>
      <text:p text:style-name="P515"><text:span text:style-name="T516">26.7</text:span><text:span text:style-name="T517">. vadovaudamasi Bendrojo reglamento 76 straipsnio 3 dalimi, kiekvienais metais iki balandžio 30 d. teikia Europos Komisijai tikėtinų mokėjimo paraiškų preliminarias prognozes einamiesiems ir kitiems finansiniams metams;</text:span></text:p>
      <text:p text:style-name="P518"><text:span text:style-name="T519">26.8</text:span><text:span text:style-name="T520">. pagal kompetenciją tvarko grąžintinų ir grąžintų Lietuvos ir Lenkijos programos lėšų apskaitą; vadovaudamasi Įgyvendinimo reglamento 20 straipsnio 2 dalimi, kiekvienais metais iki kovo 31 d. pagal Įgyvendinimo reglamento XI priede nustatytą formą ir vadovaujančiosios institucijos pateiktą informaciją rengia ir teikia Europos Komisijai metinę išimtų, susigrąžintų, numatomų susigrąžinti ir nesusigrąžintinų sumų ataskaitą;</text:span></text:p>
      <text:p text:style-name="P521"><text:span text:style-name="T522">26.9</text:span><text:span text:style-name="T523">. vykdydama Bendrojo reglamento 61 straipsnio nuostatas bei siekdama patikrinti, ar JTS pateiktos išlaidų deklaracijos yra tikslios, grindžiamos patikimomis apskaitos sistemomis ir parengtos remiantis patikrinamais išlaidų pagrindimo ir išlaidų apmokėjimo įrodymo dokumentais, ar deklaruotos išlaidos atitinka taikomas ES ir Lietuvos Respublikos teisės aktuose nustatytas taisykles, ar buvo padarytos vykdant projektus, atrinktus finansuoti pagal Lietuvos ir Lenkijos programai taikytinus kriterijus, ir laikantis ES ir Lietuvos Respublikos teisės aktuose nustatytų taisyklių, prieš deklaruodama išlaidas Europos Komisijai, prireikus atlieka patikrinimus JTS: tvirtinančioji institucija, siekdama įsitikinti, kad iš vadovaujančiosios institucijos gavo tinkamą informaciją apie atliktas procedūras ir patikrinimus, susijusius su išlaidų deklaracijose nurodytomis išlaidomis, gali atlikti patikrinimus vadovaujančiojoje institucijoje; tvirtinančioji institucija turi teisę tikrinti projektus jų įgyvendinimo arba administravimo vietose;</text:span></text:p>
      <text:p text:style-name="P524"><text:span text:style-name="T525">26.10</text:span><text:span text:style-name="T526">. rengia galutinio mokėjimo paraišką ir išlaidų ataskaitą pagal Įgyvendinimo reglamento X priede nustatytą formą ir teikia jas audito institucijai, kuri deklaracijoje dėl užbaigimo pateikia savo nuomonę apie galutinio mokėjimo paraiškoje deklaruojamas išlaidas; teikia galutinio mokėjimo paraišką ir išlaidų ataskaitą Europos Komisijai iki 2017 m. kovo 31 d.;</text:span></text:p>
      <text:p text:style-name="P527"><text:span text:style-name="T528">26.11</text:span><text:span text:style-name="T529">. pagal kompetenciją dalyvauja rengiant Lietuvos ir Lenkijos programos valdymo ir kontrolės sistemos aprašymą, teisės aktų projektus ir kitus tinkamą Lietuvos ir Lenkijos programos įgyvendinimą Lietuvoje užtikrinančius dokumentus ir teikia kompetentingoms institucijoms pasiūlymus dėl jų keitimo;</text:span></text:p>
      <text:p text:style-name="P530"><text:span text:style-name="T531">26.12</text:span><text:span text:style-name="T532">. pagal kompetenciją dalyvauja kuriant ir plėtojant Lietuvos ir Lenkijos programos kompiuterinę informacinę sistemą;</text:span></text:p>
      <text:p text:style-name="P533"><text:span text:style-name="T534">26.13</text:span><text:span text:style-name="T535">. JTS paprašius pagal kompetenciją teikia JTS informaciją, kurios reikia Lietuvos ir Lenkijos programos įgyvendinimo metinėms ir galutinei ataskaitoms rengti;</text:span></text:p>
      <text:p text:style-name="P536"><text:span text:style-name="T537">26.14</text:span><text:span text:style-name="T538">. vadovaujančiajai institucijai paprašius pagal kompetenciją teikia informaciją apie tvirtinančiosios institucijos vidaus struktūros pasikeitimus, reikalingą Lietuvos ir Lenkijos programos valdymo ir kontrolės sistemos aprašymui atnaujinti;</text:span></text:p>
      <text:p text:style-name="P539"><text:span text:style-name="T540">26.15</text:span><text:span text:style-name="T541">. pagal kompetenciją atlieka kitas teisės aktų nustatytas tvirtinančiosios institucijos funkcijas.</text:span></text:p>
      <text:p text:style-name="P542"/>
      <text:p text:style-name="P543"><text:span text:style-name="T544">VII</text:span><text:span text:style-name="T545">.<text:s/></text:span><text:span text:style-name="T546">JTS FUNKCIJOS ĮGYVENDINANT LIETUVOS IR LENKIJOS PROGRAMĄ</text:span></text:p>
      <text:p text:style-name="P547"/>
      <text:p text:style-name="P548"><text:span text:style-name="T549">27</text:span><text:span text:style-name="T550">. JTS, kurio kompetencija nustatoma kasmet sudaromose Lietuvos Respublikos vidaus reikalų ministerijos ir JTS sutartyse dėl techninės pagalbos lėšų skyrimo ir naudojimo, atlieka šias pagrindines Lietuvos ir Lenkijos programos jungtinio techninio sekretoriato funkcijas:</text:span></text:p>
      <text:p text:style-name="P551"><text:span text:style-name="T552">27.1</text:span><text:span text:style-name="T553">. dalyvauja rengiant Lietuvos ir Lenkijos veiksmų programą;</text:span></text:p>
      <text:p text:style-name="P554"><text:span text:style-name="T555">27.2</text:span><text:span text:style-name="T556">. rengia programos įgyvendinimo dokumentų, susijusių su paraiškų projektams finansuoti parengimu, kvietimų teikti paraiškas projektams finansuoti paskelbimu, paraiškų projektams finansuoti vertinimu, projektų įgyvendinimo priežiūra, projektus ir teikia juos tvirtinti programos jungtiniam stebėsenos ir valdymo komitetui; rengia sutarties dėl techninės pagalbos lėšų skyrimo ir naudojimo projektą;</text:span></text:p>
      <text:p text:style-name="P557"><text:span text:style-name="T558">27.3</text:span><text:span text:style-name="T559">. pagrindiniuose programos dokumentuose nustatyta tvarka rengia programos įgyvendinimo metines ir galutinę ataskaitas; suderinus jas su programą įgyvendinančiomis institucijomis teikia tvirtinti programos jungtiniam stebėsenos ir valdymo komitetui;</text:span></text:p>
      <text:p text:style-name="P560"><text:span text:style-name="T561">27.4</text:span><text:span text:style-name="T562">. pagrindiniuose programos dokumentuose nustatyta tvarka skelbia kvietimus teikti paraiškas projektams finansuoti;</text:span></text:p>
      <text:p text:style-name="P563"><text:span text:style-name="T564">27.5</text:span><text:span text:style-name="T565">. pagrindiniuose programos dokumentuose nustatyta tvarka atlieka pateiktų paraiškų projektams finansuoti administracinės atitikties ir kokybės vertinimą ir strateginių projektų idėjų tinkamumo vertinimą; įvertinęs paraiškas projektams finansuoti, teikia programos jungtiniam stebėsenos ir valdymo komitetui pasiūlymus dėl projektų finansavimo;</text:span></text:p>
      <text:p text:style-name="P566"><text:span text:style-name="T567">27.6</text:span><text:span text:style-name="T568">. rengia paramos sutarčių ir susitarimų dėl jų pakeitimo projektus ir teikia juos derinti Lietuvos Respublikos vidaus reikalų ministerijos Regioninės politikos departamentui, užtikrina paramos sutarčių ir susitarimų dėl jų pakeitimo pateikimą projektų partneriams;</text:span></text:p>
      <text:p text:style-name="P569"><text:span text:style-name="T570">27.7</text:span><text:span text:style-name="T571">. Išlaidų apmokėjimo ir ataskaitų teikimo taisyklėse nustatyta tvarka tikrina, tvirtina ir teikia Lietuvos Respublikos vidaus reikalų ministerijos Regioninės politikos departamentui jungtines projektų įgyvendinimo ataskaitas ir paraiškas vadovaujančiajai institucijai dėl lėšų pervedimo pagrindiniams projektų partneriams;</text:span></text:p>
      <text:p text:style-name="P572"><text:span text:style-name="T573">27.8</text:span><text:span text:style-name="T574">. teikia tvirtinančiajai institucijai Išlaidų apmokėjimo ir ataskaitų teikimo taisyklėse nustatytas ataskaitas taisyklėse nustatyta tvarka ir per jose nustatytus terminus;</text:span></text:p>
      <text:p text:style-name="P575"><text:span text:style-name="T576">27.9</text:span><text:span text:style-name="T577">. teisės aktuose nustatyta tvarka pagal kompetenciją administruoja grąžintinas ir grąžintas lėšas;</text:span></text:p>
      <text:p text:style-name="P578"><text:span text:style-name="T579">27.10</text:span><text:span text:style-name="T580">. įdiegia Lietuvos ir Lenkijos programos kompiuterinę informacinę sistemą, apimančią informaciją apie visas pateiktas paraiškas projektams finansuoti, patvirtintus finansuoti projektus, jų įgyvendinimo pažangą, programos techninės pagalbos lėšų panaudojimą, Europos Komisijai deklaruotas išlaidas, iš Europos Komisijos gautas lėšas, pažeidimus, grąžintinas ir grąžintas lėšas, atliktus patikrinimus, ir užtikrina jos veikimą, duomenų atnaujinimą ir jų išsaugojimą pagrindiniuose programos dokumentuose, ES ir nacionaliniuose teisės aktuose nustatyta tvarka ne trumpiau kaip iki 2021 m. birželio 30 d.;</text:span></text:p>
      <text:p text:style-name="P581"><text:span text:style-name="T582">27.11</text:span><text:span text:style-name="T583">. kaupia ir pagal kompetenciją raštu ir žodžiu teikia programos jungtiniam stebėsenos ir valdymo komitetui, programą įgyvendinančiosioms institucijoms, Europos Komisijai ir kitoms suinteresuotosioms institucijoms informaciją apie programos<text:s/></text:span><text:soft-page-break/><text:span text:style-name="T584">įgyvendinimą, ją įgyvendinant pasiektus rezultatus, panaudotas lėšas, projektų įgyvendinimo priežiūros rezultatus ir kt.;</text:span></text:p>
      <text:p text:style-name="P585"><text:span text:style-name="T586">27.12</text:span><text:span text:style-name="T587">. rengia programos metinį informacijos ir viešinimo planą, organizuoja metinio programos veiklų plano parengimą būsimiems kalendoriniams metams ir teikia šiuos dokumentus tvirtinti programos jungtiniam stebėsenos ir valdymo komitetui iki kiekvienų metų spalio 31 d.; pagal kompetenciją įgyvendina minėtų jungtinio stebėsenos ir valdymo komiteto patvirtintų planų priemones;</text:span></text:p>
      <text:p text:style-name="P588"><text:span text:style-name="T589">27.13</text:span><text:span text:style-name="T590">. užtikrina programos interneto svetainės sukūrimą, palaikymą, informacijos joje skelbimą ir atnaujinimą;</text:span></text:p>
      <text:p text:style-name="P591"><text:span text:style-name="T592">27.14</text:span><text:span text:style-name="T593">. rengia mokymus ir konsultuoja pareiškėjus paraiškų projektui finansuoti rengimo klausimais, projektų partnerius projektų įgyvendinimo ir ataskaitų teikimo klausimais;</text:span></text:p>
      <text:p text:style-name="P594"><text:span text:style-name="T595">27.15</text:span><text:span text:style-name="T596">. vadovaujasi tvirtinančiosios institucijos pateiktais nurodymais ir patikrinimų metu nustatytų neatitikimų ištaisymo rekomendacijomis;</text:span></text:p>
      <text:p text:style-name="P597"><text:span text:style-name="T598">27.16</text:span><text:span text:style-name="T599">. atlieka programos projektų pažeidimų kontrolę pagal Taisyklių VIII skyriaus ir pagrindinių programos dokumentų nuostatas;</text:span></text:p>
      <text:p text:style-name="P600"><text:span text:style-name="T601">27.17</text:span><text:span text:style-name="T602">. vykdo kitas funkcijas, numatytas pagrindiniuose programos dokumentuose, JTS įstatuose, sutartyse dėl techninės pagalbos lėšų skyrimo ir naudojimo, ir kitus vidaus reikalų ministro, vidaus reikalų viceministro, kuriam pavesta administruoti regioninės politikos ir tarpregioninio bendradarbiavimo įgyvendinimo sritį, ir Lietuvos Respublikos vidaus reikalų ministerijos kanclerio pavedimus.</text:span></text:p>
      <text:p text:style-name="P603"/>
      <text:p text:style-name="P604"><text:span text:style-name="T605">VIII</text:span><text:span text:style-name="T606">.<text:s/></text:span><text:span text:style-name="T607">PAŽEIDIMŲ KONTROLĖ</text:span></text:p>
      <text:p text:style-name="P608"/>
      <text:p text:style-name="P609"><text:span text:style-name="T610">28</text:span><text:span text:style-name="T611">. Pažeidimus gali įtarti visos programas įgyvendinančios institucijos, tikrintojai, pagrindiniai projektų partneriai, kitos programų įgyvendinimą kontroliuojančios institucijos (toliau – pažeidimą įtarusi institucija):</text:span></text:p>
      <text:p text:style-name="P612"><text:span text:style-name="T613">28.1</text:span><text:span text:style-name="T614">. jungtinių ir (arba) projekto įgyvendinimo ataskaitų, paraiškų vadovaujančiajai institucijai dėl lėšų pervedimo pagrindiniam projekto partneriui tikrinimo metu;</text:span></text:p>
      <text:p text:style-name="P615"><text:span text:style-name="T616">28.2</text:span><text:span text:style-name="T617">. Lietuvos partneriui atsisakius pateikti programas įgyvendinančių institucijų prašomą informaciją arba pateikus klaidinančią informaciją apie projektą ar jo įgyvendinimo eigą;</text:span></text:p>
      <text:p text:style-name="P618"><text:span text:style-name="T619">28.3</text:span><text:span text:style-name="T620">. atliekant auditą ar kitus kontrolės veiksmus, patikrinimus vietose;</text:span></text:p>
      <text:p text:style-name="P621"><text:span text:style-name="T622">28.4</text:span><text:span text:style-name="T623">. gavus informaciją iš trečiųjų šalių;</text:span></text:p>
      <text:p text:style-name="P624"><text:span text:style-name="T625">28.5</text:span><text:span text:style-name="T626">. kitais atvejais.</text:span></text:p>
      <text:p text:style-name="P627"><text:span text:style-name="T628">29</text:span><text:span text:style-name="T629">. Pažeidimą įtarusi institucija nedelsdama, ne vėliau kaip per 5 darbo dienas nuo pažeidimo įtarimo, teikia pranešimą apie įtariamą pažeidimą Lietuvos Respublikos vidaus reikalų ministerijos valstybės tarnautojui ar darbuotojui, dirbančiam pagal darbo sutartį, vidaus reikalų ministro paskirtam vykdyti programų pažeidimų kontrolę (toliau – Lietuvos Respublikos vidaus reikalų ministerijos programų pažeidimų kontrolierius), o Lietuvos ir Lenkijos programos atveju, kai įtariamas pažeidimas susijęs su projektu – JTS direktoriaus paskirtam programos projektų pažeidimų kontrolieriui (toliau – JTS programos pažeidimų kontrolierius); pranešime apie įtariamą pažeidimą nurodoma:</text:span></text:p>
      <text:p text:style-name="P630"><text:span text:style-name="T631">29.1</text:span><text:span text:style-name="T632">. pažeidimą įtarusios institucijos pavadinimas;</text:span></text:p>
      <text:p text:style-name="P633"><text:span text:style-name="T634">29.2</text:span><text:span text:style-name="T635">. pranešimą parengusio asmens vardas, pavardė, pareigos, parašas;</text:span></text:p>
      <text:p text:style-name="P636"><text:span text:style-name="T637">29.3</text:span><text:span text:style-name="T638">. programos, kurią įgyvendinant įtartas pažeidimas, pavadinimas;</text:span></text:p>
      <text:p text:style-name="P639"><text:span text:style-name="T640">29.4</text:span><text:span text:style-name="T641">. subjekto, įtariamo padariusiu pažeidimą, pavadinimas, kodas, buveinės adresas;</text:span></text:p>
      <text:p text:style-name="P642"><text:span text:style-name="T643">29.5</text:span><text:span text:style-name="T644">. projekto pavadinimas ir numeris;</text:span></text:p>
      <text:p text:style-name="P645"><text:span text:style-name="T646">29.6</text:span><text:span text:style-name="T647">. pažeidimo įtarimo data ir būdas;</text:span></text:p>
      <text:p text:style-name="P648"><text:span text:style-name="T649">29.7</text:span><text:span text:style-name="T650">. įtariamo pažeidimo turinys;</text:span></text:p>
      <text:p text:style-name="P651"><text:span text:style-name="T652">29.8</text:span><text:span text:style-name="T653">. siūlymai dėl tolesnių veiksmų;</text:span></text:p>
      <text:p text:style-name="P654"><text:span text:style-name="T655">29.9</text:span><text:span text:style-name="T656">. pažeidimą įtarusios institucijos vadovo ar jo įgalioto asmens vardas, pavardė, pareigos, parašas.</text:span></text:p>
      <text:p text:style-name="P657"><text:span text:style-name="T658">30</text:span><text:span text:style-name="T659">. Lietuvos Respublikos vidaus reikalų ministerijos programų pažeidimų kontrolierius, o Lietuvos ir Lenkijos programos atveju – JTS programos pažeidimų kontrolierius, įtaręs pažeidimą ir (ar) gavęs informacijos apie įtariamą pažeidimą iš pažeidimą įtarusios institucijos, šią informaciją ne vėliau kaip per 5 darbo dienas nuo jos gavimo dienos Lietuvos Respublikos vidaus reikalų ministerijoje, o Lietuvos ir Lenkijos programos atveju – JTS registruoja įtariamų pažeidimų registracijos žurnale, kuriame turi būti nurodyta:</text:span></text:p>
      <text:p text:style-name="P660"><text:span text:style-name="T661">30.1</text:span><text:span text:style-name="T662">. pažeidimo įtarimo ar pranešimo apie įtariamą pažeidimą registracijos data;</text:span></text:p>
      <text:p text:style-name="P663"><text:span text:style-name="T664">30.2</text:span><text:span text:style-name="T665">. Taisyklių 29.1–29.8 punktuose nurodyta informacija;</text:span></text:p>
      <text:p text:style-name="P666"><text:span text:style-name="T667">30.3</text:span><text:span text:style-name="T668">. įtariamo pažeidimo tyrimo pradžios ir pabaigos datos;</text:span></text:p>
      <text:p text:style-name="P669"><text:span text:style-name="T670">30.4</text:span><text:span text:style-name="T671">. įtariamo pažeidimo tyrimo išvados parengimo data ir numeris;</text:span></text:p>
      <text:p text:style-name="P672"><text:span text:style-name="T673">30.5</text:span><text:span text:style-name="T674">. pažeidimo tipas: pažeidimas gali būti pašalintas, pažeidimas negali būti pašalintas, įtariama nusikalstama veika.</text:span></text:p>
      <text:p text:style-name="P675"><text:span text:style-name="T676">31</text:span><text:span text:style-name="T677">. Ne vėliau kaip per 20 darbo dienų nuo pranešimo apie įtariamą pažeidimą gavimo dienos Lietuvos Respublikos vidaus reikalų ministerijoje, o Lietuvos ir Lenkijos programos atveju – JTS Lietuvos Respublikos vidaus reikalų ministerijos programų pažeidimų kontrolierius, o Lietuvos ir Lenkijos programos atveju – JTS programos pažeidimų kontrolierius atlieka įtariamo pažeidimo tyrimą:</text:span></text:p>
      <text:p text:style-name="P678"><text:span text:style-name="T679">31.1</text:span><text:span text:style-name="T680">. tikrina pateiktą informaciją, prireikus atlieka tikrinimus vietose ir kitus veiksmus, būtinus įtariamam pažeidimui ištirti;</text:span></text:p>
      <text:p text:style-name="P681"><text:span text:style-name="T682">31.2</text:span><text:span text:style-name="T683">. prireikus kreipiasi į kitas kompetentingas institucijas su prašymu pateikti išvadas, paaiškinimus apie įtariamo pažeidimo aplinkybes, informaciją, susijusią su atliekamu įtariamo pažeidimo tyrimu;</text:span></text:p>
      <text:p text:style-name="P684"><text:span text:style-name="T685">31.3</text:span><text:span text:style-name="T686">. pagal Taisyklių 5 priede nustatytą formą surašo įtariamo pažeidimo tyrimo išvadą.</text:span></text:p>
      <text:p text:style-name="P687"><text:span text:style-name="T688">32</text:span><text:span text:style-name="T689">. Lietuvos Respublikos vidaus reikalų ministerijos programų pažeidimų kontrolierius, o Lietuvos ir Lenkijos programos atveju – JTS programos pažeidimų kontrolierius įtariamo pažeidimo tyrimą turi atlikti ir nustatyti pažeidimą ar nenustatyti jo ne vėliau kaip per 20 darbo dienų nuo pažeidimo įtarimo ir (ar) informacijos apie įtariamą pažeidimą gavimo dienos. Tais atvejais, kai dėl įtariamo pažeidimo reikia kompetentingos institucijos išvados arba reikia gauti papildomos informacijos iš projekto partnerio ir (ar) kitų institucijų ar įstaigų, įtariamo pažeidimo tyrimo terminas gali būti pratęstas, bet ne ilgiau kaip iki 60 darbo dienų, Lietuvos Respublikos vidaus reikalų ministerijos vadovo ar jo įgalioto asmens, o Lietuvos ir Lenkijos programos atveju – JTS direktoriaus ar jo įgalioto asmens sprendimu, kuriame taip pat turi būti nurodytos priežastys, dėl kurių įtariamo pažeidimo tyrimas pratęsiamas.</text:span></text:p>
      <text:p text:style-name="P690"><text:span text:style-name="T691">33</text:span><text:span text:style-name="T692">. Jeigu, atlikus įtariamo pažeidimo tyrimą, nustatomas pažeidimas arba įtariama nusikalstama veika, Lietuvos Respublikos vidaus reikalų ministerijos programų pažeidimų kontrolierius nedelsdamas, ne vėliau kaip per 2 darbo dienas nuo įtariamo pažeidimo tyrimo išvados parengimo dienos, pažeidimą arba įtariamą nusikalstamą veiką registruoja pažeidimų registracijos žurnale, kuris pildomas atskirai kiekvienai programai, o Lietuvos ir Lenkijos programos atveju – JTS programos pažeidimų kontrolierius pažeidimą arba įtariamą nusikalstamą veiką registruoja Lietuvos ir Lenkijos programos kompiuterinėje informacinėje sistemoje ir programos pažeidimų registracijos žurnale. Pažeidimų registracijos žurnale turi būti nurodyta:</text:span></text:p>
      <text:p text:style-name="P693"><text:span text:style-name="T694">33.1</text:span><text:span text:style-name="T695">. pažeidimą nustačiusios institucijos pavadinimas;</text:span></text:p>
      <text:p text:style-name="P696"><text:span text:style-name="T697">33.2</text:span><text:span text:style-name="T698">. įtariamo pažeidimo tyrimo išvados numeris;</text:span></text:p>
      <text:p text:style-name="P699"><text:span text:style-name="T700">33.3</text:span><text:span text:style-name="T701">. programos, kurią įgyvendinant padarytas pažeidimas, pavadinimas;</text:span></text:p>
      <text:p text:style-name="P702"><text:span text:style-name="T703">33.4</text:span><text:span text:style-name="T704">. subjekto, padariusio pažeidimą, pavadinimas, kodas, buveinės adresas;</text:span></text:p>
      <text:p text:style-name="P705"><text:span text:style-name="T706">33.5</text:span><text:span text:style-name="T707">. projekto pavadinimas ir numeris;</text:span></text:p>
      <text:p text:style-name="P708"><text:span text:style-name="T709">33.6</text:span><text:span text:style-name="T710">. pažeidimo nustatymo data ir būdas;</text:span></text:p>
      <text:p text:style-name="P711"><text:span text:style-name="T712">33.7</text:span><text:span text:style-name="T713">. veiksmai, kurių imtasi nustatyti pažeidimą;</text:span></text:p>
      <text:p text:style-name="P714"><text:span text:style-name="T715">33.8</text:span><text:span text:style-name="T716">. pažeidimo turinys;</text:span></text:p>
      <text:p text:style-name="P717"><text:span text:style-name="T718">33.9</text:span><text:span text:style-name="T719">. pažeidimo tipas: pažeidimas gali būti pašalintas, pažeidimas negali būti pašalintas,<text:s/></text:span><text:soft-page-break/><text:span text:style-name="T720">įtariama nusikalstama veika;</text:span></text:p>
      <text:p text:style-name="P721"><text:span text:style-name="T722">33.10</text:span><text:span text:style-name="T723">. veiksmai, kurių imtasi po pažeidimo nustatymo.</text:span></text:p>
      <text:p text:style-name="P724"><text:span text:style-name="T725">34</text:span><text:span text:style-name="T726">. Jeigu, atlikus įtariamo pažeidimo tyrimą, nustatomas pažeidimas, kuris gali būti pašalintas, Lietuvos Respublikos vidaus reikalų ministerijos programų pažeidimų kontrolierius, o Lietuvos ir Lenkijos programos atveju – JTS programos pažeidimų kontrolierius nedelsdamas, ne vėliau kaip per 5 darbo dienas nuo įtariamo pažeidimo tyrimo išvados parengimo, raštu kreipiasi į subjektą, padariusį pažeidimą, nurodydamas terminą, per kurį pažeidimas turi būti pašalintas. Tuo atveju, jeigu subjektas, padaręs pažeidimą, per kreipimesi nurodytą terminą pažeidimo nepašalina, nepašalintas pažeidimas registruojamas pažeidimų registracijos žurnale kaip pažeidimas, kuris negali būti pašalintas, ir atliekami veiksmai, nurodyti Taisyklių 35 punkte.</text:span></text:p>
      <text:p text:style-name="P727"><text:span text:style-name="T728">35</text:span><text:span text:style-name="T729">. Nustačius pažeidimą, kuris negali būti pašalintas, Lietuvos Respublikos vidaus reikalų ministerijos programų pažeidimų kontrolierius nedelsdamas, ne vėliau kaip per 10 darbo dienų nuo įtariamo pažeidimo tyrimo išvados parengimo dienos, informuoja apie pažeidimą atitinkamas programas įgyvendinančias institucijas ir (arba) stebėsenos ir (arba) valdymo komitetą teisės aktuose ir pagrindiniuose programos dokumentuose nustatyta tvarka, o Lietuvos ir Lenkijos programos atveju – JTS programos pažeidimų kontrolierius informuoja Lietuvos Respublikos vidaus reikalų ministerijos programų pažeidimų kontrolierių, pateikdamas įtariamo pažeidimo tyrimo išvados kopiją, ir teisės aktuose ir pagrindiniuose programos dokumentuose nustatyta tvarka teikia siūlymus dėl Lietuvos ir Lenkijos programos jungtinio stebėsenos ir valdymo komiteto sprendimų dėl tolesnių veiksmų, susijusių su pažeidimu, projektų, taip pat informuoja programos tvirtinančiąją instituciją. Lietuvos Respublikos vidaus reikalų ministerijos programų pažeidimų kontrolierius, gavęs JTS programos pažeidimų kontrolieriaus siūlymus dėl Lietuvos ir Lenkijos programos jungtinio stebėsenos ir valdymo komiteto sprendimų dėl tolesnių veiksmų, susijusių su pažeidimu, projektų, per 10 darbo dienų juos išnagrinėja ir teikia išvadą dėl sprendimų dėl tolesnių veiksmų, susijusių su pažeidimu, projektų pateikimo Lietuvos ir Lenkijos programos jungtiniam stebėsenos ir valdymo komitetui. Sprendimą dėl tolesnių veiksmų, susijusių su pažeidimu, priima Lietuvos ir Lenkijos programos jungtiniam stebėsenos ir valdymo komitetas.</text:span></text:p>
      <text:p text:style-name="P730"><text:span text:style-name="T731">36</text:span><text:span text:style-name="T732">. Jeigu yra įtariama nusikalstama veika, apie tai Lietuvos Respublikos vidaus reikalų ministerijos programų pažeidimų kontrolierius nedelsdamas, ne vėliau kaip per 5 darbo dienas nuo įtariamo pažeidimo tyrimo išvados parengimo dienos, informuoja Finansinių nusikaltimų tyrimo tarnybą prie Lietuvos Respublikos vidaus reikalų ministerijos (toliau – FNTT), o Lietuvos ir Lenkijos programos atveju JTS programos pažeidimų kontrolierius – FNTT ir programos tvirtinančiąją instituciją bei vadovaujančiąją instituciją, pateikdamas įtariamo pažeidimo tyrimo išvadą ir visą turimą su įtariama nusikalstama veika susijusią informaciją bei dokumentų kopijas.</text:span></text:p>
      <text:p text:style-name="P733"><text:span text:style-name="T734">37</text:span><text:span text:style-name="T735">. Lietuvos Respublikos vidaus reikalų ministerijos programų pažeidimų kontrolierius pagal kompetenciją:</text:span></text:p>
      <text:p text:style-name="P736"><text:span text:style-name="T737">37.1</text:span><text:span text:style-name="T738">. rengia ir dalyvauja rengiant teisės aktus ir kitus dokumentus (metodikas, rekomendacijas ir pan.), susijusius su programų pažeidimų tyrimu, nustatymu ir šalinimu;</text:span></text:p>
      <text:p text:style-name="P739"><text:span text:style-name="T740">37.2</text:span><text:span text:style-name="T741">. vykdo kitas Taisyklių 30–36 punktuose ir pagrindiniuose programos dokumentuose nustatytas su pažeidimų kontrole susijusias funkcijas;</text:span></text:p>
      <text:p text:style-name="P742"><text:span text:style-name="T743">37.3</text:span><text:span text:style-name="T744">. praneša Europos Komisijai, programą įgyvendinančioms institucijoms apie nustatytus pažeidimus ir kitą su programų pažeidimais ir lėšų susigrąžinimu susijusią informaciją, vadovaudamasis Įgyvendinimo reglamento 28–31 bei 36 straipsnių nuostatomis; prireikus teikia informaciją Lietuvos Respublikos vidaus reikalų ministerijos atstovams programos stebėsenos ir (arba) valdymo komitete;</text:span></text:p>
      <text:p text:style-name="P745"><text:span text:style-name="T746">37.4</text:span><text:span text:style-name="T747">. bendradarbiauja su Europos Komisija Įgyvendinimo reglamento 33 straipsnyje numatytais tikslais; bendradarbiauja su programas įgyvendinančiomis institucijomis ir kitomis suinteresuotosiomis institucijomis dėl pažeidimų nustatymo ir šalinimo;</text:span></text:p>
      <text:p text:style-name="P748"><text:span text:style-name="T749">37.5</text:span><text:span text:style-name="T750">. vykdo programos pažeidimų registracijos žurnale registruoto pažeidimo stebėseną;</text:span></text:p>
      <text:p text:style-name="P751"><text:span text:style-name="T752">37.6</text:span><text:span text:style-name="T753">. kaupia ir sistemina informaciją apie pažeidimus ir teikia ją turinčioms teisę gauti institucijoms ir asmenims;</text:span></text:p>
      <text:p text:style-name="P754"><text:span text:style-name="T755">37.7</text:span><text:span text:style-name="T756">. vykdo pažeidimų prevenciją, platina informaciją apie pažeidimų prevenciją programas įgyvendinančių institucijų organizuojamuose renginiuose;</text:span></text:p>
      <text:p text:style-name="P757"><text:span text:style-name="T758">37.8</text:span><text:span text:style-name="T759">.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760">69-2469</text:span></text:a><text:span text:style-name="T761">; 2010, Nr.<text:s/></text:span><text:a xlink:href="https://www.e-tar.lt/portal/lt/legalAct/TAR.3016D444513A" office:target-frame-name="_blank" xlink:show="new"><text:span text:style-name="T762">33-1570</text:span></text:a><text:span text:style-name="T763">), ir kitų teisės aktų nustatyta tvarka koordinuoja ES paramos ir bendrojo finansavimo lėšų sugrąžinimo eigą, rengia arba dalyvauja rengiant sprendimų dėl šių lėšų sugrąžinimo projektus;</text:span></text:p>
      <text:p text:style-name="P764"><text:span text:style-name="T765">37.9</text:span><text:span text:style-name="T766">. vykdo kitas su pažeidimų nustatymu ir šalinimu susijusias funkcijas.</text:span></text:p>
      <text:p text:style-name="P767"><text:span text:style-name="T768">38</text:span><text:span text:style-name="T769">. JTS programos pažeidimų kontrolierius pagal kompetenciją vykdo Taisyklių 30–36 ir 37.4–37.7 punktuose ir pagrindiniuose programos dokumentuose nustatytas su pažeidimų kontrole susijusias funkcijas.</text:span></text:p>
      <text:p text:style-name="P770"/>
      <text:p text:style-name="P771"><text:span text:style-name="T772">IX</text:span><text:span text:style-name="T773">.<text:s/></text:span><text:span text:style-name="T774">BAIGIAMOSIOS NUOSTATOS</text:span></text:p>
      <text:p text:style-name="P775"/>
      <text:p text:style-name="P776"><text:span text:style-name="T777">39</text:span><text:span text:style-name="T778">. Programas įgyvendinančios institucijos, Lietuvos partneriai ir tikrintojai privalo užtikrinti, kad pagal kompetenciją su programų įgyvendinimu ir ES paramos ir bendrojo finansavimo lėšų išmokėjimu susiję gaunami ir rengiami dokumentai, kurių reikia audito sekai užtikrinti, būtų saugomi pagrindiniuose programos dokumentuose, ES ir nacionaliniuose teisės aktuose nustatyta tvarka ne trumpiau kaip iki 2021 m. birželio 30 d.</text:span></text:p>
      <text:p text:style-name="P779"/>
      <text:p text:style-name="P780"/>
      <text:p text:style-name="P781">SUDERINTA</text:p>
      <text:p text:style-name="P782">Lietuvos Respublikos finansų ministerijos</text:p>
      <text:p text:style-name="P783">2010-05-26 raštu Nr. ((18.6.13-010-5K-1010527)-6K-1004952</text:p>
      <text:p text:style-name="P784">_________________</text:p>
      <text:p text:style-name="Normal"/>
      <text:soft-page-break/>
      <text:p text:style-name="P785">Europos teritorinio bendradarbiavimo tikslo<text:s/></text:p>
      <text:p text:style-name="P786">programų įgyvendinimo Lietuvoje taisyklių<text:s/></text:p>
      <text:p text:style-name="P787">1<text:s/>priedas<text:s/></text:p>
      <text:p text:style-name="P788"/>
      <text:p text:style-name="P789"><text:span text:style-name="T790">MINIMALŪS KVALIFIKACINIAI REIKALAVIMAI EUROPOS TERITORINIO BENDRADARBIAVIMO TIKSLO PROGRAMOS TIKRINTOJUI</text:span></text:p>
      <text:p text:style-name="P791"/>
      <table:table table:style-name="Table792">
        <table:table-columns>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Eil. Nr.</text:p>
            </table:table-cell>
            <table:table-cell table:style-name="TableCell799">
              <text:p text:style-name="P800">Kvalifikaciniai reikalavimai</text:p>
            </table:table-cell>
            <table:table-cell table:style-name="TableCell801">
              <text:p text:style-name="P802">Tikrintojo kvalifikaciją įrodantys dokumentai</text:p>
            </table:table-cell>
          </table:table-row>
        </table:table-header-rows>
        <table:table-row table:style-name="TableRow803">
          <table:table-cell table:style-name="TableCell804" table:number-columns-spanned="2">
            <text:p text:style-name="P805">Tikrintojas:</text:p>
          </table:table-cell>
          <table:covered-table-cell/>
          <table:table-cell table:style-name="TableCell806">
            <text:p text:style-name="P807">Tikrintojas jo kvalifikacijai patikrinti turi pateikti:</text:p>
          </table:table-cell>
        </table:table-row>
        <table:table-row table:style-name="TableRow808">
          <table:table-cell table:style-name="TableCell809">
            <text:p text:style-name="P810"><text:span text:style-name="T811">1.</text:span><text:s/></text:p>
          </table:table-cell>
          <table:table-cell table:style-name="TableCell812" table:number-columns-spanned="2">
            <text:p text:style-name="P813">Turi atitikti<text:s/><text:span text:style-name="T814">bendruosius<text:s/></text:span>kvalifikacinius reikalavimus, kurie turi būti nustatyti pagal standartines supaprastinto atviro arba riboto konkurso sąlygų, patvirtintų Viešųjų pirkimų tarnybos prie Lietuvos Respublikos Vyriausybės direktoriaus 2003 m. gruodžio 31 d. įsakymu Nr. 1S-121 (Žin., 2004, Nr.<text:s/><text:a xlink:href="https://www.e-tar.lt/portal/lt/legalAct/TAR.953A2BA4906B" office:target-frame-name="_blank" xlink:show="new"><text:span text:style-name="T815">12-367</text:span></text:a>; 2009, Nr.<text:s/><text:a xlink:href="https://www.e-tar.lt/portal/lt/legalAct/TAR.903F5316D669" office:target-frame-name="_blank" xlink:show="new"><text:span text:style-name="T816">9-339</text:span></text:a>), 10 punktą.</text:p>
          </table:table-cell>
          <table:covered-table-cell/>
        </table:table-row>
        <table:table-row table:style-name="TableRow817">
          <table:table-cell table:style-name="TableCell818">
            <text:p text:style-name="P819">2.</text:p>
          </table:table-cell>
          <table:table-cell table:style-name="TableCell820" table:number-columns-spanned="2">
            <text:p text:style-name="P821">Turi atitikti<text:span text:style-name="T822"><text:s/>specialiuosius<text:s/></text:span>kvalifikacinius reikalavimus:</text:p>
          </table:table-cell>
          <table:covered-table-cell/>
        </table:table-row>
        <table:table-row table:style-name="TableRow823">
          <table:table-cell table:style-name="TableCell824">
            <text:p text:style-name="P825">2.1.</text:p>
          </table:table-cell>
          <table:table-cell table:style-name="TableCell826" table:number-columns-spanned="2">
            <text:p text:style-name="P827">Teisė verstis atitinkama veikla:</text:p>
          </table:table-cell>
          <table:covered-table-cell/>
        </table:table-row>
        <table:table-row table:style-name="TableRow828">
          <table:table-cell table:style-name="TableCell829">
            <text:p text:style-name="P830">2.1.1.</text:p>
          </table:table-cell>
          <table:table-cell table:style-name="TableCell831">
            <text:p text:style-name="P832">turi būti įregistruotas įstatymų nustatyta tvarka</text:p>
          </table:table-cell>
          <table:table-cell table:style-name="TableCell833">
            <text:p text:style-name="P834">įmonės registravimo pažymėjimo kopiją (patvirtintą teisės aktų nustatyta tvarka), liudijančią, kad paslaugų teikėjas įregistruotas įstatymų nustatyta tvarka; Lietuvos auditorių rūmų išduoto audito įmonės pažymėjimo kopiją (patvirtintą teisės aktų nustatyta tvarka)</text:p>
          </table:table-cell>
        </table:table-row>
        <table:table-row table:style-name="TableRow835">
          <table:table-cell table:style-name="TableCell836">
            <text:p text:style-name="P837"/>
          </table:table-cell>
          <table:table-cell table:style-name="TableCell838" table:number-columns-spanned="2">
            <text:p text:style-name="P839"><text:span text:style-name="T840">Ekonominė ir finansinė būklė:</text:span></text:p>
          </table:table-cell>
          <table:covered-table-cell/>
        </table:table-row>
        <table:table-row table:style-name="TableRow841">
          <table:table-cell table:style-name="TableCell842">
            <text:p text:style-name="P843">2.2.1.</text:p>
          </table:table-cell>
          <table:table-cell table:style-name="TableCell844">
            <text:p text:style-name="P845">turi būti apsidraudęs civilinės atsakomybės draudimu, kaip yra nustatyta Lietuvos Respublikos audito įstatymo (Žin., 1999, Nr. <text:a xlink:href="https://www.e-tar.lt/portal/lt/legalAct/TAR.9845F775C518" office:target-frame-name="_blank" xlink:show="new"><text:span text:style-name="T846">59-1916</text:span></text:a>; 2008, Nr.<text:s/><text:a xlink:href="https://www.e-tar.lt/portal/lt/legalAct/TAR.163F0311859D" office:target-frame-name="_blank" xlink:show="new"><text:span text:style-name="T847">82-3233</text:span></text:a>) 20 straipsnyje</text:p>
          </table:table-cell>
          <table:table-cell table:style-name="TableCell848">
            <text:p text:style-name="P849">galiojančio civilinės atsakomybės draudimo poliso kopiją (patvirtintą teisės aktų nustatyta tvarka)</text:p>
          </table:table-cell>
        </table:table-row>
        <table:table-row table:style-name="TableRow850">
          <table:table-cell table:style-name="TableCell851">
            <text:p text:style-name="P852">2.2.2.</text:p>
          </table:table-cell>
          <table:table-cell table:style-name="TableCell853">
            <text:p text:style-name="P854">neturėti drausminių nuobaudų iš Lietuvos auditorių rūmų</text:p>
          </table:table-cell>
          <table:table-cell table:style-name="TableCell855">
            <text:p text:style-name="P856"><text:span text:style-name="T857">Lietuvos auditorių rūmų išduotą pažymą (originalą), patvirtinančią, kad paslaugos teikėjas neturi galiojančių drausminių nuobaudų; pateikiamas dokumentas turi būti išduotas ne anksčiau kaip<text:s/></text:span><text:span text:style-name="T858">(įrašoma data)*</text:span></text:p>
          </table:table-cell>
        </table:table-row>
        <table:table-row table:style-name="TableRow859">
          <table:table-cell table:style-name="TableCell860">
            <text:p text:style-name="P861">2.3.</text:p>
          </table:table-cell>
          <table:table-cell table:style-name="TableCell862" table:number-columns-spanned="2">
            <text:p text:style-name="P863">Kandidatų ir dalyvių techninis ir profesinis pajėgumas:</text:p>
          </table:table-cell>
          <table:covered-table-cell/>
        </table:table-row>
        <table:table-row table:style-name="TableRow864">
          <table:table-cell table:style-name="TableCell865">
            <text:p text:style-name="P866">2.3.1.</text:p>
          </table:table-cell>
          <table:table-cell table:style-name="TableCell867">
            <text:p text:style-name="P868">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7 pirkimo objekto vertės<text:s/></text:p>
          </table:table-cell>
          <table:table-cell table:style-name="TableCell869">
            <text:p text:style-name="P870">paslaugos teikėjo praėjusių 3 finansinių metų arba laikotarpio nuo paslaugų teikėjo įregistravimo dienos (jeigu paslaugų teikėjas vykdė veiklą mažiau nei 3 finansinius metus) veiklos aprašymą, įtraukdamas įvykdytų sutarčių sąrašą, kuriame būtų nurodytas vykdytų sutarčių objektas, vertė, trukmė ir užsakovas (-ai)<text:s/></text:p>
          </table:table-cell>
        </table:table-row>
        <text:soft-page-break/>
        <table:table-row table:style-name="TableRow871">
          <table:table-cell table:style-name="TableCell872">
            <text:p text:style-name="P873">2.3.2.</text:p>
          </table:table-cell>
          <table:table-cell table:style-name="TableCell874">
            <text:p text:style-name="P875">turi turėti bent vieną specialistą, atsakingą už sutarties vykdymą,<text:s/><text:span text:style-name="T876">turintį auditoriaus pažymėjimą ir mokantį anglų kalbą ne žemesniu kaip pažengusio vartotojo lygmens B2 lygiu (pagal<text:s/></text:span><text:span text:style-name="T877">Europass</text:span><text:span text:style-name="T878">)</text:span></text:p>
          </table:table-cell>
          <table:table-cell table:style-name="TableCell879">
            <text:p text:style-name="P880">specialistų, atsakingų už sutarties vykdymą, sąrašą (pavardės, išsilavinimas, kvalifikacija), kiekvieno specialisto, nurodyto sąraše, gyvenimo aprašymą (CV), juose paminėtų diplomų, pažymėjimų ar rekomendacijų kopijas</text:p>
          </table:table-cell>
        </table:table-row>
      </table:table>
      <text:p text:style-name="P881">* skelbimo apie tikrintojo paslaugos pirkimą data</text:p>
      <text:p text:style-name="P882"/>
      <text:p text:style-name="P883">_________________</text:p>
      <text:p text:style-name="P884"/>
      <text:soft-page-break/>
      <text:p text:style-name="P885">Europos teritorinio bendradarbiavimo tikslo<text:s/></text:p>
      <text:p text:style-name="P886">programų įgyvendinimo Lietuvoje taisyklių<text:s/></text:p>
      <text:p text:style-name="P887">2<text:s/>priedas<text:s/></text:p>
      <text:p text:style-name="P888"/>
      <text:p text:style-name="P889"><text:span text:style-name="T890">(Informacinio laiško apie pasirinktą tikrintoją formos pavyzdys)</text:span></text:p>
      <text:p text:style-name="P891"/>
      <text:p text:style-name="P892">_<text:tab/></text:p>
      <text:p text:style-name="P893">(Lietuvos partnerio pavadinimas, kodas, adresas)</text:p>
      <text:p text:style-name="P894"/>
      <text:p text:style-name="P895">Lietuvos Respublikos</text:p>
      <text:p text:style-name="P896">vidaus reikalų ministerijos</text:p>
      <text:p text:style-name="P897">Regioninės politikos departamentui</text:p>
      <text:p text:style-name="P898">Šventaragio g. 2</text:p>
      <text:p text:style-name="P899">LT-01510 Vilnius</text:p>
      <text:p text:style-name="P900"/>
      <text:p text:style-name="P901">INFORMACIJA APIE PASIRINKTĄ TIKRINTOJĄ</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text:span text:style-name="T910">Informacija apie projektą</text:span></text:p>
          </table:table-cell>
          <table:covered-table-cell/>
          <table:covered-table-cell/>
        </table:table-row>
        <table:table-row table:style-name="TableRow911">
          <table:table-cell table:style-name="TableCell912">
            <text:p text:style-name="P913">Programos pavadinimas</text:p>
          </table:table-cell>
          <table:table-cell table:style-name="TableCell914" table:number-columns-spanned="2">
            <text:p text:style-name="P915"/>
          </table:table-cell>
          <table:covered-table-cell/>
        </table:table-row>
        <table:table-row table:style-name="TableRow916">
          <table:table-cell table:style-name="TableCell917">
            <text:p text:style-name="P918">Projekto Nr. ir (arba) projekto akronimas</text:p>
          </table:table-cell>
          <table:table-cell table:style-name="TableCell919" table:number-columns-spanned="2">
            <text:p text:style-name="P920"/>
          </table:table-cell>
          <table:covered-table-cell/>
        </table:table-row>
        <table:table-row table:style-name="TableRow921">
          <table:table-cell table:style-name="TableCell922">
            <text:p text:style-name="P923">Projekto pavadinimas<text:s/><text:span text:style-name="T924">(anglų kalba)</text:span></text:p>
          </table:table-cell>
          <table:table-cell table:style-name="TableCell925" table:number-columns-spanned="2">
            <text:p text:style-name="P926"/>
          </table:table-cell>
          <table:covered-table-cell/>
        </table:table-row>
        <table:table-row table:style-name="TableRow927">
          <table:table-cell table:style-name="TableCell928">
            <text:p text:style-name="P929">Projekto pavadinimas<text:s/><text:span text:style-name="T930">(lietuvių kalba, jeigu yra vertimas)</text:span></text:p>
          </table:table-cell>
          <table:table-cell table:style-name="TableCell931" table:number-columns-spanned="2">
            <text:p text:style-name="P932"/>
          </table:table-cell>
          <table:covered-table-cell/>
        </table:table-row>
        <table:table-row table:style-name="TableRow933">
          <table:table-cell table:style-name="TableCell934">
            <text:p text:style-name="P935">Projekto patvirtinimo data</text:p>
          </table:table-cell>
          <table:table-cell table:style-name="TableCell936" table:number-columns-spanned="2">
            <text:p text:style-name="P937"/>
          </table:table-cell>
          <table:covered-table-cell/>
        </table:table-row>
        <table:table-row table:style-name="TableRow938">
          <table:table-cell table:style-name="TableCell939">
            <text:p text:style-name="P940">Paramos sutarties pasirašymo data ir Nr.</text:p>
          </table:table-cell>
          <table:table-cell table:style-name="TableCell941" table:number-columns-spanned="2">
            <text:p text:style-name="P942"/>
          </table:table-cell>
          <table:covered-table-cell/>
        </table:table-row>
        <table:table-row table:style-name="TableRow943">
          <table:table-cell table:style-name="TableCell944">
            <text:p text:style-name="P945">Projekto įgyvendinimo trukmė<text:s/><text:span text:style-name="T946">(mėnesiais)</text:span></text:p>
          </table:table-cell>
          <table:table-cell table:style-name="TableCell947" table:number-columns-spanned="2">
            <text:p text:style-name="P948"/>
          </table:table-cell>
          <table:covered-table-cell/>
        </table:table-row>
        <table:table-row table:style-name="TableRow949">
          <table:table-cell table:style-name="TableCell950" table:number-columns-spanned="3">
            <text:p text:style-name="P951"><text:span text:style-name="T952">Informacija apie Lietuvos partnerį</text:span></text:p>
          </table:table-cell>
          <table:covered-table-cell/>
          <table:covered-table-cell/>
        </table:table-row>
        <table:table-row table:style-name="TableRow953">
          <table:table-cell table:style-name="TableCell954">
            <text:p text:style-name="P955">Organizacijos pavadinimas</text:p>
          </table:table-cell>
          <table:table-cell table:style-name="TableCell956" table:number-columns-spanned="2">
            <text:p text:style-name="P957"/>
          </table:table-cell>
          <table:covered-table-cell/>
        </table:table-row>
        <table:table-row table:style-name="TableRow958">
          <table:table-cell table:style-name="TableCell959">
            <text:p text:style-name="P960">Įmonės kodas</text:p>
          </table:table-cell>
          <table:table-cell table:style-name="TableCell961" table:number-columns-spanned="2">
            <text:p text:style-name="P962"/>
          </table:table-cell>
          <table:covered-table-cell/>
        </table:table-row>
        <table:table-row table:style-name="TableRow963">
          <table:table-cell table:style-name="TableCell964">
            <text:p text:style-name="P965">Adresas</text:p>
          </table:table-cell>
          <table:table-cell table:style-name="TableCell966" table:number-columns-spanned="2">
            <text:p text:style-name="P967"/>
          </table:table-cell>
          <table:covered-table-cell/>
        </table:table-row>
        <table:table-row table:style-name="TableRow968">
          <table:table-cell table:style-name="TableCell969">
            <text:p text:style-name="P970">Tel. Nr.</text:p>
          </table:table-cell>
          <table:table-cell table:style-name="TableCell971" table:number-columns-spanned="2">
            <text:p text:style-name="P972"/>
          </table:table-cell>
          <table:covered-table-cell/>
        </table:table-row>
        <table:table-row table:style-name="TableRow973">
          <table:table-cell table:style-name="TableCell974">
            <text:p text:style-name="P975">Faks. Nr.</text:p>
          </table:table-cell>
          <table:table-cell table:style-name="TableCell976" table:number-columns-spanned="2">
            <text:p text:style-name="P977"/>
          </table:table-cell>
          <table:covered-table-cell/>
        </table:table-row>
        <table:table-row table:style-name="TableRow978">
          <table:table-cell table:style-name="TableCell979">
            <text:p text:style-name="P980">El. paštas</text:p>
          </table:table-cell>
          <table:table-cell table:style-name="TableCell981" table:number-columns-spanned="2">
            <text:p text:style-name="P982"/>
          </table:table-cell>
          <table:covered-table-cell/>
        </table:table-row>
        <table:table-row table:style-name="TableRow983">
          <table:table-cell table:style-name="TableCell984">
            <text:p text:style-name="P985">Lietuvos partnerio vaidmuo projekte<text:s/><text:span text:style-name="T986">(pagrindinis arba projekto partneris)</text:span></text:p>
          </table:table-cell>
          <table:table-cell table:style-name="TableCell987" table:number-columns-spanned="2">
            <text:p text:style-name="P988"/>
          </table:table-cell>
          <table:covered-table-cell/>
        </table:table-row>
        <table:table-row table:style-name="TableRow989">
          <table:table-cell table:style-name="TableCell990" table:number-columns-spanned="3">
            <text:p text:style-name="P991">Lietuvos partnerio įgyvendinamo projekto (projekto dalies) išlaidos<text:s/></text:p>
          </table:table-cell>
          <table:covered-table-cell/>
          <table:covered-table-cell/>
        </table:table-row>
        <table:table-row table:style-name="TableRow992">
          <table:table-cell table:style-name="TableCell993">
            <text:p text:style-name="P994"/>
          </table:table-cell>
          <table:table-cell table:style-name="TableCell995">
            <text:p text:style-name="P996">eurais</text:p>
          </table:table-cell>
          <table:table-cell table:style-name="TableCell997">
            <text:p text:style-name="P998">litais</text:p>
          </table:table-cell>
        </table:table-row>
        <table:table-row table:style-name="TableRow999">
          <table:table-cell table:style-name="TableCell1000">
            <text:p text:style-name="P1001">Lėšos, kompensuojamos iš Europos regioninės plėtros fondo<text: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Lietuvos partnerio finansinis įnaša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Lietuvos partnerio nepiniginis įnaša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š viso:</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3">
            <text:p text:style-name="P1029"><text:span text:style-name="T1030">Informacija apie pasirinktą tikrintoją</text:span></text:p>
          </table:table-cell>
          <table:covered-table-cell/>
          <table:covered-table-cell/>
        </table:table-row>
        <table:table-row table:style-name="TableRow1031">
          <table:table-cell table:style-name="TableCell1032">
            <text:p text:style-name="P1033">Įmonės pavadinimas</text:p>
          </table:table-cell>
          <table:table-cell table:style-name="TableCell1034" table:number-columns-spanned="2">
            <text:p text:style-name="P1035"/>
          </table:table-cell>
          <table:covered-table-cell/>
        </table:table-row>
        <table:table-row table:style-name="TableRow1036">
          <table:table-cell table:style-name="TableCell1037">
            <text:p text:style-name="P1038">Įmonės kodas<text:s/></text:p>
          </table:table-cell>
          <table:table-cell table:style-name="TableCell1039" table:number-columns-spanned="2">
            <text:p text:style-name="P1040"/>
          </table:table-cell>
          <table:covered-table-cell/>
        </table:table-row>
        <table:table-row table:style-name="TableRow1041">
          <table:table-cell table:style-name="TableCell1042">
            <text:p text:style-name="P1043">Adresas</text:p>
          </table:table-cell>
          <table:table-cell table:style-name="TableCell1044" table:number-columns-spanned="2">
            <text:p text:style-name="P1045"/>
          </table:table-cell>
          <table:covered-table-cell/>
        </table:table-row>
        <table:table-row table:style-name="TableRow1046">
          <table:table-cell table:style-name="TableCell1047">
            <text:p text:style-name="P1048">Tel. Nr.</text:p>
          </table:table-cell>
          <table:table-cell table:style-name="TableCell1049" table:number-columns-spanned="2">
            <text:p text:style-name="P1050"/>
          </table:table-cell>
          <table:covered-table-cell/>
        </table:table-row>
        <table:table-row table:style-name="TableRow1051">
          <table:table-cell table:style-name="TableCell1052">
            <text:p text:style-name="P1053">Faks. Nr.</text:p>
          </table:table-cell>
          <table:table-cell table:style-name="TableCell1054" table:number-columns-spanned="2">
            <text:p text:style-name="P1055"/>
          </table:table-cell>
          <table:covered-table-cell/>
        </table:table-row>
        <text:soft-page-break/>
        <table:table-row table:style-name="TableRow1056">
          <table:table-cell table:style-name="TableCell1057">
            <text:p text:style-name="P1058">El. paštas</text:p>
          </table:table-cell>
          <table:table-cell table:style-name="TableCell1059" table:number-columns-spanned="2">
            <text:p text:style-name="P1060"/>
          </table:table-cell>
          <table:covered-table-cell/>
        </table:table-row>
        <table:table-row table:style-name="TableRow1061">
          <table:table-cell table:style-name="TableCell1062">
            <text:p text:style-name="P1063">Auditorius (vardas, pavardė), auditoriaus pažymėjimo Nr.</text:p>
          </table:table-cell>
          <table:table-cell table:style-name="TableCell1064" table:number-columns-spanned="2">
            <text:p text:style-name="P1065"/>
          </table:table-cell>
          <table:covered-table-cell/>
        </table:table-row>
        <table:table-row table:style-name="TableRow1066">
          <table:table-cell table:style-name="TableCell1067">
            <text:p text:style-name="P1068">Audito įmonės pažymėjimo Nr. ir pažymėjimo išdavimo data</text:p>
          </table:table-cell>
          <table:table-cell table:style-name="TableCell1069" table:number-columns-spanned="2">
            <text:p text:style-name="P1070"/>
          </table:table-cell>
          <table:covered-table-cell/>
        </table:table-row>
        <table:table-row table:style-name="TableRow1071">
          <table:table-cell table:style-name="TableCell1072" table:number-columns-spanned="3">
            <text:p text:style-name="P1073"><text:span text:style-name="T1074">Informacija apie tikrintojo paslaugos pirkimo procedūrą</text:span></text:p>
          </table:table-cell>
          <table:covered-table-cell/>
          <table:covered-table-cell/>
        </table:table-row>
        <table:table-row table:style-name="TableRow1075">
          <table:table-cell table:style-name="TableCell1076">
            <text:p text:style-name="P1077">Pirkimo būdas</text:p>
          </table:table-cell>
          <table:table-cell table:style-name="TableCell1078" table:number-columns-spanned="2">
            <text:p text:style-name="P1079"/>
          </table:table-cell>
          <table:covered-table-cell/>
        </table:table-row>
        <table:table-row table:style-name="TableRow1080">
          <table:table-cell table:style-name="TableCell1081">
            <text:p text:style-name="P1082">Kuo vadovaujantis atliktas pirkimas</text:p>
          </table:table-cell>
          <table:table-cell table:style-name="TableCell1083" table:number-columns-spanned="2">
            <text:p text:style-name="P1084"/>
          </table:table-cell>
          <table:covered-table-cell/>
        </table:table-row>
        <table:table-row table:style-name="TableRow1085">
          <table:table-cell table:style-name="TableCell1086" table:number-columns-spanned="3">
            <text:p text:style-name="P1087">Informacija apie pirkimą:</text:p>
          </table:table-cell>
          <table:covered-table-cell/>
          <table:covered-table-cell/>
        </table:table-row>
        <table:table-row table:style-name="TableRow1088">
          <table:table-cell table:style-name="TableCell1089">
            <text:p text:style-name="P1090">įmonių, į kurias kreiptasi dėl pasiūlymų pateikimo, pavadinimai (nurodyti pavadinimus)</text:p>
          </table:table-cell>
          <table:table-cell table:style-name="TableCell1091" table:number-columns-spanned="2">
            <text:p text:style-name="P1092"/>
          </table:table-cell>
          <table:covered-table-cell/>
        </table:table-row>
        <table:table-row table:style-name="TableRow1093">
          <table:table-cell table:style-name="TableCell1094">
            <text:p text:style-name="P1095">įmonių, kurios pateikė pasiūlymus, pavadinimai ir pateiktų pasiūlymų vertė, Lt</text:p>
          </table:table-cell>
          <table:table-cell table:style-name="TableCell1096" table:number-columns-spanned="2">
            <text:p text:style-name="P1097"/>
          </table:table-cell>
          <table:covered-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4">
            <text:p text:style-name="P1106"><text:span text:style-name="T1107">Tikrintojo turimų profesinių žinių ir patirties patvirtinimas</text:span></text:p>
          </table:table-cell>
          <table:covered-table-cell/>
          <table:covered-table-cell/>
          <table:covered-table-cell/>
        </table:table-row>
        <table:table-row table:style-name="TableRow1108">
          <table:table-cell table:style-name="TableCell1109">
            <text:p text:style-name="P1110">Patvirtinama, kad tikrintojas:</text:p>
          </table:table-cell>
          <table:table-cell table:style-name="TableCell1111">
            <text:p text:style-name="P1112">TAIP</text:p>
          </table:table-cell>
          <table:table-cell table:style-name="TableCell1113">
            <text:p text:style-name="P1114">NE</text:p>
          </table:table-cell>
          <table:table-cell table:style-name="TableCell1115">
            <text:p text:style-name="P1116">Pastabos</text:p>
          </table:table-cell>
        </table:table-row>
        <table:table-row table:style-name="TableRow1117">
          <table:table-cell table:style-name="TableCell1118">
            <text:p text:style-name="P1119">• per pastaruosius 3 finansinius metus yra įvykdęs bent vieną panašią sutartį;<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text:span text:style-name="T1129">turi ne mažiau kaip 1 nuolatinį darbuotoją, turintį auditoriaus pažymėjimą ir mokantį anglų kalbą ne žemesniu kaip pažengusio vartotojo lygmens B2 lygiu (pagal<text:s/></text:span><text:span text:style-name="T1130">Europass</text:span><text:span text:style-name="T113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text:span text:style-name="T1141">yra nepriklausomas nuo tikrinamo Lietuvos partnerio pagal Tarptautinės buhalterių federacijos Buhalterių profesionalų etikos kodekse išdėstytus nepriklausomumo reikalavimu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text:span text:style-name="T1151">yra susipažinęs su Europos Sąjungos ir Lietuvos Respublikos teisės aktais, reglamentuojančiais Europos teritorinio bendradarbiavimo tikslo programų įgyvendinimą, Europos teritorinio bendradarbiavimo tikslo programos, pagal kurią finansuojamas tikrinamas projektas, pagrindiniais dokumentais, paraiška projektui finansuoti, paramos sutartimi;</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text:span text:style-name="T1161">yra apsidraudęs civilinės atsakomybės draudimu Lietuvos Respublikos audito įstatymo nustatytomis sąlygomis ir tvarka; metinė civilinės atsakomybės draudimo suma yra ne mažesnė kaip 100 000 Lt; civilinės atsakomybės draudimo objektas yra paslaugos teikėjo civilinė atsakomybė už žalą, kuri padaryta Lietuvos partneriui ir (arba) tretiesiems asmenims teikiant projekto tikrinimo paslaugą;</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text:span text:style-name="T1171">tinkamai dokumentuos teikiamas paslaugas ir tikrintojo darbo dokumentai bus prieinami programą įgyvendinančioms institucijoms, programos įgyvendinimo priežiūrą vykdančioms institucijoms ir jų įgaliotiems atstovam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text:span text:style-name="T1181">patikrins 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able:number-columns-spanned="4">
            <text:p text:style-name="P1190">Tikrintojo įgaliotas atstovas<text:span text:style-name="T1191">*</text:span></text:p>
            <text:p text:style-name="P1192"/>
            <text:p text:style-name="P1193">(Pareigos)</text:p>
            <text:p text:style-name="P1194">(Vardas, pavardė)</text:p>
            <text:p text:style-name="P1195">(Parašas)</text:p>
            <text:p text:style-name="P1196">(Data)</text:p>
          </table:table-cell>
          <table:covered-table-cell/>
          <table:covered-table-cell/>
          <table:covered-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4">
            <text:p text:style-name="P1205"><text:span text:style-name="T1206">Lietuvos partnerio patvirtinimas</text:span></text:p>
          </table: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TAIP</text:p>
          </table:table-cell>
          <table:table-cell table:style-name="TableCell1212">
            <text:p text:style-name="P1213">NE</text:p>
          </table:table-cell>
          <table:table-cell table:style-name="TableCell1214">
            <text:p text:style-name="P1215">Pastabos</text:p>
          </table:table-cell>
        </table:table-row>
        <table:table-row table:style-name="TableRow1216">
          <table:table-cell table:style-name="TableCell1217">
            <text:p text:style-name="P1218">Lietuvos partneris patvirtina, kad projekto įgyvendinimo (pažangos) ataskaitas ir visą kitą reikalingą informaciją tikrintojui pateiks ne vėliau kaip per 1 mėnesį nuo kiekvieno projekto ataskaitinio laikotarpio pabaig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PRIDEDAMA:</text:p>
      <text:p text:style-name="P1227">1. Pasirinkto tikrintojo įmonės registracijos pažymėjimo kopija.</text:p>
      <text:p text:style-name="P1228">2. Pasirinkto tikrintojo audito įmonės pažymėjimo kopija.</text:p>
      <text:p text:style-name="P1229">3. Pasirinkto auditoriaus pažymėjimo kopija.</text:p>
      <text:p text:style-name="P1230">4. Projekto paramos sutarties kopija.<text:s/></text:p>
      <text:p text:style-name="P1231">5. Tikrintojo paslaugos pirkimo sąlygų ir (arba) techninės užduoties kopija.</text:p>
      <text:p text:style-name="P1232">6. Audito paslaugų teikėjų apklausos pažymos, pasiūlymų suvestinės, pirkimų komisijos protokolų kopijos.<text:s/></text:p>
      <text:p text:style-name="P1233">7. Pasirinkto tikrintojo pasiūlymo kopija.</text:p>
      <text:p text:style-name="P1234">8. Lietuvos partnerio ir audito įmonės sutarties dėl tikrinimo paslaugų projektas.<text:s/></text:p>
      <text:p text:style-name="P1235">9. Pagal programos nustatytą formą informacija apie pasirinktą tikrintoją (anglų kalba) (jeigu taikoma).</text:p>
      <text:p text:style-name="P1236"/>
      <table:table table:style-name="Table1237">
        <table:table-columns>
          <table:table-column table:style-name="TableColumn1238"/>
        </table:table-columns>
        <table:table-row table:style-name="TableRow1239">
          <table:table-cell table:style-name="TableCell1240">
            <text:p text:style-name="P1241">Lietuvos partnerio įgaliotas atstovas<text:span text:style-name="T1242">*</text:span></text:p>
            <text:p text:style-name="P1243"/>
            <text:p text:style-name="P1244">(Pareigos)</text:p>
            <text:p text:style-name="P1245">(Vardas, pavardė)</text:p>
            <text:p text:style-name="P1246">(Parašas)</text:p>
            <text:p text:style-name="P1247">(Data)</text:p>
          </table:table-cell>
        </table:table-row>
      </table:table>
      <text:p text:style-name="P1248"/>
      <text:p text:style-name="P1249">_______________</text:p>
      <text:p text:style-name="P1250"><text:span text:style-name="T1251">*</text:span><text:s/>Jeigu atstovas veikia pagal įgaliojimą, pridėti įgaliojimo kopiją.</text:p>
      <text:p text:style-name="P1252"/>
      <text:p text:style-name="P1253">_________________</text:p>
      <text:p text:style-name="P1254"/>
      <text:soft-page-break/>
      <text:p text:style-name="P1255">Europos teritorinio bendradarbiavimo tikslo<text:s/></text:p>
      <text:p text:style-name="P1256">programų įgyvendinimo Lietuvoje taisyklių<text:s/></text:p>
      <text:p text:style-name="P1257">3<text:s/>priedas<text:s/></text:p>
      <text:p text:style-name="P1258"/>
      <text:p text:style-name="P1259"><text:span text:style-name="T1260">(Lietuvos Respublikos vidaus reikalų ministerijos Regioninės politikos departamento pritarimo dėl Lietuvos partnerio pasirinkto projekto tikrintojo formos pavyzdys)</text:span></text:p>
      <text:p text:style-name="P1261"/>
      <text:p text:style-name="P1262">PRITARIMAS DĖL LIETUVOS PARTNERIO PASIRINKTO PROJEKTO TIKRINTOJO</text:p>
      <text:p text:style-name="P1263">(Pildoma 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264"/>
      <text:p text:style-name="P1265"><text:span text:style-name="T1266">Išnagrinėjus pateiktą<text:s/></text:span><text:span text:style-name="T1267">informaciją apie pasirinktą tikrintoją</text:span><text:span text:style-name="T1268">, patvirtinama, kad Lietuvos partnerio</text:span></text:p>
      <text:p text:style-name="Normal"/>
      <table:table table:style-name="Table1269">
        <table:table-columns>
          <table:table-column table:style-name="TableColumn1270"/>
          <table:table-column table:style-name="TableColumn1271"/>
        </table:table-columns>
        <table:table-row table:style-name="TableRow1272">
          <table:table-cell table:style-name="TableCell1273">
            <text:p text:style-name="P1274">Lietuvos partnerio pavadinimas</text:p>
          </table:table-cell>
          <table:table-cell table:style-name="TableCell1275">
            <text:p text:style-name="P1276"/>
          </table:table-cell>
        </table:table-row>
        <table:table-row table:style-name="TableRow1277">
          <table:table-cell table:style-name="TableCell1278">
            <text:p text:style-name="P1279">Įmonės kodas</text:p>
          </table:table-cell>
          <table:table-cell table:style-name="TableCell1280">
            <text:p text:style-name="P1281"/>
          </table:table-cell>
        </table:table-row>
        <table:table-row table:style-name="TableRow1282">
          <table:table-cell table:style-name="TableCell1283">
            <text:p text:style-name="P1284">Adresas</text:p>
          </table:table-cell>
          <table:table-cell table:style-name="TableCell1285">
            <text:p text:style-name="P1286"/>
          </table:table-cell>
        </table:table-row>
        <table:table-row table:style-name="TableRow1287">
          <table:table-cell table:style-name="TableCell1288">
            <text:p text:style-name="P1289">Tel. Nr.</text:p>
          </table:table-cell>
          <table:table-cell table:style-name="TableCell1290">
            <text:p text:style-name="P1291"/>
          </table:table-cell>
        </table:table-row>
        <table:table-row table:style-name="TableRow1292">
          <table:table-cell table:style-name="TableCell1293">
            <text:p text:style-name="P1294">Faks. Nr.</text:p>
          </table:table-cell>
          <table:table-cell table:style-name="TableCell1295">
            <text:p text:style-name="P1296"/>
          </table:table-cell>
        </table:table-row>
        <table:table-row table:style-name="TableRow1297">
          <table:table-cell table:style-name="TableCell1298">
            <text:p text:style-name="P1299">El. paštas</text:p>
          </table:table-cell>
          <table:table-cell table:style-name="TableCell1300">
            <text:p text:style-name="P1301"/>
          </table:table-cell>
        </table:table-row>
        <table:table-row table:style-name="TableRow1302">
          <table:table-cell table:style-name="TableCell1303">
            <text:p text:style-name="P1304">Lietuvos partnerio vaidmuo projekte<text:s/><text:span text:style-name="T1305">(pagrindinis arba projekto partneris)</text:span></text:p>
          </table:table-cell>
          <table:table-cell table:style-name="TableCell1306">
            <text:p text:style-name="P1307"/>
          </table:table-cell>
        </table:table-row>
      </table:table>
      <text:p text:style-name="P1308"/>
      <text:p text:style-name="P1309">projekto</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Programos pavadinimas</text:p>
          </table:table-cell>
          <table:table-cell table:style-name="TableCell1317">
            <text:p text:style-name="P1318"/>
          </table:table-cell>
        </table:table-row>
        <table:table-row table:style-name="TableRow1319">
          <table:table-cell table:style-name="TableCell1320">
            <text:p text:style-name="P1321">Projekto Nr. ir pavadinimas<text:s/><text:span text:style-name="T1322">(anglų kalba)</text:span></text:p>
          </table:table-cell>
          <table:table-cell table:style-name="TableCell1323">
            <text:p text:style-name="P1324"/>
          </table:table-cell>
        </table:table-row>
        <table:table-row table:style-name="TableRow1325">
          <table:table-cell table:style-name="TableCell1326">
            <text:p text:style-name="P1327">Projekto patvirtinimo data</text:p>
          </table:table-cell>
          <table:table-cell table:style-name="TableCell1328">
            <text:p text:style-name="P1329"/>
          </table:table-cell>
        </table:table-row>
        <table:table-row table:style-name="TableRow1330">
          <table:table-cell table:style-name="TableCell1331">
            <text:p text:style-name="P1332">Paramos sutarties pasirašymo data ir Nr.</text:p>
          </table:table-cell>
          <table:table-cell table:style-name="TableCell1333">
            <text:p text:style-name="P1334"/>
          </table:table-cell>
        </table:table-row>
        <table:table-row table:style-name="TableRow1335">
          <table:table-cell table:style-name="TableCell1336">
            <text:p text:style-name="P1337">Projekto įgyvendinimo trukmė</text:p>
          </table:table-cell>
          <table:table-cell table:style-name="TableCell1338">
            <text:p text:style-name="P1339"/>
          </table:table-cell>
        </table:table-row>
      </table:table>
      <text:p text:style-name="P1340"/>
      <text:p text:style-name="P1341">pasirinktas tikrintojas</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Įmonės pavadinimas</text:p>
          </table:table-cell>
          <table:table-cell table:style-name="TableCell1349">
            <text:p text:style-name="P1350"/>
          </table:table-cell>
        </table:table-row>
        <table:table-row table:style-name="TableRow1351">
          <table:table-cell table:style-name="TableCell1352">
            <text:p text:style-name="P1353">Įmonės kodas<text:s/></text:p>
          </table:table-cell>
          <table:table-cell table:style-name="TableCell1354">
            <text:p text:style-name="P1355"/>
          </table:table-cell>
        </table:table-row>
        <table:table-row table:style-name="TableRow1356">
          <table:table-cell table:style-name="TableCell1357">
            <text:p text:style-name="P1358">Audito įmonės registracijos pažymėjimo Nr.</text:p>
          </table:table-cell>
          <table:table-cell table:style-name="TableCell1359">
            <text:p text:style-name="P1360"/>
          </table:table-cell>
        </table:table-row>
        <table:table-row table:style-name="TableRow1361">
          <table:table-cell table:style-name="TableCell1362">
            <text:p text:style-name="P1363">Adresas</text:p>
          </table:table-cell>
          <table:table-cell table:style-name="TableCell1364">
            <text:p text:style-name="P1365"/>
          </table:table-cell>
        </table:table-row>
        <table:table-row table:style-name="TableRow1366">
          <table:table-cell table:style-name="TableCell1367">
            <text:p text:style-name="P1368">Tel. Nr.</text:p>
          </table:table-cell>
          <table:table-cell table:style-name="TableCell1369">
            <text:p text:style-name="P1370"/>
          </table:table-cell>
        </table:table-row>
        <table:table-row table:style-name="TableRow1371">
          <table:table-cell table:style-name="TableCell1372">
            <text:p text:style-name="P1373">Faks. Nr.</text:p>
          </table:table-cell>
          <table:table-cell table:style-name="TableCell1374">
            <text:p text:style-name="P1375"/>
          </table:table-cell>
        </table:table-row>
        <table:table-row table:style-name="TableRow1376">
          <table:table-cell table:style-name="TableCell1377">
            <text:p text:style-name="P1378">El. paštas</text:p>
          </table:table-cell>
          <table:table-cell table:style-name="TableCell1379">
            <text:p text:style-name="P1380"/>
          </table:table-cell>
        </table:table-row>
        <table:table-row table:style-name="TableRow1381">
          <table:table-cell table:style-name="TableCell1382">
            <text:p text:style-name="P1383">Auditorius (vardas, pavardė)</text:p>
          </table:table-cell>
          <table:table-cell table:style-name="TableCell1384">
            <text:p text:style-name="P1385"/>
          </table:table-cell>
        </table:table-row>
      </table:table>
      <text:p text:style-name="P1386"/>
      <text:p text:style-name="P1387">yra tinkamas atlikti projekto išlaidų teisėtumo ir panaudojimo teisingumo tikrinimą.</text:p>
      <text:p text:style-name="P1388"/>
      <text:p text:style-name="P1389">Atsižvelgdami į tai, kad projekto pagrindinis partneris projekto įgyvendinimo ataskaitas<text:s/><text:soft-page-break/>programos jungtiniam techniniam sekretoriatui turi pateikti per 3 mėnesius nuo projekto ataskaitinio laikotarpio pabaigos, Lietuvos partneris ir tikrintojas pateikė užtikrinimus, kad visos reikalingos tikrinimo procedūros bus atliktos ne vėliau kaip per 2 mėnesius nuo projekto ataskaitinio laikotarpio pabaigos.</text:p>
      <text:p text:style-name="P1390"/>
      <table:table table:style-name="Table1391">
        <table:table-columns>
          <table:table-column table:style-name="TableColumn1392"/>
        </table:table-columns>
        <table:table-row table:style-name="TableRow1393">
          <table:table-cell table:style-name="TableCell1394">
            <text:p text:style-name="P1395">PATVIRTINO:</text:p>
            <text:p text:style-name="P1396">(Pareigos)</text:p>
            <text:p text:style-name="P1397">(Vardas, pavardė)</text:p>
            <text:p text:style-name="P1398">(Parašas)</text:p>
            <text:p text:style-name="P1399"><text:span text:style-name="T1400">(Data)</text:span></text:p>
          </table:table-cell>
        </table:table-row>
      </table:table>
      <text:p text:style-name="P1401"/>
      <text:p text:style-name="P1402">_________________</text:p>
      <text:p text:style-name="P1403"/>
      <text:soft-page-break/>
      <text:p text:style-name="P1404">Europos teritorinio bendradarbiavimo tikslo<text:s/></text:p>
      <text:p text:style-name="P1405">programų įgyvendinimo Lietuvoje taisyklių<text:s/></text:p>
      <text:p text:style-name="P1406">4<text:s/>priedas<text:s/></text:p>
      <text:p text:style-name="P1407"/>
      <text:p text:style-name="P1408"><text:span text:style-name="T1409">Lietuvos partnerių deklaruotų Projekto išlaidų teisėtumo ir jų panaudojimo teisingumo tikrinimO Minimalūs reikalavimai<text:s/></text:span></text:p>
      <text:p text:style-name="P1410"/>
      <text:p text:style-name="P1411">Tikrintojai, vykdydami Lietuvos partnerių deklaruotų projektų išlaidų teisėtumo ir panaudojimo teisingumo tikrinimą, turi:</text:p>
      <text:p text:style-name="P1412">1. Tinkamai (100 proc.) atlikti Lietuvos partnerio deklaruotų projekto išlaidų teisėtumo ir panaudojimo teisingumo tikrinimą, kurio metu turi būti patikrinta:</text:p>
      <text:p text:style-name="P1413">1.1. Lietuvos partnerio tinkamumas gauti paramą pagal programos reikalavimus;</text:p>
      <text:p text:style-name="P1414">1.2. projekto įgyvendinimo ataskaitoje deklaruojamos pripažinti tinkamomis išlaidos, atsižvelgiant į projekto paramos sutarties sąlygas:<text:s/></text:p>
      <text:p text:style-name="P1415">1.2.1. ar projekto išlaidos yra numatytos projekto paramos sutartyje ir patvirtintoje paraiškoje projektui finansuoti;</text:p>
      <text:p text:style-name="P1416">1.2.2. ar projekto išlaidos patirtos tinkamu finansuoti laikotarpiu;</text:p>
      <text:p text:style-name="P1417">1.2.3. ar projekto išlaidos atitinka skaidraus finansų valdymo, sąnaudų efektyvumo, išlaidų ir naudos principus;</text:p>
      <text:p text:style-name="P1418">1.2.4. ar projekto išlaidos tiesiogiai patirtos Lietuvos partnerio;<text:s/></text:p>
      <text:p text:style-name="P1419">1.2.5. ar projekto išlaidos teisingai paskirstytos biudžeto eilutėms ir veiklų grupėms;<text:s/></text:p>
      <text:p text:style-name="P1420">1.2.6. ar projekto išlaidos tinkamai apskaičiuotos;<text:s/></text:p>
      <text:p text:style-name="P1421">1.2.7. ar projekto išlaidos atitinka programoje ir kituose teisės aktuose nustatytus tinkamumo reikalavimus;</text:p>
      <text:p text:style-name="P1422">1.3. ar tinkamai tvarkoma projekto išlaidų buhalterinė apskaita:</text:p>
      <text:p text:style-name="P1423">1.3.1. ar Lietuvos partnerio projekto išlaidų buhalterinė apskaita tvarkoma vadovaujantis Lietuvos Respublikos teisės aktais, reglamentuojančiais apskaitos tvarkymą;</text:p>
      <text:p text:style-name="P1424">1.3.2. ar ūkinės operacijos, susijusios su projekto išlaidomis, yra įtrauktos į Lietuvos partnerio buhalterinę apskaitą;<text:s/></text:p>
      <text:p text:style-name="P1425">1.3.3. ar pagal Lietuvos partnerio buhalterinės apskaitos duomenis galima identifikuoti projekto išlaidas (ar projekto sąskaitos yra sužymėtos, jose yra nurodytas projekto numeris ir kt.), ar projekto išlaidos nėra padengtos kitų projektų / programų lėšomis;<text:s/></text:p>
      <text:p text:style-name="P1426">1.4. ar projekto įgyvendinimo ataskaitoje prašomos pripažinti tinkamomis išlaidos yra tinkamai dokumentuotos:</text:p>
      <text:p text:style-name="P1427">1.4.1. ar projekto išlaidos pagrįstos išlaidų pagrindimo ir jų apmokėjimo įrodymo dokumentais;</text:p>
      <text:p text:style-name="P1428">1.4.2. ar projekto išlaidų pagrindimo ir jų apmokėjimo įrodymo dokumentų originalai (jei neįmanoma – patvirtintos jų kopijos) yra saugomi pagal Lietuvos Respublikos teisės aktų ir paramos sutarties reikalavimus;<text:s/></text:p>
      <text:p text:style-name="P1429">1.4.3. ar projekto išlaidų pagrindimo ir jų apmokėjimo įrodymo dokumentų originalai atitinka patvirtintas jų kopijas, pateikiamas kartu su tikrinama projekto įgyvendinimo ataskaita;<text:s/></text:p>
      <text:p text:style-name="P1430">1.5. ar Lietuvos partneris tinkamai atsiskaitė su darbuotojais, trečiosiomis šalimis už numatytus ir atliktus darbus, paslaugas, pristatytas prekes;</text:p>
      <text:p text:style-name="P1431">1.6. projekto įgyvendinimo metu įsigyto arba sukurto ilgalaikio turto (materialiojo ir nematerialiojo), įsigytų prekių, suteiktų paslaugų ir (ar) atliktų darbų faktinis buvimas ir tai palyginama su išlaidų pagrindimo dokumentais;<text:s/></text:p>
      <text:p text:style-name="P1432">1.7. ar projekto pajamos iš finansuojamos veiklos ir (arba) sukurtų produktų, jei tokios buvo gautos, tinkamai įtrauktos į projekto išlaidų buhalterinę apskaitą ir tinkamai deklaruotos projekto įgyvendinimo ataskaitoje;<text:s/></text:p>
      <text:p text:style-name="P1433">1.8. ar projekto įgyvendinimo ataskaitoje deklaruotas pridėtinės vertės mokestis (toliau – PVM) gali būti tinkamos finansuoti išlaidos, jei PVM nurodomas ir prašoma jį sumokėti iš<text:s/><text:soft-page-break/>paramos lėšų; ar tinkamai apskaičiuotas mišrusis PVM ir ar prašoma sumokėti PVM suma yra apskaičiuota teisingai; ar teisingai apskaičiuota netinkamo finansuoti PVM suma;</text:p>
      <text:p text:style-name="P1434">1.9. ar projekto įgyvendinimo ataskaitoje pateikta informacija apie įvykdytas veiklas sutampa su pateikta finansine informacija;<text:s/></text:p>
      <text:p text:style-name="P1435">1.10. ar pasiekti projekto veiklų įgyvendinimo rodikliai ir ar egzistuoja pasiektus rodiklius patvirtinantys dokumentai;<text:s/></text:p>
      <text:p text:style-name="P1436">1.11. ar Lietuvos partneris tinkamai įvykdė prekių, paslaugų ir (ar) darbų pirkimus pagal projekto nustatytą pirkimų tvarką;<text:s/></text:p>
      <text:p text:style-name="P1437">1.12. ar Lietuvos partneris tinkamai dokumentavo atliktus pirkimus, laikėsi pirkimų principų;<text:s/></text:p>
      <text:p text:style-name="P1438">1.13. ar Lietuvos partneris tinkamai laikėsi nustatytų projekto viešinimo ir sklaidos reikalavimų;<text:s/></text:p>
      <text:p text:style-name="P1439">1.14. pagrindinio projekto partnerio veikla (jeigu yra tikrinamas Lietuvos pagrindinis projekto partneris):<text:s/></text:p>
      <text:p text:style-name="P1440">1.14.1. tikrinama, ar pagrindinis projekto partneris laiku ir tinkamai paskirstė ir pervedė paramos lėšas kitiems projekto partneriams;</text:p>
      <text:p text:style-name="P1441">1.14.2. tikrinama, ar teisingai nurodytos visų projekto partnerių veiklos ir išlaidos jungtinėje projekto įgyvendinimo ataskaitoje;</text:p>
      <text:p text:style-name="P1442">1.14.3. tikrinama, ar projekto partnerių veiklos ir išlaidos patvirtintos tinkamų tikrintojų pagal šalies, iš kurios yra projekto partneris, nustatytus reikalavimus;</text:p>
      <text:p text:style-name="P1443">1.15. ar Lietuvos partneris tinkamai laikėsi valstybės pagalbos<text:s/><text:span text:style-name="T1444">reikalavimų</text:span>,<text:s/><text:span text:style-name="T1445">aplinkosaugos,<text:s/></text:span>darnaus vystymosi<text:span text:style-name="T1446"><text:s/>ir<text:s/></text:span>lyčių lygybės bei nediskriminavimo principų<text:span text:style-name="T1447">;</text:span></text:p>
      <text:p text:style-name="P1448">1.16. kiti dalykai, kurie turi būti patikrinti pagal programos reikalavimus.</text:p>
      <text:p text:style-name="P1449">T<text:span text:style-name="T1450">ikrintojas</text:span><text:s/>turi atlikti šį tikrinimą ir pateikti Lietuvos partneriui tikrintojo faktinių pastebėjimų ataskaitą (formos pavyzdys pateikiamas priede), tikrintojo patvirtinimą (anglų kalba) pagal atitinkamos programos nustatytus reikalavimus<text:span text:style-name="T1451"><text:s/>per 1 mėnesį nuo projekto įgyvendinimo ataskaitos<text:s/></text:span>iš Lietuvos partnerio gavimo dienos<text:span text:style-name="T1452">, bet ne vėliau kaip per 2</text:span><text:s/>mėnesius nuo projekto ataskaitinio laikotarpio pabaigos.<text:s/></text:p>
      <text:p text:style-name="P1453">Tikrintojas, radęs Europos Sąjungos, Lietuvos Respublikos teisės aktų ir programos dokumentų reikalavimų neatitikimų, turi juos nurodyti tikrintojo faktinių pastebėjimų ataskaitoje. Kiekvienas atvejis turi būti įvertintas atsižvelgiant į projekto biudžeto išlaidų kategorijas, išlaidų sumą.</text:p>
      <text:p text:style-name="P1454"><text:span text:style-name="T1455">2</text:span><text:span text:style-name="T1456">. Mažiausiai vieną kartą per projekto įgyvendinimo laikotarpį, bet ne vėliau kaip iki Lietuvos partnerio galutinės projekto įgyvendinimo ataskaitos pateikimo termino dienos, atlikti projekto patikrinimą (-us) vietoje. Projekto patikrinimo vietoje rezultatai turi būti pateikti projekto patikrinimo vietoje ataskaitoje (</text:span><text:span text:style-name="T1457">joje pateikiami patikros vietoje rezultatai, išvados ir rekomendacijos, prireikus – privalomi nurodymai projekto vykdytojui)</text:span><text:span text:style-name="T1458">, kuri turi būti parengta ir pateikta Lietuvos partneriui per 5 darbo dienas nuo patikrinimo vietoje dienos, bet ne vėliau kaip iki galutinės projekto įgyvendinimo ataskaitos tvirtinimo dienos.<text:s/></text:span><text:span text:style-name="T1459">Projekto patikrinimo vietoje metu turi būti patikrinta:</text:span></text:p>
      <text:p text:style-name="P1460"><text:span text:style-name="T1461">2.1</text:span><text:span text:style-name="T1462">. ar Lietuvos partnerio tikrintojui pateikta ir projekto įgyvendinimo ataskaitose nurodyta informacija yra teisinga;</text:span></text:p>
      <text:p text:style-name="P1463"><text:span text:style-name="T1464">2.2</text:span><text:span text:style-name="T1465">. ar Lietuvos partnerio kartu su projekto įgyvendinimo ataskaitomis teiktos išlaidų pagrindimo ir išlaidų apmokėjimo įrodymo dokumentų kopijos atitinka šių dokumentų originalus;</text:span></text:p>
      <text:p text:style-name="P1466"><text:span text:style-name="T1467">2.3</text:span><text:span text:style-name="T1468">. ar yra atlikti darbai, suteiktos paslaugos ir įsigytos prekės, už kuriuos Lietuvos partneris atsiskaitė tikrintojui ir kuriuos deklaravo projekto įgyvendinimo ataskaitose;</text:span></text:p>
      <text:p text:style-name="P1469"><text:span text:style-name="T1470">2.4</text:span><text:span text:style-name="T1471">. ar nepasikeitė duomenys, turintys įtakos paramos dydžio nustatymui;</text:span></text:p>
      <text:p text:style-name="P1472"><text:span text:style-name="T1473">2.5</text:span><text:span text:style-name="T1474">. ar nėra padaryta Europos Sąjungos ir nacionalinių teisės aktų pažeidimų, Lietuvos partneriui įgyvendinant projektą;</text:span></text:p>
      <text:p text:style-name="P1475"><text:span text:style-name="T1476">2.6</text:span><text:span text:style-name="T1477">. ar Lietuvos partneris įgyvendina projekto viešinimo ir informavimo priemones;</text:span></text:p>
      <text:p text:style-name="P1478"><text:span text:style-name="T1479">2.7</text:span><text:span text:style-name="T1480">. ar Lietuvos partneris projekto apskaitą tvarko atskirai nuo bendrosios Lietuvos<text:s/></text:span><text:soft-page-break/><text:span text:style-name="T1481">partnerio buhalterinės apskaitos;</text:span></text:p>
      <text:p text:style-name="P1482"><text:span text:style-name="T1483">2.8</text:span><text:span text:style-name="T1484">. ar Lietuvos partneris laikosi kitų projekto paramos sutarties sąlygų;</text:span></text:p>
      <text:p text:style-name="P1485"><text:span text:style-name="T1486">2.9</text:span><text:span text:style-name="T1487">. ar Lietuvos partneris laikosi aplinkosaugos,<text:s/></text:span>darnaus vystymosi<text:s/><text:span text:style-name="T1488">ir<text:s/></text:span>lyčių lygybės<text:s/><text:span text:style-name="T1489">bei<text:s/></text:span>nediskriminavimo<text:span text:style-name="T1490"><text:s/>principų;</text:span></text:p>
      <text:p text:style-name="P1491"><text:span text:style-name="T1492">2.10</text:span><text:span text:style-name="T1493">. kiti dalykai, atsižvelgiant į projekto pobūdį.<text:s/></text:span></text:p>
      <text:p text:style-name="P1494"><text:span text:style-name="T1495">3</text:span><text:span text:style-name="T1496">. Konsultuoti Lietuvos partnerį žodžiu ir raštu projekto finansinės apskaitos, projekto išlaidų atitikties finansavimo reikalavimams klausimais.</text:span></text:p>
      <text:p text:style-name="P1497"><text:span text:style-name="T1498">4</text:span><text:span text:style-name="T1499">. Pareikalavus teikti informaciją ir paaiškinimus<text:s/></text:span>apie aplinkybes, kurioms esant buvo prieita prie išvados dėl projekto veiklų ir lėšų panaudojimo, sudaryti sąlygas gauti tikrinamus dokumentus, darbo dokumentus<text:s/><text:span text:style-name="T1500">programą įgyvendinančioms institucijoms</text:span><text:span text:style-name="T1501"><text:s/>bei<text:s/></text:span><text:span text:style-name="T1502">kitoms programos įgyvendinimo priežiūrą vykdančioms institucijoms ir jų įgaliotiems atstovams.<text:s/></text:span></text:p>
      <text:p text:style-name="P1503"/>
      <text:p text:style-name="P1504">_________________</text:p>
      <text:p text:style-name="P1505"/>
      <text:p text:style-name="P1506"/>
      <text:p text:style-name="P1507">Lietuvos partnerių deklaruotų projekto išlaidų<text:s/></text:p>
      <text:p text:style-name="P1508">teisėtumo ir jų panaudojimo teisingumo<text:s/></text:p>
      <text:p text:style-name="P1509">tikrinimo minimalių reikalavimų<text:s/></text:p>
      <text:p text:style-name="P1510">priedas</text:p>
      <text:p text:style-name="P1511"/>
      <text:p text:style-name="P1512">(Tikrintojo faktinių pastebėjimų ataskaitos formos pavyzdys)</text:p>
      <text:p text:style-name="P1513"/>
      <text:p text:style-name="P1514"><text:span text:style-name="T1515">TIKRINTOJO FAKTINIŲ PASTEBĖJIMŲ ATASKAITA</text:span></text:p>
      <text:p text:style-name="P1516"/>
      <text:p text:style-name="P1517">Adresatas:<text:s/><text:tab/></text:p>
      <text:p text:style-name="P1518">(Lietuvos partnerio pavadinimas ir adresas)</text:p>
      <text:p text:style-name="P1519"/>
      <text:p text:style-name="P1520">Pagal 200__m.__d. sutartį su ____________________ (toliau – Lietuvos partneris)</text:p>
      <text:p text:style-name="P1521">(Lietuvos partnerio pavadinimas)</text:p>
      <text:p text:style-name="P1522">ir pridedamą techninę užduotį mes teikiame šią faktinių pastebėjimų ataskaitą.</text:p>
      <text:p text:style-name="P1523"/>
      <text:p text:style-name="P1524">Tikslas</text:p>
      <text:p text:style-name="P1525">Mes atlikome Lietuvos partnerio įgyvendinamo projekto Nr.<text:s/><text:tab/></text:p>
      <text:p text:style-name="P1526">(projekto pavadinimas)</text:p>
      <text:p text:style-name="P1527">(toliau – projektas), finansuojamo įgyvendinant Europos teritorinio bendradarbiavimo tikslo<text:s/></text:p>
      <text:p text:style-name="P1528">________________ programą, išlaidų, projekto įgyvendinimo ataskaitoje Nr. ___ už</text:p>
      <text:p text:style-name="P1529">(programos pavadinimas)</text:p>
      <text:p text:style-name="P1530">ataskaitinį laikotarpį nuo ____ iki ____ deklaruojamų tinkamomis finansuoti išlaidomis, t. y.</text:p>
      <text:p text:style-name="P1531">(data)    (data)</text:p>
      <text:p text:style-name="P1532">______ EUR (________ Lt), teisėtumo ir panaudojimo teisingumo tikrinimą. Mūsų procedūros buvo atliktos siekiant Jums padėti įvertinti minėtoje projekto įgyvendinimo ataskaitoje pateiktą finansinę informaciją.</text:p>
      <text:p text:style-name="P1533">Darbo apimtis</text:p>
      <text:p text:style-name="P1534">Tikrinimas buvo atliktas pagal techninėje užduotyje numatytas procedūras, vadovaujantis Tarptautinės buhalterių federacijos patvirtintais tarptautiniais susijusių paslaugų standartais,<text:s/><text:span text:style-name="T1535">taikomais užduotims, susijusioms su iš anksto sutartomis procedūromis ir laikantis Tarptautinės buhalterių federacijos</text:span><text:s/>patvirtinto Buhalterių profesionalų etikos kodekso nuostatų.</text:p>
      <text:p text:style-name="P1536">Visos deklaruojamos tinkamos finansuoti išlaidos buvo patikrintos ir visos procedūros, numatytos techninėje užduotyje, buvo atliktos.</text:p>
      <text:p text:style-name="P1537">Faktiniai pastebėjimai</text:p>
      <text:p text:style-name="P1538"><text:span text:style-name="T1539">Mūsų detalūs atliktų procedūrų faktiniai pastebėjimai yra aptarti ir</text:span><text:s/>pateikiami šios ataskaitos priede. Mes nustatėme šiuos Europos Sąjungos, Lietuvos Respublikos teisės aktų ir programos dokumentų reikalavimų neatitikimus<text:s/><text:span text:style-name="T1540">(</text:span><text:span text:style-name="T1541">kiekvienas nustatytas neatitikimas turi būti identifikuotas atsižvelgiant į projekto biudžeto išlaidų kategorijas, išlaidų pavadinimą ir išlaidų sumą)</text:span>:</text:p>
      <text:p text:style-name="P1542"/>
      <text:p text:style-name="P1543">1)</text:p>
      <text:p text:style-name="P1544"/>
      <text:p text:style-name="P1545">2)</text:p>
      <text:p text:style-name="P1546"/>
      <text:p text:style-name="P1547">...</text:p>
      <text:p text:style-name="P1548"/>
      <text:p text:style-name="P1549">Ataskaitos naudojimas</text:p>
      <text:p text:style-name="P1550">Mūsų ataskaita yra skirta šioje ataskaitoje nurodytam tikslui ir Lietuvos partneriui bei programos įgyvendinančiosioms institucijoms informuoti, todėl negali būti panaudota kitu tikslu ar perduota kitoms šalims, išskyrus Lietuvos Respublikos ar Europos Sąjungos teisės<text:s/><text:soft-page-break/>aktuose nustatytus atvejus.<text:s/></text:p>
      <text:p text:style-name="P1551"/>
      <text:p text:style-name="P1552">(Data)<text:s/></text:p>
      <text:p text:style-name="P1553">Tikrintojas<text:s/><text:tab/></text:p>
      <text:p text:style-name="P1554">(pavadinimas, adresas)</text:p>
      <text:p text:style-name="P1555"/>
      <text:p text:style-name="P1556">Atestuotas auditorius (-ė)<text:s/><text:tab/></text:p>
      <text:p text:style-name="P1557">(vardas, pavardė, parašas)</text:p>
      <text:p text:style-name="P1558"/>
      <text:p text:style-name="P1559">Atestuoto auditoriaus pažymėjimo Nr.__</text:p>
      <text:p text:style-name="P1560"/>
      <text:p text:style-name="P1561">_________________</text:p>
      <text:p text:style-name="P1562"/>
      <text:p text:style-name="P1563"/>
      <text:p text:style-name="P1564"/>
      <text:p text:style-name="P1565">Tikrintojo faktinių pastebėjimų</text:p>
      <text:p text:style-name="P1568">ataskaitos</text:p>
      <text:p text:style-name="P1569">priedas</text:p>
      <text:p text:style-name="P1570"/>
      <text:p text:style-name="P1571">(Tikrinimo klausimų lapo formos pavyzdys)</text:p>
      <text:p text:style-name="P1572"/>
      <text:p text:style-name="P1573"><text:span text:style-name="T1574">TIKRINIMO KLAUSIMŲ LAPAS</text:span></text:p>
      <text:p text:style-name="P1575"/>
      <text:p text:style-name="P1576">Tikrinamo Lietuvos partnerio ____________________ projekto _______________________ įgyvendinimo (pažangos) ataskaitoje Nr. _____</text:p>
      <text:p text:style-name="P1577">(<text:span text:style-name="T1578">Lietuvos partnerio</text:span><text:s/>pavadinimas)      (numeris ir pavadinimas)</text:p>
      <text:p text:style-name="P1579">prašomų pripažinti tinkamomis finansuoti išlaidų tikrinimo metu buvo atliktos šios procedūros, numatytos techninėje užduotyje, ir teikiami šie faktiniai pastebėjimai:<text:s/></text:p>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Atliktos procedūros</text:p>
            </table:table-cell>
            <table:table-cell table:style-name="TableCell1587">
              <text:p text:style-name="P1588">Taip / Ne / Netaikoma</text:p>
            </table:table-cell>
            <table:table-cell table:style-name="TableCell1589">
              <text:p text:style-name="P1590">Faktiniai pastebėjimai</text:p>
            </table:table-cell>
          </table:table-row>
        </table:table-header-rows>
        <table:table-row table:style-name="TableRow1591">
          <table:table-cell table:style-name="TableCell1592">
            <text:p text:style-name="P1593">Partnerio tinkamumo gauti paramą tikrinim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Lietuvos partnerio tinkamumas gauti paramą patikrintas pagal programos reikalavimu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rojekto veiklų ir išlaidų tinkamumo ir teisėtumo tikrinima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 Projekto įgyvendinimo ataskaitoje deklaruojamos pripažinti tinkamomis išlaidos patikrintos, atsižvelgiant į projekto paramos sutarties sąlygas, t. y. ar projekto išlaidos:<text:s/></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 yra numatytos projekto paramos sutartyje ir patvirtintoje paraiškoje projektui finansuoti</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 patirtos tinkamu finansuoti laikotarpiu</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3. atitinka skaidraus finansų valdymo, sąnaudų efektyvumo, išlaidų ir naudos principu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4. tiesiogiai patirtos Lietuvos partnerio</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5. teisingai paskirstytos biudžeto eilutėms ir veiklų grupėm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6. tinkamai apskaičiuoto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7. atitinka nustatytus programoje ir išdėstytus kituose teisės aktuose reikalavimus<text: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 Patikrinta, ar tinkamai tvarkoma atskira projekto išlaidų buhalterinė apskaita, t. y.:<text: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1. ar Lietuvos partnerio projekto išlaidų buhalterinė apskaita tvarkoma vadovaujantis Lietuvos Respublikos teisės aktais, reglamentuojančiais apskaitos tvarkymą</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2. ar ūkinės operacijos, susijusios su projekto išlaidomis, yra įtrauktos į Lietuvos partnerio buhalterinę apskaitą</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3. ar pagal Lietuvos partnerio buhalterinės apskaitos duomenis galima identifikuoti projekto išlaidas (ar sąskaitos yra sužymėtos, jose yra nurodytas projekto numeris ir kt.), ar projekto išlaidos nėra padengtos kitų projektų / programų lėšomi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 Patikrinta, ar projekto įgyvendinimo ataskaitoje prašomos pripažinti tinkamomis išlaidos yra tinkamai dokumentuotos, t. y.:</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1. ar projekto išlaidos pagrįstos išlaidų pagrindimo ir jų apmokėjimo įrodymo dokumentai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2. ar projekto išlaidų pagrindimo ir jų apmokėjimo įrodymo dokumentų originalai (jei neįmanoma – patvirtintos jų kopijos) yra saugomi pagal Lietuvos Respublikos teisės aktų ir paramos sutarties reikalavimus<text: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3. ar projekto išlaidų pagrindimo ir jų apmokėjimo įrodymo dokumentų originalai atitinka patvirtintas jų kopijas, pateikiamas kartu su tikrinama projekto įgyvendinimo ataskaita</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 Patikrinti Lietuvos partnerio įvykdyti atsiskaitymai su darbuotojais, trečiosiomis šalimis už atliktus darbus, suteiktas paslaugas, pristatytas preke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 Patikrintas projekto įgyvendinimo metu įsigyto arba sukurto ilgalaikio turto (materialusis ir nematerialusis), prekių, suteiktų paslaugų ir (ar) atliktų darbų faktinis buvimas, tai palyginta su išlaidų pagrindimo dokumentai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6. Patikrinta, ar projekto pajamos iš finansuojamos veiklos ir (arba) sukurtų produktų, jei tokios buvo gautos, tinkamai įtrauktos į projekto išlaidų buhalterinę apskaitą ir tinkamai deklaruotos projekto įgyvendinimo ataskaitoje</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 Patikrinta, ar projekto 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9. Patikrinta, ar projekto įgyvendinimo ataskaitoje pateikta informacija apie įvykdytas veiklas sutampa su pateikta finansine informacija</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0. Patikrinta, ar pasiekti projekto veiklų įgyvendinimo rodikliai ir ar yra pasiektus rodiklius patvirtinantys dokumentai</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1. Patikrinta, ar Lietuvos partneris tinkamai pagal projekto nustatytą pirkimų tvarką įvykdė prekių, paslaugų ir (ar) darbų pirkimus<text: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 Patikrinta, ar Lietuvos partneris tinkamai dokumentavo atliktus pirkimus, laikėsi pirkimų principų</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3. Patikrinta, ar Lietuvos partneris tinkamai laikėsi nustatytų projekto viešinimo ir sklaidos reikalavimų</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4. Patikrinta, ar Lietuvos partneris tinkamai laikėsi valstybės pagalbos<text:span text:style-name="T1790"><text:s/>reikalavimų</text:span>,<text:s/><text:span text:style-name="T1791">aplinkosaugos, darnaus vystymosi ir<text:s/></text:span>lyčių lygybės<text:s/><text:span text:style-name="T1792">bei<text:s/></text:span>nediskriminavimo<text:span text:style-name="T1793"><text:s/>principų</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ikrinimai, susiję su pagrindinio projekto partnerio veikla (jeigu tikrinamas Lietuvos partneris yra pagrindinis projekto partneris)</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 Patikrinta, ar pagrindinis projekto partneris laiku ir tinkamai paskirstė ir pervedė paramos lėšas kitiems projekto partneriam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 Patikrinta, ar teisingai nurodytos visų projekto partnerių veiklos ir išlaidos jungtinėje projekto įgyvendinimo ataskaitoje<text: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 Patikrinta, ar projekto partnerių veiklos ir išlaidos patvirtintos tinkamų tikrintojų pagal šalies, iš kurios yra projekto partneris, nustatytus reikalavimus<text: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Kit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p>
          </table:table-cell>
          <table:table-cell table:style-name="TableCell1836">
            <text:p text:style-name="P1837"/>
          </table:table-cell>
          <table:table-cell table:style-name="TableCell1838">
            <text:p text:style-name="P1839"/>
          </table:table-cell>
        </table:table-row>
      </table:table>
      <text:p text:style-name="P1840"/>
      <text:p text:style-name="P1841">Tikrinimą atliko:</text:p>
      <text:p text:style-name="P1842">________________________________</text:p>
      <text:p text:style-name="P1843">(pareigos, vardas, pavardė, parašas)</text:p>
      <text:p text:style-name="P1844">________________________________</text:p>
      <text:p text:style-name="P1845">(data)</text:p>
      <text:p text:style-name="P1846"/>
      <text:p text:style-name="P1847">Tikrinimo rezultatus patvirtino:</text:p>
      <text:p text:style-name="P1848">________________________________</text:p>
      <text:p text:style-name="P1849">(pareigos, vardas, pavardė, parašas)</text:p>
      <text:p text:style-name="P1850">________________________________</text:p>
      <text:p text:style-name="P1851">(data)</text:p>
      <text:p text:style-name="P1852">_________________</text:p>
      <text:p text:style-name="P1853"/>
      <text:p text:style-name="P1854"/>
      <text:p text:style-name="P1855">Europos teritorinio bendradarbiavimo tikslo<text:s/></text:p>
      <text:p text:style-name="P1858">programų įgyvendinimo Lietuvoje taisyklių<text:s/></text:p>
      <text:p text:style-name="P1859">5 priedas<text:s/></text:p>
      <text:p text:style-name="P1860"/>
      <text:p text:style-name="P1861">(<text:span text:style-name="T1862">Įtariamo</text:span><text:s/><text:span text:style-name="T1863">pažeidimo tyrimo išvados formos</text:span><text:span text:style-name="T1864"><text:s/>pavyzdys</text:span>)</text:p>
      <text:p text:style-name="P1865"/>
      <text:p text:style-name="P1866">_<text:tab/></text:p>
      <text:p text:style-name="P1867">(Rengėjo institucijos pavadinimas)</text:p>
      <text:p text:style-name="P1868"/>
      <text:p text:style-name="P1869">ĮTARIAMO PAŽEIDIMO TYRIMO IŠVADA Nr. _____</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5">
            <text:p text:style-name="P1879">1. INFORMACIJA APIE ĮTARIAMO PAŽEIDIMO TYRIMĄ</text:p>
          </table:table-cell>
          <table:covered-table-cell/>
          <table:covered-table-cell/>
          <table:covered-table-cell/>
          <table:covered-table-cell/>
        </table:table-row>
        <table:table-row table:style-name="TableRow1880">
          <table:table-cell table:style-name="TableCell1881">
            <text:p text:style-name="P1882">1.1. Įtariamo pažeidimo tyrimo pradžia</text:p>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1.2. Įtariamo pažeidimo tyrimo pabaiga</text:p>
          </table:table-cell>
          <table:table-cell table:style-name="TableCell1888" table:number-columns-spanned="4">
            <text:p text:style-name="P1889"/>
          </table:table-cell>
          <table:covered-table-cell/>
          <table:covered-table-cell/>
          <table:covered-table-cell/>
        </table:table-row>
        <table:table-row table:style-name="TableRow1890">
          <table:table-cell table:style-name="TableCell1891" table:number-columns-spanned="5">
            <text:p text:style-name="P1892"><text:span text:style-name="T1893">2. INFORMACIJA APIE ĮTARIAMĄ PAŽEIDIMĄ</text:span></text:p>
          </table:table-cell>
          <table:covered-table-cell/>
          <table:covered-table-cell/>
          <table:covered-table-cell/>
          <table:covered-table-cell/>
        </table:table-row>
        <table:table-row table:style-name="TableRow1894">
          <table:table-cell table:style-name="TableCell1895">
            <text:p text:style-name="P1896"><text:span text:style-name="T1897">2.1</text:span><text:span text:style-name="T1898">. Pranešimo apie įtariamą pažeidimą gavimo data ir registravimo Nr.</text:span></text:p>
          </table:table-cell>
          <table:table-cell table:style-name="TableCell1899" table:number-columns-spanned="4">
            <text:p text:style-name="P1900"/>
          </table:table-cell>
          <table:covered-table-cell/>
          <table:covered-table-cell/>
          <table:covered-table-cell/>
        </table:table-row>
        <table:table-row table:style-name="TableRow1901">
          <table:table-cell table:style-name="TableCell1902" table:number-columns-spanned="5">
            <text:p text:style-name="P1903"><text:span text:style-name="T1904">2.2. Pranešime apie įtariamą pažeidimą nurodyta:</text:span></text:p>
          </table:table-cell>
          <table:covered-table-cell/>
          <table:covered-table-cell/>
          <table:covered-table-cell/>
          <table:covered-table-cell/>
        </table:table-row>
        <table:table-row table:style-name="TableRow1905">
          <table:table-cell table:style-name="TableCell1906">
            <text:p text:style-name="P1907"><text:span text:style-name="T1908">2.2.1.<text:s/></text:span>pažeidimą įtarusios institucijos pavadinimas</text:p>
          </table: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ext:p text:style-name="P1913"><text:span text:style-name="T1914">2.2.2.<text:s/></text:span>pranešimą parengusio asmens vardas, pavardė, pareigo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P1919">2.2.3. programos, kurią įgyvendinant įtartas pažeidimas, pavadinima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P1924">2.2.4. subjekto, įtariamo padarius pažeidimą, pavadinimas, kodas, buveinės adres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P1929">2.2.5. projekto pavadinimas ir numeris<text: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P1934">2.2.6. pažeidimo įtarimo data ir būdas</text:p>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2.2.7. įtariamo pažeidimo turiny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2.2.8. siūlymai dėl tolesnių veiksmų</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P1949">2.2.9. pažeidimą įtarusios institucijos vadovo ar jo įgalioto asmens vardas, pavardė, pareigo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able:number-columns-spanned="5">
            <text:p text:style-name="P1954"><text:span text:style-name="T1955">3. INFORMACIJA APIE PROJEKTĄ<text:s/></text:span></text:p>
          </table:table-cell>
          <table:covered-table-cell/>
          <table:covered-table-cell/>
          <table:covered-table-cell/>
          <table:covered-table-cell/>
        </table:table-row>
        <table:table-row table:style-name="TableRow1956">
          <table:table-cell table:style-name="TableCell1957">
            <text:p text:style-name="P1958">3.1. Programavimo periodas</text:p>
          </table: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ext:p text:style-name="P1963">3.2. Programos numeris</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3.3. Priemonės numeris ir pavadinimas</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3.4. Projekto pagrindinis partneris</text:p>
          </table:table-cell>
          <table:table-cell table:style-name="TableCell1974" table:number-columns-spanned="4">
            <text:p text:style-name="P1975"/>
          </table:table-cell>
          <table:covered-table-cell/>
          <table:covered-table-cell/>
          <table:covered-table-cell/>
        </table:table-row>
        <table:table-row table:style-name="TableRow1976">
          <table:table-cell table:style-name="TableCell1977">
            <text:p text:style-name="P1978">3.5. Kiti projekto partneriai</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3.6. Su įtariamu pažeidimu susijęs projekto partneris (-iai)</text:p>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ext:p text:style-name="P1988">3.7. Su įtariamu pažeidimu susiję fiziniai asmenys<text:s/><text:span text:style-name="T1989">(vardas, pavardė, pareigos, tel., faks., el. p.)</text:span></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able:number-columns-spanned="5">
            <text:p text:style-name="P1994">4. ĮTARIAMO PAŽEIDIMO TYRIMO VEIKSMAI</text:p>
          </table:table-cell>
          <table:covered-table-cell/>
          <table:covered-table-cell/>
          <table:covered-table-cell/>
          <table:covered-table-cell/>
        </table:table-row>
        <table:table-row table:style-name="TableRow1995">
          <table:table-cell table:style-name="TableCell1996" table:number-columns-spanned="5">
            <text:p text:style-name="P1997"/>
          </table:table-cell>
          <table:covered-table-cell/>
          <table:covered-table-cell/>
          <table:covered-table-cell/>
          <table:covered-table-cell/>
        </table:table-row>
        <table:table-row table:style-name="TableRow1998">
          <table:table-cell table:style-name="TableCell1999" table:number-columns-spanned="5">
            <text:p text:style-name="P2000"><text:span text:style-name="T2001">5. GAUTOS KITŲ INSTITUCIJŲ IŠVADOS<text:s/></text:span><text:span text:style-name="T2002">(jeigu kreiptasi)</text:span></text:p>
          </table:table-cell>
          <table:covered-table-cell/>
          <table:covered-table-cell/>
          <table:covered-table-cell/>
          <table:covered-table-cell/>
        </table:table-row>
        <table:table-row table:style-name="TableRow2003">
          <table:table-cell table:style-name="TableCell2004" table:number-columns-spanned="5">
            <text:p text:style-name="P2005"/>
          </table:table-cell>
          <table:covered-table-cell/>
          <table:covered-table-cell/>
          <table:covered-table-cell/>
          <table:covered-table-cell/>
        </table:table-row>
        <table:table-row table:style-name="TableRow2006">
          <table:table-cell table:style-name="TableCell2007" table:number-columns-spanned="5">
            <text:p text:style-name="P2008"><text:span text:style-name="T2009">6. TIRIANT ĮTARIAMĄ PAŽEIDIMĄ NUSTATYTA</text:span></text:p>
          </table:table-cell>
          <table:covered-table-cell/>
          <table:covered-table-cell/>
          <table:covered-table-cell/>
          <table:covered-table-cell/>
        </table:table-row>
        <table:table-row table:style-name="TableRow2010">
          <table:table-cell table:style-name="TableCell2011">
            <text:p text:style-name="P2012"><text:span text:style-name="T2013">6.1. Pažeisti teisės aktai<text:s/></text:span><text:span text:style-name="T2014">(ES ir nacionaliniai)</text:span></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P2019">6.2. Laikotarpis arba data, kada buvo padarytas įtariamas pažeidimas</text:p>
          </table:table-cell>
          <table:table-cell table:style-name="TableCell2020" table:number-columns-spanned="4">
            <text:p text:style-name="P2021"/>
          </table:table-cell>
          <table:covered-table-cell/>
          <table:covered-table-cell/>
          <table:covered-table-cell/>
        </table:table-row>
        <table:table-row table:style-name="TableRow2022">
          <table:table-cell table:style-name="TableCell2023">
            <text:p text:style-name="P2024">6.3. Su įtariamu pažeidimu susijusi veika</text:p>
          </table:table-cell>
          <table:table-cell table:style-name="TableCell2025" table:number-columns-spanned="4">
            <text:p text:style-name="P2026"/>
          </table:table-cell>
          <table:covered-table-cell/>
          <table:covered-table-cell/>
          <table:covered-table-cell/>
        </table:table-row>
        <table:table-row table:style-name="TableRow2027">
          <table:table-cell table:style-name="TableCell2028">
            <text:p text:style-name="P2029">6.4. Su įtariamu pažeidimu susiję kitų valstybių fiziniai arba juridiniai asmenys</text:p>
          </table:table-cell>
          <table:table-cell table:style-name="TableCell2030" table:number-columns-spanned="4">
            <text:p text:style-name="P2031"/>
          </table:table-cell>
          <table:covered-table-cell/>
          <table:covered-table-cell/>
          <table:covered-table-cell/>
        </table:table-row>
        <table:table-row table:style-name="TableRow2032">
          <table:table-cell table:style-name="TableCell2033" table:number-columns-spanned="5">
            <text:p text:style-name="P2034">7. FINANSINĖ INFORMACIJA</text:p>
          </table:table-cell>
          <table:covered-table-cell/>
          <table:covered-table-cell/>
          <table:covered-table-cell/>
          <table:covered-table-cell/>
        </table:table-row>
        <table:table-row table:style-name="TableRow2035">
          <table:table-cell table:style-name="TableCell2036">
            <text:p text:style-name="P2037"><text:span text:style-name="T2038">7.1. Su įtariamu pažeidimu susijusių projekto lėšų pavadinimas</text:span></text:p>
          </table:table-cell>
          <table:table-cell table:style-name="TableCell2039" table:number-columns-spanned="4">
            <text:p text:style-name="P2040"/>
          </table:table-cell>
          <table:covered-table-cell/>
          <table:covered-table-cell/>
          <table:covered-table-cell/>
        </table:table-row>
        <table:table-row table:style-name="TableRow2041">
          <table:table-cell table:style-name="TableCell2042">
            <text:p text:style-name="P2043">Nurodoma eurais</text:p>
          </table:table-cell>
          <table:table-cell table:style-name="TableCell2044">
            <text:p text:style-name="P2045">Iš viso</text:p>
          </table:table-cell>
          <table:table-cell table:style-name="TableCell2046">
            <text:p text:style-name="P2047">ES (ERPF) lėšos</text:p>
          </table:table-cell>
          <table:table-cell table:style-name="TableCell2048">
            <text:p text:style-name="P2049">Bendrojo finansavimo lėšos</text:p>
          </table:table-cell>
          <table:table-cell table:style-name="TableCell2050">
            <text:p text:style-name="P2051"><text:span text:style-name="T2052">Projekto vykdytojo<text:s/></text:span><text:span text:style-name="T2053">(-jų) nuosavos</text:span><text:span text:style-name="T2054"><text:s/>lėšos</text:span></text:p>
          </table:table-cell>
        </table:table-row>
        <table:table-row table:style-name="TableRow2055">
          <table:table-cell table:style-name="TableCell2056">
            <text:p text:style-name="P2057">7.2. Projekto tinkamos finansuoti lėšos<text: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3. Su įtariamu pažeidimu susijusios lėšos, iš j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3.1. išmokėtos lėš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7.3.2. neišmokėtos lėšo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3.3. susigrąžintos lėš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3.4. grąžintinos lėš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5">
            <text:p text:style-name="P2123">8. SPRENDIMAS DĖL ĮTARIAMO PAŽEIDIMO<text:s/></text:p>
          </table:table-cell>
          <table:covered-table-cell/>
          <table:covered-table-cell/>
          <table:covered-table-cell/>
          <table:covered-table-cell/>
        </table:table-row>
        <table:table-row table:style-name="TableRow2124">
          <table:table-cell table:style-name="TableCell2125">
            <text:p text:style-name="P2126">8.1. Pažeidimas gali būti pašalintas</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8.2. Pažeidimas<text:s/></text:span>negali būti pašalintas</text:p>
          </table:table-cell>
          <table:table-cell table:style-name="TableCell2133" table:number-columns-spanned="4">
            <text:p text:style-name="P2134"/>
          </table:table-cell>
          <table:covered-table-cell/>
          <table:covered-table-cell/>
          <table:covered-table-cell/>
        </table:table-row>
        <table:table-row table:style-name="TableRow2135">
          <table:table-cell table:style-name="TableCell2136">
            <text:p text:style-name="P2137">8.3. Įtariama nusikalstama veika</text:p>
          </table:table-cell>
          <table:table-cell table:style-name="TableCell2138" table:number-columns-spanned="4">
            <text:p text:style-name="P2139"/>
          </table:table-cell>
          <table:covered-table-cell/>
          <table:covered-table-cell/>
          <table:covered-table-cell/>
        </table:table-row>
        <table:table-row table:style-name="TableRow2140">
          <table:table-cell table:style-name="TableCell2141" table:number-columns-spanned="5">
            <text:p text:style-name="P2142">9. PASIŪLYMAI DĖL TOLESNIŲ VEIKSMŲ IR SPRENDIMŲ</text:p>
          </table:table-cell>
          <table:covered-table-cell/>
          <table:covered-table-cell/>
          <table:covered-table-cell/>
          <table:covered-table-cell/>
        </table:table-row>
        <table:table-row table:style-name="TableRow2143">
          <table:table-cell table:style-name="TableCell2144" table:number-columns-spanned="5">
            <text:p text:style-name="P2145"/>
          </table:table-cell>
          <table:covered-table-cell/>
          <table:covered-table-cell/>
          <table:covered-table-cell/>
          <table:covered-table-cell/>
        </table:table-row>
        <table:table-row table:style-name="TableRow2146">
          <table:table-cell table:style-name="TableCell2147" table:number-columns-spanned="5">
            <text:p text:style-name="P2148">10. KOMENTARAI</text:p>
          </table:table-cell>
          <table:covered-table-cell/>
          <table:covered-table-cell/>
          <table:covered-table-cell/>
          <table:covered-table-cell/>
        </table:table-row>
        <table:table-row table:style-name="TableRow2149">
          <table:table-cell table:style-name="TableCell2150" table:number-columns-spanned="5">
            <text:p text:style-name="P2151"/>
          </table:table-cell>
          <table:covered-table-cell/>
          <table:covered-table-cell/>
          <table:covered-table-cell/>
          <table:covered-table-cell/>
        </table:table-row>
        <table:table-row table:style-name="TableRow2152">
          <table:table-cell table:style-name="TableCell2153" table:number-columns-spanned="5">
            <text:p text:style-name="P2154">11. PRIDEDAMI DOKUMENTAI</text:p>
          </table:table-cell>
          <table:covered-table-cell/>
          <table:covered-table-cell/>
          <table:covered-table-cell/>
          <table:covered-table-cell/>
        </table:table-row>
        <table:table-row table:style-name="TableRow2155">
          <table:table-cell table:style-name="TableCell2156" table:number-columns-spanned="5">
            <text:p text:style-name="P2157"/>
          </table:table-cell>
          <table:covered-table-cell/>
          <table:covered-table-cell/>
          <table:covered-table-cell/>
          <table:covered-table-cell/>
        </table:table-row>
      </table:table>
      <text:p text:style-name="P2158"/>
      <text:p text:style-name="P2159">Lietuvos Respublikos vidaus reikalų ministerijos programų / JTS programos pažeidimų kontrolierius:</text:p>
      <text:p text:style-name="P2160"/>
      <text:p text:style-name="P2161">________________________</text:p>
      <text:p text:style-name="P2162">(Pareigos)</text:p>
      <text:p text:style-name="P2163">_____________________</text:p>
      <text:p text:style-name="P2164">(Vardas, pavardė)</text:p>
      <text:p text:style-name="P2165">_____________________</text:p>
      <text:p text:style-name="P2166">(Parašas)</text:p>
      <text:p text:style-name="P2167">_____________________</text:p>
      <text:p text:style-name="P2168"><text:span text:style-name="T2169">(Data)</text:span></text:p>
      <text:p text:style-name="P2170">_________________</text:p>
      <text:p text:style-name="P2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6"/>
      </style:header>
      <style:footer>
        <text:p text:style-name="P1567"/>
      </style:footer>
    </style:master-page>
    <style:master-page style:name="MP2" style:page-layout-name="PL2">
      <style:header>
        <text:p text:style-name="P1856"/>
      </style:header>
      <style:footer>
        <text:p text:style-name="P1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12:03:00Z</meta:creation-date>
    <dc:date>2015-09-09T12:03:00Z</dc:date>
    <meta:template xlink:href="Normal" xlink:type="simple"/>
    <meta:editing-cycles>2</meta:editing-cycles>
    <meta:editing-duration>PT0S</meta:editing-duration>
    <meta:document-statistic meta:page-count="28" meta:paragraph-count="724" meta:word-count="10121" meta:character-count="84802" meta:row-count="2285" meta:non-whitespace-character-count="75405"/>
  </office:meta>
</office:document-meta>
</file>