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with-next="always" fo:keep-together="always"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3 m. vasario 3 d. nutarimO Nr. 174 „DĖL NACIONALINĖS RADIJO DAŽNIŲ PASKIRSTYMO LENTELĖS PATVIRTINIMO“ IR JĮ KEITUSIO NUTARIMO PRIPAŽINIMO<text:s/></text:span><text:span text:style-name="T17">NETEKUSIAIS GALIOS</text:span></text:p>
      <text:p text:style-name="Normal"/>
      <text:p text:style-name="P18">2011 m. rugsėjo 14 d. Nr. 1076</text:p>
      <text:p text:style-name="P19">Vilnius</text:p>
      <text:p text:style-name="P20"/>
      <text:p text:style-name="P21">Lietuvos Respublikos Vyriausybė<text:s/><text:span text:style-name="T22">nutari</text:span>a:</text:p>
      <text:p text:style-name="P23">Pripažinti netekusiais galios:</text:p>
      <text:p text:style-name="P24">1. Lietuvos Respublikos Vyriausybės 2003 m. vasario 3 d. nutarimą Nr. 174 „Dėl Nacionalinės radijo dažnių paskirstymo<text:s/>lentelės patvirtinimo“ (Žin., 2003, Nr.<text:s/><text:a xlink:href="https://www.e-tar.lt/portal/lt/legalAct/TAR.AD18D59CB29D" office:target-frame-name="_blank" xlink:show="new"><text:span text:style-name="T25">14-573</text:span></text:a>);</text:p>
      <text:p text:style-name="P26">2. Lietuvos Respublikos Vyriausybės 2006 m. gegužės 9 d. nutarimą Nr. 436 „Dėl Lietuvos Respublikos Vyriausybės 2003 m. vasario 3 d. nutarimo Nr. 174 „Dėl Nacionalinės radijo dažnių paskirstymo lentelės patvirtinimo“ pakeitimo“ (Žin., 2006, Nr. 53-1936).</text:p>
      <text:p text:style-name="P27"/>
      <text:p text:style-name="P28"/>
      <text:p text:style-name="P29">MINISTRAS PIRMININKAS<text:tab/>ANDRIUS KUBILIUS</text:p>
      <text:p text:style-name="Normal"/>
      <text:p text:style-name="P30">SUSISIEKIMO MINISTRAS<text:tab/>ELIGIJUS MASIUL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5-08-10T19:26:00Z</meta:creation-date>
    <dc:date>2015-08-10T19:26:00Z</dc:date>
    <meta:print-date>2011-09-08T11:5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60" meta:row-count="47" meta:non-whitespace-character-count="849"/>
  </office:meta>
</office:document-meta>
</file>