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2 M. GEGUŽĖS 22 D. ĮSAKYMO Nr. 191 „DĖL PIENO TARYBOS“ PAKEITIMO</text:p>
      <text:p text:style-name="P11"/>
      <text:p text:style-name="P12">2012 m. kovo 14 d. Nr. 3D-162</text:p>
      <text:p text:style-name="P13">Vilnius</text:p>
      <text:p text:style-name="P14"/>
      <text:p text:style-name="P15"><text:span text:style-name="T16">P a k e i č i u Pieno tarybos reglamentą, patvirtintą Lietuvos Respublikos žemės ūkio ministro 2002 m. gegužės 22 d. įsakymu Nr. 191 „Dėl Pieno tarybos“ (Žin., 2002, Nr.<text:s/></text:span><text:a xlink:href="https://www.e-tar.lt/portal/lt/legalAct/TAR.EA512A164632" office:target-frame-name="_blank" xlink:show="new"><text:span text:style-name="T17">53-2095</text:span></text:a><text:span text:style-name="T18">; 2006, Nr.<text:s/></text:span><text:a xlink:href="https://www.e-tar.lt/portal/lt/legalAct/TAR.F11E69C8FE90" office:target-frame-name="_blank" xlink:show="new"><text:span text:style-name="T19">28-957</text:span></text:a><text:span text:style-name="T20">), ir išdėstau 28 punktą taip:</text:span></text:p>
      <text:p text:style-name="P21"><text:span text:style-name="T22">„</text:span><text:span text:style-name="T23">28</text:span><text:span text:style-name="T24">. Sprendimai Tarybos posėdžiuose priimami jame dalyvaujančių narių balsų dauguma.“</text:span></text:p>
      <text:p text:style-name="P25"/>
      <text:p text:style-name="P26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07T07:14:00Z</meta:creation-date>
    <dc:date>2016-12-07T07:14:00Z</dc: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723" meta:row-count="17" meta:non-whitespace-character-count="643"/>
  </office:meta>
</office:document-meta>
</file>